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0500000433F19AD5A433DD8702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 1016.13</text:p>
      <text:p text:style-name="Standard"/>
      <text:p text:style-name="Standard"><draw:frame draw:style-name="fr1" draw:name="Bilde 1" text:anchor-type="as-char" svg:width="16.002cm" svg:height="5.158cm" draw:z-index="0"><draw:image xlink:href="Pictures/1000000000000D0500000433F19AD5A433DD8702.tif" xlink:type="simple" xlink:show="embed" xlink:actuate="onLoad" loext:mime-type="image/tiff"/><svg:desc>C:\Users\terje.aronsen.KVENSKINSTITUTT\AppData\Local\Microsoft\Windows\Temporary Internet Files\Content.Outlook\8XGHPWP6\VW_1__016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Tässä lukkee käärmheistä.</text:p>
          </table:table-cell>
          <table:table-cell table:style-name="Table1.A1" office:value-type="string">
            <text:p text:style-name="P1">Pyyttoni saattaa syöđä vaikka sian!</text:p>
            <text:p text:style-name="P1"/>
            <text:p text:style-name="P1">Ja se nieläissee sen ehheenä!</text:p>
            <text:p text:style-name="P1"/>
            <text:p text:style-name="P1">Viivi, auta minnuu!!!</text:p>
          </table:table-cell>
          <table:table-cell table:style-name="Table1.A1" office:value-type="string">
            <text:p text:style-name="P1">Mikä se oon?</text:p>
            <text:p text:style-name="P1"/>
            <text:p text:style-name="P1">Luulen ette nukattin.<text:bookmark text:name="_GoBack"/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3-03-22T11:12:00</meta:creation-date>
    <dc:date>2013-04-12T11:34:00</dc:date>
    <meta:editing-duration>PT6M</meta:editing-duration>
    <meta:generator>LibreOffice/6.4.6.2$Linux_X86_64 LibreOffice_project/40$Build-2</meta:generator>
    <meta:document-statistic meta:table-count="1" meta:image-count="1" meta:object-count="0" meta:page-count="1" meta:paragraph-count="8" meta:word-count="24" meta:character-count="154" meta:non-whitespace-character-count="13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