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D00000430CB1641632CC81841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W_1__025.14<text:bookmark text:name="_GoBack"/></text:p>
      <text:p text:style-name="Standard"><draw:frame draw:style-name="fr1" draw:name="Bilde 1" text:anchor-type="as-char" svg:width="16.002cm" svg:height="5.165cm" draw:z-index="0"><draw:image xlink:href="Pictures/1000000000000CFD00000430CB1641632CC81841.tif" xlink:type="simple" xlink:show="embed" xlink:actuate="onLoad" loext:mime-type="image/tiff"/><svg:desc>C:\Users\terje.aronsen.KVENSKINSTITUTT\AppData\Local\Microsoft\Windows\Temporary Internet Files\Content.Outlook\8XGHPWP6\VW_1__025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Rakennethaan muttuuritietä keskeltä kaupunkkii!</text:p>
            <text:p text:style-name="P1"/>
            <text:p text:style-name="P1">Oonhan se ilkkeetä!</text:p>
            <text:p text:style-name="P1"/>
            <text:p text:style-name="P1">Älä nyt hulluttele!</text:p>
          </table:table-cell>
          <table:table-cell table:style-name="Table1.A1" office:value-type="string">
            <text:p text:style-name="P1">Ihmiset häyđythään ajjaat piililä ko kaupat siirethään kaupungin ulkopuolele!</text:p>
            <text:p text:style-name="P1"/>
            <text:p text:style-name="P1">Matki, matki, matki ...</text:p>
            <text:p text:style-name="P1"/>
            <text:p text:style-name="P1">VROM</text:p>
            <text:p text:style-name="P2">HEKTOMARKKINA</text:p>
          </table:table-cell>
          <table:table-cell table:style-name="Table1.A1" office:value-type="string">
            <text:p text:style-name="P1">Miihiinkhöön tämä maa oon menossa!</text:p>
            <text:p text:style-name="P1"/>
            <text:p text:style-name="P1">Amerikkhaan!</text:p>
            <text:p text:style-name="P1"/>
            <text:p text:style-name="P1">Kuul</text:p>
            <text:p text:style-name="P1"/>
            <text:p text:style-name="P1">Hah haa</text:p>
            <text:p text:style-name="P1"/>
            <text:p text:style-name="P2">HEILUTA</text:p>
            <text:p text:style-name="P2">HEILUTA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25:00</meta:creation-date>
    <dc:date>2014-03-10T07:15:00</dc:date>
    <meta:editing-duration>PT1H24M</meta:editing-duration>
    <meta:generator>LibreOffice/6.4.6.2$Linux_X86_64 LibreOffice_project/40$Build-2</meta:generator>
    <meta:document-statistic meta:table-count="1" meta:image-count="1" meta:object-count="0" meta:page-count="1" meta:paragraph-count="15" meta:word-count="37" meta:character-count="286" meta:non-whitespace-character-count="2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