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66000002B4BD92050C564E4848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_1__027.14<text:bookmark text:name="_GoBack"/></text:p>
      <text:p text:style-name="Standard"><draw:frame draw:style-name="fr1" draw:name="Bilde 1" text:anchor-type="as-char" svg:width="16.002cm" svg:height="5.149cm" draw:z-index="0"><draw:image xlink:href="Pictures/1000000000000866000002B4BD92050C564E4848.tif" xlink:type="simple" xlink:show="embed" xlink:actuate="onLoad" loext:mime-type="image/tiff"/><svg:desc>C:\Users\terje.aronsen.KVENSKINSTITUTT\AppData\Local\Microsoft\Windows\Temporary Internet Files\Content.Outlook\8XGHPWP6\VW_1__027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Mie pääsin lakiopiskelhuun!</text:p>
            <text:p text:style-name="P1"/>
            <text:p text:style-name="P1">Kuul!</text:p>
          </table:table-cell>
          <table:table-cell table:style-name="Table1.A1" office:value-type="string">
            <text:p text:style-name="P1">Olen syönny koffeinitablettii koko kevvään niin ette jaksoin lukkeet joka yö.</text:p>
            <text:p text:style-name="P1"/>
            <text:p text:style-name="P1">?!</text:p>
          </table:table-cell>
          <table:table-cell table:style-name="Table1.A1" office:value-type="string">
            <text:p text:style-name="P1">Ja nyt mulla oon pakko syöđä unitablettii ette saan nukkuut.</text:p>
            <text:p text:style-name="P1"/>
            <text:p text:style-name="P1"><text:span text:style-name="T1">VAPISE!!</text:span></text:p>
            <text:p text:style-name="P1"/>
            <text:p text:style-name="P1">Lykkyy sulle korkkeimassa oikkeuđessa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creation-date>2014-01-13T09:35:00</meta:creation-date>
    <dc:date>2014-03-24T11:16:00</dc:date>
    <meta:editing-duration>PT30M</meta:editing-duration>
    <meta:generator>LibreOffice/6.4.6.2$Linux_X86_64 LibreOffice_project/40$Build-2</meta:generator>
    <meta:document-statistic meta:table-count="1" meta:image-count="1" meta:object-count="0" meta:page-count="1" meta:paragraph-count="9" meta:word-count="32" meta:character-count="229" meta:non-whitespace-character-count="20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