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C00000424DD82BC37103F1AE0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28.14<text:bookmark text:name="_GoBack"/></text:p>
      <text:p text:style-name="Standard"><draw:frame draw:style-name="fr1" draw:name="Bilde 1" text:anchor-type="as-char" svg:width="16.002cm" svg:height="5.103cm" draw:z-index="0"><draw:image xlink:href="Pictures/1000000000000CFC00000424DD82BC37103F1AE0.tif" xlink:type="simple" xlink:show="embed" xlink:actuate="onLoad" loext:mime-type="image/tiff"/><svg:desc>C:\Users\terje.aronsen.KVENSKINSTITUTT\AppData\Local\Microsoft\Windows\Temporary Internet Files\Content.Outlook\8XGHPWP6\VW_1__028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Elämä oon niin ko priimukuva.</text:p>
          </table:table-cell>
          <table:table-cell table:style-name="Table1.A1" office:value-type="string">
            <text:p text:style-name="P1">Olema puolivälilä ennen ko huomaamakhaan ...</text:p>
          </table:table-cell>
          <table:table-cell table:style-name="Table1.A1" office:value-type="string">
            <text:p text:style-name="P1">... ja lopusta emmä aavista mithään.</text:p>
            <text:p text:style-name="P1"/>
            <text:p text:style-name="P1">Voi, ko sie olet kyyninen, Wagne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4</meta:editing-cycles>
    <meta:creation-date>2014-01-13T09:36:00</meta:creation-date>
    <dc:date>2014-03-24T11:17:00</dc:date>
    <meta:editing-duration>PT10M</meta:editing-duration>
    <meta:generator>LibreOffice/6.4.6.2$Linux_X86_64 LibreOffice_project/40$Build-2</meta:generator>
    <meta:document-statistic meta:table-count="1" meta:image-count="1" meta:object-count="0" meta:page-count="1" meta:paragraph-count="6" meta:word-count="24" meta:character-count="155" meta:non-whitespace-character-count="13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