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D020000043353C021301CFA7B27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W_1__030.14<text:bookmark text:name="_GoBack"/></text:p>
      <text:p text:style-name="Standard"><draw:frame draw:style-name="fr1" draw:name="Bilde 1" text:anchor-type="as-char" svg:width="16.002cm" svg:height="5.166cm" draw:z-index="0"><draw:image xlink:href="Pictures/1000000000000D020000043353C021301CFA7B27.tif" xlink:type="simple" xlink:show="embed" xlink:actuate="onLoad" loext:mime-type="image/tiff"/><svg:desc>C:\Users\terje.aronsen.KVENSKINSTITUTT\AppData\Local\Microsoft\Windows\Temporary Internet Files\Content.Outlook\8XGHPWP6\VW_1__030_DNOC.TIF</svg:desc></draw:frame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Jokhoon mie ostan kirjan?</text:p>
            <text:p text:style-name="P1"/>
            <text:p text:style-name="P1">Vivi matkii tasan siitä ette mie pitäisin lukkeet enämen sievälitteratuurii.</text:p>
            <text:p text:style-name="P1"/>
            <text:p text:style-name="P1">ANTIKVARIAATTI</text:p>
          </table:table-cell>
          <table:table-cell table:style-name="Table1.A1" office:value-type="string">
            <text:p text:style-name="P1">Hyvvää päivää.</text:p>
            <text:p text:style-name="P1">Oonko sulla hyvä kirja?</text:p>
            <text:p text:style-name="P1"/>
            <text:p text:style-name="P1">Meilä oon vain primukuvasarjoi ja miestenlehtii.</text:p>
          </table:table-cell>
          <table:table-cell table:style-name="Table1.A1" office:value-type="string">
            <text:p text:style-name="P1">Joo, joo, saan sitte jättäät sievälitteratuurin lukemisen toisheen kerthaa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5</meta:editing-cycles>
    <meta:creation-date>2014-01-13T09:39:00</meta:creation-date>
    <dc:date>2014-03-24T11:25:00</dc:date>
    <meta:editing-duration>PT23M</meta:editing-duration>
    <meta:generator>LibreOffice/6.4.6.2$Linux_X86_64 LibreOffice_project/40$Build-2</meta:generator>
    <meta:document-statistic meta:table-count="1" meta:image-count="1" meta:object-count="0" meta:page-count="1" meta:paragraph-count="9" meta:word-count="37" meta:character-count="288" meta:non-whitespace-character-count="25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