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CFC0000042B73CFD878387E3EA6.tif" manifest:media-type="image/tif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16.249cm" fo:margin-left="-0.191cm" fo:margin-top="0cm" fo:margin-bottom="0cm" table:align="left" style:writing-mode="lr-tb"/>
    </style:style>
    <style:style style:name="Table1.A" style:family="table-column">
      <style:table-column-properties style:column-width="5.415cm"/>
    </style:style>
    <style:style style:name="Table1.B" style:family="table-column">
      <style:table-column-properties style:column-width="5.417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VW_1__031.14<text:bookmark text:name="_GoBack"/></text:p>
      <text:p text:style-name="Standard"><draw:frame draw:style-name="fr1" draw:name="Bilde 1" text:anchor-type="as-char" svg:width="16.002cm" svg:height="5.133cm" draw:z-index="0"><draw:image xlink:href="Pictures/1000000000000CFC0000042B73CFD878387E3EA6.tif" xlink:type="simple" xlink:show="embed" xlink:actuate="onLoad" loext:mime-type="image/tiff"/><svg:desc>C:\Users\terje.aronsen.KVENSKINSTITUTT\AppData\Local\Microsoft\Windows\Temporary Internet Files\Content.Outlook\8XGHPWP6\VW_1__031_DNOC.TIF</svg:desc></draw:frame></text:p>
      <table:table table:name="Table1" table:style-name="Table1">
        <table:table-column table:style-name="Table1.A"/>
        <table:table-column table:style-name="Table1.B" table:number-columns-repeated="2"/>
        <table:table-row table:style-name="Table1.1">
          <table:table-cell table:style-name="Table1.A1" office:value-type="string">
            <text:p text:style-name="P1">Tule, Vivi, kattomhaan!</text:p>
            <text:p text:style-name="P1"/>
            <text:p text:style-name="P1">TV:ssä oon uusi, huono talkshowi!</text:p>
          </table:table-cell>
          <table:table-cell table:style-name="Table1.A1" office:value-type="string">
            <text:p text:style-name="P1">Hah, hah, haa!!!</text:p>
            <text:p text:style-name="P1"/>
            <text:p text:style-name="P1">Oonhan se huono!</text:p>
          </table:table-cell>
          <table:table-cell table:style-name="Table1.A1" office:value-type="string">
            <text:p text:style-name="P1">Tätä meilä oon pakko alkkaat kattomhaan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Bobletekst_20_Tegn" style:display-name="Bobletekst Tegn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Terje Aronsen</meta:initial-creator>
    <dc:creator>Terje Aronsen</dc:creator>
    <meta:editing-cycles>5</meta:editing-cycles>
    <meta:creation-date>2014-01-13T09:40:00</meta:creation-date>
    <dc:date>2014-03-24T11:29:00</dc:date>
    <meta:editing-duration>PT8M</meta:editing-duration>
    <meta:generator>LibreOffice/6.4.6.2$Linux_X86_64 LibreOffice_project/40$Build-2</meta:generator>
    <meta:document-statistic meta:table-count="1" meta:image-count="1" meta:object-count="0" meta:page-count="1" meta:paragraph-count="7" meta:word-count="21" meta:character-count="140" meta:non-whitespace-character-count="125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