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RK/ Tjærebrenning i Nordreisa</text:p>
      <text:p text:style-name="P2">Oversatt til kvensk av Kainun institutti – Kvensk institutt 08.02.2018 / Pirjo Paavalniemi<text:bookmark text:name="_GoBack"/></text:p>
      <text:p text:style-name="Standard"/>
      <text:p text:style-name="Standard"/>
      <text:p text:style-name="Standard"><text:span text:style-name="T2">Tervanpoltto Raisissa</text:span></text:p>
      <text:p text:style-name="Standard"><text:span text:style-name="T1">Tervanpoltto oon vanhaa käsityö mitä praktiseerathiin muun myötä Raisinvankassa.</text:span></text:p>
      <text:p text:style-name="Standard"><text:span text:style-name="T1">Vuona 1948 kohatelthiin NRKn programinjohtaajat Erik Diesen ja Lars Normann Sørensen muun myötä Einar Hasselbergin kans. Hän oli yksi nuorista kuka sillon oli ottanu tämän käsityön käytthöön.</text:span></text:p>
      <text:p text:style-name="Standard"><text:span text:style-name="T1">Programissa kuulema muun myötä ette tervahauta saattoi pallaat monta vuorokautta.</text:span></text:p>
      <text:p text:style-name="Standard"><text:span text:style-name="T1">Programissa muistelhaan kans Raisinvankan histooriasta ja kväänitten histooriasta. Ensimäiset kväänit tulthiin vuona 1722 ja asetuthiin Hirsiniemheen. Het tulthiin enimästi Tornionlaksosta suuren pohjasmaisen soan aikana. Muutamat kväänit menthiin Alattihoon ja Öystä-Finmarkkhuun. Norjalainen asutus tuli 1770-luvula.</text:span></text:p>
      <text:p text:style-name="Standard">Kuuntele programin tästä:</text:p>
      <text:p text:style-name="Standard"/>
      <text:p text:style-name="Standard"/>
      <text:p text:style-name="Standard"><text:span text:style-name="T3">Tjærebrenning i Nordreisa</text:span></text:p>
      <text:p text:style-name="Standard">Tjærebrenning er et gammelt håndverk som blant andre steder blei praktisert i Nordreisadalen. </text:p>
      <text:p text:style-name="Standard">I 1948 møtte NRKs programledere Erik Diesen og Lars Normann Sørensen blant andre Einar Hasselberg, en fra den yngre generasjon den gang som hadde tatt opp håndverket. </text:p>
      <text:p text:style-name="P1"><text:span text:style-name="T4">I programmet hører vi blant annet at milene kunne brenne i flere døgn. </text:span></text:p>
      <text:p text:style-name="P1"><text:span text:style-name="T4">Programmet forteller også om Reisadalens historie og den kvenske historien. De første kvenene kom i 1722 og bosatte seg på Tømmernes. De kom for en stor del fra Tornedalen under den store nordiske krig. Noen kvener drog til Alta og Øst-Finnmark. Den norske bosettinga kom i 1770-årene.  </text:span></text:p>
      <text:p text:style-name="P1"><text:span text:style-name="T4">Hør programmet her: </text:span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4</meta:editing-cycles>
    <meta:print-date>2007-06-07T11:27:00</meta:print-date>
    <meta:creation-date>2018-02-08T10:47:00</meta:creation-date>
    <dc:date>2019-03-04T09:33:00</dc:date>
    <meta:editing-duration>PT2M</meta:editing-duration>
    <meta:generator>LibreOffice/6.4.6.2$Linux_X86_64 LibreOffice_project/40$Build-2</meta:generator>
    <meta:document-statistic meta:table-count="0" meta:image-count="1" meta:object-count="0" meta:page-count="1" meta:paragraph-count="15" meta:word-count="207" meta:character-count="1500" meta:non-whitespace-character-count="1300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