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margin-top="0cm" fo:margin-bottom="0cm" loext:contextual-spacing="false" style:line-height-at-least="0.72cm" style:page-number="auto" style:vertical-align="baseline"/>
    </style:style>
    <style:style style:name="P2" style:family="paragraph" style:parent-style-name="Normal_20__28_Web_29_">
      <style:paragraph-properties fo:margin-top="0cm" fo:margin-bottom="0.677cm" loext:contextual-spacing="false" style:line-height-at-least="0.72cm" style:vertical-align="baseline"/>
    </style:style>
    <style:style style:name="T1" style:family="text">
      <style:text-properties fo:color="#000000" style:font-name="inherit" fo:font-size="10.5pt" fo:language="fi" fo:country="FI" style:font-size-asian="10.5pt" style:font-name-complex="Arial1" style:font-size-complex="10.5pt" loext:padding="0cm" loext:border="none"/>
    </style:style>
    <style:style style:name="T2" style:family="text">
      <style:text-properties fo:color="#000000" style:font-name="Arial" fo:font-size="10.5pt" fo:language="fi" fo:country="FI" style:font-size-asian="10.5pt" style:font-name-complex="Arial1"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text:span text:style-name="T1">Helppo joulunetuaijan skenkki</text:span></text:span></text:p>
      <text:p text:style-name="P2"><text:span text:style-name="T2">Nyt oon kysymys siitä ette olis mahđolinen lukkeet Alf Nilsen-Børsskogii ruijaksi. Hyvä se olis ennen mailmanloppuu. Kväänit ja muut halluuvat sitä, sekä sievälitteratuurilisista syistä ette siksi ette ihmiset tykkäävät lukemisesta. Oonko net hyvin kirjoitettu? Oonko net jännittäävät? Uskokkaa eli älkkää, mutta meilä ei ole mithään valmista vastausta. Liijan harva oon lukenu häntä ette saattais anttaat varman vastauksen.</text:span></text:p>
      <text:p text:style-name="P2"><text:span text:style-name="T2">«Børsskogii ruijaksi? Ei, se kyllä oon kohta vaikkee tehtävä.»</text:span></text:p>
      <text:p text:style-name="P2"><text:span text:style-name="T2">Niin meile oon vastattu ko olema kysynheet lantalaisilta assiista. Itte kääntäminen, se kyllä mennee, siinä tarvittemma tyhä rahhaa ja kompetenssii, mutta kantona huhđassa oon forlaaki ja kirjan oikkeuđet. Juristiita ja muita ansakuoppii.</text:span></text:p>
      <text:p text:style-name="P2"><text:span text:style-name="T2">Kauvoin met olema hyväksynheet sen selityksen. Ja kauvoin met olema jättänheet tekemättä sen minkä olis pitäny olla ittestänsselvä: Kyssyyt niiltä jokka istuthaan kirjoin oikkeuksiitten päälä.</text:span></text:p>
      <text:p text:style-name="P2"><text:span text:style-name="T2">Kyssyyt Iđut-forlaakilta. Se oon pieni forlaaki mikä oon antanu ulos paljon kirjoi. Het olthiin paljon tekemisissä Nilsen-Børsskogin kansa sillon ko se vielä eli, ja forlaaki antoi ulos kans kirjailiijapäälikön kirjasarjan Elämän jatko.</text:span></text:p>
      <text:p text:style-name="P2"><text:span text:style-name="T2">Iđutin vastauksen sie saatat lukkeet tästä makasiinista, ja met saatama muistela ette se kyllä oon sommaa luettavaa. Emmä met siitä löytänheet mithään vastoinmielisyyttä, se ette saađa aikhaan sopimuksen oli tyhä formaliteetti.</text:span></text:p>
      <text:p text:style-name="P2"><text:span text:style-name="T2">Siinä se sitte oon. Pallo ei lentele ympärins mishään juridikan eli unheetetun epäsovun aika-avaruuđessa mutta makkaa sievästi paikoilans. Paanan lantalaisela puolela.</text:span></text:p>
      <text:p text:style-name="P2"><text:span text:style-name="T2">Se ei ole meile vaikkee ymmärttäät ette Iđut meinaa ette pittää löytyyt muita jokka ottaavat tehtävän kontolens. Heilä oon nokko tekemistä muunlaisten kirjoin kansa mikkä ei olheen kuulu kväänikentthään. Mutta kunka oon kvääniaktööriitten kansa? Vailuuko kvääniiltä kyky alkkaat hommhaan?</text:span></text:p>
      <text:p text:style-name="P2"><text:span text:style-name="T2">Tässä heitämä suunkäytön. Heti oon joulu, mutta ennen kaikkii sen tähđen ette metki kauvoin luulima ette se oli niin hankala assii. Mutta se ei olekhaan. Se oon tyhä tyyris ja vaattii paljon työtä, eli sen sortin tiepummi minkälaisten ylitte lantalaiset oon harjaantunheet kompuroittemhaan.</text:span></text:p>
      <text:p text:style-name="P2"><text:span text:style-name="T2">Näilä sanoila met kiitämä siitä somasta jouluetuaijan skenkistä minkä saima Iđut-forlaakin väjeltä ja toivotamma lantalaisile ja kaikile muile Nilsen-Børsskogin tulleeville lukkiijoile oikhein hyvvii pyhänaikkoi.</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Brevik Kjærstad</meta:initial-creator>
    <dc:creator>Thomas Brevik Kjærstad</dc:creator>
    <meta:editing-cycles>2</meta:editing-cycles>
    <meta:creation-date>2021-01-06T19:09:00</meta:creation-date>
    <dc:date>2021-01-06T19:10:00</dc:date>
    <meta:editing-duration>P0D</meta:editing-duration>
    <meta:generator>LibreOffice/6.4.6.2$Linux_X86_64 LibreOffice_project/40$Build-2</meta:generator>
    <meta:document-statistic meta:table-count="0" meta:image-count="0" meta:object-count="0" meta:page-count="1" meta:paragraph-count="11" meta:word-count="316" meta:character-count="2365" meta:non-whitespace-character-count="20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