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fo:margin-top="0cm" fo:margin-bottom="0cm" loext:contextual-spacing="false" style:line-height-at-least="0.72cm" style:page-number="auto" style:vertical-align="baseline"/>
    </style:style>
    <style:style style:name="P2" style:family="paragraph" style:parent-style-name="Normal_20__28_Web_29_">
      <style:paragraph-properties fo:margin-top="0cm" fo:margin-bottom="0.677cm" loext:contextual-spacing="false" style:line-height-at-least="0.72cm" style:vertical-align="baseline"/>
    </style:style>
    <style:style style:name="T1" style:family="text">
      <style:text-properties fo:color="#000000" style:font-name="inherit" fo:font-size="10.5pt" fo:language="fi" fo:country="FI" style:font-size-asian="10.5pt" style:font-name-complex="Arial1" style:font-size-complex="10.5pt" loext:padding="0cm" loext:border="none"/>
    </style:style>
    <style:style style:name="T2" style:family="text">
      <style:text-properties fo:color="#000000" style:font-name="Arial" fo:font-size="10.5pt" fo:language="fi" fo:country="FI" style:font-size-asian="10.5pt" style:font-name-complex="Arial1"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text:span text:style-name="T1">Taas yksi nöyrävuosi kvääniile</text:span></text:span></text:p>
      <text:p text:style-name="P2"><text:span text:style-name="T2">Koska met viimi kerran saatoima muistela tođesti hyvän kvääniuutisen? Ei ole helppo muistaat. Se mahtoi olla silloin ko tottuuskommisuuni ilmoitti ette se tođesti aikoi käsitellä kansa sitä vääryyttä mikä oli ollu lantalaisten osana. Mutta oonko tunnustuksen pörästä seuraava askelet poliittiset tevot, sen vasta aika näyttää. Nyt niin ko aina, lantalaiset häättyyvät ođottaat ette ođottaat.</text:span></text:p>
      <text:p text:style-name="P2"><text:span text:style-name="T2">Ođottaat kansa ökonoomisesti, sen jälkheen ko Oikkeiston Jan Tore Sanner syksyn staatinbudsetissa vuotta 2020 varten teki semmosen ehđotuksen mikä praktisesti meinaa lantalaisten kielen ja kulttuurin revitaliseeraamisen pyssäänyttämistä nykytasale. Taas annethaan lantalaisten pääuhkaajalle – aijale – paras mahđolinen elinsija.</text:span></text:p>
      <text:p text:style-name="P2"><text:span text:style-name="T2">«Usheet uskothiin ette vuosi 2020 olis se vuosi, ko satsaus kvääniassiisseen nousis lenthoon», met kirjoitimma viimi vuona tähän samhaan aikhaan johtokirjoituksessa. Valitettavasti sen häättyy toistaat tänä vuona. Ja taittaa olla ette se oli liijan optimistinen ko kirjoitimma esivalttoin vailuuvasta satsauksesta tähän laihin:</text:span></text:p>
      <text:p text:style-name="P2"><text:span text:style-name="T2">«Met valittemma uskoot, ette tämä ”lepoväli” pittää sisälä sen ajatuksen ette tottuuskommisuunin konklusuunit aukaisthaan tietä kväänikansan ökonoomisen tilan paljole paranemiselle.»</text:span></text:p>
      <text:p text:style-name="P2"><text:span text:style-name="T2">Nyt pörästä olema valitettavasti joutunheet havaittemhaan ette lantalaisilla ei piian ole tillaa ođottaat siihen ette kommisuuni oon keriny ittensä työstä. Kieli oon heti poissa, kulttuurisatsauski vastalheessa. Vain noppee satsaus revitaliseerinkhiin pari vuotta aikkaa olis mahđolisesti saattanu tehđä ette kieli ja kulttuuri oltais pärjänheet, mutta staatti sanoi ei – ja sannoo aina.</text:span></text:p>
      <text:p text:style-name="P2"><text:span text:style-name="T2">Vuosi 2020 ja luultavasti iso osa vuođesta 2021 mennee histoorihaan aikana ko ”kaikki” saathiin staatilta raha-appuu – mutta ei kuiten kväänikansa. Sillä met olema nyt mistantanheet toivon. Pyyđämä antheeksi ette nyt kuitenki vähäksi aikkaa annama pessimismile vallan, mutta tämä esivalttoin piina alkkaa painaat meiđän yli.<text:line-break/>«Se näyttää siltä ette Isotinka passiivisen aggressiivisesti anttaa lantalaisen/ruijansuomalaisen kulttuurin mennä tyyhään», siteerasima met Kveenimaanyhistystä viimi vuona ko tila silloin oli justhiin sama: Statinbudsetista löyttyy lantalaisile tyhä vaihetusrahhaa.</text:span></text:p>
      <text:p text:style-name="P2"><text:span text:style-name="T2">Olima met kuitenki vähäsen positiivisetki tähän samhaan aikhaan viimi vuona. Met kirjoitimma ette vielä saama nähđä oonko klasi puolityyhä vain puolitäysi. Met näjet unistimma isosta satsauksesta vuođen 2021 budsetissa.</text:span></text:p>
      <text:p text:style-name="P2"><text:span text:style-name="T2">No, nyt olema nähnheet. Ei tullu mithään issoo satsausta tänäkhään vuona. Pyyđämä taas antheeksi, mutta näyttää ette klasi oon puolityyhä.</text:span></text:p>
      <text:p text:style-name="P2"><text:span text:style-name="T2">Toivotamma kuitenki kaikile meiđän lukkiijoile hyvvää syystalvee.</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nb" style:country-asian="NO" style:font-name-complex="Times New Roman1" style:font-family-complex="'Times New Roman'"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homas Brevik Kjærstad</meta:initial-creator>
    <dc:creator>Thomas Brevik Kjærstad</dc:creator>
    <meta:editing-cycles>2</meta:editing-cycles>
    <meta:creation-date>2021-01-06T18:51:00</meta:creation-date>
    <dc:date>2021-01-06T18:52:00</dc:date>
    <meta:editing-duration>P0D</meta:editing-duration>
    <meta:generator>LibreOffice/6.4.6.2$Linux_X86_64 LibreOffice_project/40$Build-2</meta:generator>
    <meta:document-statistic meta:table-count="0" meta:image-count="0" meta:object-count="0" meta:page-count="1" meta:paragraph-count="10" meta:word-count="334" meta:character-count="2658" meta:non-whitespace-character-count="23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