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style:line-height-at-least="0.72cm" style:vertical-align="baseline"/>
    </style:style>
    <style:style style:name="P2" style:family="paragraph" style:parent-style-name="Normal_20__28_Web_29_" style:master-page-name="Standard">
      <style:paragraph-properties fo:margin-top="0cm" fo:margin-bottom="0cm" loext:contextual-spacing="false" style:line-height-at-least="0.72cm" style:page-number="auto" style:vertical-align="baseline"/>
    </style:style>
    <style:style style:name="P3" style:family="paragraph" style:parent-style-name="Normal_20__28_Web_29_">
      <style:paragraph-properties fo:margin-top="0cm" fo:margin-bottom="0.677cm" loext:contextual-spacing="false" style:line-height-at-least="0.72cm" style:vertical-align="baseline"/>
    </style:style>
    <style:style style:name="P4" style:family="paragraph" style:parent-style-name="Standard">
      <style:text-properties fo:language="fi" fo:country="FI"/>
    </style:style>
    <style:style style:name="T1" style:family="text">
      <style:text-properties fo:color="#000000" style:font-name="inherit" fo:font-size="10.5pt" fo:language="fi" fo:country="FI" style:font-size-asian="10.5pt" style:font-name-complex="Arial1" style:font-size-complex="10.5pt" loext:padding="0cm" loext:border="none"/>
    </style:style>
    <style:style style:name="T2" style:family="text">
      <style:text-properties fo:color="#000000" style:font-name="Arial" fo:font-size="10.5pt" fo:language="fi" fo:country="FI" style:font-size-asian="10.5pt" style:font-name-complex="Arial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text:span text:style-name="T1">Talven kasvot</text:span></text:span></text:p>
      <text:p text:style-name="P1"><text:span text:style-name="T2">Ei se oliskhaan luonto jos se ei jättäis jälkkii pörhääns, jälkkii mistä toiset säilyyvät, toiset kattoovat. Tässä oon kuningas talvi näyttäny meile oman maalustaiđon. Abstraktiita haamui mikkä tulhaan ja menhään ja jokka muutamana hetkenä materialiseerathaan ittens hopusti haamustettuina portrettina. Näjetkö sie tässä kasvot? Vain oonko se tyhä tuiskulunta?</text:span></text:p>
      <text:p text:style-name="P4"/>
      <text:p text:style-name="P1"><text:span text:style-name="Strong"><text:span text:style-name="T1">Ansarauđat</text:span></text:span></text:p>
      <text:p text:style-name="P3"><text:span text:style-name="T2">Vanhoita ansarauttoi kotipaikkamuseumista Ruottin puolelta. Semmoissii käytethiin ennen revon- ja hukanpyyđössä. Nyt net oon kieletty, ja nämät rauđat oon tehty vaarattomaksi. Turkiselläinten jahti ja pyytö ja vielä ansominenki olthiin lantalaisten eri konstii pärjätä ittensä. Het tavothiin rauvat ylheensä itte, vanhoitten malliin ja taittoin jälkhiin. Ruottalaiset olthiin spesialistit tekemhään fieteriterästä mistä tavothiin esimerkiksi lapinpuukkoi. Fieteriteräs oon erinomhaittain fiini terässortti mistä lantalaisrauttiila ja muila seppäihmisillä oli hyvä saanti.</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nb" style:country-asian="NO"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10T18:39:00</meta:creation-date>
    <dc:date>2021-01-10T18:40:00</dc:date>
    <meta:editing-duration>P0D</meta:editing-duration>
    <meta:generator>LibreOffice/6.4.6.2$Linux_X86_64 LibreOffice_project/40$Build-2</meta:generator>
    <meta:document-statistic meta:table-count="0" meta:image-count="0" meta:object-count="0" meta:page-count="1" meta:paragraph-count="4" meta:word-count="117" meta:character-count="954" meta:non-whitespace-character-count="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