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2000000137F1DBBF36C7A12E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27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4.568cm"/>
    </style:style>
    <style:style style:name="Table1.B" style:family="table-column">
      <style:table-column-properties style:column-width="0.637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268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2.859cm"/>
    </style:style>
    <style:style style:name="Table1.G" style:family="table-column">
      <style:table-column-properties style:column-width="2.889cm"/>
    </style:style>
    <style:style style:name="Table1.H" style:family="table-column">
      <style:table-column-properties style:column-width="1.499cm"/>
    </style:style>
    <style:style style:name="Table1.I" style:family="table-column">
      <style:table-column-properties style:column-width="1.642cm"/>
    </style:style>
    <style:style style:name="Table1.1" style:family="table-row">
      <style:table-row-properties style:min-row-height="1.244cm" fo:keep-together="always"/>
    </style:style>
    <style:style style:name="Table1.A1" style:family="table-cell">
      <style:table-cell-properties fo:padding-left="0.123cm" fo:padding-right="0.123cm" fo:padding-top="0cm" fo:padding-bottom="0cm" fo:border="0.25pt solid #000000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bottom" fo:padding-left="0.123cm" fo:padding-right="0.123cm" fo:padding-top="0cm" fo:padding-bottom="0cm" fo:border="0.25pt solid #000000"/>
    </style:style>
    <style:style style:name="Table1.3" style:family="table-row">
      <style:table-row-properties style:min-row-height="1.173cm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1.894cm" fo:keep-together="always"/>
    </style:style>
    <style:style style:name="Table1.7" style:family="table-row">
      <style:table-row-properties style:min-row-height="1.415cm"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style:min-row-height="2.831cm"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style:min-row-height="3.39cm" fo:keep-together="always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0pt" style:font-size-asian="10pt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text-properties style:font-name="Times New Roman" fo:font-weight="bold" style:language-asian="nn" style:country-asian="NO" style:font-weight-asian="bold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Times New Roman" fo:font-size="11pt" style:font-size-asian="11pt" style:language-asian="nn" style:country-asian="NO" style:font-size-complex="11pt" style:font-weight-complex="bold"/>
    </style:style>
    <style:style style:name="P9" style:family="paragraph" style:parent-style-name="Standard">
      <style:text-properties fo:color="#000000" style:font-name="Times New Roman" fo:font-size="11pt" fo:font-weight="bold" style:font-size-asian="11pt" style:language-asian="nn" style:country-asian="NO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color="#000000" style:font-name="Times New Roman" fo:font-size="11pt" fo:font-weight="bold" style:font-size-asian="11pt" style:language-asian="nn" style:country-asian="NO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</style:style>
    <style:style style:name="T1" style:family="text">
      <style:text-properties fo:color="#000000" style:font-name="Times New Roman" fo:font-weight="bold" style:language-asian="nn" style:country-asian="NO" style:font-weight-asian="bold" style:font-weight-complex="bold"/>
    </style:style>
    <style:style style:name="T2" style:family="text">
      <style:text-properties fo:color="#000000" style:font-name="Times New Roman" fo:font-size="9pt" style:font-size-asian="9pt" style:language-asian="nn" style:country-asian="NO" style:font-size-complex="9pt"/>
    </style:style>
    <style:style style:name="T3" style:family="text">
      <style:text-properties fo:color="#000000" style:font-name="Times New Roman" fo:font-size="11pt" fo:font-weight="bold" style:font-size-asian="11pt" style:language-asian="nn" style:country-asian="NO" style:font-weight-asian="bold" style:font-size-complex="11pt" style:font-weight-complex="bold"/>
    </style:style>
    <style:style style:name="T4" style:family="text">
      <style:text-properties fo:color="#000000" style:font-name="Times New Roman" fo:font-size="11pt" style:font-size-asian="11pt" style:language-asian="nn" style:country-asian="NO" style:font-size-complex="11pt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language-asian="nn" style:country-asian="NO" style:font-weight-asian="bold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color="#0000ff" style:font-name="Times New Roman" fo:font-weight="bold" style:language-asian="nn" style:country-asian="NO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nb" fo:country="NO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<text:span text:style-name="T1">Skole</text:span></text:p>
            <text:p text:style-name="P2"/>
          </table:table-cell>
          <table:table-cell table:style-name="Table1.A1" table:number-columns-spanned="3" office:value-type="string">
            <text:p text:style-name="Standard"><text:span text:style-name="T2">Gruppe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Standard"><text:span text:style-name="T2">Eksaminandnr.</text:span></text:p>
          </table:table-cell>
          <table:covered-table-cell/>
          <table:table-cell table:style-name="Table1.A1" office:value-type="string">
            <text:p text:style-name="Standard"><text:span text:style-name="T2">Fagkode</text:span></text:p>
          </table:table-cell>
          <table:table-cell table:style-name="Table1.A1" office:value-type="string">
            <text:p text:style-name="Standard"><text:span text:style-name="T2">1.språk</text:span></text:p>
          </table:table-cell>
          <table:table-cell table:style-name="Table1.A1" office:value-type="string">
            <text:p text:style-name="Standard"><text:span text:style-name="T2">Oppg.nr.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1">HELHET </text:span></text:p>
          </table:table-cell>
          <table:table-cell table:style-name="Table1.A1" office:value-type="string">
            <text:p text:style-name="P7"><text:span text:style-name="T5">1</text:span></text:p>
          </table:table-cell>
          <table:table-cell table:style-name="Table1.C2" office:value-type="string">
            <text:p text:style-name="Standard"><text:span text:style-name="T5">2</text:span></text:p>
          </table:table-cell>
          <table:table-cell table:style-name="Table1.A1" office:value-type="string">
            <text:p text:style-name="P7"><text:span text:style-name="T5">3–4</text:span></text:p>
          </table:table-cell>
          <table:table-cell table:style-name="Table1.A1" office:value-type="string">
            <text:p text:style-name="P7"><text:span text:style-name="T5">5–6</text:span></text:p>
          </table:table-cell>
          <table:table-cell table:style-name="Table1.A1" table:number-columns-spanned="4" office:value-type="string">
            <text:p text:style-name="P7"><text:span text:style-name="T1">Kommentarer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C2" office:value-type="string">
            <text:p text:style-name="P8"/>
            <text:p text:style-name="Standard"><text:span text:style-name="T3">Elevsvaret som helhet</text:span></text:p>
            <text:p text:style-name="P8"/>
            <text:p text:style-name="Standard"><text:span text:style-name="T4">Kommunikasjon</text:span></text:p>
            <text:p text:style-name="P8"/>
            <text:p text:style-name="Standard"><text:span text:style-name="T4">Svar på oppgaven</text:span></text:p>
            <text:p text:style-name="P8"/>
            <text:p text:style-name="P3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Standard"><text:span text:style-name="T3">Språk, formelle ferdigheter</text:span></text:p>
            <text:p text:style-name="P8"/>
            <text:p text:style-name="Standard"><text:span text:style-name="T4">Tekstforståelse</text:span></text:p>
            <text:p text:style-name="Standard"><text:span text:style-name="T4">Morfologi</text:span></text:p>
            <text:p text:style-name="Standard"><text:span text:style-name="T4">Ordforråd</text:span></text:p>
            <text:p text:style-name="Standard"><text:span text:style-name="T4">Ortografi, syntaks</text:span></text:p>
            <text:p text:style-name="Standard"><text:span text:style-name="T4">Sitat og kildemarkering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11">KORT TEKST</text:span></text:p>
          </table:table-cell>
          <table:table-cell table:style-name="Table1.A1" office:value-type="string">
            <text:p text:style-name="P7"><text:span text:style-name="T5">1</text:span></text:p>
          </table:table-cell>
          <table:table-cell table:style-name="Table1.C2" office:value-type="string">
            <text:p text:style-name="P7"><text:span text:style-name="T5">2</text:span></text:p>
          </table:table-cell>
          <table:table-cell table:style-name="Table1.A1" office:value-type="string">
            <text:p text:style-name="P7"><text:span text:style-name="T5">3–4</text:span></text:p>
          </table:table-cell>
          <table:table-cell table:style-name="Table1.A1" office:value-type="string">
            <text:p text:style-name="P7"><text:span text:style-name="T5">5–6</text:span></text:p>
          </table:table-cell>
          <table:table-cell table:style-name="Table1.A1" table:number-columns-spanned="4" office:value-type="string">
            <text:p text:style-name="P7"><text:span text:style-name="T1">Kommentarer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Standard"><text:span text:style-name="T9">Gjøre rede for faglig tema</text:span></text:p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><text:span text:style-name="T4">Virkemidler</text:span></text:p>
            <text:p text:style-name="Standard"><text:span text:style-name="T4">Analyse, fagspråk,</text:span></text:p>
            <text:p text:style-name="Standard"><text:span text:style-name="T4">egne vurderinger</text:span></text:p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><text:span text:style-name="T11">LANG TEKST</text:span></text:p>
          </table:table-cell>
          <table:table-cell table:style-name="Table1.A1" office:value-type="string">
            <text:p text:style-name="P7"><text:span text:style-name="T5">1</text:span></text:p>
          </table:table-cell>
          <table:table-cell table:style-name="Table1.C2" office:value-type="string">
            <text:p text:style-name="P7"><text:span text:style-name="T5">2</text:span></text:p>
          </table:table-cell>
          <table:table-cell table:style-name="Table1.A1" office:value-type="string">
            <text:p text:style-name="P7"><text:span text:style-name="T5">3–4</text:span></text:p>
          </table:table-cell>
          <table:table-cell table:style-name="Table1.A1" office:value-type="string">
            <text:p text:style-name="P7"><text:span text:style-name="T5">5–6</text:span></text:p>
          </table:table-cell>
          <table:table-cell table:style-name="Table1.A1" table:number-columns-spanned="4" office:value-type="string">
            <text:p text:style-name="P7"><text:span text:style-name="T1">Kommentarer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><text:span text:style-name="T3">Tekststruktur</text:span></text:p>
            <text:p text:style-name="Standard"><text:span text:style-name="T4">Refleksjon og selvstendighet</text:span></text:p>
            <text:p text:style-name="Standard"><text:span text:style-name="T4">Sjangerkunnskap</text:span></text:p>
            <text:p text:style-name="Standard"><text:span text:style-name="T4">Kreativitet</text:span></text:p>
            <text:p text:style-name="Standard"><text:span text:style-name="T4">Bruk av virkemidler</text:span></text:p>
            <text:p text:style-name="Standard"><text:span text:style-name="T4">Disposisjon, fokus</text:span></text:p>
            <text:p text:style-name="Standard"><text:span text:style-name="T4">Saklig argumentasjon</text:span></text:p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Standard"><text:span text:style-name="T3">Tekstforståelse</text:span></text:p>
            <text:p text:style-name="P8"/>
            <text:p text:style-name="Standard"><text:span text:style-name="T4">Virkemidler</text:span></text:p>
            <text:p text:style-name="Standard"><text:span text:style-name="T4">Analyse</text:span></text:p>
            <text:p text:style-name="Standard"><text:span text:style-name="T4">Fagspråk</text:span></text:p>
            <text:p text:style-name="Standard"><text:span text:style-name="T4">Egne vurderinger</text:span></text:p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><text:span text:style-name="T3">Tradisjonell kunnskap og språket i bruk</text:span></text:p>
            <text:p text:style-name="P9"/>
            <text:p text:style-name="Standard"><text:span text:style-name="T4">Gjøre rede for, vurdere, sammenligne, drøfte språklige og kulturelle forhold</text:span></text:p>
            <text:p text:style-name="Standard"><text:span text:style-name="T4">gjøre rede for faglige temaer</text:span></text:p>
            <text:p text:style-name="P8"/>
            <text:p text:style-name="Standard"><text:span text:style-name="T4">Markering av sitat og kildebru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/>
      <text:p text:style-name="Standard"><text:span text:style-name="T6">Karakterforslag:</text:span></text:p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Franklin Gothic Book" fo:font-family="'Franklin Gothic Book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nb" fo:country="NO" style:font-name-asian="Times New Roman1" style:font-family-asian="'Times New Roman'" style:font-family-generic-asian="system" style:font-pitch-asian="variable" style:font-size-asian="8pt" style:language-asian="nb" style:country-asian="NO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language="nb" fo:country="NO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urderingsskjema til eksamen, samisk som førstespråk Vg3 </text:span></text:p>
        <text:p text:style-name="Header"><text:span text:style-name="MT1">(kortsvar og langsvar)</text:span><text:span text:style-name="MT2"> <text:tab/><text:tab/></text:span></text:p>
        <text:p text:style-name="Header"/>
      </style:header>
      <style:footer>
        <text:p text:style-name="Footer"><draw:frame draw:style-name="Mfr1" draw:name="Bilde 1" text:anchor-type="as-char" svg:width="3.44cm" svg:height="0.503cm" draw:z-index="0"><draw:image xlink:href="Pictures/1000000000000082000000137F1DBBF36C7A12E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tdanningsdirektoratet</meta:initial-creator>
    <dc:creator>Utdanningsdirektoratet</dc:creator>
    <meta:editing-cycles>2</meta:editing-cycles>
    <meta:creation-date>2013-05-29T11:17:00</meta:creation-date>
    <dc:date>2013-05-29T11:23:00</dc:date>
    <meta:editing-duration>PT6M</meta:editing-duration>
    <meta:generator>LibreOffice/6.4.6.2$Linux_X86_64 LibreOffice_project/40$Build-2</meta:generator>
    <meta:document-statistic meta:table-count="1" meta:image-count="1" meta:object-count="0" meta:page-count="1" meta:paragraph-count="57" meta:word-count="116" meta:character-count="806" meta:non-whitespace-character-count="747"/>
    <meta:user-defined meta:name="AppVersion">14.0000</meta:user-defined>
    <meta:user-defined meta:name="Company">Utdanningsdirektoratet</meta:user-defined>
    <meta:user-defined meta:name="ContentTypeId">0x01010018ADA0C1418C22418EE9E9C7FA53C45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ea895e8b-9289-4b98-8834-3d0ba70f1f4b</meta:user-defined>
    <meta:template xlink:type="simple" xlink:actuate="onRequest" xlink:title="Normal.dotm" xlink:href=""/>
  </office:meta>
</office:document-meta>
</file>