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Default" style:master-page-name="MP0" style:family="paragraph">
      <style:paragraph-properties fo:break-before="page" fo:line-height="115%"/>
      <style:text-properties style:font-name="Calibri Light" fo:color="#2F5496" fo:font-size="16pt" style:font-size-asian="16pt" style:font-size-complex="16pt"/>
    </style:style>
    <style:style style:name="P2" style:parent-style-name="Default" style:family="paragraph">
      <style:paragraph-properties fo:line-height="115%"/>
      <style:text-properties style:font-name="Calibri Light" fo:color="#2F5496" fo:font-size="16pt" style:font-size-asian="16pt" style:font-size-complex="16pt"/>
    </style:style>
    <style:style style:name="T3" style:parent-style-name="Standardskriftforavsnitt" style:family="text">
      <style:text-properties fo:language="se" fo:country="NO"/>
    </style:style>
    <style:style style:name="P4" style:parent-style-name="Default" style:family="paragraph">
      <style:paragraph-properties fo:line-height="115%"/>
    </style:style>
    <style:style style:name="T5" style:parent-style-name="Standardskriftforavsnitt" style:family="text">
      <style:text-properties style:font-name="Calibri" style:font-name-asian="Calibri" style:use-window-font-color="true" fo:font-size="11pt" style:font-size-asian="11pt" style:font-size-complex="11pt"/>
    </style:style>
    <style:style style:name="T6" style:parent-style-name="Standardskriftforavsnitt" style:family="text">
      <style:text-properties style:font-name="Calibri" style:font-name-asian="Calibri" style:use-window-font-color="true" fo:font-size="11pt" style:font-size-asian="11pt" style:font-size-complex="11pt"/>
    </style:style>
    <style:style style:name="T7" style:parent-style-name="Standardskriftforavsnitt" style:family="text">
      <style:text-properties style:font-name="Calibri" style:font-name-asian="Calibri" style:use-window-font-color="true" fo:font-size="11pt" style:font-size-asian="11pt" style:font-size-complex="11pt"/>
    </style:style>
    <style:style style:name="P8" style:parent-style-name="Standard" style:family="paragraph">
      <style:paragraph-properties fo:margin-bottom="0in"/>
    </style:style>
    <style:style style:name="T9" style:parent-style-name="Standardskriftforavsnitt" style:family="text">
      <style:text-properties style:font-name="Calibri Light" fo:color="#2F5496" fo:font-size="13pt" style:font-size-asian="13pt" style:font-size-complex="13pt" fo:language="se" fo:country="NO"/>
    </style:style>
    <style:style style:name="T10" style:parent-style-name="Standardskriftforavsnitt" style:family="text">
      <style:text-properties style:font-name="Calibri Light" fo:font-style="italic" style:font-style-asian="italic" style:font-style-complex="italic" fo:color="#2F5496" fo:font-size="11pt" style:font-size-asian="11pt" style:font-size-complex="11pt" style:language-asian="en" style:country-asian="US"/>
    </style:style>
    <style:style style:name="T11" style:parent-style-name="Standardskriftforavsnit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2" style:parent-style-name="Standardskriftforavsnit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3" style:parent-style-name="NormalWeb" style:family="paragraph">
      <style:paragraph-properties fo:background-color="#FFFFFF"/>
      <style:text-properties style:font-name="Calibri" style:font-name-asian="Calibri" fo:font-size="11pt" style:font-size-asian="11pt" style:font-size-complex="11pt" style:language-asian="en" style:country-asian="US"/>
    </style:style>
    <style:style style:name="P1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15" style:parent-style-name="Standardskriftforavsnit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6" style:parent-style-name="Standardskriftforavsnit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7" style:parent-style-name="Listeavsnitt" style:family="paragraph">
      <style:paragraph-properties fo:margin-bottom="0in" style:line-height-at-least="0.2013in"/>
    </style:style>
    <style:style style:name="P18" style:parent-style-name="Listeavsnitt" style:family="paragraph">
      <style:paragraph-properties fo:margin-bottom="0in" style:line-height-at-least="0.2013in"/>
    </style:style>
    <style:style style:name="P19" style:parent-style-name="Listeavsnitt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  <style:text-properties style:font-name="Verdana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Verdana" fo:font-style="italic" style:font-style-asian="italic" fo:font-size="10pt" style:font-size-asian="10pt" style:font-size-complex="10pt"/>
    </style:style>
    <style:style style:name="P22" style:parent-style-name="Normal" style:family="paragraph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Budsjettdisponeringsfullmakt<text:line-break/>Bušeahttahálddašanfápmudus</text:p>
      <text:p text:style-name="P2"/>
      <text:h text:style-name="Overskrift2" text:outline-level="2"><text:span text:style-name="T3">Definisjon på</text:span><text:s/>anvisning</text:h>
      <text:p text:style-name="P4"><text:span text:style-name="T5">Budsjettdisponeringsfullmakt er myndighet til å godkjenne at en utgift kan belastes det angitte budsjettet, herunder at de underliggende prosedyrer er<text:s/></text:span><text:span text:style-name="T6">fulgt, og at det er budsjettmessig dekning for utgiften. Anvisning utløser betaling. Anvisning utføres i aktuelle økonomisystem (fakturabehandling, tilskudds behandling, selvbetjeningsportalen for lønn og reiseregninger).</text:span><text:span text:style-name="T7"><text:line-break/></text:span></text:p>
      <text:p text:style-name="P8"><text:span text:style-name="T9">Fullmakt til å anvise</text:span><text:span text:style-name="T10"><text:line-break/></text:span><text:span text:style-name="T11">Alle dispos</text:span><text:span text:style-name="T12">isjoner som medfører økonomiske forpliktelser for virksomheten skal bekreftes av en som har budsjettdisponeringsmyndighet. Virksomhetens leder delegerer budsjettdisponeringsmyndighet til direktøren.</text:span></text:p>
      <text:p text:style-name="P13">Direktøren kan delegere fullmakten til avdelingene ved avdelingsdirektørene, og avdelings-direktørene kan videre delegere fullmakten til sine fagledere. Delegert budsjettdisponerings-myndighet kan delegeres videre, og delegering av budsjettdisponeringsmyndighet skal være skriftlig.<text:s/></text:p>
      <text:p text:style-name="P14">Avdeling med ansvar for økonomiforvaltning har ansvaret for til enhver tid å ha oversikt over personer med budsjettdisponeringsmyndighet.</text:p>
      <text:p text:style-name="Normal"><text:span text:style-name="T15">Den som innehar budsjettdisponeringsfullmakt, kan ikke attestere og anvise på samme faktura.</text:span><text:line-break/><text:line-break/><text:span text:style-name="T16">Den som anviser skal påse at:</text:span></text:p>
      <text:list text:style-name="WWNum53" text:continue-numbering="true">
        <text:list-item>
          <text:p text:style-name="P17">Påse at det er budsjettmessig dekning for utbetalingen</text:p>
        </text:list-item>
        <text:list-item>
          <text:p text:style-name="P18">Påse at disposisjonen er økonomisk forsvarlig</text:p>
        </text:list-item>
        <text:list-item>
          <text:p text:style-name="P19">Fakturaer behandles fortløpende, slik at Sametinget ikke blir påført unødvendig rentebelastning</text:p>
        </text:list-item>
      </text:list>
      <text:p text:style-name="P20"/>
      <text:p text:style-name="P21"/>
      <text:p text:style-name="P22">Viser til Sametingets økonomireglement kap. 9.1.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3pt" style:font-size-asian="13pt" style:font-size-complex="13pt" style:language-asian="nb" style:country-asian="NO"/>
    </style:style>
    <style:style style:name="Default" style:display-name="Default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Listeavsnitt" style:display-name="Listeavsnitt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paragraph-properties fo:margin-bottom="0.125in" fo:line-height="112%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3" style:display-name="WWNum5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lto, Kristin Holm</meta:initial-creator>
    <dc:creator>Eira, Siv Marit Romsdal</dc:creator>
    <meta:creation-date>2021-10-22T08:28:00Z</meta:creation-date>
    <dc:date>2021-10-22T09:27:00Z</dc:date>
    <meta:template xlink:href="Normal" xlink:type="simple"/>
    <meta:editing-cycles>3</meta:editing-cycles>
    <meta:editing-duration>PT180S</meta:editing-duration>
    <meta:document-statistic meta:page-count="1" meta:paragraph-count="2" meta:word-count="235" meta:character-count="1483" meta:row-count="10" meta:non-whitespace-character-count="1250"/>
  </office:meta>
</office:document-meta>
</file>