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4cm" fo:margin-left="-0.561cm" fo:margin-top="0cm" fo:margin-bottom="0cm" table:align="left" style:writing-mode="lr-tb"/>
    </style:style>
    <style:style style:name="Table1.A" style:family="table-column">
      <style:table-column-properties style:column-width="2.104cm"/>
    </style:style>
    <style:style style:name="Table1.B" style:family="table-column">
      <style:table-column-properties style:column-width="2.979cm"/>
    </style:style>
    <style:style style:name="Table1.C" style:family="table-column">
      <style:table-column-properties style:column-width="10.298cm"/>
    </style:style>
    <style:style style:name="Table1.D" style:family="table-column">
      <style:table-column-properties style:column-width="2.6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Table1.7" style:family="table-row">
      <style:table-row-properties style:min-row-height="0.123cm" fo:keep-together="auto"/>
    </style:style>
    <style:style style:name="Table1.B7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2" style:family="table-row">
      <style:table-row-properties style:min-row-height="0.203cm" fo:keep-together="auto"/>
    </style:style>
    <style:style style:name="Table1.26" style:family="table-row">
      <style:table-row-properties style:min-row-height="0.247cm" fo:keep-together="auto"/>
    </style:style>
    <style:style style:name="Table1.55" style:family="table-row">
      <style:table-row-properties style:min-row-height="0.667cm" fo:keep-together="auto"/>
    </style:style>
    <style:style style:name="P1" style:family="paragraph" style:parent-style-name="Standard">
      <style:text-properties fo:color="#222a35" fo:font-size="12pt" style:font-size-asian="12pt" style:font-size-complex="12pt"/>
    </style:style>
    <style:style style:name="P2" style:family="paragraph" style:parent-style-name="Standard">
      <style:text-properties fo:color="#222a35" style:font-name="Times" fo:font-size="12pt" fo:language="nb" fo:country="NO" style:font-name-asian="F" style:font-size-asian="12pt" style:language-asian="ja" style:country-asian="JP" style:font-name-complex="Times New Roman1" style:font-size-complex="12pt"/>
    </style:style>
    <style:style style:name="P3" style:family="paragraph" style:parent-style-name="Standard">
      <style:text-properties fo:color="#222a35" style:font-name="Times" fo:font-size="12pt" fo:language="fi" fo:country="FI" style:font-name-asian="F" style:font-size-asian="12pt" style:language-asian="ja" style:country-asian="JP" style:font-name-complex="Times New Roman1" style:font-size-complex="12pt"/>
    </style:style>
    <style:style style:name="P4" style:family="paragraph" style:parent-style-name="Standard">
      <style:text-properties style:font-name="Times" fo:language="nb" fo:country="NO" style:font-name-asian="F" style:language-asian="ja" style:country-asian="JP" style:font-name-complex="Times New Roman1"/>
    </style:style>
    <style:style style:name="P5" style:family="paragraph" style:parent-style-name="Standard">
      <style:paragraph-properties fo:margin-left="0.025cm" fo:margin-right="0cm" fo:text-indent="-0.025cm" style:auto-text-indent="false"/>
      <style:text-properties style:font-name="Times" fo:language="nb" fo:country="NO" style:font-name-asian="F" style:language-asian="ja" style:country-asian="JP" style:font-name-complex="Times New Roman1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222a35" fo:font-size="12pt" style:font-size-asian="12pt" style:font-size-complex="12pt"/>
    </style:style>
    <style:style style:name="T2" style:family="text">
      <style:text-properties fo:color="#222a35" fo:font-size="12pt" fo:font-weight="bold" style:font-size-asian="12pt" style:font-weight-asian="bold" style:font-size-complex="12pt"/>
    </style:style>
    <style:style style:name="T3" style:family="text">
      <style:text-properties fo:color="#222a35" fo:font-size="12pt" fo:language="fi" fo:country="FI" style:font-size-asian="12pt" style:font-size-complex="12pt"/>
    </style:style>
    <style:style style:name="T4" style:family="text">
      <style:text-properties fo:color="#222a35" fo:font-size="12pt" fo:language="fi" fo:country="FI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alog Episode 1. </text:span><text:bookmark text:name="_GoBack"/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Rute/Side</text:span></text:p>
          </table:table-cell>
          <table:table-cell table:style-name="Table1.A1" office:value-type="string">
            <text:p text:style-name="P4"><text:span text:style-name="T2">Karakter</text:span></text:p>
          </table:table-cell>
          <table:table-cell table:style-name="Table1.A1" office:value-type="string">
            <text:p text:style-name="P4"><text:span text:style-name="T2">Dialog</text:span></text:p>
          </table:table-cell>
          <table:table-cell table:style-name="Table1.A1" office:value-type="string">
            <text:p text:style-name="P4"><text:span text:style-name="T2">Kommentar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2/1</text:span></text:p>
          </table:table-cell>
          <table:table-cell table:style-name="Table1.A1" office:value-type="string">
            <text:p text:style-name="P4"><text:span text:style-name="T1">SETÄ</text:span></text:p>
          </table:table-cell>
          <table:table-cell table:style-name="Table1.A1" office:value-type="string">
            <text:p text:style-name="P4"><text:span text:style-name="T1">SE OLI LIKELÄ!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4/1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1">NILS...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5/1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1">KATTO TUOLA NILS...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6/1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3">SE OON YKSI SINUN YSTÄVISTÄ.</text:span>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4"><text:span text:style-name="T1">1/2</text:span></text:p>
          </table:table-cell>
          <table:table-cell table:style-name="Table1.B7" office:value-type="string">
            <text:p text:style-name="P4"><text:span text:style-name="T1">Äänieffekti </text:span></text:p>
          </table:table-cell>
          <table:table-cell table:style-name="Table1.A1" office:value-type="string">
            <text:p text:style-name="P4"><text:span text:style-name="T1">PLING. </text:span></text:p>
          </table:table-cell>
          <table:table-cell table:style-name="Table1.A1" office:value-type="string">
            <text:p text:style-name="P4"><text:span text:style-name="T1">Onkel "kortslutter" i frykt. 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1">2/2</text:span></text:p>
          </table:table-cell>
          <table:table-cell table:style-name="Table1.B8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1">HÄM... HÄM... HÄM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4"><text:span text:style-name="T1">3/2</text:span></text:p>
          </table:table-cell>
          <table:table-cell table:style-name="Table1.B7" office:value-type="string">
            <text:p text:style-name="P4"><text:span text:style-name="T1">Äänieffekti </text:span></text:p>
          </table:table-cell>
          <table:table-cell table:style-name="Table1.A1" office:value-type="string">
            <text:p text:style-name="P4"><text:span text:style-name="T1">BONK BAFF</text:span></text:p>
          </table:table-cell>
          <table:table-cell table:style-name="Table1.A1" office:value-type="string">
            <text:p text:style-name="P4"><text:span text:style-name="T1">Onkel snubler inn stuedøra.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5/2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MENNEEKÖ HYVIN, SETÄ!? 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5/2</text:span></text:p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3">JOO, MIE TYHÄ VIHHAAN HÄMMÄHÄKKII! </text:span></text:p>
            <text:p text:style-name="P4"><text:span text:style-name="T3">SAATTAAKO JOKU TAPPAAT SEN?  </text:span><text:span text:style-name="T1">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B8" office:value-type="string">
            <text:p text:style-name="P4"><text:span text:style-name="T1">9/2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B8" office:value-type="string">
            <text:p text:style-name="P4"><text:span text:style-name="T1">SVUISJ</text:span></text:p>
          </table:table-cell>
          <table:table-cell table:style-name="Table1.B8" office:value-type="string">
            <text:p text:style-name="P4"><text:span text:style-name="T1">Kaster ut kaffen.</text:span></text:p>
          </table:table-cell>
        </table:table-row>
        <table:table-row table:style-name="Table1.7">
          <table:table-cell table:style-name="Table1.B8" office:value-type="string">
            <text:p text:style-name="P4"><text:span text:style-name="T1">10/2</text:span></text:p>
          </table:table-cell>
          <table:table-cell table:style-name="Table1.B7" office:value-type="string">
            <text:p text:style-name="P4"><text:span text:style-name="T1">Äänieffekti </text:span></text:p>
          </table:table-cell>
          <table:table-cell table:style-name="Table1.B8" office:value-type="string">
            <text:p text:style-name="P4"><text:span text:style-name="T1">PLUPP</text:span></text:p>
          </table:table-cell>
          <table:table-cell table:style-name="Table1.B8" office:value-type="string">
            <text:p text:style-name="P4"><text:span text:style-name="T1">Fanger edderkoppen.</text:span></text:p>
          </table:table-cell>
        </table:table-row>
        <table:table-row table:style-name="Table1.7"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 table:style-name="Table1.7">
          <table:table-cell table:style-name="Table1.B8" office:value-type="string">
            <text:p text:style-name="P4"><text:span text:style-name="T1">1/3</text:span></text:p>
          </table:table-cell>
          <table:table-cell table:style-name="Table1.B8" office:value-type="string">
            <text:p text:style-name="P4"><text:span text:style-name="T1">NILS</text:span></text:p>
          </table:table-cell>
          <table:table-cell table:style-name="Table1.B8" office:value-type="string">
            <text:p text:style-name="P4"><text:span text:style-name="T1">MENKKÄÄ VAIN SISÄLE. </text:span></text:p>
            <text:p text:style-name="P2"/>
          </table:table-cell>
          <table:table-cell table:style-name="Table1.B8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2/3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4">SILLÄ LAILA.</text:span><text:span text:style-name="T3"> SIEHÄN KESTÄT SAAJA </text:span></text:p>
            <text:p text:style-name="P4"><text:span text:style-name="T3">VÄHÄN KAFFII VARPHAITTEN PÄÄLE? 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1/5</text:span></text:p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1">TAPOITKO SIE SEN? 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1/5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3">EN, MIE LASKIN SEN VAPHAAKSI. </text:span></text:p>
            <text:p text:style-name="P4"><text:span text:style-name="T3"><text:s/>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2/5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3">HÄN PERUSTAA TASAN  </text:span></text:p>
            <text:p text:style-name="P4"><text:span text:style-name="T3">HÄMMÄHÄKIISTÄ JA SENLAISISTA. </text:span></text:p>
            <text:p text:style-name="P4"><text:span text:style-name="T3">JOKA KERTA KO HÄN </text:span></text:p>
            <text:p text:style-name="P4"><text:span text:style-name="T3">OON LÖYTÄNY JOTAKI HÄN HUUTTAA ETTE KAIKKI </text:span></text:p>
            <text:p text:style-name="P4"><text:span text:style-name="T3">PITTÄÄVÄT TULLA KATTOMHAAN. </text:span></text:p>
            <text:p text:style-name="P4"><text:span text:style-name="T1"><text:s/>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3/5</text:span></text:p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3">NÄIN OLI KANS TEÄN ENO. HÄNELÄ OLI SYVÄ INTRESSI </text:span></text:p>
            <text:p text:style-name="P4"><text:span text:style-name="T3">ELÄVHIIN, LINTHUIN JA SYÖPÄLÄISHIIN.</text:span></text:p>
            <text:p text:style-name="P3"/>
          </table:table-cell>
          <table:table-cell table:style-name="Table1.A1" office:value-type="string">
            <text:p text:style-name="P3"><text:bookmark text:name="_Hlk20481256"/></text:p>
          </table:table-cell>
        </table:table-row>
        <table:table-row table:style-name="Table1.22">
          <table:table-cell table:style-name="Table1.A1" office:value-type="string">
            <text:p text:style-name="P4"><text:span text:style-name="T1">4/5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3">MAMMA OON JO MUISTELU SEN</text:span></text:p>
            <text:p text:style-name="P4"><text:span text:style-name="T3">YMPÄRI! JA MIE OLEN PERINY ENON </text:span></text:p>
            <text:p text:style-name="P4"><text:span text:style-name="T3">LINTUKIRJAT. 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2">
          <table:table-cell table:style-name="Table1.A1" office:value-type="string">
            <text:p text:style-name="P4"><text:span text:style-name="T1">5/5</text:span></text:p>
          </table:table-cell>
          <table:table-cell table:style-name="Table1.A1" office:value-type="string">
            <text:p text:style-name="P4"><text:span text:style-name="T1">NILS </text:span></text:p>
          </table:table-cell>
          <table:table-cell table:style-name="Table1.A1" office:value-type="string">
            <text:p text:style-name="P4"><text:span text:style-name="T1">PIENI HETKI!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4"><text:span text:style-name="T1">1/7 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KATTO TÄSSÄ! 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26">
          <table:table-cell table:style-name="Table1.A1" office:value-type="string">
            <text:p text:style-name="P4"><text:span text:style-name="T1">1/7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A1" office:value-type="string">
            <text:p text:style-name="P4"><text:span text:style-name="T1">PUFF </text:span></text:p>
          </table:table-cell>
          <table:table-cell table:style-name="Table1.A1" office:value-type="string">
            <text:p text:style-name="P4"><text:span text:style-name="T1">Setter ned bøkene. </text:span></text:p>
          </table:table-cell>
        </table:table-row>
        <table:table-row table:style-name="Table1.26">
          <table:table-cell table:style-name="Table1.A1" office:value-type="string">
            <text:p text:style-name="P4"><text:span text:style-name="T1">1/7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A1" office:value-type="string">
            <text:p text:style-name="P4"><text:span text:style-name="T1">TYT TYYT</text:span></text:p>
          </table:table-cell>
          <table:table-cell table:style-name="Table1.A1" office:value-type="string">
            <text:p text:style-name="P4"><text:span text:style-name="T1">Bilhorn.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2/7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3">MAMMA! PAPPA! SKENKKII! 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3/7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HOPUSTI! HOPUSTI!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4/7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3">EI, SETÄ! </text:span>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6/7</text:span></text:p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1">MITÄ TET OLETTA OSTANHEET?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MISSÄ OON SKENKKII?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1">OI OI.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FAR</text:span></text:p>
          </table:table-cell>
          <table:table-cell table:style-name="Table1.A1" office:value-type="string">
            <text:p text:style-name="P4"><text:span text:style-name="T3">TIELTÄ POIS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MOR</text:span></text:p>
          </table:table-cell>
          <table:table-cell table:style-name="Table1.A1" office:value-type="string">
            <text:p text:style-name="P4"><text:span text:style-name="T1">NYT TET SAATATTA IHMETELLÄ. 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7/7</text:span></text:p>
          </table:table-cell>
          <table:table-cell table:style-name="Table1.A1" office:value-type="string">
            <text:p text:style-name="P4"><text:span text:style-name="T1">FAR</text:span></text:p>
          </table:table-cell>
          <table:table-cell table:style-name="Table1.A1" office:value-type="string">
            <text:p text:style-name="P4"><text:span text:style-name="T3">ANNAMAKO MET SKENKKIIT OLLA KELLARISSA?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MOR</text:span></text:p>
          </table:table-cell>
          <table:table-cell table:style-name="Table1.A1" office:value-type="string">
            <text:p text:style-name="P4"><text:span text:style-name="T3">JEPP. LUKUTA OVEN JA KORJAA AVVAIMEN POIS.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4"><text:span text:style-name="T1">8-9-10-11/7</text:span></text:p>
          </table:table-cell>
          <table:table-cell table:style-name="Table1.A1" office:value-type="string">
            <text:p text:style-name="P4"><text:span text:style-name="T1">FAR</text:span></text:p>
          </table:table-cell>
          <table:table-cell table:style-name="Table1.A1" office:value-type="string">
            <text:p text:style-name="P4"><text:span text:style-name="T1">KLIKK! /JAFS! /AAAAH! HUOKKAUS</text:span></text:p>
          </table:table-cell>
          <table:table-cell table:style-name="Table1.A1" office:value-type="string">
            <text:p text:style-name="P4"><text:span text:style-name="T1">Låser døra/ Spiser nøkkelen/ Later som at den smakte godt/ Skuffelse. </text:span></text:p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1/8</text:span></text:p>
          </table:table-cell>
          <table:table-cell table:style-name="Table1.A1" office:value-type="string">
            <text:p text:style-name="P4"><text:span text:style-name="T1">MOR</text:span></text:p>
          </table:table-cell>
          <table:table-cell table:style-name="Table1.A1" office:value-type="string">
            <text:p text:style-name="P4"><text:span text:style-name="T1">JÄÄTKÖ SIE KESKIPÄIVÄKSI? 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3">EI KIITOS, MIE HÄYYN MENNÄ KOTHIIN NYT.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FAR</text:span></text:p>
          </table:table-cell>
          <table:table-cell table:style-name="Table1.A1" office:value-type="string">
            <text:p text:style-name="P4"><text:span text:style-name="T1">AAAAaah</text:span></text:p>
            <text:p text:style-name="P2"/>
            <text:p text:style-name="P2"/>
            <text:p text:style-name="P4"><text:span text:style-name="T1">AAAAaah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2/8</text:span></text:p>
          </table:table-cell>
          <table:table-cell table:style-name="Table1.A1" office:value-type="string">
            <text:p text:style-name="P4"><text:span text:style-name="T1">ONKEL </text:span></text:p>
          </table:table-cell>
          <table:table-cell table:style-name="Table1.A1" office:value-type="string">
            <text:p text:style-name="P4"><text:span text:style-name="T3">NO PIKKUTROLLIT, NYT MIE MENEN.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1">Oo...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JOO MUTTA...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B8" office:value-type="string">
            <text:p text:style-name="P4"><text:span text:style-name="T1">3/8</text:span></text:p>
          </table:table-cell>
          <table:table-cell table:style-name="Table1.B8" office:value-type="string">
            <text:p text:style-name="P4"><text:span text:style-name="T1">ONKEL</text:span></text:p>
          </table:table-cell>
          <table:table-cell table:style-name="Table1.B8" office:value-type="string">
            <text:p text:style-name="P4"><text:span text:style-name="T1">ROIKKAKAULAILU! </text:span></text:p>
          </table:table-cell>
          <table:table-cell table:style-name="Table1.B8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4/8</text:span></text:p>
          </table:table-cell>
          <table:table-cell table:style-name="Table1.A1" office:value-type="string">
            <text:p text:style-name="P4"><text:span text:style-name="T1">ONKEL</text:span></text:p>
          </table:table-cell>
          <table:table-cell table:style-name="Table1.A1" office:value-type="string">
            <text:p text:style-name="P4"><text:span text:style-name="T1">PITÄKKÄÄ HYVVÄÄ!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NILS/MAGGA</text:span></text:p>
          </table:table-cell>
          <table:table-cell table:style-name="Table1.A1" office:value-type="string">
            <text:p text:style-name="P4"><text:span text:style-name="T1">HYVÄSTI.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4/8</text:span></text:p>
          </table:table-cell>
          <table:table-cell table:style-name="Table1.A1" office:value-type="string">
            <text:p text:style-name="P4"><text:span text:style-name="T1">FAR</text:span></text:p>
          </table:table-cell>
          <table:table-cell table:style-name="Table1.A1" office:value-type="string">
            <text:p text:style-name="P4"><text:span text:style-name="T1">ZZZZZ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5/8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A1" office:value-type="string">
            <text:p text:style-name="P4"><text:span text:style-name="T1">KAPP KAPP</text:span></text:p>
          </table:table-cell>
          <table:table-cell table:style-name="Table1.A1" office:value-type="string">
            <text:p text:style-name="P4"><text:span text:style-name="T1">Kutter gulrøtter. </text:span></text:p>
          </table:table-cell>
        </table:table-row>
        <text:soft-page-break/>
        <table:table-row table:style-name="Table1.1"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1">3/9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A1" office:value-type="string">
            <text:p text:style-name="P4"><text:span text:style-name="T1">VRUUUM</text:span></text:p>
          </table:table-cell>
          <table:table-cell table:style-name="Table1.A1" office:value-type="string">
            <text:p text:style-name="P4"><text:span text:style-name="T1">Ruser motoren.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5/9</text:span></text:p>
          </table:table-cell>
          <table:table-cell table:style-name="Table1.A1" office:value-type="string">
            <text:p text:style-name="P4"><text:span text:style-name="T1">NILS</text:span></text:p>
          </table:table-cell>
          <table:table-cell table:style-name="Table1.A1" office:value-type="string">
            <text:p text:style-name="P4"><text:span text:style-name="T1">EI. 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3">MUTTA, SE KYLLÄ TASAN VINKKAA…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5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MAGGA</text:span></text:p>
          </table:table-cell>
          <table:table-cell table:style-name="Table1.A1" office:value-type="string">
            <text:p text:style-name="P4"><text:span text:style-name="T3">SE EI KYLLÄ VINKANU...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4"><text:span text:style-name="T1">7/9</text:span></text:p>
          </table:table-cell>
          <table:table-cell table:style-name="Table1.B7" office:value-type="string">
            <text:p text:style-name="P4"><text:span text:style-name="T1">Äänieffekti</text:span></text:p>
          </table:table-cell>
          <table:table-cell table:style-name="Table1.A1" office:value-type="string">
            <text:p text:style-name="P4"><text:span text:style-name="T1">TYT TYYT!</text:span></text:p>
          </table:table-cell>
          <table:table-cell table:style-name="Table1.A1" office:value-type="string">
            <text:p text:style-name="P4"><text:span text:style-name="T1">Bilhor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nb" fo:country="NO" style:font-name-asian="Times New Roman1" style:font-family-asian="'Times New Roman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ili Eriksen</meta:initial-creator>
    <dc:creator>Aili E.</dc:creator>
    <meta:editing-cycles>2</meta:editing-cycles>
    <meta:creation-date>2020-01-14T09:57:00</meta:creation-date>
    <dc:date>2020-01-14T09:57:00</dc:date>
    <meta:editing-duration>P0D</meta:editing-duration>
    <meta:generator>LibreOffice/6.4.6.2$Linux_X86_64 LibreOffice_project/40$Build-2</meta:generator>
    <meta:document-statistic meta:table-count="1" meta:image-count="0" meta:object-count="0" meta:page-count="13" meta:paragraph-count="162" meta:word-count="308" meta:character-count="1867" meta:non-whitespace-character-count="1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