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6.374cm" fo:margin-left="0cm" fo:margin-top="0cm" fo:margin-bottom="0cm" table:align="left" style:writing-mode="lr-tb"/>
    </style:style>
    <style:style style:name="Table1.A" style:family="table-column">
      <style:table-column-properties style:column-width="2.692cm"/>
    </style:style>
    <style:style style:name="Table1.B" style:family="table-column">
      <style:table-column-properties style:column-width="2.251cm"/>
    </style:style>
    <style:style style:name="Table1.C" style:family="table-column">
      <style:table-column-properties style:column-width="7.557cm"/>
    </style:style>
    <style:style style:name="Table1.D" style:family="table-column">
      <style:table-column-properties style:column-width="3.874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C1" style:family="table-cell">
      <style:table-cell-properties fo:background-color="#9bbb59" fo:padding-left="0.191cm" fo:padding-right="0.191cm" fo:padding-top="0cm" fo:padding-bottom="0cm" fo:border="0.5pt solid #000000">
        <style:background-image/>
      </style:table-cell-properties>
    </style:style>
    <style:style style:name="Table1.30" style:family="table-row">
      <style:table-row-properties style:min-row-height="2.773cm" fo:keep-together="auto"/>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fo:language="fi" fo:country="FI" fo:font-weight="bold" style:font-size-asian="12pt" style:font-weight-asian="bold" style:font-size-complex="12pt"/>
    </style:style>
    <style:style style:name="P3" style:family="paragraph" style:parent-style-name="Standard">
      <style:text-properties fo:font-size="12pt" fo:language="fi" fo:country="FI"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name-asian="ＭＳ 明朝" style:font-size-asian="12pt" style:font-size-complex="12pt"/>
    </style:style>
    <style:style style:name="P6" style:family="paragraph" style:parent-style-name="Standard">
      <style:text-properties fo:font-size="11pt" fo:font-style="italic" style:font-size-asian="11pt" style:font-style-asian="italic"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language="fi" fo:country="FI" style:font-size-asian="12pt" style:font-size-complex="12pt"/>
    </style:style>
    <style:style style:name="T3" style:family="text">
      <style:text-properties fo:font-size="12pt" fo:language="fi" fo:country="FI" style:font-size-asian="12pt" style:font-size-complex="12pt" style:font-weight-complex="bold"/>
    </style:style>
    <style:style style:name="T4" style:family="text">
      <style:text-properties fo:font-size="12pt" fo:language="fi" fo:country="FI" style:font-name-asian="ＭＳ 明朝"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font-size="12pt" fo:language="se" fo:country="NO" style:font-size-asian="12pt" style:font-size-complex="12pt"/>
    </style:style>
    <style:style style:name="T9" style:family="text">
      <style:text-properties fo:font-size="12pt" fo:language="se" fo:country="NO" style:font-size-asian="12pt" style:font-size-complex="12pt" style:font-weight-complex="bold"/>
    </style:style>
    <style:style style:name="T10" style:family="text">
      <style:text-properties fo:font-size="12pt" fo:language="se" fo:country="NO" style:text-underline-style="solid" style:text-underline-width="auto" style:text-underline-color="font-color" fo:font-weight="bold" style:font-size-asian="12pt" style:font-weight-asian="bold" style:font-size-complex="12pt"/>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kst i pilotepisode. </text:span><text:bookmark text:name="_GoBack"/></text:p>
      <text:p text:style-name="P1"/>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Side/rute</text:span></text:p>
          </table:table-cell>
          <table:table-cell table:style-name="Table1.A1" office:value-type="string">
            <text:p text:style-name="Standard"><text:span text:style-name="T1">Karakter</text:span></text:p>
          </table:table-cell>
          <table:table-cell table:style-name="Table1.C1" office:value-type="string">
            <text:p text:style-name="Standard"><text:span text:style-name="T1">Dialog/tekst. Til oversetting. </text:span></text:p>
          </table:table-cell>
          <table:table-cell table:style-name="Table1.A1" office:value-type="string">
            <text:p text:style-name="Standard"><text:span text:style-name="T1">Kommentar</text:span></text:p>
          </table:table-cell>
        </table:table-row>
        <table:table-row table:style-name="Table1.1">
          <table:table-cell table:style-name="Table1.A1" office:value-type="string">
            <text:p text:style-name="Standard"><text:span text:style-name="T11">2/4-5</text:span></text:p>
          </table:table-cell>
          <table:table-cell table:style-name="Table1.A1" office:value-type="string">
            <text:p text:style-name="Standard"><text:span text:style-name="T12">Voice-over</text:span></text:p>
          </table:table-cell>
          <table:table-cell table:style-name="Table1.A1" office:value-type="string">
            <text:p text:style-name="Standard"><text:span text:style-name="T2">MIE OLEN NILS JA ASUN YHESSÄ MAMMAN, PAPAN JA MINUN PIKKU SISAREN MAGGAN KANS. MET </text:span></text:p>
            <text:p text:style-name="Standard"><text:span text:style-name="T2">ASUMA FINNMARKUSSA. </text:span></text:p>
          </table:table-cell>
          <table:table-cell table:style-name="Table1.A1" office:value-type="string">
            <text:p text:style-name="Standard"><text:span text:style-name="T5">Du må du gjerne bruke det kvenske ordet for Nord-Norge eller regionen, og ikke nødvendigvis det kvenske ordet for Finnmark hvis du ønsker.</text:span></text:p>
          </table:table-cell>
        </table:table-row>
        <table:table-row table:style-name="Table1.1">
          <table:table-cell table:style-name="Table1.A1" office:value-type="string">
            <text:p text:style-name="Standard"><text:span text:style-name="T11">3/1</text:span></text:p>
          </table:table-cell>
          <table:table-cell table:style-name="Table1.A1" office:value-type="string">
            <text:p text:style-name="Standard"><text:span text:style-name="T12">Voice-over </text:span></text:p>
          </table:table-cell>
          <table:table-cell table:style-name="Table1.A1" office:value-type="string">
            <text:p text:style-name="Standard"><text:span text:style-name="T2">TÄÄLÄ OON KOHTA TASAN SOMA OLLA, </text:span></text:p>
            <text:p text:style-name="Standard"><text:span text:style-name="T2">VAIKKA MET ASUMA MELKHEIN KAUKANA </text:span></text:p>
            <text:p text:style-name="Standard"><text:span text:style-name="T2">KOULUSTA JA MINUN YSTÄVISTÄ. TÄÄPÄNÄ MET OOTAMA VIERHAITA. JA </text:span></text:p>
            <text:p text:style-name="Standard"><text:span text:style-name="T2">SILLON SE JAMMISTI TAPATTUU JOTAKI </text:span><text:span text:style-name="T3">JÄNNITTÄÄVÄÄ.</text:span><text:span text:style-name="T2"> </text:span></text:p>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1">3/1</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TYT, TYYT!</text:span></text:p>
          </table:table-cell>
          <table:table-cell table:style-name="Table1.A1" office:value-type="string">
            <text:p text:style-name="Standard"><text:span text:style-name="T12">(bilhorn)</text:span></text:p>
          </table:table-cell>
        </table:table-row>
        <table:table-row table:style-name="Table1.1">
          <table:table-cell table:style-name="Table1.A1" office:value-type="string">
            <text:p text:style-name="Standard"><text:span text:style-name="T11">3/2</text:span></text:p>
          </table:table-cell>
          <table:table-cell table:style-name="Table1.A1" office:value-type="string">
            <text:p text:style-name="Standard"><text:span text:style-name="T12">Barna</text:span></text:p>
          </table:table-cell>
          <table:table-cell table:style-name="Table1.A1" office:value-type="string">
            <text:p text:style-name="Standard"><text:span text:style-name="T7">SETÄ, SETÄ!</text:span></text:p>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11">3/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OHO.</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3/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PÄIVÄÄ PIKKUTROLLI. </text:span></text:p>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11">3/4</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2">OLETKO SIE OLLU TYÖSSÄ, SETÄ? </text:span></text:p>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1">3/4</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MIE TULEN SUORHAAN</text:span></text:p>
            <text:p text:style-name="Standard"><text:span text:style-name="T2">STASJUUNISTA. </text:span></text:p>
            <text:p text:style-name="P3"/>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11">3/5</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KATTOMA. </text:span></text:p>
            <text:p text:style-name="P4"/>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11">4/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TA-DAA!</text:span></text:p>
          </table:table-cell>
          <table:table-cell table:style-name="Table1.A1" office:value-type="string">
            <text:p text:style-name="Standard"><text:span text:style-name="T5">antar at dette er fast internasjonalt uttrykk.</text:span></text:p>
          </table:table-cell>
        </table:table-row>
        <table:table-row table:style-name="Table1.1">
          <table:table-cell table:style-name="Table1.A1" office:value-type="string">
            <text:p text:style-name="Standard"><text:span text:style-name="T11">4/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EI SISAR!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4/2</text:span></text:p>
          </table:table-cell>
          <table:table-cell table:style-name="Table1.A1" office:value-type="string">
            <text:p text:style-name="Standard"><text:span text:style-name="T12">Mor</text:span></text:p>
          </table:table-cell>
          <table:table-cell table:style-name="Table1.A1" office:value-type="string">
            <text:p text:style-name="Standard"><text:span text:style-name="T7">HEI VELI!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4/3</text:span></text:p>
          </table:table-cell>
          <table:table-cell table:style-name="Table1.A1" office:value-type="string">
            <text:p text:style-name="Standard"><text:span text:style-name="T12">Mor</text:span></text:p>
          </table:table-cell>
          <table:table-cell table:style-name="Table1.A1" office:value-type="string">
            <text:p text:style-name="Standard"><text:span text:style-name="T2">MENNEEKÖ SE HYVIN SIELÄ</text:span></text:p>
            <text:p text:style-name="Standard"><text:span text:style-name="T2">ALHAALA </text:span></text:p>
            <text:p text:style-name="Standard"><text:span text:style-name="T2">BENSIINISTASJUUNISSA?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4/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JOO, SIELÄ VAIN MENNEE </text:span></text:p>
            <text:p text:style-name="Standard"><text:span text:style-name="T2">LOISTAAVASTI. </text:span></text:p>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11">4/4</text:span></text:p>
          </table:table-cell>
          <table:table-cell table:style-name="Table1.A1" office:value-type="string">
            <text:p text:style-name="Standard"><text:span text:style-name="T12">Mor</text:span></text:p>
          </table:table-cell>
          <table:table-cell table:style-name="Table1.A1" office:value-type="string">
            <text:p text:style-name="Standard"><text:span text:style-name="T2">KIITOS SIITÄ ETTE SIE SAATAT  </text:span></text:p>
            <text:p text:style-name="Standard"><text:span text:style-name="T2">PASSATA KLÄPPII SILLÄ AIKKAA KO MET </text:span></text:p>
            <text:p text:style-name="Standard"><text:span text:style-name="T2">OSTAMA SKENKKII.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4/5</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SE TULLEE TYRHIIKSI, KO </text:span></text:p>
            <text:p text:style-name="Standard"><text:span text:style-name="T2">HEILÄ MOLEMILLA OON </text:span></text:p>
            <text:p text:style-name="Standard"><text:span text:style-name="T2">SYNTYMÄPÄIVÄ SAMANA </text:span></text:p>
            <text:p text:style-name="Standard"><text:span text:style-name="T2">PÄIVÄNÄ.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4/5</text:span></text:p>
          </table:table-cell>
          <table:table-cell table:style-name="Table1.A1" office:value-type="string">
            <text:p text:style-name="Standard"><text:span text:style-name="T12">Far</text:span></text:p>
          </table:table-cell>
          <table:table-cell table:style-name="Table1.A1" office:value-type="string">
            <text:p text:style-name="Standard"><text:span text:style-name="T7">HEHE, EI.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4/6</text:span></text:p>
          </table:table-cell>
          <table:table-cell table:style-name="Table1.A1" office:value-type="string">
            <text:p text:style-name="Standard"><text:span text:style-name="T12">Far</text:span></text:p>
          </table:table-cell>
          <table:table-cell table:style-name="Table1.A1" office:value-type="string">
            <text:p text:style-name="Standard"><text:span text:style-name="T2">MET EMMÄ VIIVY KAUVOIN. </text:span></text:p>
            <text:p text:style-name="Standard"><text:span text:style-name="T2">MAGGA, NILS, OLKKAA SIIVOT </text:span></text:p>
            <text:p text:style-name="Standard"><text:span text:style-name="T2">SE</text:span><text:span text:style-name="T7">T</text:span><text:span text:style-name="T2">ÄLE.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5/2</text:span></text:p>
          </table:table-cell>
          <table:table-cell table:style-name="Table1.A1" office:value-type="string">
            <text:p text:style-name="Standard"><text:span text:style-name="T12"><text:s/>Effekt</text:span></text:p>
            <text:p text:style-name="P6"/>
          </table:table-cell>
          <table:table-cell table:style-name="Table1.A1" office:value-type="string">
            <text:p text:style-name="Standard"><text:span text:style-name="T7">PHUFF</text:span></text:p>
          </table:table-cell>
          <table:table-cell table:style-name="Table1.A1" office:value-type="string">
            <text:p text:style-name="Standard"><text:span text:style-name="T12">(sprenger en juicepakke ved å hoppe på den).</text:span></text:p>
          </table:table-cell>
        </table:table-row>
        <text:soft-page-break/>
        <table:table-row table:style-name="Table1.1">
          <table:table-cell table:style-name="Table1.A1" office:value-type="string">
            <text:p text:style-name="Standard"><text:span text:style-name="T11">5/2</text:span></text:p>
          </table:table-cell>
          <table:table-cell table:style-name="Table1.A1" office:value-type="string">
            <text:p text:style-name="Standard"><text:span text:style-name="T12"><text:s/>Effekt</text:span></text:p>
            <text:p text:style-name="P6"/>
          </table:table-cell>
          <table:table-cell table:style-name="Table1.A1" office:value-type="string">
            <text:p text:style-name="Standard"><text:span text:style-name="T7">VUUUIIII!</text:span></text:p>
          </table:table-cell>
          <table:table-cell table:style-name="Table1.A1" office:value-type="string">
            <text:p text:style-name="Standard"><text:span text:style-name="T12">(hviner når de husker)</text:span></text:p>
          </table:table-cell>
        </table:table-row>
        <table:table-row table:style-name="Table1.1">
          <table:table-cell table:style-name="Table1.A1" office:value-type="string">
            <text:p text:style-name="Standard"><text:span text:style-name="T11">5/3</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DUNK</text:span></text:p>
          </table:table-cell>
          <table:table-cell table:style-name="Table1.A1" office:value-type="string">
            <text:p text:style-name="Standard"><text:span text:style-name="T12">(kaster en juicepakke i søpla).</text:span></text:p>
          </table:table-cell>
        </table:table-row>
        <table:table-row table:style-name="Table1.1">
          <table:table-cell table:style-name="Table1.A1" office:value-type="string">
            <text:p text:style-name="Standard"><text:span text:style-name="T11">5/7</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LAINAA TYHÄ BIILIN.</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5/7</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SVUISJ!</text:span></text:p>
          </table:table-cell>
          <table:table-cell table:style-name="Table1.A1" office:value-type="string">
            <text:p text:style-name="Standard"><text:span text:style-name="T12">(forvinner i en fei)</text:span></text:p>
          </table:table-cell>
        </table:table-row>
        <table:table-row table:style-name="Table1.1">
          <table:table-cell table:style-name="Table1.A1" office:value-type="string">
            <text:p text:style-name="Standard"><text:span text:style-name="T11">6/5</text:span></text:p>
          </table:table-cell>
          <table:table-cell table:style-name="Table1.A1" office:value-type="string">
            <text:p text:style-name="Standard"><text:span text:style-name="T12">Magga</text:span></text:p>
          </table:table-cell>
          <table:table-cell table:style-name="Table1.A1" office:value-type="string">
            <text:p text:style-name="Standard"><text:span text:style-name="T7">HEIA!</text:span></text:p>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11">6/5</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ALLO!</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7/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JAHA,  SE OON SE MIES.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7/1</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7">EH, JOO.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7/2</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2">HALLUUTTAKO TET </text:span><text:span text:style-name="T8">ISTUUT </text:span></text:p>
            <text:p text:style-name="Standard"><text:span text:style-name="T8">MYÖTÄ</text:span><text:span text:style-name="T9"> PIKKUSEN MATKAA?</text:span><text:span text:style-name="T10"> </text:span></text:p>
          </table:table-cell>
          <table:table-cell table:style-name="Table1.A1" office:value-type="string">
            <text:p text:style-name="P2"/>
          </table:table-cell>
        </table:table-row>
        <table:table-row table:style-name="Table1.30">
          <table:table-cell table:style-name="Table1.A1" office:value-type="string">
            <text:p text:style-name="Standard"><text:span text:style-name="T11">7/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8">MITÄ SIE MEINAAT MAGGY, </text:span></text:p>
            <text:p text:style-name="Standard"><text:span text:style-name="T8">MENEMÄKÖ MYÖTÄ NILSIN KANS</text:span><text:span text:style-name="T2">?</text:span></text:p>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11">7/3</text:span></text:p>
          </table:table-cell>
          <table:table-cell table:style-name="Table1.A1" office:value-type="string">
            <text:p text:style-name="Standard"><text:span text:style-name="T12">Magga</text:span></text:p>
          </table:table-cell>
          <table:table-cell table:style-name="Table1.A1" office:value-type="string">
            <text:p text:style-name="Standard"><text:span text:style-name="T7">PIKKU MUKAN. </text:span><text:span text:style-name="T6">HITISSEE.</text:span><text:span text:style-name="T7">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7/6</text:span></text:p>
          </table:table-cell>
          <table:table-cell table:style-name="Table1.A1" office:value-type="string">
            <text:p text:style-name="Standard"><text:span text:style-name="T12">Magga</text:span></text:p>
          </table:table-cell>
          <table:table-cell table:style-name="Table1.A1" office:value-type="string">
            <text:p text:style-name="Standard"><text:span text:style-name="T2">SAATATKO SIE MUISTELLA JOTAKI SETÄ?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7/6</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2">JOO, MUISTELE SIITÄ KERRASTA </text:span></text:p>
            <text:p text:style-name="Standard"><text:span text:style-name="T2">KO SIE </text:span><text:span text:style-name="T3">AJOIT </text:span><text:span text:style-name="T2">AHMAA TAKA. </text:span></text:p>
            <text:p text:style-name="P3"/>
          </table:table-cell>
          <table:table-cell table:style-name="Table1.A1" office:value-type="string">
            <text:p text:style-name="P2"/>
          </table:table-cell>
        </table:table-row>
        <table:table-row table:style-name="Table1.1">
          <table:table-cell table:style-name="Table1.A1" office:value-type="string">
            <text:p text:style-name="Standard"><text:span text:style-name="T11">8/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JOO, KO OON TRENKI JA AUTTAA </text:span></text:p>
            <text:p text:style-name="Standard"><text:span text:style-name="T2">PORROIN KANS SE SAATTAA </text:span></text:p>
            <text:p text:style-name="Standard"><text:span text:style-name="T2">TAPATTUUT VÄHÄ MITÄKI.  <text:s/></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8/1</text:span></text:p>
          </table:table-cell>
          <table:table-cell table:style-name="Table1.A1" office:value-type="string">
            <text:p text:style-name="Standard"><text:span text:style-name="T12">Magga</text:span></text:p>
          </table:table-cell>
          <table:table-cell table:style-name="Table1.A1" office:value-type="string">
            <text:p text:style-name="Standard"><text:span text:style-name="T2">MIE KANS HALLUUN KERRAN OLLA TRENKI. </text:span></text:p>
          </table:table-cell>
          <table:table-cell table:style-name="Table1.A1" office:value-type="string">
            <text:p text:style-name="Standard"><text:span text:style-name="T5">På samisk brukes ordet "Dreng" om gutter som hjelper til med gjeting. På kvensk har vi ordet "Treki" som åpenbart er det samme ordet. Men om de brukes på samme måte vet jeg ikke. </text:span></text:p>
          </table:table-cell>
        </table:table-row>
        <text:soft-page-break/>
        <table:table-row table:style-name="Table1.1">
          <table:table-cell table:style-name="Table1.A1" office:value-type="string">
            <text:p text:style-name="Standard"><text:span text:style-name="T11">8/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4">SELVÄ. SILLON MET KUTTUMA </text:span></text:p>
            <text:p text:style-name="Standard"><text:span text:style-name="T4">SINNUU PIIAKSI. TYTTÄRET </text:span></text:p>
            <text:p text:style-name="Standard"><text:span text:style-name="T4">KEKKÄ AUTTAAVAT </text:span></text:p>
            <text:p text:style-name="Standard"><text:span text:style-name="T4">KUTTUTHAAN SILLÄ NIMELÄ. </text:span></text:p>
            <text:p text:style-name="P3"/>
          </table:table-cell>
          <table:table-cell table:style-name="Table1.A1" office:value-type="string">
            <text:p text:style-name="Standard"><text:span text:style-name="T5">På samisk brukes ordet "Biigá" om jenter som hjelper til med gjeting. På kvensk har vi ordet "Piika" som åpenbart er det samme ordet. Men om de brukes på samme måte vet jeg ikke. </text:span></text:p>
          </table:table-cell>
        </table:table-row>
        <table:table-row table:style-name="Table1.1">
          <table:table-cell table:style-name="Table1.A1" office:value-type="string">
            <text:p text:style-name="Standard"><text:span text:style-name="T11">8/1</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7">MUTTA MUISTELE SITTE. </text:span></text:p>
            <text:p text:style-name="P5"/>
          </table:table-cell>
          <table:table-cell table:style-name="Table1.A1" office:value-type="string">
            <text:p text:style-name="P1"/>
          </table:table-cell>
        </table:table-row>
        <table:table-row table:style-name="Table1.1">
          <table:table-cell table:style-name="Table1.A1" office:value-type="string">
            <text:p text:style-name="Standard"><text:span text:style-name="T11">8/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NIIN, MIE OLIN AUTTAMASSA </text:span></text:p>
            <text:p text:style-name="Standard"><text:span text:style-name="T2">PAIMENTTAAT MATTIKSEN </text:span></text:p>
            <text:p text:style-name="Standard"><text:span text:style-name="T2">TOKKAA. TETHÄN TIÄTTÄ ETTE SE OON AJJAAT ULOS RUVAN KANS JA SENLAISTA. MET OLIMA </text:span></text:p>
            <text:p text:style-name="Standard"><text:span text:style-name="T2">OLESTANHEET </text:span></text:p>
            <text:p text:style-name="Standard"><text:span text:style-name="T2">JÄRVELÄ.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8/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MIE ISTUIN SKUUTTERILLA JA </text:span></text:p>
            <text:p text:style-name="Standard"><text:span text:style-name="T2">SÖIN NIESTAN. MATTIS SEISOI JÄÄLÄ KO HÄN </text:span></text:p>
            <text:p text:style-name="Standard"><text:span text:style-name="T2">YHTÄKKII SAI MELLINGIN</text:span><text:span text:style-name="T3"> WALKI-TALKIISSEEN.</text:span><text:span text:style-name="T2">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9/2</text:span></text:p>
          </table:table-cell>
          <table:table-cell table:style-name="Table1.A1" office:value-type="string">
            <text:p text:style-name="Standard"><text:span text:style-name="T12">Mattis</text:span></text:p>
          </table:table-cell>
          <table:table-cell table:style-name="Table1.A1" office:value-type="string">
            <text:p text:style-name="Standard"><text:span text:style-name="T2">AHMA OON OLLU TÄÄLÄ. SE OON OTTANU KAKSI PORROO ALHAALA LAKSOSSA. . <text:s/></text:span></text:p>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11">9/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TÄÄPÄNÄKÖ!?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9/2</text:span></text:p>
          </table:table-cell>
          <table:table-cell table:style-name="Table1.A1" office:value-type="string">
            <text:p text:style-name="Standard"><text:span text:style-name="T12">Mattis</text:span></text:p>
          </table:table-cell>
          <table:table-cell table:style-name="Table1.A1" office:value-type="string">
            <text:p text:style-name="Standard"><text:span text:style-name="T2">SE OON HÄYTYNY TAPATTUUT </text:span></text:p>
            <text:p text:style-name="Standard"><text:span text:style-name="T2">PARI TIIMAA AIKKAA.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9/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VOI HERSKU!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9/4</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OI!</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9/5</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VIPP!</text:span></text:p>
          </table:table-cell>
          <table:table-cell table:style-name="Table1.A1" office:value-type="string">
            <text:p text:style-name="Standard"><text:span text:style-name="T12">(hekter av hengeren)</text:span></text:p>
          </table:table-cell>
        </table:table-row>
        <text:soft-page-break/>
        <table:table-row table:style-name="Table1.1">
          <table:table-cell table:style-name="Table1.A1" office:value-type="string">
            <text:p text:style-name="Standard"><text:span text:style-name="T11">9/6</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SMUKK!</text:span></text:p>
          </table:table-cell>
          <table:table-cell table:style-name="Table1.A1" office:value-type="string">
            <text:p text:style-name="Standard"><text:span text:style-name="T12"><text:s/>(tar på seg hjelmen).</text:span></text:p>
          </table:table-cell>
        </table:table-row>
        <table:table-row table:style-name="Table1.1">
          <table:table-cell table:style-name="Table1.A1" office:value-type="string">
            <text:p text:style-name="Standard"><text:span text:style-name="T11">12/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PYSYKK</text:span><text:span text:style-name="T2">ÄÄ POIS MATTIKSEN </text:span></text:p>
            <text:p text:style-name="Standard"><text:span text:style-name="T2">TOKASTA!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13/1</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7">VAU</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13/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KO MIE TULIN TAKAISIN MATTIKSEN JA MUITTEN PAIMENIITTEN TYKÖ, NIIN MIE MUISTELIN HEILE ETTE SE PÄÄSI POIS. </text:span></text:p>
            <text:p text:style-name="Standard"><text:span text:style-name="T2">MUTTA EI SE KOSKHAAN ENNÄÄ KIUSANU MATTIKSEN </text:span></text:p>
            <text:p text:style-name="Standard"><text:span text:style-name="T2">TOKKAA.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13/2</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PLINK. PLONK.</text:span></text:p>
          </table:table-cell>
          <table:table-cell table:style-name="Table1.A1" office:value-type="string">
            <text:p text:style-name="Standard"><text:span text:style-name="T12">(dråper på vinduet)</text:span></text:p>
          </table:table-cell>
        </table:table-row>
        <text:soft-page-break/>
        <table:table-row table:style-name="Table1.1">
          <table:table-cell table:style-name="Table1.A1" office:value-type="string">
            <text:p text:style-name="Standard"><text:span text:style-name="T11">13/3</text:span></text:p>
          </table:table-cell>
          <table:table-cell table:style-name="Table1.A1" office:value-type="string">
            <text:p text:style-name="Standard"><text:span text:style-name="T12">Voice-over</text:span></text:p>
          </table:table-cell>
          <table:table-cell table:style-name="Table1.A1" office:value-type="string">
            <text:p text:style-name="Standard"><text:span text:style-name="T2">NÄIN SE OON KO SETÄ PASSAA </text:span></text:p>
            <text:p text:style-name="Standard"><text:span text:style-name="T2">MEITÄ. SE OON MUISTELUKSET, MAKKEET </text:span></text:p>
            <text:p text:style-name="Standard"><text:span text:style-name="T2">BENSIINISTASJUUNISTA JA </text:span></text:p>
            <text:p text:style-name="Standard"><text:span text:style-name="T2">TIERAILU BIILISSÄ. </text:span><text:bookmark-start text:name="_Hlk19778669"/><text:span text:style-name="T2">SILLON SE EI OLE OLLENKHAAN NIIN TOLLO HOMMA ETTE OON SYNTYMÄPÄIVÄ SAMANA PÄIVÄNÄ KO PIKKUSISARELLA, EIKÄ SE ETTE ASSUU VÄHÄN MATKAA KOULUKAVERIISTA</text:span><text:bookmark-end text:name="_Hlk19778669"/><text:span text:style-name="T2">, ELI ETTE FAARILA EI OLE TYÖTÄ JUSTHIIN NYT. </text:span></text:p>
            <text:p text:style-name="P3"/>
          </table:table-cell>
          <table:table-cell table:style-name="Table1.A1" office:value-type="string">
            <text:p text:style-name="P2"/>
          </table:table-cell>
        </table:table-row>
        <table:table-row table:style-name="Table1.1">
          <table:table-cell table:style-name="Table1.A1" office:value-type="string">
            <text:p text:style-name="Standard"><text:span text:style-name="T11">13/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OPUSTI. HOPUSTI! </text:span></text:p>
          </table:table-cell>
          <table:table-cell table:style-name="Table1.A1" office:value-type="string">
            <text:p text:style-name="P1"/>
          </table:table-cell>
        </table:table-row>
        <table:table-row table:style-name="Table1.1">
          <table:table-cell table:style-name="Table1.A1" office:value-type="string">
            <text:p text:style-name="P7"/>
          </table:table-cell>
          <table:table-cell table:style-name="Table1.A1" office:value-type="string">
            <text:p text:style-name="P6"/>
          </table:table-cell>
          <table:table-cell table:style-name="Table1.A1" office:value-type="string">
            <text:p text:style-name="P4"/>
          </table:table-cell>
          <table:table-cell table:style-name="Table1.A1" office:value-type="string">
            <text:p text:style-name="P1"/>
          </table:table-cell>
        </table:table-row>
        <table:table-row table:style-name="Table1.1">
          <table:table-cell table:style-name="Table1.A1" office:value-type="string">
            <text:p text:style-name="P7"/>
          </table:table-cell>
          <table:table-cell table:style-name="Table1.A1" office:value-type="string">
            <text:p text:style-name="P6"/>
          </table:table-cell>
          <table:table-cell table:style-name="Table1.A1" office:value-type="string">
            <text:p text:style-name="P4"/>
          </table:table-cell>
          <table:table-cell table:style-name="Table1.A1" office:value-type="string">
            <text:p text:style-name="P1"/>
          </table:table-cell>
        </table:table-row>
      </table:table>
      <text:p text:style-name="P1"/>
      <text:p text:style-name="P4"/>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0pt" fo:language="nb" fo:country="NO" style:letter-kerning="false" style:font-name-asian="ＭＳ 明朝" style:font-size-asian="12pt" style:language-asian="ja" style:country-asian="JP"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0pt" fo:language="nb" fo:country="NO" style:letter-kerning="false" style:font-name-asian="ＭＳ 明朝" style:font-size-asian="12pt" style:language-asian="ja" style:country-asian="JP" style:font-name-complex="Times New Roman1"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 T Wollmann</meta:initial-creator>
    <dc:creator>Aili E.</dc:creator>
    <meta:editing-cycles>2</meta:editing-cycles>
    <meta:creation-date>2020-01-14T09:57:00</meta:creation-date>
    <dc:date>2020-01-14T09:57:00</dc:date>
    <meta:editing-duration>PT1M</meta:editing-duration>
    <meta:generator>LibreOffice/6.4.6.2$Linux_X86_64 LibreOffice_project/40$Build-2</meta:generator>
    <meta:document-statistic meta:table-count="1" meta:image-count="0" meta:object-count="0" meta:page-count="12" meta:paragraph-count="206" meta:word-count="573" meta:character-count="3443" meta:non-whitespace-character-count="2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