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79cm" fo:margin-left="0.123cm" fo:margin-top="0cm" fo:margin-bottom="0cm" table:align="left" style:writing-mode="lr-tb"/>
    </style:style>
    <style:style style:name="Table1.A" style:family="table-column">
      <style:table-column-properties style:column-width="6.876cm"/>
    </style:style>
    <style:style style:name="Table1.B" style:family="table-column">
      <style:table-column-properties style:column-width="3.002cm"/>
    </style:style>
    <style:style style:name="Table1.C" style:family="table-column">
      <style:table-column-properties style:column-width="1.998cm"/>
    </style:style>
    <style:style style:name="Table1.D" style:family="table-column">
      <style:table-column-properties style:column-width="1.753cm"/>
    </style:style>
    <style:style style:name="Table1.E" style:family="table-column">
      <style:table-column-properties style:column-width="2.249cm"/>
    </style:style>
    <style:style style:name="Table1.1" style:family="table-row">
      <style:table-row-properties style:min-row-height="1.021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E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2" style:family="table-row">
      <style:table-row-properties style:min-row-height="0.45cm" fo:keep-together="auto"/>
    </style:style>
    <style:style style:name="Table1.A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B2" style:family="table-cell">
      <style:table-cell-properties style:vertical-align="bottom" fo:background-color="transparent" fo:padding-left="0.123cm" fo:padding-right="0.123cm" fo:padding-top="0cm" fo:padding-bottom="0cm" fo:border-left="none" fo:border-right="none" fo:border-top="0.5pt solid #000000" fo:border-bottom="none">
        <style:background-image/>
      </style:table-cell-properties>
    </style:style>
    <style:style style:name="Table1.E2" style:family="table-cell">
      <style:table-cell-properties style:vertical-align="bottom" fo:padding-left="0.123cm" fo:padding-right="0.123cm" fo:padding-top="0cm" fo:padding-bottom="0cm" fo:border-left="none" fo:border-right="none" fo:border-top="0.5pt solid #000000" fo:border-bottom="none"/>
    </style:style>
    <style:style style:name="Table1.A3" style:family="table-cell">
      <style:table-cell-properties style:vertical-align="middle" fo:background-color="transparent" fo:padding-left="0.123cm" fo:padding-right="0.123cm" fo:padding-top="0cm" fo:padding-bottom="0cm" fo:border="none">
        <style:background-image/>
      </style:table-cell-properties>
    </style:style>
    <style:style style:name="Table1.B3" style:family="table-cell">
      <style:table-cell-properties style:vertical-align="bottom" fo:background-color="transparent" fo:padding-left="0.123cm" fo:padding-right="0.123cm" fo:padding-top="0cm" fo:padding-bottom="0cm" fo:border="none">
        <style:background-image/>
      </style:table-cell-properties>
    </style:style>
    <style:style style:name="Table1.E3" style:family="table-cell">
      <style:table-cell-properties style:vertical-align="bottom" fo:padding-left="0.123cm" fo:padding-right="0.123cm" fo:padding-top="0cm" fo:padding-bottom="0cm" fo:border="none"/>
    </style:style>
    <style:style style:name="Table1.E4" style:family="table-cell">
      <style:table-cell-properties style:vertical-align="bottom" fo:padding-left="0.123cm" fo:padding-right="0.123cm" fo:padding-top="0cm" fo:padding-bottom="0cm" fo:border="none"/>
    </style:style>
    <style:style style:name="Table1.E5" style:family="table-cell">
      <style:table-cell-properties style:vertical-align="bottom" fo:padding-left="0.123cm" fo:padding-right="0.123cm" fo:padding-top="0cm" fo:padding-bottom="0cm" fo:border="none"/>
    </style:style>
    <style:style style:name="Table1.E6" style:family="table-cell">
      <style:table-cell-properties style:vertical-align="bottom" fo:padding-left="0.123cm" fo:padding-right="0.123cm" fo:padding-top="0cm" fo:padding-bottom="0cm" fo:border="none"/>
    </style:style>
    <style:style style:name="Table1.E7" style:family="table-cell">
      <style:table-cell-properties style:vertical-align="bottom" fo:padding-left="0.123cm" fo:padding-right="0.123cm" fo:padding-top="0cm" fo:padding-bottom="0cm" fo:border="none"/>
    </style:style>
    <style:style style:name="Table1.E8" style:family="table-cell">
      <style:table-cell-properties style:vertical-align="bottom" fo:padding-left="0.123cm" fo:padding-right="0.123cm" fo:padding-top="0cm" fo:padding-bottom="0cm" fo:border="none"/>
    </style:style>
    <style:style style:name="Table1.E9" style:family="table-cell">
      <style:table-cell-properties style:vertical-align="bottom" fo:padding-left="0.123cm" fo:padding-right="0.123cm" fo:padding-top="0cm" fo:padding-bottom="0cm" fo:border="none"/>
    </style:style>
    <style:style style:name="Table1.E10" style:family="table-cell">
      <style:table-cell-properties style:vertical-align="bottom" fo:padding-left="0.123cm" fo:padding-right="0.123cm" fo:padding-top="0cm" fo:padding-bottom="0cm" fo:border="none"/>
    </style:style>
    <style:style style:name="Table1.E11" style:family="table-cell">
      <style:table-cell-properties style:vertical-align="bottom" fo:padding-left="0.123cm" fo:padding-right="0.123cm" fo:padding-top="0cm" fo:padding-bottom="0cm" fo:border="none"/>
    </style:style>
    <style:style style:name="Table1.E12"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A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B1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E13" style:family="table-cell">
      <style:table-cell-properties style:vertical-align="bottom" fo:padding-left="0.123cm" fo:padding-right="0.123cm" fo:padding-top="0cm" fo:padding-bottom="0cm" fo:border-left="none" fo:border-right="none" fo:border-top="none" fo:border-bottom="0.5pt solid #000000"/>
    </style:style>
    <style:style style:name="Table1.E14" style:family="table-cell">
      <style:table-cell-properties style:vertical-align="bottom" fo:padding-left="0.123cm" fo:padding-right="0.123cm" fo:padding-top="0cm" fo:padding-bottom="0cm" fo:border-left="none" fo:border-right="none" fo:border-top="none" fo:border-bottom="0.5pt solid #000000"/>
    </style:style>
    <style:style style:name="Table2" style:family="table">
      <style:table-properties style:width="16.785cm" fo:margin-left="0.123cm" fo:margin-top="0cm" fo:margin-bottom="0cm" table:align="left" style:writing-mode="lr-tb"/>
    </style:style>
    <style:style style:name="Table2.A" style:family="table-column">
      <style:table-column-properties style:column-width="7.001cm"/>
    </style:style>
    <style:style style:name="Table2.B" style:family="table-column">
      <style:table-column-properties style:column-width="3.999cm"/>
    </style:style>
    <style:style style:name="Table2.C" style:family="table-column">
      <style:table-column-properties style:column-width="1.887cm"/>
    </style:style>
    <style:style style:name="Table2.D" style:family="table-column">
      <style:table-column-properties style:column-width="1.75cm"/>
    </style:style>
    <style:style style:name="Table2.E" style:family="table-column">
      <style:table-column-properties style:column-width="2.148cm"/>
    </style:style>
    <style:style style:name="Table2.1" style:family="table-row">
      <style:table-row-properties style:min-row-height="1.014cm" fo:keep-together="auto"/>
    </style:style>
    <style:style style:name="Table2.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2" style:family="table-row">
      <style:table-row-properties style:min-row-height="0.45cm" fo:keep-together="auto"/>
    </style:style>
    <style:style style:name="Table2.A2" style:family="table-cell">
      <style:table-cell-properties style:vertical-align="middle" fo:background-color="transparent" fo:padding-left="0.123cm" fo:padding-right="0.123cm" fo:padding-top="0cm" fo:padding-bottom="0cm" fo:border="none">
        <style:background-image/>
      </style:table-cell-properties>
    </style:style>
    <style:style style:name="Table2.B2" style:family="table-cell">
      <style:table-cell-properties style:vertical-align="bottom" fo:background-color="transparent" fo:padding-left="0.123cm" fo:padding-right="0.123cm" fo:padding-top="0cm" fo:padding-bottom="0cm" fo:border="none">
        <style:background-image/>
      </style:table-cell-properties>
    </style:style>
    <style:style style:name="Table2.5" style:family="table-row">
      <style:table-row-properties style:min-row-height="0.423cm" fo:keep-together="auto"/>
    </style:style>
    <style:style style:name="Table2.9" style:family="table-row">
      <style:table-row-properties style:min-row-height="0.353cm" fo:keep-together="auto"/>
    </style:style>
    <style:style style:name="Table2.D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A10"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A1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 style:family="table">
      <style:table-properties style:width="16.379cm" fo:margin-left="0.123cm" fo:margin-top="0cm" fo:margin-bottom="0cm" table:align="left" style:writing-mode="lr-tb"/>
    </style:style>
    <style:style style:name="Table3.A" style:family="table-column">
      <style:table-column-properties style:column-width="1cm"/>
    </style:style>
    <style:style style:name="Table3.B" style:family="table-column">
      <style:table-column-properties style:column-width="1.249cm"/>
    </style:style>
    <style:style style:name="Table3.C" style:family="table-column">
      <style:table-column-properties style:column-width="8.253cm"/>
    </style:style>
    <style:style style:name="Table3.D" style:family="table-column">
      <style:table-column-properties style:column-width="0.25cm"/>
    </style:style>
    <style:style style:name="Table3.E" style:family="table-column">
      <style:table-column-properties style:column-width="0.497cm"/>
    </style:style>
    <style:style style:name="Table3.F" style:family="table-column">
      <style:table-column-properties style:column-width="1.503cm"/>
    </style:style>
    <style:style style:name="Table3.G" style:family="table-column">
      <style:table-column-properties style:column-width="2.249cm"/>
    </style:style>
    <style:style style:name="Table3.H" style:family="table-column">
      <style:table-column-properties style:column-width="1.376cm"/>
    </style:style>
    <style:style style:name="Table3.1" style:family="table-row">
      <style:table-row-properties fo:keep-together="auto"/>
    </style:style>
    <style:style style:name="Table3.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3.A2" style:family="table-cell">
      <style:table-cell-properties style:vertical-align="bottom" fo:padding-left="0.123cm" fo:padding-right="0.123cm" fo:padding-top="0cm" fo:padding-bottom="0cm" fo:border="none"/>
    </style:style>
    <style:style style:name="Table4" style:family="table">
      <style:table-properties style:width="16.252cm" fo:margin-left="0.123cm" fo:margin-top="0cm" fo:margin-bottom="0cm" table:align="left" style:writing-mode="lr-tb"/>
    </style:style>
    <style:style style:name="Table4.A" style:family="table-column">
      <style:table-column-properties style:column-width="1.268cm"/>
    </style:style>
    <style:style style:name="Table4.B" style:family="table-column">
      <style:table-column-properties style:column-width="1.272cm"/>
    </style:style>
    <style:style style:name="Table4.C" style:family="table-column">
      <style:table-column-properties style:column-width="13.712cm"/>
    </style:style>
    <style:style style:name="Table4.1" style:family="table-row">
      <style:table-row-properties fo:keep-together="auto"/>
    </style:style>
    <style:style style:name="Table4.A1" style:family="table-cell">
      <style:table-cell-properties fo:padding-left="0.123cm" fo:padding-right="0.123cm" fo:padding-top="0cm" fo:padding-bottom="0cm" fo:border-left="none" fo:border-right="none" fo:border-top="0.5pt solid #000000" fo:border-bottom="0.5pt solid #000000"/>
    </style:style>
    <style:style style:name="Table4.A2" style:family="table-cell">
      <style:table-cell-properties fo:padding-left="0.123cm" fo:padding-right="0.123cm" fo:padding-top="0cm" fo:padding-bottom="0cm" fo:border-left="none" fo:border-right="none" fo:border-top="0.5pt solid #000000" fo:border-bottom="none"/>
    </style:style>
    <style:style style:name="Table4.A3" style:family="table-cell">
      <style:table-cell-properties fo:padding-left="0.123cm" fo:padding-right="0.123cm" fo:padding-top="0cm" fo:padding-bottom="0cm" fo:border="none"/>
    </style:style>
    <style:style style:name="Table4.A4" style:family="table-cell">
      <style:table-cell-properties fo:padding-left="0.123cm" fo:padding-right="0.123cm" fo:padding-top="0cm" fo:padding-bottom="0cm" fo:border-left="none" fo:border-right="none" fo:border-top="none" fo:border-bottom="0.5pt solid #000000"/>
    </style:style>
    <style:style style:name="Table5" style:family="table">
      <style:table-properties style:width="16.193cm" fo:margin-left="0.123cm" fo:margin-top="0cm" fo:margin-bottom="0cm" table:align="left" style:writing-mode="lr-tb"/>
    </style:style>
    <style:style style:name="Table5.A" style:family="table-column">
      <style:table-column-properties style:column-width="1.164cm"/>
    </style:style>
    <style:style style:name="Table5.B" style:family="table-column">
      <style:table-column-properties style:column-width="1.335cm"/>
    </style:style>
    <style:style style:name="Table5.C" style:family="table-column">
      <style:table-column-properties style:column-width="7.024cm"/>
    </style:style>
    <style:style style:name="Table5.D" style:family="table-column">
      <style:table-column-properties style:column-width="2.542cm"/>
    </style:style>
    <style:style style:name="Table5.E" style:family="table-column">
      <style:table-column-properties style:column-width="2.223cm"/>
    </style:style>
    <style:style style:name="Table5.F" style:family="table-column">
      <style:table-column-properties style:column-width="1.903cm"/>
    </style:style>
    <style:style style:name="Table5.1" style:family="table-row">
      <style:table-row-properties fo:keep-together="auto"/>
    </style:style>
    <style:style style:name="Table5.A1" style:family="table-cell">
      <style:table-cell-properties fo:padding-left="0.123cm" fo:padding-right="0.123cm" fo:padding-top="0cm" fo:padding-bottom="0cm" fo:border-left="none" fo:border-right="none" fo:border-top="0.5pt solid #000000" fo:border-bottom="0.5pt solid #000000"/>
    </style:style>
    <style:style style:name="Table5.A2" style:family="table-cell">
      <style:table-cell-properties fo:padding-left="0.123cm" fo:padding-right="0.123cm" fo:padding-top="0cm" fo:padding-bottom="0cm" fo:border="none"/>
    </style:style>
    <style:style style:name="Table6" style:family="table">
      <style:table-properties style:width="16.245cm" fo:margin-left="0.123cm" fo:margin-top="0cm" fo:margin-bottom="0cm" table:align="left" style:writing-mode="lr-tb"/>
    </style:style>
    <style:style style:name="Table6.A" style:family="table-column">
      <style:table-column-properties style:column-width="1.166cm"/>
    </style:style>
    <style:style style:name="Table6.B" style:family="table-column">
      <style:table-column-properties style:column-width="1.212cm"/>
    </style:style>
    <style:style style:name="Table6.C" style:family="table-column">
      <style:table-column-properties style:column-width="13.868cm"/>
    </style:style>
    <style:style style:name="Table6.1" style:family="table-row">
      <style:table-row-properties fo:keep-together="auto"/>
    </style:style>
    <style:style style:name="Table6.A1" style:family="table-cell">
      <style:table-cell-properties fo:padding-left="0.123cm" fo:padding-right="0.123cm" fo:padding-top="0cm" fo:padding-bottom="0cm" fo:border-left="none" fo:border-right="none" fo:border-top="1pt solid #000000" fo:border-bottom="1pt solid #000000"/>
    </style:style>
    <style:style style:name="Table6.A2" style:family="table-cell">
      <style:table-cell-properties fo:padding-left="0.123cm" fo:padding-right="0.123cm" fo:padding-top="0cm" fo:padding-bottom="0cm" fo:border="none"/>
    </style:style>
    <style:style style:name="Table6.A4" style:family="table-cell">
      <style:table-cell-properties fo:padding-left="0.123cm" fo:padding-right="0.123cm" fo:padding-top="0cm" fo:padding-bottom="0cm" fo:border-left="none" fo:border-right="none" fo:border-top="none" fo:border-bottom="0.5pt solid #000000"/>
    </style:style>
    <style:style style:name="Table7" style:family="table">
      <style:table-properties style:width="16.753cm" fo:margin-left="-0.25cm" fo:margin-top="0cm" fo:margin-bottom="0cm" table:align="left" style:writing-mode="lr-tb"/>
    </style:style>
    <style:style style:name="Table7.A" style:family="table-column">
      <style:table-column-properties style:column-width="1.125cm"/>
    </style:style>
    <style:style style:name="Table7.B" style:family="table-column">
      <style:table-column-properties style:column-width="1.124cm"/>
    </style:style>
    <style:style style:name="Table7.C" style:family="table-column">
      <style:table-column-properties style:column-width="8.876cm"/>
    </style:style>
    <style:style style:name="Table7.D" style:family="table-column">
      <style:table-column-properties style:column-width="2cm"/>
    </style:style>
    <style:style style:name="Table7.E" style:family="table-column">
      <style:table-column-properties style:column-width="2.249cm"/>
    </style:style>
    <style:style style:name="Table7.F" style:family="table-column">
      <style:table-column-properties style:column-width="1.378cm"/>
    </style:style>
    <style:style style:name="Table7.1" style:family="table-row">
      <style:table-row-properties style:min-row-height="1.069cm" fo:keep-together="auto"/>
    </style:style>
    <style:style style:name="Table7.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7.2" style:family="table-row">
      <style:table-row-properties fo:keep-together="auto"/>
    </style:style>
    <style:style style:name="Table7.A2" style:family="table-cell">
      <style:table-cell-properties fo:padding-left="0.123cm" fo:padding-right="0.123cm" fo:padding-top="0cm" fo:padding-bottom="0cm" fo:border-left="none" fo:border-right="none" fo:border-top="0.5pt solid #000000" fo:border-bottom="none"/>
    </style:style>
    <style:style style:name="Table7.B2" style:family="table-cell">
      <style:table-cell-properties fo:padding-left="0.123cm" fo:padding-right="0.123cm" fo:padding-top="0cm" fo:padding-bottom="0cm" fo:border-left="none" fo:border-right="none" fo:border-top="0.5pt solid #000000" fo:border-bottom="none"/>
    </style:style>
    <style:style style:name="Table7.C2" style:family="table-cell">
      <style:table-cell-properties fo:padding-left="0.123cm" fo:padding-right="0.123cm" fo:padding-top="0cm" fo:padding-bottom="0cm" fo:border-left="none" fo:border-right="none" fo:border-top="0.5pt solid #000000" fo:border-bottom="none"/>
    </style:style>
    <style:style style:name="Table7.D2" style:family="table-cell">
      <style:table-cell-properties fo:padding-left="0.123cm" fo:padding-right="0.123cm" fo:padding-top="0cm" fo:padding-bottom="0cm" fo:border-left="none" fo:border-right="none" fo:border-top="0.5pt solid #000000" fo:border-bottom="none"/>
    </style:style>
    <style:style style:name="Table7.E2" style:family="table-cell">
      <style:table-cell-properties fo:padding-left="0.123cm" fo:padding-right="0.123cm" fo:padding-top="0cm" fo:padding-bottom="0cm" fo:border-left="none" fo:border-right="none" fo:border-top="0.5pt solid #000000" fo:border-bottom="none"/>
    </style:style>
    <style:style style:name="Table7.F2" style:family="table-cell">
      <style:table-cell-properties fo:padding-left="0.123cm" fo:padding-right="0.123cm" fo:padding-top="0cm" fo:padding-bottom="0cm" fo:border-left="none" fo:border-right="none" fo:border-top="0.5pt solid #000000" fo:border-bottom="none"/>
    </style:style>
    <style:style style:name="Table7.3" style:family="table-row">
      <style:table-row-properties fo:keep-together="auto"/>
    </style:style>
    <style:style style:name="Table7.A3" style:family="table-cell">
      <style:table-cell-properties fo:padding-left="0.123cm" fo:padding-right="0.123cm" fo:padding-top="0cm" fo:padding-bottom="0cm" fo:border="none"/>
    </style:style>
    <style:style style:name="Table7.B3" style:family="table-cell">
      <style:table-cell-properties fo:padding-left="0.123cm" fo:padding-right="0.123cm" fo:padding-top="0cm" fo:padding-bottom="0cm" fo:border="none"/>
    </style:style>
    <style:style style:name="Table7.C3" style:family="table-cell">
      <style:table-cell-properties fo:padding-left="0.123cm" fo:padding-right="0.123cm" fo:padding-top="0cm" fo:padding-bottom="0cm" fo:border="none"/>
    </style:style>
    <style:style style:name="Table7.D3" style:family="table-cell">
      <style:table-cell-properties fo:padding-left="0.123cm" fo:padding-right="0.123cm" fo:padding-top="0cm" fo:padding-bottom="0cm" fo:border="none"/>
    </style:style>
    <style:style style:name="Table7.E3" style:family="table-cell">
      <style:table-cell-properties fo:padding-left="0.123cm" fo:padding-right="0.123cm" fo:padding-top="0cm" fo:padding-bottom="0cm" fo:border="none"/>
    </style:style>
    <style:style style:name="Table7.F3" style:family="table-cell">
      <style:table-cell-properties fo:padding-left="0.123cm" fo:padding-right="0.123cm" fo:padding-top="0cm" fo:padding-bottom="0cm" fo:border="none"/>
    </style:style>
    <style:style style:name="Table7.4" style:family="table-row">
      <style:table-row-properties fo:keep-together="auto"/>
    </style:style>
    <style:style style:name="Table7.A4" style:family="table-cell">
      <style:table-cell-properties fo:padding-left="0.123cm" fo:padding-right="0.123cm" fo:padding-top="0cm" fo:padding-bottom="0cm" fo:border="none"/>
    </style:style>
    <style:style style:name="Table7.B4" style:family="table-cell">
      <style:table-cell-properties fo:padding-left="0.123cm" fo:padding-right="0.123cm" fo:padding-top="0cm" fo:padding-bottom="0cm" fo:border="none"/>
    </style:style>
    <style:style style:name="Table7.C4" style:family="table-cell">
      <style:table-cell-properties fo:padding-left="0.123cm" fo:padding-right="0.123cm" fo:padding-top="0cm" fo:padding-bottom="0cm" fo:border="none"/>
    </style:style>
    <style:style style:name="Table7.D4" style:family="table-cell">
      <style:table-cell-properties fo:padding-left="0.123cm" fo:padding-right="0.123cm" fo:padding-top="0cm" fo:padding-bottom="0cm" fo:border="none"/>
    </style:style>
    <style:style style:name="Table7.E4" style:family="table-cell">
      <style:table-cell-properties fo:padding-left="0.123cm" fo:padding-right="0.123cm" fo:padding-top="0cm" fo:padding-bottom="0cm" fo:border="none"/>
    </style:style>
    <style:style style:name="Table7.F4" style:family="table-cell">
      <style:table-cell-properties fo:padding-left="0.123cm" fo:padding-right="0.123cm" fo:padding-top="0cm" fo:padding-bottom="0cm" fo:border="none"/>
    </style:style>
    <style:style style:name="Table7.5" style:family="table-row">
      <style:table-row-properties fo:keep-together="auto"/>
    </style:style>
    <style:style style:name="Table7.A5" style:family="table-cell">
      <style:table-cell-properties fo:padding-left="0.123cm" fo:padding-right="0.123cm" fo:padding-top="0cm" fo:padding-bottom="0cm" fo:border="none"/>
    </style:style>
    <style:style style:name="Table7.B5" style:family="table-cell">
      <style:table-cell-properties fo:padding-left="0.123cm" fo:padding-right="0.123cm" fo:padding-top="0cm" fo:padding-bottom="0cm" fo:border="none"/>
    </style:style>
    <style:style style:name="Table7.C5" style:family="table-cell">
      <style:table-cell-properties fo:padding-left="0.123cm" fo:padding-right="0.123cm" fo:padding-top="0cm" fo:padding-bottom="0cm" fo:border="none"/>
    </style:style>
    <style:style style:name="Table7.D5" style:family="table-cell">
      <style:table-cell-properties fo:padding-left="0.123cm" fo:padding-right="0.123cm" fo:padding-top="0cm" fo:padding-bottom="0cm" fo:border="none"/>
    </style:style>
    <style:style style:name="Table7.E5" style:family="table-cell">
      <style:table-cell-properties fo:padding-left="0.123cm" fo:padding-right="0.123cm" fo:padding-top="0cm" fo:padding-bottom="0cm" fo:border="none"/>
    </style:style>
    <style:style style:name="Table7.F5" style:family="table-cell">
      <style:table-cell-properties fo:padding-left="0.123cm" fo:padding-right="0.123cm" fo:padding-top="0cm" fo:padding-bottom="0cm" fo:border="none"/>
    </style:style>
    <style:style style:name="Table7.6" style:family="table-row">
      <style:table-row-properties fo:keep-together="auto"/>
    </style:style>
    <style:style style:name="Table7.A6" style:family="table-cell">
      <style:table-cell-properties fo:padding-left="0.123cm" fo:padding-right="0.123cm" fo:padding-top="0cm" fo:padding-bottom="0cm" fo:border="none"/>
    </style:style>
    <style:style style:name="Table7.B6" style:family="table-cell">
      <style:table-cell-properties fo:padding-left="0.123cm" fo:padding-right="0.123cm" fo:padding-top="0cm" fo:padding-bottom="0cm" fo:border="none"/>
    </style:style>
    <style:style style:name="Table7.C6" style:family="table-cell">
      <style:table-cell-properties fo:padding-left="0.123cm" fo:padding-right="0.123cm" fo:padding-top="0cm" fo:padding-bottom="0cm" fo:border="none"/>
    </style:style>
    <style:style style:name="Table7.D6" style:family="table-cell">
      <style:table-cell-properties fo:padding-left="0.123cm" fo:padding-right="0.123cm" fo:padding-top="0cm" fo:padding-bottom="0cm" fo:border="none"/>
    </style:style>
    <style:style style:name="Table7.E6" style:family="table-cell">
      <style:table-cell-properties fo:padding-left="0.123cm" fo:padding-right="0.123cm" fo:padding-top="0cm" fo:padding-bottom="0cm" fo:border="none"/>
    </style:style>
    <style:style style:name="Table7.F6" style:family="table-cell">
      <style:table-cell-properties fo:padding-left="0.123cm" fo:padding-right="0.123cm" fo:padding-top="0cm" fo:padding-bottom="0cm" fo:border="none"/>
    </style:style>
    <style:style style:name="Table7.7" style:family="table-row">
      <style:table-row-properties fo:keep-together="auto"/>
    </style:style>
    <style:style style:name="Table7.A7" style:family="table-cell">
      <style:table-cell-properties fo:padding-left="0.123cm" fo:padding-right="0.123cm" fo:padding-top="0cm" fo:padding-bottom="0cm" fo:border="none"/>
    </style:style>
    <style:style style:name="Table7.B7" style:family="table-cell">
      <style:table-cell-properties fo:padding-left="0.123cm" fo:padding-right="0.123cm" fo:padding-top="0cm" fo:padding-bottom="0cm" fo:border="none"/>
    </style:style>
    <style:style style:name="Table7.C7" style:family="table-cell">
      <style:table-cell-properties fo:padding-left="0.123cm" fo:padding-right="0.123cm" fo:padding-top="0cm" fo:padding-bottom="0cm" fo:border="none"/>
    </style:style>
    <style:style style:name="Table7.D7" style:family="table-cell">
      <style:table-cell-properties fo:padding-left="0.123cm" fo:padding-right="0.123cm" fo:padding-top="0cm" fo:padding-bottom="0cm" fo:border="none"/>
    </style:style>
    <style:style style:name="Table7.E7" style:family="table-cell">
      <style:table-cell-properties fo:padding-left="0.123cm" fo:padding-right="0.123cm" fo:padding-top="0cm" fo:padding-bottom="0cm" fo:border="none"/>
    </style:style>
    <style:style style:name="Table7.F7" style:family="table-cell">
      <style:table-cell-properties fo:padding-left="0.123cm" fo:padding-right="0.123cm" fo:padding-top="0cm" fo:padding-bottom="0cm" fo:border="none"/>
    </style:style>
    <style:style style:name="Table7.8" style:family="table-row">
      <style:table-row-properties fo:keep-together="auto"/>
    </style:style>
    <style:style style:name="Table7.A8" style:family="table-cell">
      <style:table-cell-properties fo:padding-left="0.123cm" fo:padding-right="0.123cm" fo:padding-top="0cm" fo:padding-bottom="0cm" fo:border="none"/>
    </style:style>
    <style:style style:name="Table7.B8" style:family="table-cell">
      <style:table-cell-properties fo:padding-left="0.123cm" fo:padding-right="0.123cm" fo:padding-top="0cm" fo:padding-bottom="0cm" fo:border="none"/>
    </style:style>
    <style:style style:name="Table7.C8" style:family="table-cell">
      <style:table-cell-properties fo:padding-left="0.123cm" fo:padding-right="0.123cm" fo:padding-top="0cm" fo:padding-bottom="0cm" fo:border="none"/>
    </style:style>
    <style:style style:name="Table7.D8" style:family="table-cell">
      <style:table-cell-properties fo:padding-left="0.123cm" fo:padding-right="0.123cm" fo:padding-top="0cm" fo:padding-bottom="0cm" fo:border="none"/>
    </style:style>
    <style:style style:name="Table7.E8" style:family="table-cell">
      <style:table-cell-properties fo:padding-left="0.123cm" fo:padding-right="0.123cm" fo:padding-top="0cm" fo:padding-bottom="0cm" fo:border="none"/>
    </style:style>
    <style:style style:name="Table7.F8" style:family="table-cell">
      <style:table-cell-properties fo:padding-left="0.123cm" fo:padding-right="0.123cm" fo:padding-top="0cm" fo:padding-bottom="0cm" fo:border="none"/>
    </style:style>
    <style:style style:name="Table7.9" style:family="table-row">
      <style:table-row-properties fo:keep-together="auto"/>
    </style:style>
    <style:style style:name="Table7.A9" style:family="table-cell">
      <style:table-cell-properties fo:padding-left="0.123cm" fo:padding-right="0.123cm" fo:padding-top="0cm" fo:padding-bottom="0cm" fo:border="none"/>
    </style:style>
    <style:style style:name="Table7.B9" style:family="table-cell">
      <style:table-cell-properties fo:padding-left="0.123cm" fo:padding-right="0.123cm" fo:padding-top="0cm" fo:padding-bottom="0cm" fo:border="none"/>
    </style:style>
    <style:style style:name="Table7.C9" style:family="table-cell">
      <style:table-cell-properties fo:padding-left="0.123cm" fo:padding-right="0.123cm" fo:padding-top="0cm" fo:padding-bottom="0cm" fo:border="none"/>
    </style:style>
    <style:style style:name="Table7.D9" style:family="table-cell">
      <style:table-cell-properties fo:padding-left="0.123cm" fo:padding-right="0.123cm" fo:padding-top="0cm" fo:padding-bottom="0cm" fo:border="none"/>
    </style:style>
    <style:style style:name="Table7.E9" style:family="table-cell">
      <style:table-cell-properties fo:padding-left="0.123cm" fo:padding-right="0.123cm" fo:padding-top="0cm" fo:padding-bottom="0cm" fo:border="none"/>
    </style:style>
    <style:style style:name="Table7.F9" style:family="table-cell">
      <style:table-cell-properties fo:padding-left="0.123cm" fo:padding-right="0.123cm" fo:padding-top="0cm" fo:padding-bottom="0cm" fo:border="none"/>
    </style:style>
    <style:style style:name="Table7.10" style:family="table-row">
      <style:table-row-properties fo:keep-together="auto"/>
    </style:style>
    <style:style style:name="Table7.A10" style:family="table-cell">
      <style:table-cell-properties fo:padding-left="0.123cm" fo:padding-right="0.123cm" fo:padding-top="0cm" fo:padding-bottom="0cm" fo:border="none"/>
    </style:style>
    <style:style style:name="Table7.B10" style:family="table-cell">
      <style:table-cell-properties fo:padding-left="0.123cm" fo:padding-right="0.123cm" fo:padding-top="0cm" fo:padding-bottom="0cm" fo:border="none"/>
    </style:style>
    <style:style style:name="Table7.C10" style:family="table-cell">
      <style:table-cell-properties fo:padding-left="0.123cm" fo:padding-right="0.123cm" fo:padding-top="0cm" fo:padding-bottom="0cm" fo:border="none"/>
    </style:style>
    <style:style style:name="Table7.D10" style:family="table-cell">
      <style:table-cell-properties fo:padding-left="0.123cm" fo:padding-right="0.123cm" fo:padding-top="0cm" fo:padding-bottom="0cm" fo:border="none"/>
    </style:style>
    <style:style style:name="Table7.E10" style:family="table-cell">
      <style:table-cell-properties fo:padding-left="0.123cm" fo:padding-right="0.123cm" fo:padding-top="0cm" fo:padding-bottom="0cm" fo:border="none"/>
    </style:style>
    <style:style style:name="Table7.F10" style:family="table-cell">
      <style:table-cell-properties fo:padding-left="0.123cm" fo:padding-right="0.123cm" fo:padding-top="0cm" fo:padding-bottom="0cm" fo:border="none"/>
    </style:style>
    <style:style style:name="Table7.11" style:family="table-row">
      <style:table-row-properties fo:keep-together="auto"/>
    </style:style>
    <style:style style:name="Table7.A11" style:family="table-cell">
      <style:table-cell-properties fo:padding-left="0.123cm" fo:padding-right="0.123cm" fo:padding-top="0cm" fo:padding-bottom="0cm" fo:border="none"/>
    </style:style>
    <style:style style:name="Table7.B11" style:family="table-cell">
      <style:table-cell-properties fo:padding-left="0.123cm" fo:padding-right="0.123cm" fo:padding-top="0cm" fo:padding-bottom="0cm" fo:border="none"/>
    </style:style>
    <style:style style:name="Table7.C11" style:family="table-cell">
      <style:table-cell-properties fo:padding-left="0.123cm" fo:padding-right="0.123cm" fo:padding-top="0cm" fo:padding-bottom="0cm" fo:border="none"/>
    </style:style>
    <style:style style:name="Table7.D11" style:family="table-cell">
      <style:table-cell-properties fo:padding-left="0.123cm" fo:padding-right="0.123cm" fo:padding-top="0cm" fo:padding-bottom="0cm" fo:border="none"/>
    </style:style>
    <style:style style:name="Table7.E11" style:family="table-cell">
      <style:table-cell-properties fo:padding-left="0.123cm" fo:padding-right="0.123cm" fo:padding-top="0cm" fo:padding-bottom="0cm" fo:border="none"/>
    </style:style>
    <style:style style:name="Table7.F11" style:family="table-cell">
      <style:table-cell-properties fo:padding-left="0.123cm" fo:padding-right="0.123cm" fo:padding-top="0cm" fo:padding-bottom="0cm" fo:border="none"/>
    </style:style>
    <style:style style:name="Table7.12" style:family="table-row">
      <style:table-row-properties style:min-row-height="0.393cm" fo:keep-together="auto"/>
    </style:style>
    <style:style style:name="Table7.A12" style:family="table-cell">
      <style:table-cell-properties fo:padding-left="0.123cm" fo:padding-right="0.123cm" fo:padding-top="0cm" fo:padding-bottom="0cm" fo:border-left="none" fo:border-right="none" fo:border-top="0.5pt solid #000000" fo:border-bottom="0.5pt solid #000000"/>
    </style:style>
    <style:style style:name="Table7.B12" style:family="table-cell">
      <style:table-cell-properties fo:padding-left="0.123cm" fo:padding-right="0.123cm" fo:padding-top="0cm" fo:padding-bottom="0cm" fo:border-left="none" fo:border-right="none" fo:border-top="0.5pt solid #000000" fo:border-bottom="0.5pt solid #000000"/>
    </style:style>
    <style:style style:name="Table7.C12" style:family="table-cell">
      <style:table-cell-properties fo:padding-left="0.123cm" fo:padding-right="0.123cm" fo:padding-top="0cm" fo:padding-bottom="0cm" fo:border-left="none" fo:border-right="none" fo:border-top="0.5pt solid #000000" fo:border-bottom="0.5pt solid #000000"/>
    </style:style>
    <style:style style:name="Table7.D12"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E12"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F12"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8" style:family="table">
      <style:table-properties style:width="16.379cm" fo:margin-left="0.123cm" fo:margin-top="0cm" fo:margin-bottom="0cm" table:align="left" style:writing-mode="lr-tb"/>
    </style:style>
    <style:style style:name="Table8.A" style:family="table-column">
      <style:table-column-properties style:column-width="1.268cm"/>
    </style:style>
    <style:style style:name="Table8.B" style:family="table-column">
      <style:table-column-properties style:column-width="1.272cm"/>
    </style:style>
    <style:style style:name="Table8.C" style:family="table-column">
      <style:table-column-properties style:column-width="13.839cm"/>
    </style:style>
    <style:style style:name="Table8.1" style:family="table-row">
      <style:table-row-properties fo:keep-together="auto"/>
    </style:style>
    <style:style style:name="Table8.A1" style:family="table-cell">
      <style:table-cell-properties fo:padding-left="0.123cm" fo:padding-right="0.123cm" fo:padding-top="0cm" fo:padding-bottom="0cm" fo:border-left="none" fo:border-right="none" fo:border-top="0.5pt solid #000000" fo:border-bottom="0.5pt solid #000000"/>
    </style:style>
    <style:style style:name="Table8.A2" style:family="table-cell">
      <style:table-cell-properties fo:padding-left="0.123cm" fo:padding-right="0.123cm" fo:padding-top="0cm" fo:padding-bottom="0cm" fo:border="none"/>
    </style:style>
    <style:style style:name="Table8.A5" style:family="table-cell">
      <style:table-cell-properties fo:padding-left="0.123cm" fo:padding-right="0.123cm" fo:padding-top="0cm" fo:padding-bottom="0cm" fo:border-left="none" fo:border-right="none" fo:border-top="none" fo:border-bottom="0.5pt solid #000000"/>
    </style:style>
    <style:style style:name="Table9" style:family="table">
      <style:table-properties style:width="16.753cm" fo:margin-left="0.123cm" fo:margin-top="0cm" fo:margin-bottom="0cm" table:align="left" style:writing-mode="lr-tb"/>
    </style:style>
    <style:style style:name="Table9.A" style:family="table-column">
      <style:table-column-properties style:column-width="0.854cm"/>
    </style:style>
    <style:style style:name="Table9.B" style:family="table-column">
      <style:table-column-properties style:column-width="1.078cm"/>
    </style:style>
    <style:style style:name="Table9.C" style:family="table-column">
      <style:table-column-properties style:column-width="9.317cm"/>
    </style:style>
    <style:style style:name="Table9.D" style:family="table-column">
      <style:table-column-properties style:column-width="1.94cm"/>
    </style:style>
    <style:style style:name="Table9.E" style:family="table-column">
      <style:table-column-properties style:column-width="2.081cm"/>
    </style:style>
    <style:style style:name="Table9.F" style:family="table-column">
      <style:table-column-properties style:column-width="1.482cm"/>
    </style:style>
    <style:style style:name="Table9.1" style:family="table-row">
      <style:table-row-properties fo:keep-together="auto"/>
    </style:style>
    <style:style style:name="Table9.A1" style:family="table-cell">
      <style:table-cell-properties fo:padding-left="0.123cm" fo:padding-right="0.123cm" fo:padding-top="0cm" fo:padding-bottom="0cm" fo:border-left="none" fo:border-right="none" fo:border-top="0.5pt solid #000000" fo:border-bottom="0.5pt solid #000000"/>
    </style:style>
    <style:style style:name="Table9.A2" style:family="table-cell">
      <style:table-cell-properties fo:padding-left="0.123cm" fo:padding-right="0.123cm" fo:padding-top="0cm" fo:padding-bottom="0cm" fo:border="none"/>
    </style:style>
    <style:style style:name="Table10" style:family="table">
      <style:table-properties style:width="16.753cm" fo:margin-left="0.123cm" fo:margin-top="0cm" fo:margin-bottom="0cm" table:align="left" style:writing-mode="lr-tb"/>
    </style:style>
    <style:style style:name="Table10.A" style:family="table-column">
      <style:table-column-properties style:column-width="1cm"/>
    </style:style>
    <style:style style:name="Table10.B" style:family="table-column">
      <style:table-column-properties style:column-width="1.752cm"/>
    </style:style>
    <style:style style:name="Table10.C" style:family="table-column">
      <style:table-column-properties style:column-width="14.002cm"/>
    </style:style>
    <style:style style:name="Table10.1" style:family="table-row">
      <style:table-row-properties fo:keep-together="auto"/>
    </style:style>
    <style:style style:name="Table10.A1" style:family="table-cell">
      <style:table-cell-properties fo:padding-left="0.123cm" fo:padding-right="0.123cm" fo:padding-top="0cm" fo:padding-bottom="0cm" fo:border-left="none" fo:border-right="none" fo:border-top="0.5pt solid #000000" fo:border-bottom="0.5pt solid #000000"/>
    </style:style>
    <style:style style:name="Table10.A2" style:family="table-cell">
      <style:table-cell-properties fo:padding-left="0.123cm" fo:padding-right="0.123cm" fo:padding-top="0cm" fo:padding-bottom="0cm" fo:border="none"/>
    </style:style>
    <style:style style:name="Table10.A4" style:family="table-cell">
      <style:table-cell-properties fo:padding-left="0.123cm" fo:padding-right="0.123cm" fo:padding-top="0cm" fo:padding-bottom="0cm" fo:border-left="none" fo:border-right="none" fo:border-top="none" fo:border-bottom="0.5pt solid #000000"/>
    </style:style>
    <style:style style:name="Table11" style:family="table">
      <style:table-properties style:width="16.193cm" fo:margin-left="0.123cm" fo:margin-top="0cm" fo:margin-bottom="0cm" table:align="left" style:writing-mode="lr-tb"/>
    </style:style>
    <style:style style:name="Table11.A" style:family="table-column">
      <style:table-column-properties style:column-width="0.854cm"/>
    </style:style>
    <style:style style:name="Table11.B" style:family="table-column">
      <style:table-column-properties style:column-width="1.078cm"/>
    </style:style>
    <style:style style:name="Table11.C" style:family="table-column">
      <style:table-column-properties style:column-width="8.809cm"/>
    </style:style>
    <style:style style:name="Table11.D" style:family="table-column">
      <style:table-column-properties style:column-width="1.939cm"/>
    </style:style>
    <style:style style:name="Table11.E" style:family="table-column">
      <style:table-column-properties style:column-width="2.081cm"/>
    </style:style>
    <style:style style:name="Table11.F" style:family="table-column">
      <style:table-column-properties style:column-width="1.431cm"/>
    </style:style>
    <style:style style:name="Table11.1" style:family="table-row">
      <style:table-row-properties fo:keep-together="auto"/>
    </style:style>
    <style:style style:name="Table11.A1" style:family="table-cell">
      <style:table-cell-properties fo:padding-left="0.123cm" fo:padding-right="0.123cm" fo:padding-top="0cm" fo:padding-bottom="0cm" fo:border-left="none" fo:border-right="none" fo:border-top="0.5pt solid #000000" fo:border-bottom="0.5pt solid #000000"/>
    </style:style>
    <style:style style:name="Table11.A2" style:family="table-cell">
      <style:table-cell-properties fo:padding-left="0.123cm" fo:padding-right="0.123cm" fo:padding-top="0cm" fo:padding-bottom="0cm" fo:border="none"/>
    </style:style>
    <style:style style:name="Table12" style:family="table">
      <style:table-properties style:width="16.193cm" fo:margin-left="0.123cm" fo:margin-top="0cm" fo:margin-bottom="0cm" table:align="left" style:writing-mode="lr-tb"/>
    </style:style>
    <style:style style:name="Table12.A" style:family="table-column">
      <style:table-column-properties style:column-width="0.854cm"/>
    </style:style>
    <style:style style:name="Table12.B" style:family="table-column">
      <style:table-column-properties style:column-width="1.078cm"/>
    </style:style>
    <style:style style:name="Table12.C" style:family="table-column">
      <style:table-column-properties style:column-width="7.779cm"/>
    </style:style>
    <style:style style:name="Table12.D" style:family="table-column">
      <style:table-column-properties style:column-width="3.023cm"/>
    </style:style>
    <style:style style:name="Table12.E" style:family="table-column">
      <style:table-column-properties style:column-width="2.08cm"/>
    </style:style>
    <style:style style:name="Table12.F" style:family="table-column">
      <style:table-column-properties style:column-width="1.378cm"/>
    </style:style>
    <style:style style:name="Table12.1" style:family="table-row">
      <style:table-row-properties fo:keep-together="auto"/>
    </style:style>
    <style:style style:name="Table12.A1" style:family="table-cell">
      <style:table-cell-properties fo:padding-left="0.123cm" fo:padding-right="0.123cm" fo:padding-top="0cm" fo:padding-bottom="0cm" fo:border-left="none" fo:border-right="none" fo:border-top="0.5pt solid #000000" fo:border-bottom="0.5pt solid #000000"/>
    </style:style>
    <style:style style:name="Table12.A2" style:family="table-cell">
      <style:table-cell-properties fo:padding-left="0.123cm" fo:padding-right="0.123cm" fo:padding-top="0cm" fo:padding-bottom="0cm" fo:border="none"/>
    </style:style>
    <style:style style:name="Table13" style:family="table">
      <style:table-properties style:width="16.193cm" fo:margin-left="0.123cm" fo:margin-top="0cm" fo:margin-bottom="0cm" table:align="left" style:writing-mode="lr-tb"/>
    </style:style>
    <style:style style:name="Table13.A" style:family="table-column">
      <style:table-column-properties style:column-width="0.982cm"/>
    </style:style>
    <style:style style:name="Table13.B" style:family="table-column">
      <style:table-column-properties style:column-width="1.074cm"/>
    </style:style>
    <style:style style:name="Table13.C" style:family="table-column">
      <style:table-column-properties style:column-width="8.682cm"/>
    </style:style>
    <style:style style:name="Table13.D" style:family="table-column">
      <style:table-column-properties style:column-width="1.939cm"/>
    </style:style>
    <style:style style:name="Table13.E" style:family="table-column">
      <style:table-column-properties style:column-width="2.083cm"/>
    </style:style>
    <style:style style:name="Table13.F" style:family="table-column">
      <style:table-column-properties style:column-width="1.431cm"/>
    </style:style>
    <style:style style:name="Table13.1" style:family="table-row">
      <style:table-row-properties fo:keep-together="auto"/>
    </style:style>
    <style:style style:name="Table13.A1" style:family="table-cell">
      <style:table-cell-properties fo:padding-left="0.123cm" fo:padding-right="0.123cm" fo:padding-top="0cm" fo:padding-bottom="0cm" fo:border-left="none" fo:border-right="none" fo:border-top="0.5pt solid #000000" fo:border-bottom="0.5pt solid #000000"/>
    </style:style>
    <style:style style:name="Table13.A2" style:family="table-cell">
      <style:table-cell-properties fo:padding-left="0.123cm" fo:padding-right="0.123cm" fo:padding-top="0cm" fo:padding-bottom="0cm" fo:border="none"/>
    </style:style>
    <style:style style:name="Table14" style:family="table">
      <style:table-properties style:width="16.062cm" fo:margin-left="0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9.562cm"/>
    </style:style>
    <style:style style:name="Table14.C" style:family="table-column">
      <style:table-column-properties style:column-width="1.998cm"/>
    </style:style>
    <style:style style:name="Table14.D" style:family="table-column">
      <style:table-column-properties style:column-width="2.002cm"/>
    </style:style>
    <style:style style:name="Table14.E" style:family="table-column">
      <style:table-column-properties style:column-width="1.499cm"/>
    </style:style>
    <style:style style:name="Table14.1" style:family="table-row">
      <style:table-row-properties fo:keep-together="always"/>
    </style:style>
    <style:style style:name="Table14.A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4.A2"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4.B2"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4.A3" style:family="table-cell">
      <style:table-cell-properties fo:background-color="transparent" fo:padding-left="0.06cm" fo:padding-right="0.06cm" fo:padding-top="0cm" fo:padding-bottom="0cm" fo:border="none">
        <style:background-image/>
      </style:table-cell-properties>
    </style:style>
    <style:style style:name="Table14.B3" style:family="table-cell">
      <style:table-cell-properties style:vertical-align="bottom" fo:background-color="transparent" fo:padding-left="0.06cm" fo:padding-right="0.06cm" fo:padding-top="0cm" fo:padding-bottom="0cm" fo:border="none">
        <style:background-image/>
      </style:table-cell-properties>
    </style:style>
    <style:style style:name="Table15" style:family="table">
      <style:table-properties style:width="16.062cm" fo:margin-left="0cm" fo:margin-top="0cm" fo:margin-bottom="0cm" table:align="left" style:writing-mode="lr-tb"/>
    </style:style>
    <style:style style:name="Table15.A" style:family="table-column">
      <style:table-column-properties style:column-width="1cm"/>
    </style:style>
    <style:style style:name="Table15.B" style:family="table-column">
      <style:table-column-properties style:column-width="9.813cm"/>
    </style:style>
    <style:style style:name="Table15.C" style:family="table-column">
      <style:table-column-properties style:column-width="1.748cm"/>
    </style:style>
    <style:style style:name="Table15.D" style:family="table-column">
      <style:table-column-properties style:column-width="1.752cm"/>
    </style:style>
    <style:style style:name="Table15.E" style:family="table-column">
      <style:table-column-properties style:column-width="1.75cm"/>
    </style:style>
    <style:style style:name="Table15.1" style:family="table-row">
      <style:table-row-properties fo:keep-together="always"/>
    </style:style>
    <style:style style:name="Table15.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5.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5.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5.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5.A4" style:family="table-cell">
      <style:table-cell-properties fo:background-color="transparent" fo:padding-left="0.06cm" fo:padding-right="0.06cm" fo:padding-top="0cm" fo:padding-bottom="0cm" fo:border="none">
        <style:background-image/>
      </style:table-cell-properties>
    </style:style>
    <style:style style:name="Table15.B4" style:family="table-cell">
      <style:table-cell-properties style:vertical-align="bottom" fo:background-color="transparent" fo:padding-left="0.06cm" fo:padding-right="0.06cm" fo:padding-top="0cm" fo:padding-bottom="0cm" fo:border="none">
        <style:background-image/>
      </style:table-cell-properties>
    </style:style>
    <style:style style:name="Table15.A5" style:family="table-cell">
      <style:table-cell-properties fo:background-color="transparent" fo:padding-left="0.06cm" fo:padding-right="0.06cm" fo:padding-top="0cm" fo:padding-bottom="0cm" fo:border="none">
        <style:background-image/>
      </style:table-cell-properties>
    </style:style>
    <style:style style:name="Table15.A6" style:family="table-cell">
      <style:table-cell-properties fo:background-color="transparent" fo:padding-left="0.06cm" fo:padding-right="0.06cm" fo:padding-top="0cm" fo:padding-bottom="0cm" fo:border="none">
        <style:background-image/>
      </style:table-cell-properties>
    </style:style>
    <style:style style:name="Table15.A7" style:family="table-cell">
      <style:table-cell-properties fo:background-color="transparent" fo:padding-left="0.06cm" fo:padding-right="0.06cm" fo:padding-top="0cm" fo:padding-bottom="0cm" fo:border="none">
        <style:background-image/>
      </style:table-cell-properties>
    </style:style>
    <style:style style:name="Table15.A8" style:family="table-cell">
      <style:table-cell-properties fo:background-color="transparent" fo:padding-left="0.06cm" fo:padding-right="0.06cm" fo:padding-top="0cm" fo:padding-bottom="0cm" fo:border="none">
        <style:background-image/>
      </style:table-cell-properties>
    </style:style>
    <style:style style:name="Table15.A9" style:family="table-cell">
      <style:table-cell-properties fo:background-color="transparent" fo:padding-left="0.06cm" fo:padding-right="0.06cm" fo:padding-top="0cm" fo:padding-bottom="0cm" fo:border="none">
        <style:background-image/>
      </style:table-cell-properties>
    </style:style>
    <style:style style:name="Table15.A10" style:family="table-cell">
      <style:table-cell-properties fo:background-color="transparent" fo:padding-left="0.06cm" fo:padding-right="0.06cm" fo:padding-top="0cm" fo:padding-bottom="0cm" fo:border="none">
        <style:background-image/>
      </style:table-cell-properties>
    </style:style>
    <style:style style:name="Table15.A11" style:family="table-cell">
      <style:table-cell-properties fo:background-color="transparent" fo:padding-left="0.06cm" fo:padding-right="0.06cm" fo:padding-top="0cm" fo:padding-bottom="0cm" fo:border="none">
        <style:background-image/>
      </style:table-cell-properties>
    </style:style>
    <style:style style:name="Table15.A12" style:family="table-cell">
      <style:table-cell-properties fo:background-color="transparent" fo:padding-left="0.06cm" fo:padding-right="0.06cm" fo:padding-top="0cm" fo:padding-bottom="0cm" fo:border="none">
        <style:background-image/>
      </style:table-cell-properties>
    </style:style>
    <style:style style:name="Table15.B13"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 style:family="table">
      <style:table-properties style:width="16.062cm" fo:margin-left="0cm" fo:margin-top="0cm" fo:margin-bottom="0cm" table:align="left" style:writing-mode="lr-tb"/>
    </style:style>
    <style:style style:name="Table16.A" style:family="table-column">
      <style:table-column-properties style:column-width="1cm"/>
    </style:style>
    <style:style style:name="Table16.B" style:family="table-column">
      <style:table-column-properties style:column-width="0.998cm"/>
    </style:style>
    <style:style style:name="Table16.C" style:family="table-column">
      <style:table-column-properties style:column-width="8.564cm"/>
    </style:style>
    <style:style style:name="Table16.D" style:family="table-column">
      <style:table-column-properties style:column-width="1.998cm"/>
    </style:style>
    <style:style style:name="Table16.E" style:family="table-column">
      <style:table-column-properties style:column-width="2.002cm"/>
    </style:style>
    <style:style style:name="Table16.G" style:family="table-column">
      <style:table-column-properties style:column-width="0.499cm"/>
    </style:style>
    <style:style style:name="Table16.1" style:family="table-row">
      <style:table-row-properties fo:keep-together="always"/>
    </style:style>
    <style:style style:name="Table16.A1" style:family="table-cell">
      <style:table-cell-properties fo:padding-left="0.06cm" fo:padding-right="0.06cm" fo:padding-top="0cm" fo:padding-bottom="0cm" fo:border-left="none" fo:border-right="none" fo:border-top="none" fo:border-bottom="0.5pt solid #000000"/>
    </style:style>
    <style:style style:name="Table16.B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6.C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G1" style:family="table-cell">
      <style:table-cell-properties fo:padding-left="0.06cm" fo:padding-right="0.06cm" fo:padding-top="0cm" fo:padding-bottom="0cm" fo:border="none"/>
    </style:style>
    <style:style style:name="Table16.A2" style:family="table-cell">
      <style:table-cell-properties style:vertical-align="bottom" fo:padding-left="0.06cm" fo:padding-right="0.06cm" fo:padding-top="0cm" fo:padding-bottom="0cm" fo:border-left="none" fo:border-right="none" fo:border-top="0.5pt solid #000000" fo:border-bottom="0.5pt solid #000000"/>
    </style:style>
    <style:style style:name="Table16.B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6.A3" style:family="table-cell">
      <style:table-cell-properties fo:padding-left="0.06cm" fo:padding-right="0.06cm" fo:padding-top="0cm" fo:padding-bottom="0cm" fo:border="none"/>
    </style:style>
    <style:style style:name="Table16.B3" style:family="table-cell">
      <style:table-cell-properties fo:background-color="transparent" fo:padding-left="0.06cm" fo:padding-right="0.06cm" fo:padding-top="0cm" fo:padding-bottom="0cm" fo:border="none">
        <style:background-image/>
      </style:table-cell-properties>
    </style:style>
    <style:style style:name="Table16.C3" style:family="table-cell">
      <style:table-cell-properties style:vertical-align="bottom" fo:background-color="transparent" fo:padding-left="0.06cm" fo:padding-right="0.06cm" fo:padding-top="0cm" fo:padding-bottom="0cm" fo:border="none">
        <style:background-image/>
      </style:table-cell-properties>
    </style:style>
    <style:style style:name="Table16.A4" style:family="table-cell">
      <style:table-cell-properties fo:padding-left="0.06cm" fo:padding-right="0.06cm" fo:padding-top="0cm" fo:padding-bottom="0cm" fo:border="none"/>
    </style:style>
    <style:style style:name="Table16.B4" style:family="table-cell">
      <style:table-cell-properties fo:background-color="transparent" fo:padding-left="0.06cm" fo:padding-right="0.06cm" fo:padding-top="0cm" fo:padding-bottom="0cm" fo:border="none">
        <style:background-image/>
      </style:table-cell-properties>
    </style:style>
    <style:style style:name="Table16.A5" style:family="table-cell">
      <style:table-cell-properties fo:padding-left="0.06cm" fo:padding-right="0.06cm" fo:padding-top="0cm" fo:padding-bottom="0cm" fo:border="none"/>
    </style:style>
    <style:style style:name="Table16.B5" style:family="table-cell">
      <style:table-cell-properties fo:background-color="transparent" fo:padding-left="0.06cm" fo:padding-right="0.06cm" fo:padding-top="0cm" fo:padding-bottom="0cm" fo:border="none">
        <style:background-image/>
      </style:table-cell-properties>
    </style:style>
    <style:style style:name="Table16.A6" style:family="table-cell">
      <style:table-cell-properties fo:padding-left="0.06cm" fo:padding-right="0.06cm" fo:padding-top="0cm" fo:padding-bottom="0cm" fo:border-left="none" fo:border-right="none" fo:border-top="0.5pt solid #000000" fo:border-bottom="0.5pt solid #000000"/>
    </style:style>
    <style:style style:name="P1" style:family="paragraph" style:parent-style-name="Brevoverskrift">
      <style:paragraph-properties fo:margin-top="0cm" fo:margin-bottom="0cm" loext:contextual-spacing="false"/>
    </style:style>
    <style:style style:name="P2" style:family="paragraph" style:parent-style-name="Contents_20_1">
      <style:paragraph-properties>
        <style:tab-stops>
          <style:tab-stop style:position="15.984cm" style:type="right" style:leader-style="dotted" style:leader-text="."/>
        </style:tab-stops>
      </style:paragraph-properties>
    </style:style>
    <style:style style:name="P3" style:family="paragraph" style:parent-style-name="Default">
      <style:text-properties style:font-name="Times New Roman" fo:language="se" fo:country="NO"/>
    </style:style>
    <style:style style:name="P4" style:family="paragraph" style:parent-style-name="Default">
      <style:text-properties style:font-name="Times New Roman" fo:language="se" fo:country="NO" style:font-name-complex="Times New Roman1" style:font-weight-complex="bold"/>
    </style:style>
    <style:style style:name="P5" style:family="paragraph" style:parent-style-name="Default">
      <style:text-properties style:font-name="Times New Roman" fo:language="se" fo:country="NO" style:font-name-complex="Times New Roman1" style:font-weight-complex="bold" fo:background-color="#ffff00"/>
    </style:style>
    <style:style style:name="P6" style:family="paragraph" style:parent-style-name="Default">
      <style:text-properties style:font-name="Times New Roman" fo:language="se" fo:country="NO" fo:font-weight="bold" style:font-weight-asian="bold" style:font-name-complex="Times New Roman1" style:font-weight-complex="bold"/>
    </style:style>
    <style:style style:name="P7" style:family="paragraph" style:parent-style-name="Default">
      <style:text-properties fo:font-size="8pt" fo:language="se" fo:country="NO" style:font-size-asian="8pt" style:font-name-complex="Times New Roman1" style:font-size-complex="8pt"/>
    </style:style>
    <style:style style:name="P8" style:family="paragraph" style:parent-style-name="Default">
      <style:paragraph-properties fo:margin-top="0cm" fo:margin-bottom="0.212cm" loext:contextual-spacing="false"/>
    </style:style>
    <style:style style:name="P9" style:family="paragraph" style:parent-style-name="Footer">
      <style:paragraph-properties fo:text-align="center" style:justify-single-word="false"/>
    </style:style>
    <style:style style:name="P10" style:family="paragraph" style:parent-style-name="Heading_20_1">
      <style:paragraph-properties fo:break-before="page"/>
    </style:style>
    <style:style style:name="P11" style:family="paragraph" style:parent-style-name="Heading_20_1">
      <style:paragraph-properties fo:margin-top="0cm" fo:margin-bottom="0cm" loext:contextual-spacing="false"/>
      <style:text-properties style:font-name-complex="Times New Roman1"/>
    </style:style>
    <style:style style:name="P12" style:family="paragraph" style:parent-style-name="Heading_20_1">
      <style:paragraph-properties fo:margin-top="0cm" fo:margin-bottom="0cm" loext:contextual-spacing="false"/>
      <style:text-properties fo:font-weight="normal" style:font-weight-asian="normal" style:font-name-complex="Times New Roman1" style:font-size-complex="14pt"/>
    </style:style>
    <style:style style:name="P13" style:family="paragraph" style:parent-style-name="Standard">
      <style:paragraph-properties fo:text-align="center" style:justify-single-word="false"/>
    </style:style>
    <style:style style:name="P14" style:family="paragraph" style:parent-style-name="Standard">
      <style:text-properties style:font-name="Times New Roman"/>
    </style:style>
    <style:style style:name="P15" style:family="paragraph" style:parent-style-name="Standard">
      <style:text-properties style:font-name="Times New Roman" fo:font-weight="bold" style:font-weight-asian="bold"/>
    </style:style>
    <style:style style:name="P16" style:family="paragraph" style:parent-style-name="Standard">
      <style:paragraph-properties fo:text-align="center" style:justify-single-word="false"/>
      <style:text-properties style:font-name="Times New Roman" fo:font-weight="bold" style:font-weight-asian="bold"/>
    </style:style>
    <style:style style:name="P17" style:family="paragraph" style:parent-style-name="Standard">
      <style:text-properties style:font-name="Times New Roman" fo:font-size="14pt" fo:font-weight="bold" style:font-name-asian="F" style:font-size-asian="14pt" style:font-weight-asian="bold" style:font-size-complex="14pt"/>
    </style:style>
    <style:style style:name="P18" style:family="paragraph" style:parent-style-name="Standard">
      <style:paragraph-properties fo:line-height="0.529cm"/>
      <style:text-properties style:font-name="Times New Roman" fo:font-size="14pt" fo:font-weight="bold" style:font-size-asian="14pt" style:font-weight-asian="bold" style:font-size-complex="14pt"/>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0" style:family="paragraph" style:parent-style-name="Standard">
      <style:text-properties style:font-name="Times New Roman" fo:font-size="14pt" fo:language="se" fo:country="NO" fo:font-weight="bold" style:font-name-asian="F" style:font-size-asian="14pt" style:font-weight-asian="bold" style:font-size-complex="14pt"/>
    </style:style>
    <style:style style:name="P21" style:family="paragraph" style:parent-style-name="Standard">
      <style:text-properties style:font-name="Times New Roman" fo:language="nn" fo:country="NO" style:font-weight-complex="bold"/>
    </style:style>
    <style:style style:name="P22" style:family="paragraph" style:parent-style-name="Standard">
      <style:text-properties style:font-name="Times New Roman" fo:language="nn" fo:country="NO" fo:font-weight="bold" style:font-weight-asian="bold" style:font-weight-complex="bold"/>
    </style:style>
    <style:style style:name="P23" style:family="paragraph" style:parent-style-name="Standard">
      <style:text-properties style:font-name="Times New Roman" fo:language="se" fo:country="NO"/>
    </style:style>
    <style:style style:name="P24" style:family="paragraph" style:parent-style-name="Standard">
      <style:text-properties style:font-name="Times New Roman" fo:language="se" fo:country="NO" style:font-name-asian="Batang" style:font-size-complex="10pt"/>
    </style:style>
    <style:style style:name="P25" style:family="paragraph" style:parent-style-name="Standard">
      <style:text-properties style:font-name="Times New Roman" fo:language="se" fo:country="NO" fo:font-weight="bold" style:font-weight-asian="bold"/>
    </style:style>
    <style:style style:name="P26" style:family="paragraph" style:parent-style-name="Standard">
      <style:paragraph-properties>
        <style:tab-stops>
          <style:tab-stop style:position="6.313cm"/>
        </style:tab-stops>
      </style:paragraph-properties>
      <style:text-properties style:font-name="Times New Roman" fo:language="se" fo:country="NO" fo:font-weight="bold" style:font-weight-asian="bold"/>
    </style:style>
    <style:style style:name="P27" style:family="paragraph" style:parent-style-name="Standard">
      <style:text-properties style:font-name="Times New Roman" fo:language="se" fo:country="NO" style:language-asian="nb" style:country-asian="NO"/>
    </style:style>
    <style:style style:name="P28" style:family="paragraph" style:parent-style-name="Standard">
      <style:text-properties style:font-name="Times New Roman" fo:font-size="6pt" fo:language="se" fo:country="NO" style:font-size-asian="6pt" style:font-size-complex="6pt" fo:background-color="#ffff00"/>
    </style:style>
    <style:style style:name="P29" style:family="paragraph" style:parent-style-name="Standard">
      <style:text-properties style:font-name="Times New Roman" fo:font-size="6pt" fo:language="nn" fo:country="NO" fo:font-weight="bold" style:font-size-asian="6pt" style:font-weight-asian="bold" style:font-size-complex="6pt" style:font-weight-complex="bold"/>
    </style:style>
    <style:style style:name="P30" style:family="paragraph" style:parent-style-name="Standard">
      <style:text-properties style:font-name="Times New Roman" style:language-asian="nb" style:country-asian="NO"/>
    </style:style>
    <style:style style:name="P31" style:family="paragraph" style:parent-style-name="Standard">
      <style:text-properties fo:language="nn" fo:country="NO" fo:font-weight="bold" style:font-weight-asian="bold" style:font-weight-complex="bold" fo:background-color="#ffff00"/>
    </style:style>
    <style:style style:name="P32" style:family="paragraph" style:parent-style-name="Standard">
      <style:text-properties fo:language="nn" fo:country="NO" fo:font-weight="bold" style:font-weight-asian="bold" style:font-weight-complex="bold" fo:background-color="#ffff00"/>
    </style:style>
    <style:style style:name="P33" style:family="paragraph" style:parent-style-name="Standard">
      <style:text-properties fo:language="nn" fo:country="NO" style:font-weight-complex="bold" fo:background-color="#ffff00"/>
    </style:style>
    <style:style style:name="P34" style:family="paragraph" style:parent-style-name="Standard">
      <style:paragraph-properties fo:text-align="end" style:justify-single-word="false"/>
    </style:style>
    <style:style style:name="P35" style:family="paragraph" style:parent-style-name="Standard">
      <style:text-properties fo:font-size="8pt" fo:language="se" fo:country="NO" style:font-size-asian="8pt" style:font-size-complex="8pt"/>
    </style:style>
    <style:style style:name="P36" style:family="paragraph" style:parent-style-name="Standard">
      <style:text-properties fo:font-size="8pt" style:font-size-asian="8pt" style:font-size-complex="8pt"/>
    </style:style>
    <style:style style:name="P37" style:family="paragraph" style:parent-style-name="Standard">
      <style:text-properties fo:font-size="6pt" fo:language="nn" fo:country="NO" fo:font-weight="bold" style:font-size-asian="6pt" style:font-weight-asian="bold" style:font-size-complex="6pt" style:font-weight-complex="bold" fo:background-color="#ffff00"/>
    </style:style>
    <style:style style:name="P38" style:family="paragraph" style:parent-style-name="Standard">
      <style:text-properties fo:font-size="4pt" fo:language="nn" fo:country="NO" style:font-size-asian="4pt" style:font-size-complex="4pt"/>
    </style:style>
    <style:style style:name="P39" style:family="paragraph" style:parent-style-name="Standard">
      <style:text-properties fo:language="se" fo:country="NO"/>
    </style:style>
    <style:style style:name="P40" style:family="paragraph" style:parent-style-name="Standard">
      <style:text-properties fo:language="se" fo:country="NO" fo:font-weight="bold" style:font-weight-asian="bold"/>
    </style:style>
    <style:style style:name="P41" style:family="paragraph" style:parent-style-name="Standard">
      <style:paragraph-properties>
        <style:tab-stops>
          <style:tab-stop style:position="6.313cm"/>
        </style:tab-stops>
      </style:paragraph-properties>
    </style:style>
    <style:style style:name="P42" style:family="paragraph" style:parent-style-name="Standard">
      <style:text-properties fo:color="#ff0000" style:font-name="Times New Roman" fo:language="se" fo:country="NO" fo:font-style="italic" style:font-style-asian="italic"/>
    </style:style>
    <style:style style:name="P43" style:family="paragraph" style:parent-style-name="Standard">
      <style:text-properties fo:color="#000000" style:font-name="Times New Roman" fo:language="se" fo:country="NO"/>
    </style:style>
    <style:style style:name="P44" style:family="paragraph" style:parent-style-name="Standard">
      <style:text-properties fo:color="#000000" style:font-name="Times New Roman" fo:language="se" fo:country="NO" style:language-asian="nb" style:country-asian="NO"/>
    </style:style>
    <style:style style:name="P45" style:family="paragraph" style:parent-style-name="Standard">
      <style:text-properties fo:color="#000000" style:font-name="Times New Roman" fo:language="se" fo:country="NO" fo:font-weight="bold" style:language-asian="nb" style:country-asian="NO" style:font-weight-asian="bold"/>
    </style:style>
    <style:style style:name="P46" style:family="paragraph" style:parent-style-name="Standard">
      <style:text-properties fo:color="#000000" style:font-name="Times New Roman" fo:font-weight="bold" style:language-asian="nb" style:country-asian="NO" style:font-weight-asian="bold" style:font-weight-complex="bold"/>
    </style:style>
    <style:style style:name="P47" style:family="paragraph" style:parent-style-name="Standard">
      <style:text-properties fo:color="#000000" style:font-name="Times New Roman" fo:font-size="8pt" fo:language="se" fo:country="NO" style:font-size-asian="8pt" style:language-asian="nb" style:country-asian="NO" style:font-size-complex="8pt"/>
    </style:style>
    <style:style style:name="P48" style:family="paragraph" style:parent-style-name="Standard">
      <style:text-properties fo:color="#000000" style:font-name="Times New Roman" fo:font-size="9pt" fo:language="se" fo:country="NO" style:font-size-asian="9pt" style:font-size-complex="9pt" style:font-weight-complex="bold"/>
    </style:style>
    <style:style style:name="P49" style:family="paragraph" style:parent-style-name="Standard">
      <style:text-properties fo:font-size="9pt" fo:language="se" fo:country="NO" fo:font-weight="bold" style:font-size-asian="9pt" style:font-weight-asian="bold" style:font-size-complex="9pt" style:font-weight-complex="bold"/>
    </style:style>
    <style:style style:name="P50" style:family="paragraph" style:parent-style-name="Standard">
      <style:paragraph-properties fo:text-align="end" style:justify-single-word="false"/>
      <style:text-properties fo:font-size="9pt" fo:language="nn" fo:country="NO" style:font-size-asian="9pt" style:font-size-complex="9pt"/>
    </style:style>
    <style:style style:name="P51" style:family="paragraph" style:parent-style-name="Standard">
      <style:paragraph-properties fo:margin-top="0cm" fo:margin-bottom="0.212cm" loext:contextual-spacing="false"/>
    </style:style>
    <style:style style:name="P52" style:family="paragraph" style:parent-style-name="Standard">
      <style:paragraph-properties fo:margin-top="0cm" fo:margin-bottom="0.106cm" loext:contextual-spacing="false"/>
      <style:text-properties style:font-name="Times New Roman"/>
    </style:style>
    <style:style style:name="P53" style:family="paragraph" style:parent-style-name="Standard">
      <style:paragraph-properties fo:break-before="page"/>
    </style:style>
    <style:style style:name="P54" style:family="paragraph" style:parent-style-name="Standard">
      <style:paragraph-properties fo:margin-left="0cm" fo:margin-right="0.123cm" fo:text-align="end" style:justify-single-word="false" fo:text-indent="0cm" style:auto-text-indent="false"/>
    </style:style>
    <style:style style:name="P55" style:family="paragraph" style:parent-style-name="Standard">
      <style:paragraph-properties fo:margin-top="0.423cm" fo:margin-bottom="0cm" loext:contextual-spacing="false"/>
    </style:style>
    <style:style style:name="P56" style:family="paragraph" style:parent-style-name="Standard">
      <style:paragraph-properties fo:margin-left="0cm" fo:margin-right="-0.25cm" fo:margin-top="0.212cm" fo:margin-bottom="0cm" loext:contextual-spacing="false" fo:text-align="end" style:justify-single-word="false" fo:text-indent="0cm" style:auto-text-indent="false"/>
    </style:style>
    <style:style style:name="P57" style:family="paragraph" style:parent-style-name="Standard">
      <style:paragraph-properties fo:margin-left="3.747cm" fo:margin-right="0cm" fo:text-indent="1.249cm" style:auto-text-indent="false"/>
      <style:text-properties fo:language="se" fo:country="NO" fo:font-weight="bold" style:font-weight-asian="bold" style:font-size-complex="14pt"/>
    </style:style>
    <style:style style:name="P58" style:family="paragraph" style:parent-style-name="Standard">
      <style:paragraph-properties fo:margin-left="12.488cm" fo:margin-right="0cm" fo:text-indent="0cm" style:auto-text-indent="false"/>
    </style:style>
    <style:style style:name="P59" style:family="paragraph" style:parent-style-name="Standard">
      <style:paragraph-properties fo:margin-left="12.488cm" fo:margin-right="0cm" fo:text-align="center" style:justify-single-word="false" fo:text-indent="0cm" style:auto-text-indent="false"/>
    </style:style>
    <style:style style:name="P60" style:family="paragraph" style:parent-style-name="Standard">
      <style:paragraph-properties fo:margin-top="0cm" fo:margin-bottom="0.508cm" loext:contextual-spacing="false"/>
      <style:text-properties style:font-name="Times New Roman" fo:language="se" fo:country="NO" fo:font-weight="bold" style:font-weight-asian="bold"/>
    </style:style>
    <style:style style:name="P61" style:family="paragraph" style:parent-style-name="Standard" style:master-page-name="Standard">
      <style:paragraph-properties fo:text-align="center" style:justify-single-word="false" style:page-number="auto"/>
    </style:style>
    <style:style style:name="P62" style:family="paragraph" style:parent-style-name="Tabellnavn">
      <style:text-properties style:font-name="Times New Roman" fo:language="se" fo:country="NO"/>
    </style:style>
    <style:style style:name="P63" style:family="paragraph" style:parent-style-name="Tabelltekst">
      <style:text-properties style:font-name="Times New Roman"/>
    </style:style>
    <style:style style:name="P64" style:family="paragraph" style:parent-style-name="Tabelltekst">
      <style:text-properties style:font-name="Times New Roman" style:font-size-complex="9pt"/>
    </style:style>
    <style:style style:name="P65" style:family="paragraph" style:parent-style-name="Tabelltekst">
      <style:paragraph-properties fo:text-align="justify" style:justify-single-word="false"/>
      <style:text-properties style:font-name="Times New Roman" style:font-size-complex="9pt"/>
    </style:style>
    <style:style style:name="P66" style:family="paragraph" style:parent-style-name="Tabelltekst">
      <style:paragraph-properties fo:text-align="end" style:justify-single-word="false"/>
      <style:text-properties style:font-name="Times New Roman" style:font-size-complex="9pt"/>
    </style:style>
    <style:style style:name="P67" style:family="paragraph" style:parent-style-name="Tabelltekst">
      <style:paragraph-properties fo:text-align="justify" style:justify-single-word="false"/>
      <style:text-properties style:font-name="Times New Roman" style:font-size-complex="9pt" fo:background-color="#ffff00"/>
    </style:style>
    <style:style style:name="P68" style:family="paragraph" style:parent-style-name="Tabelltekst">
      <style:paragraph-properties fo:text-align="justify" style:justify-single-word="false"/>
      <style:text-properties style:font-name="Times New Roman"/>
    </style:style>
    <style:style style:name="P69" style:family="paragraph" style:parent-style-name="Tabelltekst">
      <style:paragraph-properties fo:text-align="end" style:justify-single-word="false"/>
      <style:text-properties style:font-name="Times New Roman"/>
    </style:style>
    <style:style style:name="P70" style:family="paragraph" style:parent-style-name="Tabelltekst">
      <style:paragraph-properties fo:text-align="center" style:justify-single-word="false"/>
      <style:text-properties style:font-name="Times New Roman"/>
    </style:style>
    <style:style style:name="P71" style:family="paragraph" style:parent-style-name="Tabelltekst">
      <style:paragraph-properties fo:text-align="justify" style:justify-single-word="false"/>
      <style:text-properties style:font-name="Times New Roman" fo:background-color="#ffff00"/>
    </style:style>
    <style:style style:name="P72" style:family="paragraph" style:parent-style-name="Tabelltekst">
      <style:paragraph-properties fo:text-align="justify" style:justify-single-word="false"/>
    </style:style>
    <style:style style:name="P73" style:family="paragraph" style:parent-style-name="Tabelltekst">
      <style:paragraph-properties fo:text-align="end" style:justify-single-word="false"/>
    </style:style>
    <style:style style:name="P74" style:family="paragraph" style:parent-style-name="Tabelltekst">
      <style:paragraph-properties fo:text-align="center" style:justify-single-word="false"/>
    </style:style>
    <style:style style:name="P75" style:family="paragraph" style:parent-style-name="Tabelltekst">
      <style:paragraph-properties fo:line-height="100%"/>
    </style:style>
    <style:style style:name="P76" style:family="paragraph" style:parent-style-name="Tabelltekst">
      <style:paragraph-properties fo:margin-left="10.583cm" fo:margin-right="0cm" fo:text-align="justify" style:justify-single-word="false" fo:text-indent="-10.583cm" style:auto-text-indent="false"/>
    </style:style>
    <style:style style:name="P77" style:family="paragraph" style:parent-style-name="blokksit">
      <style:paragraph-properties fo:margin-left="0cm" fo:margin-right="0cm" fo:margin-top="0cm" fo:margin-bottom="0cm" loext:contextual-spacing="false" fo:text-indent="0cm" style:auto-text-indent="false"/>
    </style:style>
    <style:style style:name="P78" style:family="paragraph" style:parent-style-name="tbl2LinjeSum">
      <style:text-properties style:font-name="Times New Roman" style:font-size-complex="9pt"/>
    </style:style>
    <style:style style:name="P79" style:family="paragraph" style:parent-style-name="tbl2LinjeSum">
      <style:paragraph-properties fo:text-align="end" style:justify-single-word="false"/>
    </style:style>
    <style:style style:name="P80" style:family="paragraph" style:parent-style-name="tblDeltMedTusen">
      <style:paragraph-properties fo:margin-left="0cm" fo:margin-right="-0.074cm" fo:text-indent="0cm" style:auto-text-indent="false"/>
    </style:style>
    <style:style style:name="P81" style:family="paragraph" style:parent-style-name="tblKolonneoverskrift">
      <style:paragraph-properties fo:text-align="end" style:justify-single-word="false"/>
    </style:style>
    <style:style style:name="P82" style:family="paragraph" style:parent-style-name="tblRad">
      <style:paragraph-properties fo:text-align="end" style:justify-single-word="false"/>
    </style:style>
    <style:style style:name="P83" style:family="paragraph" style:parent-style-name="tblRadMedLuft">
      <style:paragraph-properties fo:text-align="end" style:justify-single-word="false"/>
    </style:style>
    <style:style style:name="P84" style:family="paragraph" style:parent-style-name="tblRadMedLuft">
      <style:paragraph-properties fo:margin-top="0cm" fo:margin-bottom="0cm" loext:contextual-spacing="false" fo:line-height="0.353cm" fo:text-align="end" style:justify-single-word="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language="se" fo:country="NO"/>
    </style:style>
    <style:style style:name="T4" style:family="text">
      <style:text-properties style:font-name="Times New Roman" fo:language="se" fo:country="NO" style:font-size-complex="9pt"/>
    </style:style>
    <style:style style:name="T5" style:family="text">
      <style:text-properties style:font-name="Times New Roman" fo:language="se" fo:country="NO" fo:font-style="italic" style:font-style-asian="italic"/>
    </style:style>
    <style:style style:name="T6" style:family="text">
      <style:text-properties style:font-name="Times New Roman" fo:language="se" fo:country="NO" fo:font-style="italic" style:font-style-asian="italic" style:font-size-complex="9pt"/>
    </style:style>
    <style:style style:name="T7" style:family="text">
      <style:text-properties style:font-name="Times New Roman" fo:language="se" fo:country="NO" fo:font-style="italic" style:font-style-asian="italic" style:font-style-complex="italic"/>
    </style:style>
    <style:style style:name="T8" style:family="text">
      <style:text-properties style:font-name="Times New Roman" fo:language="se" fo:country="NO" fo:font-style="italic" style:font-style-asian="italic" style:font-weight-complex="bold"/>
    </style:style>
    <style:style style:name="T9" style:family="text">
      <style:text-properties style:font-name="Times New Roman" fo:language="se" fo:country="NO" fo:font-style="italic" fo:font-weight="bold" style:font-style-asian="italic" style:font-weight-asian="bold"/>
    </style:style>
    <style:style style:name="T10" style:family="text">
      <style:text-properties style:font-name="Times New Roman" fo:language="se" fo:country="NO" fo:font-style="italic" fo:font-weight="bold" style:font-style-asian="italic" style:font-weight-asian="bold" style:font-weight-complex="bold"/>
    </style:style>
    <style:style style:name="T11" style:family="text">
      <style:text-properties style:font-name="Times New Roman" fo:language="se" fo:country="NO" fo:font-style="italic" fo:font-weight="bold" style:font-name-asian="Calibri1" style:font-style-asian="italic" style:font-weight-asian="bold" style:font-style-complex="italic"/>
    </style:style>
    <style:style style:name="T12" style:family="text">
      <style:text-properties style:font-name="Times New Roman" fo:language="se" fo:country="NO" fo:font-weight="bold" style:font-weight-asian="bold"/>
    </style:style>
    <style:style style:name="T13" style:family="text">
      <style:text-properties style:font-name="Times New Roman" fo:language="se" fo:country="NO" fo:font-weight="bold" style:font-weight-asian="bold" style:font-weight-complex="bold"/>
    </style:style>
    <style:style style:name="T14" style:family="text">
      <style:text-properties style:font-name="Times New Roman" fo:language="se" fo:country="NO" fo:font-weight="bold" style:font-weight-asian="bold" style:font-name-complex="Times New Roman1" style:font-weight-complex="bold"/>
    </style:style>
    <style:style style:name="T15" style:family="text">
      <style:text-properties style:font-name="Times New Roman" fo:language="se" fo:country="NO" fo:font-weight="bold" style:font-name-asian="Calibri1" style:font-weight-asian="bold"/>
    </style:style>
    <style:style style:name="T16" style:family="text">
      <style:text-properties style:font-name="Times New Roman" fo:language="se" fo:country="NO" fo:font-weight="bold" style:language-asian="nb" style:country-asian="NO" style:font-weight-asian="bold"/>
    </style:style>
    <style:style style:name="T17" style:family="text">
      <style:text-properties style:font-name="Times New Roman" fo:language="se" fo:country="NO" style:font-size-complex="12pt" style:font-weight-complex="bold"/>
    </style:style>
    <style:style style:name="T18" style:family="text">
      <style:text-properties style:font-name="Times New Roman" fo:language="se" fo:country="NO" style:font-name-asian="Batang" style:font-size-complex="10pt"/>
    </style:style>
    <style:style style:name="T19" style:family="text">
      <style:text-properties style:font-name="Times New Roman" fo:language="se" fo:country="NO" style:font-weight-complex="bold"/>
    </style:style>
    <style:style style:name="T20" style:family="text">
      <style:text-properties style:font-name="Times New Roman" fo:language="se" fo:country="NO" style:language-asian="zh" style:country-asian="CN"/>
    </style:style>
    <style:style style:name="T21" style:family="text">
      <style:text-properties style:font-name="Times New Roman" fo:language="se" fo:country="NO" style:font-name-asian="Calibri1"/>
    </style:style>
    <style:style style:name="T22" style:family="text">
      <style:text-properties style:font-name="Times New Roman" fo:language="se" fo:country="NO" style:font-name-complex="Times New Roman1" style:font-weight-complex="bold"/>
    </style:style>
    <style:style style:name="T23" style:family="text">
      <style:text-properties style:font-name="Times New Roman" fo:language="se" fo:country="NO" style:font-name-complex="Times New Roman1" style:font-weight-complex="bold" fo:background-color="#ffff00"/>
    </style:style>
    <style:style style:name="T24" style:family="text">
      <style:text-properties style:font-name="Times New Roman" fo:language="se" fo:country="NO" style:font-name-asian="F" style:font-size-complex="9pt"/>
    </style:style>
    <style:style style:name="T25" style:family="text">
      <style:text-properties style:font-name="Times New Roman" fo:language="se" fo:country="NO" style:language-asian="nb" style:country-asian="NO"/>
    </style:style>
    <style:style style:name="T26" style:family="text">
      <style:text-properties style:font-name="Times New Roman" fo:font-size="10pt" style:font-size-asian="10pt" style:font-size-complex="10pt"/>
    </style:style>
    <style:style style:name="T27" style:family="text">
      <style:text-properties style:font-name="Times New Roman" fo:font-size="9pt" style:font-size-asian="9pt"/>
    </style:style>
    <style:style style:name="T28" style:family="text">
      <style:text-properties style:font-name="Times New Roman" fo:font-size="9pt" style:font-size-asian="9pt" style:font-size-complex="9pt"/>
    </style:style>
    <style:style style:name="T29" style:family="text">
      <style:text-properties style:font-name="Times New Roman" fo:font-size="9pt" style:font-size-asian="9pt" style:font-size-complex="9pt" fo:background-color="#ffff00"/>
    </style:style>
    <style:style style:name="T30" style:family="text">
      <style:text-properties style:font-name="Times New Roman" fo:font-size="9pt" fo:language="se" fo:country="NO" style:font-size-asian="9pt"/>
    </style:style>
    <style:style style:name="T31" style:family="text">
      <style:text-properties style:font-name="Times New Roman" fo:font-size="9pt" fo:language="se" fo:country="NO" style:font-size-asian="9pt" style:font-size-complex="9pt"/>
    </style:style>
    <style:style style:name="T32" style:family="text">
      <style:text-properties style:font-name="Times New Roman" fo:font-size="9pt" fo:language="se" fo:country="NO" style:font-size-asian="9pt" style:font-size-complex="9pt" style:font-weight-complex="bold"/>
    </style:style>
    <style:style style:name="T33" style:family="text">
      <style:text-properties style:font-name="Times New Roman" fo:font-size="9pt" fo:language="nn" fo:country="NO" style:font-size-asian="9pt" style:font-size-complex="9pt"/>
    </style:style>
    <style:style style:name="T34" style:family="text">
      <style:text-properties style:font-name="Times New Roman" fo:font-size="9pt" style:font-name-asian="Batang" style:font-size-asian="9pt" style:font-size-complex="9pt"/>
    </style:style>
    <style:style style:name="T35" style:family="text">
      <style:text-properties style:font-name="Times New Roman" fo:font-size="9pt" fo:font-weight="bold" style:font-size-asian="9pt" style:font-weight-asian="bold" style:font-size-complex="9pt"/>
    </style:style>
    <style:style style:name="T36" style:family="text">
      <style:text-properties style:font-name="Times New Roman" fo:font-size="8pt" style:font-size-asian="8pt" style:font-size-complex="8pt"/>
    </style:style>
    <style:style style:name="T37" style:family="text">
      <style:text-properties style:font-name="Times New Roman" fo:font-size="8pt" fo:language="se" fo:country="NO" style:font-size-asian="8pt" style:font-size-complex="8pt"/>
    </style:style>
    <style:style style:name="T38" style:family="text">
      <style:text-properties style:font-name="Times New Roman" fo:font-size="8pt" fo:language="se" fo:country="NO" style:font-size-asian="8pt" style:font-name-complex="Times New Roman1" style:font-size-complex="8pt"/>
    </style:style>
    <style:style style:name="T39" style:family="text">
      <style:text-properties style:font-name="Times New Roman" fo:font-size="8pt" style:font-name-asian="Batang" style:font-size-asian="8pt" style:font-size-complex="8pt"/>
    </style:style>
    <style:style style:name="T40" style:family="text">
      <style:text-properties style:font-name="Times New Roman" style:language-asian="nb" style:country-asian="NO"/>
    </style:style>
    <style:style style:name="T41" style:family="text">
      <style:text-properties style:font-name="Times New Roman" style:font-size-complex="9pt"/>
    </style:style>
    <style:style style:name="T42" style:family="text">
      <style:text-properties style:font-name="Times New Roman" style:font-size-complex="9pt" fo:background-color="#ffff00"/>
    </style:style>
    <style:style style:name="T43" style:family="text">
      <style:text-properties style:font-name="Times New Roman" style:font-size-complex="12pt" style:font-weight-complex="bold"/>
    </style:style>
    <style:style style:name="T44" style:family="text">
      <style:text-properties style:font-name="Times New Roman" fo:language="nn" fo:country="NO"/>
    </style:style>
    <style:style style:name="T45" style:family="text">
      <style:text-properties style:font-name="Times New Roman" fo:language="nn" fo:country="NO" fo:font-weight="bold" style:font-weight-asian="bold"/>
    </style:style>
    <style:style style:name="T46" style:family="text">
      <style:text-properties style:font-name="Times New Roman" fo:language="nn" fo:country="NO" fo:font-weight="bold" style:font-weight-asian="bold" style:font-weight-complex="bold"/>
    </style:style>
    <style:style style:name="T47" style:family="text">
      <style:text-properties style:font-name="Times New Roman" fo:language="nn" fo:country="NO" style:font-weight-complex="bold"/>
    </style:style>
    <style:style style:name="T48" style:family="text">
      <style:text-properties style:font-name="Times New Roman" fo:language="nn" fo:country="NO" fo:font-style="italic" style:font-style-asian="italic"/>
    </style:style>
    <style:style style:name="T49" style:family="text">
      <style:text-properties style:font-name="Times New Roman" fo:language="nn" fo:country="NO" fo:font-style="italic" style:font-style-asian="italic" style:font-style-complex="italic"/>
    </style:style>
    <style:style style:name="T50" style:family="text">
      <style:text-properties style:font-name="Times New Roman" fo:language="nn" fo:country="NO" style:font-size-complex="9pt"/>
    </style:style>
    <style:style style:name="T51" style:family="text">
      <style:text-properties style:font-name="Times New Roman" fo:language="nn" fo:country="NO" style:font-size-complex="9pt" fo:background-color="#ffff00"/>
    </style:style>
    <style:style style:name="T52" style:family="text">
      <style:text-properties style:font-name="Times New Roman" fo:font-style="italic" style:font-style-asian="italic"/>
    </style:style>
    <style:style style:name="T53" style:family="text">
      <style:text-properties style:font-name="Times New Roman" fo:font-style="italic" style:font-style-asian="italic" style:font-size-complex="9pt"/>
    </style:style>
    <style:style style:name="T54" style:family="text">
      <style:text-properties style:font-name="Times New Roman" fo:font-style="italic" style:font-style-asian="italic" style:font-name-complex="Times New Roman1" style:font-weight-complex="bold"/>
    </style:style>
    <style:style style:name="T55" style:family="text">
      <style:text-properties style:font-name="Times New Roman" fo:font-weight="bold" style:font-weight-asian="bold"/>
    </style:style>
    <style:style style:name="T56" style:family="text">
      <style:text-properties style:font-name="Times New Roman" fo:font-weight="bold" style:font-weight-asian="bold" style:font-weight-complex="bold"/>
    </style:style>
    <style:style style:name="T57" style:family="text">
      <style:text-properties style:font-name="Times New Roman" fo:font-size="14pt" fo:font-weight="bold" style:font-size-asian="14pt" style:font-weight-asian="bold" style:font-size-complex="14pt"/>
    </style:style>
    <style:style style:name="T58" style:family="text">
      <style:text-properties style:font-name="Times New Roman" fo:language="en" fo:country="US" style:font-size-complex="9pt"/>
    </style:style>
    <style:style style:name="T59" style:family="text">
      <style:text-properties style:font-name="Times New Roman" style:font-name-complex="Times New Roman1" style:font-weight-complex="bold"/>
    </style:style>
    <style:style style:name="T60" style:family="text">
      <style:text-properties style:text-position="super 58%" style:font-name="Times New Roman"/>
    </style:style>
    <style:style style:name="T61" style:family="text">
      <style:text-properties style:text-position="super 58%" style:font-name="Times New Roman" fo:font-size="9pt" style:font-size-asian="9pt" style:font-size-complex="9pt"/>
    </style:style>
    <style:style style:name="T62" style:family="text">
      <style:text-properties style:text-position="super 58%" style:font-name="Times New Roman" fo:font-size="8pt" style:font-size-asian="8pt" style:font-size-complex="8pt"/>
    </style:style>
    <style:style style:name="T63" style:family="text">
      <style:text-properties style:text-position="super 58%" style:font-name="Times New Roman" fo:font-size="8pt" fo:language="se" fo:country="NO" style:font-size-asian="8pt" style:font-size-complex="8pt"/>
    </style:style>
    <style:style style:name="T64" style:family="text">
      <style:text-properties style:text-position="super 58%" style:font-name="Times New Roman" fo:font-size="8pt" fo:language="nn" fo:country="NO" style:font-size-asian="8pt" style:font-size-complex="8pt"/>
    </style:style>
    <style:style style:name="T65" style:family="text">
      <style:text-properties style:text-position="super 58%" style:font-name="Times New Roman" style:font-size-complex="9pt"/>
    </style:style>
    <style:style style:name="T66" style:family="text">
      <style:text-properties style:text-position="super 58%" style:font-name="Times New Roman" fo:language="nn" fo:country="NO" style:font-size-complex="9pt"/>
    </style:style>
    <style:style style:name="T67" style:family="text">
      <style:text-properties style:text-position="super 58%" fo:font-size="8pt" fo:language="se" fo:country="NO" style:font-size-asian="8pt" style:font-size-complex="8pt"/>
    </style:style>
    <style:style style:name="T68" style:family="text">
      <style:text-properties style:text-position="super 58%" style:font-name="Cambria" fo:font-size="8pt" fo:language="se" fo:country="NO" style:font-size-asian="8pt" style:font-name-complex="Cambria1" style:font-size-complex="8pt"/>
    </style:style>
    <style:style style:name="T69" style:family="text">
      <style:text-properties style:text-position="super 58%" fo:font-size="9pt" style:font-size-asian="9pt" style:font-size-complex="9pt"/>
    </style:style>
    <style:style style:name="T70" style:family="text">
      <style:text-properties style:text-position="super 58%" fo:font-size="10pt" fo:language="se" fo:country="NO" style:font-size-asian="10pt"/>
    </style:style>
    <style:style style:name="T71" style:family="text">
      <style:text-properties fo:font-size="9pt" style:font-size-asian="9pt"/>
    </style:style>
    <style:style style:name="T72" style:family="text">
      <style:text-properties fo:font-size="9pt" style:font-size-asian="9pt" style:font-size-complex="9pt"/>
    </style:style>
    <style:style style:name="T73" style:family="text">
      <style:text-properties fo:font-size="9pt" style:font-size-asian="9pt" fo:background-color="#ffff00"/>
    </style:style>
    <style:style style:name="T74" style:family="text">
      <style:text-properties fo:font-size="9pt" fo:language="se" fo:country="NO" style:font-size-asian="9pt"/>
    </style:style>
    <style:style style:name="T75" style:family="text">
      <style:text-properties fo:font-size="9pt" fo:language="se" fo:country="NO" style:font-size-asian="9pt" style:font-size-complex="9pt"/>
    </style:style>
    <style:style style:name="T76" style:family="text">
      <style:text-properties fo:font-size="9pt" fo:language="se" fo:country="NO" style:font-name-asian="Batang" style:font-size-asian="9pt" style:font-size-complex="9pt"/>
    </style:style>
    <style:style style:name="T77" style:family="text">
      <style:text-properties fo:font-size="9pt" fo:language="se" fo:country="NO" fo:font-weight="bold" style:font-name-asian="Batang" style:font-size-asian="9pt" style:font-weight-asian="bold" style:font-size-complex="9pt"/>
    </style:style>
    <style:style style:name="T78" style:family="text">
      <style:text-properties fo:font-size="9pt" style:font-name-asian="Batang" style:font-size-asian="9pt" style:font-size-complex="9pt"/>
    </style:style>
    <style:style style:name="T79" style:family="text">
      <style:text-properties fo:font-size="9pt" fo:language="nn" fo:country="NO" style:font-size-asian="9pt" style:font-size-complex="9pt"/>
    </style:style>
    <style:style style:name="T80" style:family="text">
      <style:text-properties fo:font-size="9pt" fo:language="nn" fo:country="NO" style:font-size-asian="9pt" style:font-size-complex="9pt" fo:background-color="#ffff00"/>
    </style:style>
    <style:style style:name="T81" style:family="text">
      <style:text-properties fo:font-weight="bold" style:font-weight-asian="bold"/>
    </style:style>
    <style:style style:name="T82" style:family="text">
      <style:text-properties style:font-name="Cambria" style:font-name-complex="Cambria1"/>
    </style:style>
    <style:style style:name="T83" style:family="text">
      <style:text-properties style:font-name="Cambria" fo:font-size="8pt" fo:language="se" fo:country="NO" style:font-size-asian="8pt" style:font-name-complex="Cambria1" style:font-size-complex="8pt"/>
    </style:style>
    <style:style style:name="T84" style:family="text">
      <style:text-properties style:font-name="Cambria" fo:font-size="8pt" fo:language="se" fo:country="NO" style:font-size-asian="8pt" style:language-asian="nb" style:country-asian="NO" style:font-name-complex="Cambria1" style:font-size-complex="8pt"/>
    </style:style>
    <style:style style:name="T85" style:family="text">
      <style:text-properties style:font-name="Cambria" fo:font-size="8pt" style:font-size-asian="8pt" style:language-asian="nb" style:country-asian="NO" style:font-name-complex="Cambria1" style:font-size-complex="8pt"/>
    </style:style>
    <style:style style:name="T86" style:family="text">
      <style:text-properties text:display="true"/>
    </style:style>
    <style:style style:name="T87" style:family="text">
      <style:text-properties style:font-name="Calibri" fo:font-size="11pt" style:font-name-asian="F" style:font-size-asian="11pt" style:font-name-complex="F" style:font-size-complex="11pt"/>
    </style:style>
    <style:style style:name="T88" style:family="text">
      <style:text-properties fo:language="se" fo:country="NO"/>
    </style:style>
    <style:style style:name="T89" style:family="text">
      <style:text-properties fo:language="se" fo:country="NO" style:font-name-complex="Times New Roman1" style:font-size-complex="14pt"/>
    </style:style>
    <style:style style:name="T90" style:family="text">
      <style:text-properties fo:language="nn" fo:country="NO"/>
    </style:style>
    <style:style style:name="T91" style:family="text">
      <style:text-properties fo:language="nn" fo:country="NO" style:font-name-complex="Times New Roman1" style:font-size-complex="14pt"/>
    </style:style>
    <style:style style:name="T92" style:family="text">
      <style:text-properties fo:color="#000000" fo:font-size="9pt" fo:language="se" fo:country="NO" style:font-name-asian="Batang" style:font-size-asian="9pt" style:font-size-complex="9pt"/>
    </style:style>
    <style:style style:name="T93" style:family="text">
      <style:text-properties fo:color="#000000" fo:font-size="9pt" style:font-name-asian="Batang" style:font-size-asian="9pt" style:font-size-complex="9pt"/>
    </style:style>
    <style:style style:name="T94" style:family="text">
      <style:text-properties fo:color="#000000" fo:font-size="9pt" style:font-size-asian="9pt" style:font-size-complex="9pt"/>
    </style:style>
    <style:style style:name="T95" style:family="text">
      <style:text-properties fo:color="#000000" style:font-name="Cambria" fo:font-size="9pt" fo:language="se" fo:country="NO" style:font-name-asian="Batang" style:font-size-asian="9pt" style:font-name-complex="Cambria1" style:font-size-complex="9pt"/>
    </style:style>
    <style:style style:name="T96" style:family="text">
      <style:text-properties fo:color="#000000" style:font-name="Times New Roman" fo:language="se" fo:country="NO"/>
    </style:style>
    <style:style style:name="T97" style:family="text">
      <style:text-properties fo:color="#000000" style:font-name="Times New Roman" fo:language="se" fo:country="NO" style:font-size-complex="9pt"/>
    </style:style>
    <style:style style:name="T98" style:family="text">
      <style:text-properties fo:color="#000000" style:font-name="Times New Roman" fo:language="se" fo:country="NO" fo:font-weight="bold" style:font-weight-asian="bold"/>
    </style:style>
    <style:style style:name="T99" style:family="text">
      <style:text-properties fo:color="#000000" style:font-name="Times New Roman" fo:language="se" fo:country="NO" fo:font-weight="bold" style:language-asian="nb" style:country-asian="NO" style:font-weight-asian="bold" style:font-weight-complex="bold"/>
    </style:style>
    <style:style style:name="T100" style:family="text">
      <style:text-properties fo:color="#000000" style:font-name="Times New Roman" fo:language="se" fo:country="NO" fo:font-weight="bold" style:language-asian="nb" style:country-asian="NO" style:font-weight-asian="bold"/>
    </style:style>
    <style:style style:name="T101" style:family="text">
      <style:text-properties fo:color="#000000" style:font-name="Times New Roman" fo:language="se" fo:country="NO" style:language-asian="nb" style:country-asian="NO"/>
    </style:style>
    <style:style style:name="T102" style:family="text">
      <style:text-properties fo:color="#000000" style:font-name="Times New Roman" fo:language="se" fo:country="NO" fo:font-style="italic" fo:font-weight="bold" style:language-asian="nb" style:country-asian="NO" style:font-style-asian="italic" style:font-weight-asian="bold"/>
    </style:style>
    <style:style style:name="T103" style:family="text">
      <style:text-properties fo:color="#000000" style:font-name="Times New Roman" fo:font-weight="bold" style:language-asian="nb" style:country-asian="NO" style:font-weight-asian="bold" style:font-weight-complex="bold"/>
    </style:style>
    <style:style style:name="T104" style:family="text">
      <style:text-properties fo:color="#000000" style:font-name="Times New Roman" style:language-asian="nb" style:country-asian="NO"/>
    </style:style>
    <style:style style:name="T105" style:family="text">
      <style:text-properties fo:color="#000000" style:font-name="Times New Roman" fo:font-size="9pt" fo:language="se" fo:country="NO" style:font-size-asian="9pt" style:font-size-complex="9pt" style:font-weight-complex="bold"/>
    </style:style>
    <style:style style:name="T106" style:family="text">
      <style:text-properties fo:color="#000000" style:font-name="Times New Roman" fo:font-size="9pt" style:font-size-asian="9pt" style:font-size-complex="9pt" style:font-weight-complex="bold"/>
    </style:style>
    <style:style style:name="T107" style:family="text">
      <style:text-properties fo:color="#000000" fo:language="se" fo:country="NO" fo:font-weight="bold" style:font-weight-asian="bold" style:font-size-complex="9.5pt"/>
    </style:style>
    <style:style style:name="T108" style:family="text">
      <style:text-properties fo:color="#000000" style:text-position="super 58%" style:font-name="Times New Roman" fo:font-size="9pt" style:font-size-asian="9pt" style:font-size-complex="9pt" style:font-weight-complex="bold"/>
    </style:style>
    <style:style style:name="T109" style:family="text">
      <style:text-properties fo:color="#000000" style:text-position="super 58%" style:font-name="Times New Roman" fo:font-size="9pt" fo:language="se" fo:country="NO" style:font-size-asian="9pt" style:font-size-complex="9pt" style:font-weight-complex="bold"/>
    </style:style>
    <style:style style:name="T110" style:family="text">
      <style:text-properties fo:color="#000000" style:font-name="Arial" fo:language="se" fo:country="NO" fo:font-weight="bold" style:language-asian="nb" style:country-asian="NO" style:font-weight-asian="bold" style:font-name-complex="Arial1" style:font-weight-complex="bold"/>
    </style:style>
    <style:style style:name="T111" style:family="text">
      <style:text-properties fo:font-size="8pt" fo:language="se" fo:country="NO" style:font-size-asian="8pt" style:font-size-complex="8pt"/>
    </style:style>
    <style:style style:name="T112" style:family="text">
      <style:text-properties fo:font-size="8pt" fo:language="se" fo:country="NO" style:font-size-asian="8pt" style:font-name-complex="DepCentury Old Style1" style:font-size-complex="8pt"/>
    </style:style>
    <style:style style:name="T113" style:family="text">
      <style:text-properties fo:font-size="8pt" fo:language="se" fo:country="NO" style:font-size-asian="8pt" style:font-name-complex="Times New Roman1" style:font-size-complex="8pt"/>
    </style:style>
    <style:style style:name="T114" style:family="text">
      <style:text-properties fo:font-size="8pt" fo:language="se" fo:country="NO" style:font-size-asian="8pt" style:language-asian="nb" style:country-asian="NO" style:font-size-complex="8pt"/>
    </style:style>
    <style:style style:name="T115" style:family="text">
      <style:text-properties fo:font-size="8pt" fo:language="se" fo:country="NO" style:font-size-asian="8pt" style:language-asian="nb" style:country-asian="NO" style:font-name-complex="DepCentury Old Style1" style:font-size-complex="8pt"/>
    </style:style>
    <style:style style:name="T116" style:family="text">
      <style:text-properties fo:font-size="8pt" fo:language="se" fo:country="NO" fo:font-style="italic" style:font-size-asian="8pt" style:font-style-asian="italic" style:font-size-complex="8pt" style:font-style-complex="italic"/>
    </style:style>
    <style:style style:name="T117" style:family="text">
      <style:text-properties fo:font-size="8pt" style:font-size-asian="8pt" style:language-asian="nb" style:country-asian="NO" style:font-size-complex="8pt"/>
    </style:style>
    <style:style style:name="T118" style:family="text">
      <style:text-properties style:font-name-complex="Times New Roman1" style:font-size-complex="14pt"/>
    </style:style>
    <style:style style:name="T119" style:family="text">
      <style:text-properties fo:font-weight="normal" style:font-weight-asian="normal" style:font-name-complex="Times New Roman1" style:font-size-complex="14pt"/>
    </style:style>
    <style:style style:name="T120" style:family="text">
      <style:text-properties style:use-window-font-color="true" style:font-name="Times New Roman" style:font-size-complex="9pt" fo:background-color="#ffff00"/>
    </style:style>
    <style:style style:name="T121" style:family="text">
      <style:text-properties style:use-window-font-color="true" style:font-name="Times New Roman" style:font-size-complex="9pt"/>
    </style:style>
    <style:style style:name="T122" style:family="text">
      <style:text-properties style:use-window-font-color="true" style:font-name="Times New Roman"/>
    </style:style>
    <style:style style:name="T123" style:family="text">
      <style:text-properties style:use-window-font-color="true" style:font-name="Times New Roman" fo:language="se" fo:country="NO" style:font-size-complex="9pt"/>
    </style:style>
    <style:style style:name="T124" style:family="text">
      <style:text-properties style:use-window-font-color="true" style:font-name="Times New Roman" fo:language="se" fo:country="NO" fo:font-style="italic" style:font-style-asian="italic" style:font-size-complex="9pt"/>
    </style:style>
    <style:style style:name="T125" style:family="text">
      <style:text-properties style:use-window-font-color="true" style:font-name="Times New Roman" fo:language="se" fo:country="NO"/>
    </style:style>
    <style:style style:name="T126" style:family="text">
      <style:text-properties style:use-window-font-color="true" style:font-name="Times New Roman" fo:language="se" fo:country="NO" style:font-name-complex="Times New Roman1" style:font-weight-complex="bold"/>
    </style:style>
    <style:style style:name="T127" style:family="text">
      <style:text-properties style:use-window-font-color="true" style:font-name="Times New Roman" fo:language="se" fo:country="NO" fo:font-weight="bold" style:font-weight-asian="bold" style:font-name-complex="Times New Roman1" style:font-weight-complex="bold"/>
    </style:style>
    <style:style style:name="T128" style:family="text">
      <style:text-properties style:use-window-font-color="true" style:font-name="Times New Roman" fo:language="nn" fo:country="NO" style:font-size-complex="9pt"/>
    </style:style>
    <style:style style:name="T129" style:family="text">
      <style:text-properties style:use-window-font-color="true" style:font-name="Times New Roman" fo:font-size="14pt" fo:language="se" fo:country="NO" fo:font-weight="bold" style:font-size-asian="14pt" style:font-weight-asian="bold" style:font-name-complex="Times New Roman1" style:font-size-complex="14pt" style:font-weight-complex="bold"/>
    </style:style>
    <style:style style:name="T130" style:family="text">
      <style:text-properties style:use-window-font-color="true" style:text-position="super 58%" style:font-name="Times New Roman" style:font-size-complex="9pt" fo:background-color="#ffff00"/>
    </style:style>
    <style:style style:name="T131" style:family="text">
      <style:text-properties style:use-window-font-color="true" style:text-position="super 58%" style:font-name="Times New Roman" style:font-size-complex="9pt"/>
    </style:style>
    <style:style style:name="T132" style:family="text">
      <style:text-properties style:use-window-font-color="true" style:text-position="super 58%" style:font-name="Times New Roman" fo:font-size="8pt" style:font-size-asian="8pt" style:font-size-complex="8pt"/>
    </style:style>
    <style:style style:name="T133" style:family="text">
      <style:text-properties style:use-window-font-color="true" fo:font-size="8pt" fo:language="se" fo:country="NO" style:font-size-asian="8pt" style:font-name-complex="Times New Roman1" style:font-size-complex="8pt"/>
    </style:style>
    <style:style style:name="T134" style:family="text">
      <style:text-properties fo:color="#ff0000" style:font-name="Times New Roman" fo:language="se" fo:country="NO"/>
    </style:style>
    <style:style style:name="T135" style:family="text">
      <style:text-properties fo:color="#ff0000" style:font-name="Times New Roman" fo:language="se" fo:country="NO" style:font-weight-complex="bold"/>
    </style:style>
    <style:style style:name="T136" style:family="text">
      <style:text-properties fo:color="#ff0000" style:font-name="Times New Roman" fo:language="se" fo:country="NO" fo:font-weight="bold" style:language-asian="nb" style:country-asian="NO" style:font-weight-asian="bold"/>
    </style:style>
    <style:style style:name="T137" style:family="text">
      <style:text-properties fo:color="#ff0000" style:font-name="Times New Roman" fo:language="se" fo:country="NO" style:font-name-complex="Times New Roman1" style:font-weight-complex="bold"/>
    </style:style>
    <style:style style:name="T138" style:family="text">
      <style:text-properties fo:color="#ff0000" style:font-name="Times New Roman" fo:language="se" fo:country="NO" style:language-asian="nb" style:country-asian="NO"/>
    </style:style>
    <style:style style:name="T139" style:family="text">
      <style:text-properties fo:color="#ff0000" style:font-name="Times New Roman" fo:language="nn" fo:country="NO" fo:font-weight="bold" style:font-weight-asian="bold" style:font-weight-complex="bold"/>
    </style:style>
    <style:style style:name="T140" style:family="text">
      <style:text-properties fo:color="#ff0000" style:font-name="Times New Roman" fo:font-size="8pt" fo:language="se" fo:country="NO" style:font-size-asian="8pt" style:font-size-complex="8pt"/>
    </style:style>
    <style:style style:name="T141" style:family="text">
      <style:text-properties fo:color="#ff0000" style:font-name="Times New Roman" style:font-size-complex="9pt"/>
    </style:style>
    <style:style style:name="T142" style:family="text">
      <style:text-properties fo:color="#ff0000"/>
    </style:style>
    <style:style style:name="T143" style:family="text">
      <style:text-properties fo:font-style="italic" fo:font-weight="normal" style:font-style-asian="italic" style:font-weight-asian="normal" style:font-size-complex="14pt"/>
    </style:style>
    <style:style style:name="T144" style:family="text">
      <style:text-properties fo:font-size="6pt" style:font-size-asian="6pt" style:font-size-complex="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Toc463197618"/><text:span text:style-name="T2">Juolludeamit sámi ulbmiliidda</text:span><text:bookmark-end text:name="_Toc463197618"/></text:p>
      <text:p text:style-name="P16"/>
      <text:p text:style-name="P51"><text:span text:style-name="T3">Norgga stáhta lea vuođđuduvvon guovtti álbmoga eatnamiidda, sápmelaččaid ja dáččaid. Ráđđehusa ulbmil lea ahte sápmelaččat galget beassat ovddidit gielaset, kultuvrraset ja servodateallimeaset.</text:span></text:p>
      <text:p text:style-name="P51"><text:span text:style-name="T3">Vuođđolága § 108 ja sámeláhka leat sámepolitihka riikkalaš riektevuođut. Norggas leat ollu álbmotrievttalaš geatnegasvuođat mat leat láidesteaddjin sámepolitihkkii. Buot departemeanttain lea ovddasvástádus čuovvolit sámepolitihka čađaheami iežaset suorggis. Gielda- ja ođasmahttindepartemeanttas lea bajimus ovddasvástádus stáhta sámepolitihka oktiiheiveheamis, ja dat galgá bargat dan badjelii ahte surggiid rastásaš ja hálddahusdásiid rastásaš politihkka lea ollislaš ja oktasaš. <text:s/></text:span></text:p>
      <text:p text:style-name="P51"><text:span text:style-name="T3">Gielda- ja ođasmahttindepartemeantta Proposišuvnnas 1 S (2016–2017) čilgejuvvojit oanehaččat sámepolitihka hástalusat ja ovdánanmearkkat, ja das válddahallojit departemeantta ulbmilat ja strategiijat.</text:span></text:p>
      <text:p text:style-name="P51"><text:span text:style-name="T3">Dán prentosis válddahallojuvvo oanehaččat ja čoahkkájit mo guhtege departemeanta lea evttohan juolludusaid sámi ulbmiliidda jahkái 2017.</text:span><text:span text:style-name="T60"><text:note text:id="ftn1" text:note-class="footnote"><text:note-citation>1</text:note-citation><text:note-body><text:p text:style-name="Standard"><text:span text:style-name="T72"><text:s/></text:span><text:span text:style-name="T75">Jus iešguđet departemeanttaid bušeahttaproposišuvnnain ja dán diehtojuohkingihppagis eai leat seamma logut, de dalle gustojit bušeahttaproposišuvnnaid logut. </text:span></text:p><text:p text:style-name="Footnote"/></text:note-body></text:note></text:span><text:span text:style-name="T3"> </text:span></text:p>
      <text:p text:style-name="P52"/>
      <text:p text:style-name="P31"/>
      <text:table-of-content text:style-name="Sect1" text:protected="true" text:name="Table of Contents1">
        <text:table-of-content-source text:outline-level="3" text:use-index-marks="false">
          <text:index-title-template text:style-name="Contents_20_Heading">Innhold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text:span text:style-name="T81">Innhold</text:span></text:p>
            <text:p text:style-name="Standard"/>
          </text:index-title>
          <text:p text:style-name="P2"><text:a xlink:type="simple" xlink:href="#_Toc494974465" text:style-name="Index_20_Link" text:visited-style-name="Index_20_Link">Sámi ulbmiliidda juolluduvvon ru</text:a><text:a xlink:type="simple" xlink:href="#_Toc494974465" text:style-name="Index_20_Link" text:visited-style-name="Index_20_Link"><text:span text:style-name="T82">đ</text:span></text:a><text:a xlink:type="simple" xlink:href="#_Toc494974465" text:style-name="Index_20_Link" text:visited-style-name="Index_20_Link">aid visogovva</text:a><text:a xlink:type="simple" xlink:href="#_Toc494974465" text:style-name="Index_20_Link" text:visited-style-name="Index_20_Link"><text:span text:style-name="T86"><text:tab/>2</text:span></text:a></text:p>
          <text:p text:style-name="P2"><text:a xlink:type="simple" xlink:href="#_Toc494974466" text:style-name="Index_20_Link" text:visited-style-name="Index_20_Link">Sámediggi</text:a><text:a xlink:type="simple" xlink:href="#_Toc494974466" text:style-name="Index_20_Link" text:visited-style-name="Index_20_Link"><text:span text:style-name="T86"><text:tab/>3</text:span></text:a></text:p>
          <text:p text:style-name="P2"><text:a xlink:type="simple" xlink:href="#_Toc494974467" text:style-name="Index_20_Link" text:visited-style-name="Index_20_Link"><text:span text:style-name="T88">Gielda- ja ođasmahttindepartemeanta</text:span></text:a><text:a xlink:type="simple" xlink:href="#_Toc494974467" text:style-name="Index_20_Link" text:visited-style-name="Index_20_Link"> (</text:a><text:a xlink:type="simple" xlink:href="#_Toc494974467" text:style-name="Index_20_Link" text:visited-style-name="Index_20_Link"><text:span text:style-name="T88">GO</text:span></text:a><text:a xlink:type="simple" xlink:href="#_Toc494974467" text:style-name="Index_20_Link" text:visited-style-name="Index_20_Link">D)</text:a><text:a xlink:type="simple" xlink:href="#_Toc494974467" text:style-name="Index_20_Link" text:visited-style-name="Index_20_Link"><text:span text:style-name="T86"><text:tab/>4</text:span></text:a></text:p>
          <text:p text:style-name="P2"><text:a xlink:type="simple" xlink:href="#_Toc494974468" text:style-name="Index_20_Link" text:visited-style-name="Index_20_Link"><text:span text:style-name="T90">Olgoriikadepartemeanta (OD)</text:span></text:a><text:a xlink:type="simple" xlink:href="#_Toc494974468" text:style-name="Index_20_Link" text:visited-style-name="Index_20_Link"><text:span text:style-name="T86"><text:tab/>7</text:span></text:a></text:p>
          <text:p text:style-name="P2"><text:a xlink:type="simple" xlink:href="#_Toc494974469" text:style-name="Index_20_Link" text:visited-style-name="Index_20_Link"><text:span text:style-name="T88">Máhttodepartemeanta (MD)</text:span></text:a><text:a xlink:type="simple" xlink:href="#_Toc494974469" text:style-name="Index_20_Link" text:visited-style-name="Index_20_Link"><text:span text:style-name="T86"><text:tab/>9</text:span></text:a></text:p>
          <text:p text:style-name="P2"><text:a xlink:type="simple" xlink:href="#_Toc494974470" text:style-name="Index_20_Link" text:visited-style-name="Index_20_Link">Kulturdepartemeanta (KUD)</text:a><text:a xlink:type="simple" xlink:href="#_Toc494974470" text:style-name="Index_20_Link" text:visited-style-name="Index_20_Link"><text:span text:style-name="T86"><text:tab/>13</text:span></text:a></text:p>
          <text:p text:style-name="P2"><text:a xlink:type="simple" xlink:href="#_Toc494974471" text:style-name="Index_20_Link" text:visited-style-name="Index_20_Link">Justiisadepartemeanta (JD)</text:a><text:a xlink:type="simple" xlink:href="#_Toc494974471" text:style-name="Index_20_Link" text:visited-style-name="Index_20_Link"><text:span text:style-name="T86"><text:tab/>15</text:span></text:a></text:p>
          <text:p text:style-name="P2"><text:a xlink:type="simple" xlink:href="#_Toc494974472" text:style-name="Index_20_Link" text:visited-style-name="Index_20_Link">Dearvv</text:a><text:a xlink:type="simple" xlink:href="#_Toc494974472" text:style-name="Index_20_Link" text:visited-style-name="Index_20_Link"><text:span text:style-name="T88">ašvuođa- ja fuolahusdepartemeanta </text:span></text:a><text:a xlink:type="simple" xlink:href="#_Toc494974472" text:style-name="Index_20_Link" text:visited-style-name="Index_20_Link">(</text:a><text:a xlink:type="simple" xlink:href="#_Toc494974472" text:style-name="Index_20_Link" text:visited-style-name="Index_20_Link"><text:span text:style-name="T88">DF</text:span></text:a><text:a xlink:type="simple" xlink:href="#_Toc494974472" text:style-name="Index_20_Link" text:visited-style-name="Index_20_Link">D)</text:a><text:a xlink:type="simple" xlink:href="#_Toc494974472" text:style-name="Index_20_Link" text:visited-style-name="Index_20_Link"><text:span text:style-name="T86"><text:tab/>16</text:span></text:a></text:p>
          <text:p text:style-name="P2"><text:a xlink:type="simple" xlink:href="#_Toc494974473" text:style-name="Index_20_Link" text:visited-style-name="Index_20_Link"><text:span text:style-name="T88">Mánáid- ja dásseárvodepartemeanta </text:span></text:a><text:a xlink:type="simple" xlink:href="#_Toc494974473" text:style-name="Index_20_Link" text:visited-style-name="Index_20_Link">(</text:a><text:a xlink:type="simple" xlink:href="#_Toc494974473" text:style-name="Index_20_Link" text:visited-style-name="Index_20_Link"><text:span text:style-name="T88">MDD</text:span></text:a><text:a xlink:type="simple" xlink:href="#_Toc494974473" text:style-name="Index_20_Link" text:visited-style-name="Index_20_Link">)</text:a><text:a xlink:type="simple" xlink:href="#_Toc494974473" text:style-name="Index_20_Link" text:visited-style-name="Index_20_Link"><text:span text:style-name="T86"><text:tab/>17</text:span></text:a></text:p>
          <text:p text:style-name="P2"><text:a xlink:type="simple" xlink:href="#_Toc494974474" text:style-name="Index_20_Link" text:visited-style-name="Index_20_Link">Eanadoallo- ja biebmodepartemeanta (EBD)</text:a><text:a xlink:type="simple" xlink:href="#_Toc494974474" text:style-name="Index_20_Link" text:visited-style-name="Index_20_Link"><text:span text:style-name="T86"><text:tab/>18</text:span></text:a></text:p>
          <text:p text:style-name="P2"><text:a xlink:type="simple" xlink:href="#_Toc494974475" text:style-name="Index_20_Link" text:visited-style-name="Index_20_Link"><text:span text:style-name="T88">Dálkkádat- ja birasdepartemeanta</text:span></text:a><text:a xlink:type="simple" xlink:href="#_Toc494974475" text:style-name="Index_20_Link" text:visited-style-name="Index_20_Link"> (</text:a><text:a xlink:type="simple" xlink:href="#_Toc494974475" text:style-name="Index_20_Link" text:visited-style-name="Index_20_Link"><text:span text:style-name="T88">DB</text:span></text:a><text:a xlink:type="simple" xlink:href="#_Toc494974475" text:style-name="Index_20_Link" text:visited-style-name="Index_20_Link">D)</text:a><text:a xlink:type="simple" xlink:href="#_Toc494974475" text:style-name="Index_20_Link" text:visited-style-name="Index_20_Link"><text:span text:style-name="T86"><text:tab/>21</text:span></text:a></text:p>
          <text:p text:style-name="Standard"/>
        </text:index-body>
      </text:table-of-content>
      <text:p text:style-name="P31"/>
      <text:p text:style-name="P31"><text:soft-page-break/></text:p>
      <text:p text:style-name="P31"/>
      <text:p text:style-name="P31"/>
      <text:p text:style-name="P33"/>
      <text:h text:style-name="P10" text:outline-level="1"><text:bookmark-start text:name="_Toc494974465"/><text:bookmark-start text:name="_Toc463197619"/><text:bookmark text:name="_Toc430855545"/>Sámi ulbmiliidda juolluduvvon ru<text:span text:style-name="T82">đ</text:span>aid visogovva<text:bookmark-end text:name="_Toc494974465"/><text:bookmark-end text:name="_Toc463197619"/></text:h>
      <text:p text:style-name="P13"><text:span text:style-name="T26"><text:s text:c="67"/><text:tab/><text:tab/><text:tab/><text:tab/><text:tab/><text:tab/><text:tab/><text:tab/><text:tab/><text:tab/><text:tab/><text:tab/><text:tab/> <text:s text:c="68"/></text:span><text:span text:style-name="T27">(1000 </text:span><text:span text:style-name="T30">ruvnnuid mielde</text:span><text:span text:style-name="T27">)</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28"> </text:span></text:p>
          </table:table-cell>
          <table:table-cell table:style-name="Table1.A1" office:value-type="string">
            <text:p text:style-name="P34"><text:span text:style-name="T76">Rehketdoallu </text:span></text:p>
            <text:p text:style-name="P34"><text:span text:style-name="T76">2016</text:span></text:p>
          </table:table-cell>
          <table:table-cell table:style-name="Table1.A1" office:value-type="string">
            <text:p text:style-name="P34"><text:span text:style-name="T92">Sáldejuvvon bušeahtta 2017</text:span></text:p>
          </table:table-cell>
          <table:table-cell table:style-name="Table1.A1" office:value-type="string">
            <text:p text:style-name="P34"><text:span text:style-name="T76"><text:s text:c="10"/>Evttohus <text:s text:c="15"/>2018</text:span></text:p>
          </table:table-cell>
          <table:table-cell table:style-name="Table1.E1" office:value-type="string">
            <text:p text:style-name="P34"><text:span text:style-name="T76">Proseantasaš rievdadus 2017-2018</text:span></text:p>
          </table:table-cell>
        </table:table-row>
        <table:table-row table:style-name="Table1.2">
          <table:table-cell table:style-name="Table1.A2" office:value-type="string">
            <text:p text:style-name="Standard"><text:span text:style-name="T92">Gielda- ja o</text:span><text:span text:style-name="T95">đ</text:span><text:span text:style-name="T92">asmahttindepartemeanta</text:span></text:p>
          </table:table-cell>
          <table:table-cell table:style-name="Table1.B2" office:value-type="string">
            <text:p text:style-name="P34"><text:span text:style-name="T28">316 486</text:span></text:p>
          </table:table-cell>
          <table:table-cell table:style-name="Table1.B2" office:value-type="string">
            <text:p text:style-name="P34"><text:span text:style-name="T28">350 202</text:span></text:p>
          </table:table-cell>
          <table:table-cell table:style-name="Table1.B2" office:value-type="string">
            <text:p text:style-name="P34"><text:span text:style-name="T28">358 290 </text:span></text:p>
          </table:table-cell>
          <table:table-cell table:style-name="Table1.E2" office:value-type="string">
            <text:p text:style-name="P34"><text:span text:style-name="T28">2,3</text:span></text:p>
          </table:table-cell>
        </table:table-row>
        <table:table-row table:style-name="Table1.2">
          <table:table-cell table:style-name="Table1.A3" office:value-type="string">
            <text:p text:style-name="Standard"><text:span text:style-name="T76">Olgoriikadepartemeanta</text:span></text:p>
          </table:table-cell>
          <table:table-cell table:style-name="Table1.B3" office:value-type="string">
            <text:p text:style-name="P34"><text:span text:style-name="T28"><text:tab/>3 000</text:span></text:p>
          </table:table-cell>
          <table:table-cell table:style-name="Table1.B3" office:value-type="string">
            <text:p text:style-name="P34"><text:span text:style-name="T28">715 <text:s/></text:span></text:p>
          </table:table-cell>
          <table:table-cell table:style-name="Table1.B3" office:value-type="string">
            <text:p text:style-name="P34"><text:span text:style-name="T28">800</text:span></text:p>
          </table:table-cell>
          <table:table-cell table:style-name="Table1.E3" office:value-type="string">
            <text:p text:style-name="P34"><text:span text:style-name="T28">11,9</text:span></text:p>
          </table:table-cell>
        </table:table-row>
        <table:table-row table:style-name="Table1.2">
          <table:table-cell table:style-name="Table1.A3" office:value-type="string">
            <text:p text:style-name="Standard"><text:span text:style-name="T92">Máhttodepartemeanta</text:span></text:p>
          </table:table-cell>
          <table:table-cell table:style-name="Table1.B3" office:value-type="string">
            <text:p text:style-name="P34"><text:span text:style-name="T28">315 585</text:span></text:p>
          </table:table-cell>
          <table:table-cell table:style-name="Table1.B3" office:value-type="string">
            <text:p text:style-name="P34"><text:span text:style-name="T28">333 934</text:span></text:p>
          </table:table-cell>
          <table:table-cell table:style-name="Table1.B3" office:value-type="string">
            <text:p text:style-name="P34"><text:span text:style-name="T28">360 667</text:span></text:p>
          </table:table-cell>
          <table:table-cell table:style-name="Table1.E4" office:value-type="string">
            <text:p text:style-name="P34"><text:span text:style-name="T28">8,0</text:span></text:p>
          </table:table-cell>
        </table:table-row>
        <table:table-row table:style-name="Table1.2">
          <table:table-cell table:style-name="Table1.A3" office:value-type="string">
            <text:p text:style-name="Standard"><text:span text:style-name="T92">Justiisadepartemeanta</text:span></text:p>
          </table:table-cell>
          <table:table-cell table:style-name="Table1.B3" office:value-type="string">
            <text:p text:style-name="P34"><text:span text:style-name="T28">113 489</text:span></text:p>
          </table:table-cell>
          <table:table-cell table:style-name="Table1.B3" office:value-type="string">
            <text:p text:style-name="P34"><text:span text:style-name="T28">113 940</text:span></text:p>
          </table:table-cell>
          <table:table-cell table:style-name="Table1.B3" office:value-type="string">
            <text:p text:style-name="P34"><text:span text:style-name="T28">116 940</text:span></text:p>
          </table:table-cell>
          <table:table-cell table:style-name="Table1.E5" office:value-type="string">
            <text:p text:style-name="P34"><text:span text:style-name="T28">2,6</text:span></text:p>
          </table:table-cell>
        </table:table-row>
        <table:table-row table:style-name="Table1.2">
          <table:table-cell table:style-name="Table1.A3" office:value-type="string">
            <text:p text:style-name="Standard"><text:span text:style-name="T92">Kulturdepartemeanta</text:span></text:p>
          </table:table-cell>
          <table:table-cell table:style-name="Table1.B3" office:value-type="string">
            <text:p text:style-name="P34"><text:span text:style-name="T31">400</text:span></text:p>
          </table:table-cell>
          <table:table-cell table:style-name="Table1.B3" office:value-type="string">
            <text:p text:style-name="P34"><text:span text:style-name="T28">400</text:span></text:p>
          </table:table-cell>
          <table:table-cell table:style-name="Table1.B3" office:value-type="string">
            <text:p text:style-name="P34"><text:span text:style-name="T28">400</text:span></text:p>
          </table:table-cell>
          <table:table-cell table:style-name="Table1.E6" office:value-type="string">
            <text:p text:style-name="P34"><text:span text:style-name="T28">0</text:span></text:p>
          </table:table-cell>
        </table:table-row>
        <table:table-row table:style-name="Table1.2">
          <table:table-cell table:style-name="Table1.A3" office:value-type="string">
            <text:p text:style-name="Standard"><text:span text:style-name="T92">Dearvvašvuo</text:span><text:span text:style-name="T95">đ</text:span><text:span text:style-name="T92">a- ja fuolahusdepartemeanta</text:span></text:p>
          </table:table-cell>
          <table:table-cell table:style-name="Table1.B3" office:value-type="string">
            <text:p text:style-name="P34"><text:span text:style-name="T28">11 700</text:span></text:p>
          </table:table-cell>
          <table:table-cell table:style-name="Table1.B3" office:value-type="string">
            <text:p text:style-name="P34"><text:span text:style-name="T28">11 700</text:span></text:p>
          </table:table-cell>
          <table:table-cell table:style-name="Table1.B3" office:value-type="string">
            <text:p text:style-name="P34"><text:span text:style-name="T28">11 800</text:span></text:p>
          </table:table-cell>
          <table:table-cell table:style-name="Table1.E7" office:value-type="string">
            <text:p text:style-name="P34"><text:span text:style-name="T28">0,8</text:span></text:p>
          </table:table-cell>
        </table:table-row>
        <table:table-row table:style-name="Table1.2">
          <table:table-cell table:style-name="Table1.A3" office:value-type="string">
            <text:p text:style-name="Standard"><text:span text:style-name="T92">Mánáid-, dásseárvo- ja searvadahttindepartemeanta</text:span></text:p>
          </table:table-cell>
          <table:table-cell table:style-name="Table1.B3" office:value-type="string">
            <text:p text:style-name="P34"><text:span text:style-name="T28"><text:s text:c="6"/>1 000 <text:s text:c="34"/></text:span></text:p>
          </table:table-cell>
          <table:table-cell table:style-name="Table1.B3" office:value-type="string">
            <text:p text:style-name="P34"><text:span text:style-name="T28">1 000</text:span></text:p>
          </table:table-cell>
          <table:table-cell table:style-name="Table1.B3" office:value-type="string">
            <text:p text:style-name="P34"><text:span text:style-name="T28">1 000</text:span></text:p>
          </table:table-cell>
          <table:table-cell table:style-name="Table1.E8" office:value-type="string">
            <text:p text:style-name="P34"><text:span text:style-name="T28">0</text:span></text:p>
          </table:table-cell>
        </table:table-row>
        <table:table-row table:style-name="Table1.2">
          <table:table-cell table:style-name="Table1.A3" office:value-type="string">
            <text:p text:style-name="Standard"><text:span text:style-name="T92">Eanadoallo- ja biebmodepartemeanta</text:span></text:p>
          </table:table-cell>
          <table:table-cell table:style-name="Table1.B3" office:value-type="string">
            <text:p text:style-name="P34"><text:span text:style-name="T33">129 937</text:span></text:p>
          </table:table-cell>
          <table:table-cell table:style-name="Table1.B3" office:value-type="string">
            <text:p text:style-name="P34"><text:span text:style-name="T33">121 809</text:span></text:p>
          </table:table-cell>
          <table:table-cell table:style-name="Table1.B3" office:value-type="string">
            <text:p text:style-name="P34"><text:span text:style-name="T33">126 143</text:span></text:p>
          </table:table-cell>
          <table:table-cell table:style-name="Table1.E9" office:value-type="string">
            <text:p text:style-name="P34"><text:span text:style-name="T28">3,6</text:span></text:p>
          </table:table-cell>
        </table:table-row>
        <table:table-row table:style-name="Table1.2">
          <table:table-cell table:style-name="Table1.A3" office:value-type="string">
            <text:p text:style-name="Standard"><text:span text:style-name="T76">Dálkkádat- ja birasdepartemeanta</text:span></text:p>
          </table:table-cell>
          <table:table-cell table:style-name="Table1.B3" office:value-type="string">
            <text:p text:style-name="P34"><text:span text:style-name="T28">9 671 </text:span></text:p>
          </table:table-cell>
          <table:table-cell table:style-name="Table1.B3" office:value-type="string">
            <text:p text:style-name="P34"><text:span text:style-name="T28">10 361</text:span></text:p>
          </table:table-cell>
          <table:table-cell table:style-name="Table1.B3" office:value-type="string">
            <text:p text:style-name="P34"><text:span text:style-name="T28">12 023</text:span></text:p>
          </table:table-cell>
          <table:table-cell table:style-name="Table1.E10" office:value-type="string">
            <text:p text:style-name="P34"><text:span text:style-name="T28">16,0</text:span></text:p>
          </table:table-cell>
        </table:table-row>
        <table:table-row table:style-name="Table1.2">
          <table:table-cell table:style-name="Table1.A3" office:value-type="string">
            <text:p text:style-name="Standard"><text:span text:style-name="T92">Oljo- ja energiijadepartemeanta</text:span></text:p>
          </table:table-cell>
          <table:table-cell table:style-name="Table1.B3" office:value-type="string">
            <text:p text:style-name="P34"><text:span text:style-name="T28">500</text:span><text:span text:style-name="T62">1</text:span></text:p>
          </table:table-cell>
          <table:table-cell table:style-name="Table1.B3" office:value-type="string">
            <text:p text:style-name="P34"><text:span text:style-name="T28">0</text:span></text:p>
          </table:table-cell>
          <table:table-cell table:style-name="Table1.B3" office:value-type="string">
            <text:p text:style-name="P34"><text:span text:style-name="T28">0</text:span></text:p>
          </table:table-cell>
          <table:table-cell table:style-name="Table1.E11" office:value-type="string">
            <text:p text:style-name="P34"><text:span text:style-name="T28">0</text:span></text:p>
          </table:table-cell>
        </table:table-row>
        <table:table-row table:style-name="Table1.2">
          <table:table-cell table:style-name="Table1.A2" office:value-type="string">
            <text:p text:style-name="Standard"><text:span text:style-name="T77">Buohkanas juolludeapmi</text:span></text:p>
          </table:table-cell>
          <table:table-cell table:style-name="Table1.A1" office:value-type="string">
            <text:p text:style-name="P34"><text:span text:style-name="T28">901 768</text:span></text:p>
          </table:table-cell>
          <table:table-cell table:style-name="Table1.A1" office:value-type="string">
            <text:p text:style-name="P34"><text:span text:style-name="T28">944 061</text:span></text:p>
          </table:table-cell>
          <table:table-cell table:style-name="Table1.A1" office:value-type="string">
            <text:p text:style-name="P34"><text:span text:style-name="T28">988 063</text:span></text:p>
          </table:table-cell>
          <table:table-cell table:style-name="Table1.E12" office:value-type="string">
            <text:p text:style-name="P34"><text:span text:style-name="T28">4,7</text:span></text:p>
          </table:table-cell>
        </table:table-row>
        <table:table-row table:style-name="Table1.2">
          <table:table-cell table:style-name="Table1.A13" office:value-type="string">
            <text:p text:style-name="Standard"><text:span text:style-name="T76">Sámeálbmotfoanda</text:span></text:p>
          </table:table-cell>
          <table:table-cell table:style-name="Table1.B13" office:value-type="string">
            <text:p text:style-name="P34"><text:span text:style-name="T28">5 345</text:span></text:p>
          </table:table-cell>
          <table:table-cell table:style-name="Table1.B13" office:value-type="string">
            <text:p text:style-name="P34"><text:span text:style-name="T28">5 420</text:span></text:p>
          </table:table-cell>
          <table:table-cell table:style-name="Table1.B13" office:value-type="string">
            <text:p text:style-name="P34"><text:span text:style-name="T28">5 566</text:span></text:p>
          </table:table-cell>
          <table:table-cell table:style-name="Table1.E13" office:value-type="string">
            <text:p text:style-name="P34"><text:span text:style-name="T28">2,7</text:span></text:p>
          </table:table-cell>
        </table:table-row>
        <table:table-row table:style-name="Table1.2">
          <table:table-cell table:style-name="Table1.A13" office:value-type="string">
            <text:p text:style-name="Standard"><text:span text:style-name="T77">Submi</text:span></text:p>
          </table:table-cell>
          <table:table-cell table:style-name="Table1.B13" office:value-type="string">
            <text:p text:style-name="P34"><text:span text:style-name="T28">907 113</text:span></text:p>
          </table:table-cell>
          <table:table-cell table:style-name="Table1.B13" office:value-type="string">
            <text:p text:style-name="P34"><text:span text:style-name="T28">949 481</text:span></text:p>
          </table:table-cell>
          <table:table-cell table:style-name="Table1.B13" office:value-type="string">
            <text:p text:style-name="P34"><text:span text:style-name="T28">993 629</text:span></text:p>
          </table:table-cell>
          <table:table-cell table:style-name="Table1.E14" office:value-type="string">
            <text:p text:style-name="P34"><text:span text:style-name="T28">4,6</text:span></text:p>
          </table:table-cell>
        </table:table-row>
      </table:table>
      <text:p text:style-name="Standard"><text:span text:style-name="T67">1 </text:span><text:span text:style-name="T111">Oljo- ja energiijadepartemeanta attii golmmajagi doarjaga Sámediggái áigodahkii 2014-2016, vai Sámediggi buorebut nákce dustet daid hástalusaid mat leat váttis energiijaáššiid meannudeamis.</text:span></text:p>
      <text:p text:style-name="P35"/>
      <text:p text:style-name="Standard"><text:span text:style-name="T3">Dán almmuhusas čilgejuvvojit dán tabealla logut čilgejuvvojit dárkilit guđege departemeantta válddahallamis. Sámi ulbmiliidda juolluduvvojit maid ruđat doarjjapoasttain main doarjjajuogadeapmi čielgá maŋŋil. Dat doarjagat eai leat dán tabealla loguin mielde, muhto dat leat čilgejuvvon guđege departemeantta válddahallamis.</text:span></text:p>
      <text:p text:style-name="Standard"><text:span text:style-name="T1"><text:s/></text:span></text:p>
      <text:h text:style-name="P11" text:outline-level="1"/>
      <text:p text:style-name="Standard"/>
      <text:p text:style-name="Standard"/>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12" text:outline-level="1"><text:bookmark-start text:name="_Toc430855546"/></text:h>
      <text:p text:style-name="P17"/>
      <text:h text:style-name="P10" text:outline-level="1"><text:bookmark-start text:name="_Toc494974466"/><text:bookmark-start text:name="_Toc463197620"/><text:bookmark-end text:name="_Toc430855546"/>Sámediggi<text:bookmark-end text:name="_Toc494974466"/><text:bookmark-end text:name="_Toc463197620"/></text:h>
      <text:p text:style-name="P36"/>
      <text:p text:style-name="Standard"><text:span text:style-name="T96">Sámediggi galgá bušeahttaevttohusa mielde hálddašit sullii 461,4 milj. ruvnnu (oktan Sámeálbmotfoanddain) jagi 2018. Dás lea sullii 25,5 milj. ruvnnu lasáhus jagi 2017 ektui. <text:s text:c="3"/>Sámedikki vuosttaš olles doaibmajahki lei 1990 ja dalle lei Sámedikki bušeahtta 31,7 milj. ruvnnu stuoru. Sámedikki bušeahtta lea bures ovdánan máŋga jagi. Ovdáneapmi lea eiseválddiid ulbmiliid mielde das, ahte Sámedikkis galgá leat eanet dadjamuš ja váldi dakkár áššiin mat leat erenoamáš dehálaččat sámi álbmogii. </text:span></text:p>
      <text:p text:style-name="P14"/>
      <text:p text:style-name="Standard"><text:span text:style-name="T107">Juolludemiid oppalašgovva Sámediggái </text:span></text:p>
      <text:p text:style-name="P54"><text:span text:style-name="T1"><text:tab/><text:tab/><text:tab/><text:tab/><text:tab/><text:tab/><text:tab/><text:tab/><text:tab/><text:tab/> <text:s text:c="2"/></text:span><text:span text:style-name="T27">(1000 </text:span><text:span text:style-name="T30">ruvnnuid mielde</text:span><text:span text:style-name="T27">)</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28"> </text:span></text:p>
          </table:table-cell>
          <table:table-cell table:style-name="Table2.A1" office:value-type="string">
            <text:p text:style-name="P34"><text:span text:style-name="T76">Rehketdoallu </text:span></text:p>
            <text:p text:style-name="P34"><text:span text:style-name="T76">2016</text:span></text:p>
          </table:table-cell>
          <table:table-cell table:style-name="Table2.A1" office:value-type="string">
            <text:p text:style-name="P34"><text:span text:style-name="T92">Sáldejuvvon bušeahtta 2017</text:span></text:p>
          </table:table-cell>
          <table:table-cell table:style-name="Table2.A1" office:value-type="string">
            <text:p text:style-name="P34"><text:span text:style-name="T76"><text:s text:c="10"/>Evttohus <text:s text:c="15"/>2018</text:span></text:p>
          </table:table-cell>
          <table:table-cell table:style-name="Table2.A1" office:value-type="string">
            <text:p text:style-name="P34"><text:span text:style-name="T76">Proseantasaš rievdadus 2017-2018</text:span></text:p>
          </table:table-cell>
        </table:table-row>
        <table:table-row table:style-name="Table2.2">
          <table:table-cell table:style-name="Table2.A2" office:value-type="string">
            <text:p text:style-name="Standard"><text:span text:style-name="T92">Gielda- ja o</text:span><text:span text:style-name="T95">đ</text:span><text:span text:style-name="T92">asmahttindepartemeanta </text:span></text:p>
          </table:table-cell>
          <table:table-cell table:style-name="Table2.B2" office:value-type="string">
            <text:p text:style-name="P34"><text:span text:style-name="T28">280 879</text:span></text:p>
          </table:table-cell>
          <table:table-cell table:style-name="Table2.B2" office:value-type="string">
            <text:p text:style-name="P34"><text:span text:style-name="T28">301 617</text:span></text:p>
          </table:table-cell>
          <table:table-cell table:style-name="Table2.B2" office:value-type="string">
            <text:p text:style-name="P34"><text:span text:style-name="T28">311 155</text:span></text:p>
          </table:table-cell>
          <table:table-cell table:style-name="Table2.B2" office:value-type="string">
            <text:p text:style-name="P34"><text:span text:style-name="T28">3,16</text:span></text:p>
          </table:table-cell>
        </table:table-row>
        <table:table-row table:style-name="Table2.2">
          <table:table-cell table:style-name="Table2.A2" office:value-type="string">
            <text:p text:style-name="Standard"><text:span text:style-name="T76">Olgoriikadepartemeanta</text:span></text:p>
          </table:table-cell>
          <table:table-cell table:style-name="Table2.B2" office:value-type="string">
            <text:p text:style-name="P34"><text:span text:style-name="T28">3 000</text:span></text:p>
          </table:table-cell>
          <table:table-cell table:style-name="Table2.B2" office:value-type="string">
            <text:p text:style-name="P34"><text:span text:style-name="T28">715</text:span></text:p>
          </table:table-cell>
          <table:table-cell table:style-name="Table2.B2" office:value-type="string">
            <text:p text:style-name="P34"><text:span text:style-name="T28">800</text:span></text:p>
          </table:table-cell>
          <table:table-cell table:style-name="Table2.B2" office:value-type="string">
            <text:p text:style-name="P34"><text:span text:style-name="T28">11,88</text:span></text:p>
          </table:table-cell>
        </table:table-row>
        <table:table-row table:style-name="Table2.2">
          <table:table-cell table:style-name="Table2.A2" office:value-type="string">
            <text:p text:style-name="Standard"><text:span text:style-name="T92">Máhttodepartemeanta </text:span></text:p>
          </table:table-cell>
          <table:table-cell table:style-name="Table2.B2" office:value-type="string">
            <text:p text:style-name="P34"><text:span text:style-name="T28">57 615</text:span></text:p>
          </table:table-cell>
          <table:table-cell table:style-name="Table2.B2" office:value-type="string">
            <text:p text:style-name="P34"><text:span text:style-name="T28">59 116</text:span></text:p>
          </table:table-cell>
          <table:table-cell table:style-name="Table2.B2" office:value-type="string">
            <text:p text:style-name="P34"><text:span text:style-name="T28">68 639</text:span></text:p>
          </table:table-cell>
          <table:table-cell table:style-name="Table2.B2" office:value-type="string">
            <text:p text:style-name="P34"><text:span text:style-name="T28">16,10</text:span></text:p>
          </table:table-cell>
        </table:table-row>
        <table:table-row table:style-name="Table2.5">
          <table:table-cell table:style-name="Table2.A2" office:value-type="string">
            <text:p text:style-name="Standard"><text:span text:style-name="T92">Kulturdepartemeanta</text:span></text:p>
          </table:table-cell>
          <table:table-cell table:style-name="Table2.B2" office:value-type="string">
            <text:p text:style-name="P34"><text:span text:style-name="T28">82 487</text:span></text:p>
          </table:table-cell>
          <table:table-cell table:style-name="Table2.B2" office:value-type="string">
            <text:p text:style-name="P34"><text:span text:style-name="T28">81 900</text:span></text:p>
          </table:table-cell>
          <table:table-cell table:style-name="Table2.B2" office:value-type="string">
            <text:p text:style-name="P34"><text:span text:style-name="T28">83 700</text:span></text:p>
          </table:table-cell>
          <table:table-cell table:style-name="Table2.B2" office:value-type="string">
            <text:p text:style-name="P34"><text:span text:style-name="T28">2,19</text:span></text:p>
          </table:table-cell>
        </table:table-row>
        <table:table-row table:style-name="Table2.2">
          <table:table-cell table:style-name="Table2.A2" office:value-type="string">
            <text:p text:style-name="Standard"><text:span text:style-name="T92">Dearvvašvuo</text:span><text:span text:style-name="T95">đ</text:span><text:span text:style-name="T92">a- ja fuolahusdepartemeanta </text:span></text:p>
          </table:table-cell>
          <table:table-cell table:style-name="Table2.B2" office:value-type="string">
            <text:p text:style-name="P34"><text:span text:style-name="T28">5 500</text:span></text:p>
          </table:table-cell>
          <table:table-cell table:style-name="Table2.B2" office:value-type="string">
            <text:p text:style-name="P34"><text:span text:style-name="T28">5 500</text:span></text:p>
          </table:table-cell>
          <table:table-cell table:style-name="Table2.B2" office:value-type="string">
            <text:p text:style-name="P34"><text:span text:style-name="T28">5 600</text:span></text:p>
          </table:table-cell>
          <table:table-cell table:style-name="Table2.B2" office:value-type="string">
            <text:p text:style-name="P34"><text:span text:style-name="T28">1,81</text:span></text:p>
          </table:table-cell>
        </table:table-row>
        <table:table-row table:style-name="Table2.2">
          <table:table-cell table:style-name="Table2.A2" office:value-type="string">
            <text:p text:style-name="Standard"><text:span text:style-name="T92">Mánáid-, dásseárvo- ja searvadahttindepartemeanta</text:span></text:p>
          </table:table-cell>
          <table:table-cell table:style-name="Table2.B2" office:value-type="string">
            <text:p text:style-name="P34"><text:span text:style-name="T28">1 000</text:span></text:p>
          </table:table-cell>
          <table:table-cell table:style-name="Table2.B2" office:value-type="string">
            <text:p text:style-name="P34"><text:span text:style-name="T28">1 000</text:span></text:p>
          </table:table-cell>
          <table:table-cell table:style-name="Table2.B2" office:value-type="string">
            <text:p text:style-name="P34"><text:span text:style-name="T28">1 000</text:span></text:p>
          </table:table-cell>
          <table:table-cell table:style-name="Table2.B2" office:value-type="string">
            <text:p text:style-name="P34"><text:span text:style-name="T28">0,00</text:span></text:p>
          </table:table-cell>
        </table:table-row>
        <table:table-row table:style-name="Table2.2">
          <table:table-cell table:style-name="Table2.A2" office:value-type="string">
            <text:p text:style-name="Standard"><text:span text:style-name="T76">Dálkkádat- ja birasdepartemeanta</text:span></text:p>
          </table:table-cell>
          <table:table-cell table:style-name="Table2.B2" office:value-type="string">
            <text:p text:style-name="P34"><text:span text:style-name="T28">5 471</text:span></text:p>
          </table:table-cell>
          <table:table-cell table:style-name="Table2.B2" office:value-type="string">
            <text:p text:style-name="P34"><text:span text:style-name="T28">5 741</text:span></text:p>
          </table:table-cell>
          <table:table-cell table:style-name="Table2.B2" office:value-type="string">
            <text:p text:style-name="P34"><text:span text:style-name="T28"><text:s/>9 523</text:span><text:span text:style-name="T61">1</text:span></text:p>
          </table:table-cell>
          <table:table-cell table:style-name="Table2.B2" office:value-type="string">
            <text:p text:style-name="P34"><text:span text:style-name="T28">65,87</text:span></text:p>
          </table:table-cell>
        </table:table-row>
        <table:table-row table:style-name="Table2.9">
          <table:table-cell table:style-name="Table2.A2" office:value-type="string">
            <text:p text:style-name="Standard"><text:span text:style-name="T92">Oljo- ja energiijadepartemeanta</text:span></text:p>
          </table:table-cell>
          <table:table-cell table:style-name="Table2.B2" office:value-type="string">
            <text:p text:style-name="P34"><text:span text:style-name="T28">500</text:span></text:p>
          </table:table-cell>
          <table:table-cell table:style-name="Table2.B2" office:value-type="string">
            <text:p text:style-name="P34"><text:span text:style-name="T28">0</text:span></text:p>
          </table:table-cell>
          <table:table-cell table:style-name="Table2.D9" office:value-type="string">
            <text:p text:style-name="P34"><text:span text:style-name="T28">0</text:span><text:span text:style-name="T62">2</text:span></text:p>
          </table:table-cell>
          <table:table-cell table:style-name="Table2.D9" office:value-type="string">
            <text:p text:style-name="P34"><text:span text:style-name="T28">0,00</text:span></text:p>
          </table:table-cell>
        </table:table-row>
        <table:table-row table:style-name="Table2.2">
          <table:table-cell table:style-name="Table2.A10" office:value-type="string">
            <text:p text:style-name="Standard"><text:span text:style-name="T77">Buohkanas juolludeapmi</text:span></text:p>
          </table:table-cell>
          <table:table-cell table:style-name="Table2.A1" office:value-type="string">
            <text:p text:style-name="P34"><text:span text:style-name="T34">436 452</text:span></text:p>
          </table:table-cell>
          <table:table-cell table:style-name="Table2.A1" office:value-type="string">
            <text:p text:style-name="P34"><text:span text:style-name="T34">455 589</text:span></text:p>
          </table:table-cell>
          <table:table-cell table:style-name="Table2.A1" office:value-type="string">
            <text:p text:style-name="P34"><text:span text:style-name="T34">480 417</text:span></text:p>
          </table:table-cell>
          <table:table-cell table:style-name="Table2.A1" office:value-type="string">
            <text:p text:style-name="P34"><text:span text:style-name="T28">5,44</text:span></text:p>
          </table:table-cell>
        </table:table-row>
        <table:table-row table:style-name="Table2.2">
          <table:table-cell table:style-name="Table2.A11" office:value-type="string">
            <text:p text:style-name="Standard"><text:span text:style-name="T76">Sámeálbmotfoanda</text:span></text:p>
          </table:table-cell>
          <table:table-cell table:style-name="Table2.D9" office:value-type="string">
            <text:p text:style-name="P34"><text:span text:style-name="T28">5 345</text:span></text:p>
          </table:table-cell>
          <table:table-cell table:style-name="Table2.B2" office:value-type="string">
            <text:p text:style-name="P34"><text:span text:style-name="T28">5 420</text:span></text:p>
          </table:table-cell>
          <table:table-cell table:style-name="Table2.D9" office:value-type="string">
            <text:p text:style-name="P34"><text:span text:style-name="T28">5 566</text:span></text:p>
          </table:table-cell>
          <table:table-cell table:style-name="Table2.D9" office:value-type="string">
            <text:p text:style-name="P34"><text:span text:style-name="T28">2,69</text:span></text:p>
          </table:table-cell>
        </table:table-row>
        <table:table-row table:style-name="Table2.2">
          <table:table-cell table:style-name="Table2.A12" office:value-type="string">
            <text:p text:style-name="Standard"><text:span text:style-name="T77">Submi</text:span></text:p>
          </table:table-cell>
          <table:table-cell table:style-name="Table2.D9" office:value-type="string">
            <text:p text:style-name="P34"><text:span text:style-name="T28">441 797</text:span></text:p>
          </table:table-cell>
          <table:table-cell table:style-name="Table2.A1" office:value-type="string">
            <text:p text:style-name="P34"><text:span text:style-name="T28">461 009</text:span></text:p>
          </table:table-cell>
          <table:table-cell table:style-name="Table2.D9" office:value-type="string">
            <text:p text:style-name="P34"><text:span text:style-name="T28">485 983</text:span></text:p>
          </table:table-cell>
          <table:table-cell table:style-name="Table2.D9" office:value-type="string">
            <text:p text:style-name="P34"><text:span text:style-name="T28">5,41</text:span></text:p>
          </table:table-cell>
        </table:table-row>
      </table:table>
      <text:p text:style-name="Standard"><text:span text:style-name="T67">1</text:span><text:span text:style-name="T68"> </text:span><text:span text:style-name="T111">Kapihttala1429 Riikkaantikvára posttas 71</text:span><text:span text:style-name="T116"> Doarjja ráfáidahttojuvvon kulturmuittuide main leat priváhta eaiggádat </text:span><text:span text:style-name="T111">lea merkejuvvon </text:span><text:span text:style-name="T116">6 milj. ruvnnu rádjai</text:span><text:span text:style-name="T111"> nannen dihtii barggu </text:span><text:span text:style-name="T83">č</text:span><text:span text:style-name="T111">uovvoleami automáhtala</text:span><text:span text:style-name="T83">čč</text:span><text:span text:style-name="T111">at r</text:span><text:span text:style-name="T112">á</text:span><text:span text:style-name="T111">f</text:span><text:span text:style-name="T112">á</text:span><text:span text:style-name="T111">idahttojuvvon s</text:span><text:span text:style-name="T112">á</text:span><text:span text:style-name="T111">mi kulturmuittuid suodjalemiin.</text:span><text:span text:style-name="T83"> </text:span></text:p>
      <text:p text:style-name="Standard"><text:span text:style-name="T67">2 </text:span><text:span text:style-name="T111">Oljo- ja energiijadepartemeanta attii golmmajagi doarjaga Sámediggái áigodahkii 2014-2016, vai Sámediggi buorebut nákce dustet daid hástalusaid mat leat váttis energiijaáššiid meannudeamis.</text:span></text:p>
      <text:p text:style-name="Standard"/>
      <text:p text:style-name="P51"><text:span text:style-name="T3">Sámediggi beassá spiehkastit bruttobušeterenprinsihpas ja oažžu olles iežas doarjaga departemeanttain. Sámediggi juogada ruđaid mat leat juolluduvvon iešguđet departemeanttain, maŋimus dievasčoahkkimisttis dainna várašemiin ahte Stuoradiggi dohkkeha bušeahttamearrádusa. Sámediggi juogada juolluduvvon ruđaid iežas vuoruhemiid vuođul, muhto Stuoradikki bušeahttamearrádusa mielde. </text:span></text:p>
      <text:p text:style-name="P51"><text:span text:style-name="T3">Sámedikki ekonomiijahálddašeami rámmaid mearrida Gielda- ja ođasmahttindepartemeanta dan njuolggadusčoahki mielde mii lea Sámedikki ekonomiijahálddašeami várás. Njuolggadusčoahkki gusto maid daidda juolludemiide mat bohtet eará departemeanttaid bušeahtain ja Sámedikki eará vejolaš boađuin. Sámedikki ekonomiijahálddašeami njuolggadusčoakki lea mearriduvvon sámelága § 2-1 goalmmát lađđasa vuođul. Njuolggadusčoahkis lea departemeanta mearridan ahte Sámediggái ge gustojit stáhta ekonomiijanjuolggadusat ja mearrádusat stáhta ekonomiijastivrema birra. </text:span></text:p>
      <text:p text:style-name="P51"><text:span text:style-name="T3">Sámediggái lea biddjojuvvon hálddašanovddasvástádus máŋgga hálddahuslaš áššis, nugo ovdamearkka dihtii sámediggeválggain, ekonomalaš doarjagiid juohkimis, skuvlla oahppoplánaid dárkilit ráddjejuvvon osiid mearrideamis, sámi kulturmuittuid hálddašeamis kulturmuitolága ja dasa gullevaš láhkaásahusaid mielde, ja vel ovddasteddjiidis nammadeamis sierranas almmolaš orgánaide. Sámedikkis lea dasto vel váldi ja dadjamuš go dat oassálastá ja das leat ovddasteaddjit ollu lávdegottiin, stivrrain ja ráđiin.</text:span></text:p>
      <text:p text:style-name="P51"><text:soft-page-break/><text:span text:style-name="T3">Eanet dieđuid Sámedikki doaimma birra gávnnat Sámedikki neahttasiiddus </text:span><text:a xlink:type="simple" xlink:href="http://www.samediggi.no/" text:style-name="Internet_20_link" text:visited-style-name="Visited_20_Internet_20_Link"><text:span text:style-name="T3">www.samediggi.no</text:span></text:a><text:span text:style-name="T3">.</text:span></text:p>
      <text:h text:style-name="Heading_20_1" text:outline-level="1"><text:bookmark-start text:name="_Toc462237601"/><text:bookmark-start text:name="_Toc494974467"/><text:span text:style-name="T89">Gielda- ja ođasmahttindepartemeanta</text:span><text:span text:style-name="T118"> (</text:span><text:span text:style-name="T89">GO</text:span><text:span text:style-name="T118">D)</text:span><text:bookmark-end text:name="_Toc462237601"/><text:bookmark-end text:name="_Toc494974467"/></text:h>
      <text:p text:style-name="P54"><text:span text:style-name="T27">(1000 </text:span><text:span text:style-name="T30">ruvnnuid mielde</text:span><text:span text:style-name="T27">)</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65"/>
            <text:p text:style-name="P65"/>
            <text:p text:style-name="P72"><text:span text:style-name="T41">Kap.</text:span></text:p>
          </table:table-cell>
          <table:table-cell table:style-name="Table3.A1" office:value-type="string">
            <text:p text:style-name="P64"/>
            <text:p text:style-name="Tabelltekst"><text:span text:style-name="T41">Poasta</text:span></text:p>
          </table:table-cell>
          <table:table-cell table:style-name="Table3.A1" table:number-columns-spanned="2" office:value-type="string">
            <text:p text:style-name="P65"/>
            <text:p text:style-name="P65"/>
            <text:p text:style-name="P72"><text:span text:style-name="T41">Namahus</text:span></text:p>
          </table:table-cell>
          <table:covered-table-cell/>
          <table:table-cell table:style-name="Table3.A1" table:number-columns-spanned="2" office:value-type="string">
            <text:p text:style-name="P66"/>
            <text:p text:style-name="P73"><text:span text:style-name="T41">Rehketdoallu</text:span></text:p>
            <text:p text:style-name="P73"><text:span text:style-name="T41">2016</text:span></text:p>
          </table:table-cell>
          <table:covered-table-cell/>
          <table:table-cell table:style-name="Table3.A1" office:value-type="string">
            <text:p text:style-name="P73"><text:span text:style-name="T41">Salderejuvvon bu</text:span><text:span text:style-name="T4">š</text:span><text:span text:style-name="T41">eahtta</text:span></text:p>
            <text:p text:style-name="P73"><text:span text:style-name="T41">2017</text:span></text:p>
          </table:table-cell>
          <table:table-cell table:style-name="Table3.A1" office:value-type="string">
            <text:p text:style-name="P66"/>
            <text:p text:style-name="P73"><text:span text:style-name="T4">Evttohus</text:span></text:p>
            <text:p text:style-name="P73"><text:span text:style-name="T41">2018</text:span></text:p>
          </table:table-cell>
        </table:table-row>
        <table:table-row table:style-name="Table3.1">
          <table:table-cell table:style-name="Table3.A2" office:value-type="string">
            <text:p text:style-name="P72"><text:span text:style-name="T41">525</text:span></text:p>
          </table:table-cell>
          <table:table-cell table:style-name="Table3.A2" office:value-type="string">
            <text:p text:style-name="Tabelltekst"><text:span text:style-name="T41">01</text:span></text:p>
          </table:table-cell>
          <table:table-cell table:style-name="Table3.A2" table:number-columns-spanned="2" office:value-type="string">
            <text:p text:style-name="P72"><text:span text:style-name="T4">Fylkkamánneámmáhat</text:span></text:p>
          </table:table-cell>
          <table:covered-table-cell/>
          <table:table-cell table:style-name="Table3.A2" table:number-columns-spanned="2" office:value-type="string">
            <text:p text:style-name="P84"><text:span text:style-name="T41">0</text:span></text:p>
          </table:table-cell>
          <table:covered-table-cell/>
          <table:table-cell table:style-name="Table3.A2" office:value-type="string">
            <text:p text:style-name="P84"><text:span text:style-name="T41">26 022</text:span></text:p>
          </table:table-cell>
          <table:table-cell table:style-name="Table3.A2" office:value-type="string">
            <text:p text:style-name="P84"><text:span text:style-name="T41">26 022</text:span><text:span text:style-name="T65">1</text:span></text:p>
          </table:table-cell>
        </table:table-row>
        <table:table-row table:style-name="Table3.1">
          <table:table-cell table:style-name="Table3.A2" office:value-type="string">
            <text:p text:style-name="P72"><text:span text:style-name="T41">560</text:span></text:p>
          </table:table-cell>
          <table:table-cell table:style-name="Table3.A2" office:value-type="string">
            <text:p text:style-name="Tabelltekst"><text:span text:style-name="T41">50</text:span></text:p>
          </table:table-cell>
          <table:table-cell table:style-name="Table3.A2" table:number-columns-spanned="2" office:value-type="string">
            <text:p text:style-name="P72"><text:span text:style-name="T4">Sámediggi, Sámediggi</text:span></text:p>
          </table:table-cell>
          <table:covered-table-cell/>
          <table:table-cell table:style-name="Table3.A2" table:number-columns-spanned="2" office:value-type="string">
            <text:p text:style-name="P84"><text:span text:style-name="T1">280 879</text:span></text:p>
          </table:table-cell>
          <table:covered-table-cell/>
          <table:table-cell table:style-name="Table3.A2" office:value-type="string">
            <text:p text:style-name="P84"><text:span text:style-name="T41">301 617 </text:span></text:p>
          </table:table-cell>
          <table:table-cell table:style-name="Table3.A2" office:value-type="string">
            <text:p text:style-name="P84"><text:span text:style-name="T41">311 155</text:span></text:p>
          </table:table-cell>
        </table:table-row>
        <table:table-row table:style-name="Table3.1">
          <table:table-cell table:style-name="Table3.A2" office:value-type="string">
            <text:p text:style-name="P72"><text:span text:style-name="T41">560</text:span></text:p>
          </table:table-cell>
          <table:table-cell table:style-name="Table3.A2" office:value-type="string">
            <text:p text:style-name="Tabelltekst"><text:span text:style-name="T41">54</text:span></text:p>
          </table:table-cell>
          <table:table-cell table:style-name="Table3.A2" table:number-columns-spanned="2" office:value-type="string">
            <text:p text:style-name="P72"><text:span text:style-name="T4">Sámediggi, Sámeálbmotfoanda</text:span></text:p>
          </table:table-cell>
          <table:covered-table-cell/>
          <table:table-cell table:style-name="Table3.A2" table:number-columns-spanned="2" office:value-type="string">
            <text:p text:style-name="P82"><text:span text:style-name="T41">5 345</text:span></text:p>
          </table:table-cell>
          <table:covered-table-cell/>
          <table:table-cell table:style-name="Table3.A2" office:value-type="string">
            <text:p text:style-name="P82"><text:span text:style-name="T41">5 420</text:span></text:p>
          </table:table-cell>
          <table:table-cell table:style-name="Table3.A2" office:value-type="string">
            <text:p text:style-name="P82"><text:span text:style-name="T41">5 566</text:span></text:p>
          </table:table-cell>
        </table:table-row>
        <table:table-row table:style-name="Table3.1">
          <table:table-cell table:style-name="Table3.A2" office:value-type="string">
            <text:p text:style-name="P72"><text:span text:style-name="T41">561</text:span></text:p>
          </table:table-cell>
          <table:table-cell table:style-name="Table3.A2" office:value-type="string">
            <text:p text:style-name="Tabelltekst"><text:span text:style-name="T41">50</text:span></text:p>
          </table:table-cell>
          <table:table-cell table:style-name="Table3.A2" table:number-columns-spanned="2" office:value-type="string">
            <text:p text:style-name="P72"><text:span text:style-name="T4">Doarjja sámi ulbmiliidda, Sámi allaskuvla</text:span></text:p>
          </table:table-cell>
          <table:covered-table-cell/>
          <table:table-cell table:style-name="Table3.A2" table:number-columns-spanned="2" office:value-type="string">
            <text:p text:style-name="P73"><text:span text:style-name="T1">4 588</text:span></text:p>
          </table:table-cell>
          <table:covered-table-cell/>
          <table:table-cell table:style-name="Table3.A2" office:value-type="string">
            <text:p text:style-name="P84"><text:span text:style-name="T41">4 021</text:span></text:p>
          </table:table-cell>
          <table:table-cell table:style-name="Table3.A2" office:value-type="string">
            <text:p text:style-name="P84"><text:span text:style-name="T41">5 109</text:span></text:p>
          </table:table-cell>
        </table:table-row>
        <table:table-row table:style-name="Table3.1">
          <table:table-cell table:style-name="Table3.A2" office:value-type="string">
            <text:p text:style-name="P72"><text:span text:style-name="T41">561</text:span></text:p>
          </table:table-cell>
          <table:table-cell table:style-name="Table3.A2" office:value-type="string">
            <text:p text:style-name="Tabelltekst"><text:span text:style-name="T41">51</text:span></text:p>
          </table:table-cell>
          <table:table-cell table:style-name="Table3.A2" table:number-columns-spanned="2" office:value-type="string">
            <text:p text:style-name="P72"><text:span text:style-name="T4">Doarjja sámi ulbmiliidda, Divvun</text:span></text:p>
          </table:table-cell>
          <table:covered-table-cell/>
          <table:table-cell table:style-name="Table3.A2" table:number-columns-spanned="2" office:value-type="string">
            <text:p text:style-name="P73"><text:span text:style-name="T1">6 888</text:span></text:p>
          </table:table-cell>
          <table:covered-table-cell/>
          <table:table-cell table:style-name="Table3.A2" office:value-type="string">
            <text:p text:style-name="P82"><text:span text:style-name="T41">6 928</text:span></text:p>
          </table:table-cell>
          <table:table-cell table:style-name="Table3.A2" office:value-type="string">
            <text:p text:style-name="P82"><text:span text:style-name="T41">7 079</text:span></text:p>
          </table:table-cell>
        </table:table-row>
        <table:table-row table:style-name="Table3.1">
          <table:table-cell table:style-name="Table3.A2" office:value-type="string">
            <text:p text:style-name="P72"><text:span text:style-name="T41">561</text:span></text:p>
          </table:table-cell>
          <table:table-cell table:style-name="Table3.A2" office:value-type="string">
            <text:p text:style-name="Tabelltekst"><text:span text:style-name="T41">72</text:span></text:p>
          </table:table-cell>
          <table:table-cell table:style-name="Table3.A2" table:number-columns-spanned="2" office:value-type="string">
            <text:p text:style-name="P72"><text:span text:style-name="T4">Sámegiella, diehtojuohkin jna.</text:span><text:span text:style-name="T65"> </text:span></text:p>
          </table:table-cell>
          <table:covered-table-cell/>
          <table:table-cell table:style-name="Table3.A2" table:number-columns-spanned="2" office:value-type="string">
            <text:p text:style-name="P82"><text:span text:style-name="T1">2 800</text:span></text:p>
          </table:table-cell>
          <table:covered-table-cell/>
          <table:table-cell table:style-name="Table3.A2" office:value-type="string">
            <text:p text:style-name="P82"><text:span text:style-name="T41">3 084</text:span></text:p>
          </table:table-cell>
          <table:table-cell table:style-name="Table3.A2" office:value-type="string">
            <text:p text:style-name="P82"><text:span text:style-name="T41">0</text:span><text:span text:style-name="T65">2</text:span></text:p>
          </table:table-cell>
        </table:table-row>
        <table:table-row table:style-name="Table3.1">
          <table:table-cell table:style-name="Table3.A2" office:value-type="string">
            <text:p text:style-name="P72"><text:span text:style-name="T41">562</text:span></text:p>
          </table:table-cell>
          <table:table-cell table:style-name="Table3.A2" office:value-type="string">
            <text:p text:style-name="Tabelltekst"><text:span text:style-name="T41">01</text:span></text:p>
          </table:table-cell>
          <table:table-cell table:style-name="Table3.A2" office:value-type="string">
            <text:p text:style-name="Tabelltekst"><text:span text:style-name="T41">Gáldu – </text:span><text:span text:style-name="T4">Álgoálbmotvuoigatvuođaid gelbbolašvuođaguovddáš, Doaibmagolut</text:span></text:p>
          </table:table-cell>
          <table:table-cell table:style-name="Table3.A2" table:number-columns-spanned="3" office:value-type="string">
            <text:p text:style-name="P73"><text:span text:style-name="T1">3 293</text:span></text:p>
          </table:table-cell>
          <table:covered-table-cell/>
          <table:covered-table-cell/>
          <table:table-cell table:style-name="Table3.A2" office:value-type="string">
            <text:p text:style-name="P73"><text:span text:style-name="T121">0</text:span></text:p>
          </table:table-cell>
          <table:table-cell table:style-name="Table3.A2" office:value-type="string">
            <text:p text:style-name="P73"><text:span text:style-name="T121">0</text:span><text:span text:style-name="T132">3</text:span></text:p>
          </table:table-cell>
        </table:table-row>
        <table:table-row table:style-name="Table3.1">
          <table:table-cell table:style-name="Table3.A2" office:value-type="string">
            <text:p text:style-name="P72"><text:span text:style-name="T41">562</text:span></text:p>
          </table:table-cell>
          <table:table-cell table:style-name="Table3.A2" office:value-type="string">
            <text:p text:style-name="Tabelltekst"><text:span text:style-name="T41">21</text:span></text:p>
          </table:table-cell>
          <table:table-cell table:style-name="Table3.A2" office:value-type="string">
            <text:p text:style-name="Tabelltekst"><text:span text:style-name="T41">Gáldu – </text:span><text:span text:style-name="T4">Álgoálbmotvuoigatvuođaid gelbbolašvuođaguovddáš, Erenoamáš doaibmagolut</text:span><text:span text:style-name="T41">, </text:span><text:span text:style-name="T6">sirdin vejolaš</text:span></text:p>
          </table:table-cell>
          <table:table-cell table:style-name="Table3.A2" table:number-columns-spanned="3" office:value-type="string">
            <text:p text:style-name="P73"><text:span text:style-name="T1">2 285</text:span></text:p>
          </table:table-cell>
          <table:covered-table-cell/>
          <table:covered-table-cell/>
          <table:table-cell table:style-name="Table3.A2" office:value-type="string">
            <text:p text:style-name="P73"><text:span text:style-name="T1">0</text:span></text:p>
          </table:table-cell>
          <table:table-cell table:style-name="Table3.A2" office:value-type="string">
            <text:p text:style-name="P73"><text:span text:style-name="T121">0</text:span><text:span text:style-name="T132">3</text:span></text:p>
          </table:table-cell>
        </table:table-row>
        <table:table-row table:style-name="Table3.1">
          <table:table-cell table:style-name="Table3.A2" office:value-type="string">
            <text:p text:style-name="P72"><text:span text:style-name="T41">563</text:span></text:p>
          </table:table-cell>
          <table:table-cell table:style-name="Table3.A2" office:value-type="string">
            <text:p text:style-name="Tabelltekst"><text:span text:style-name="T41">01</text:span></text:p>
          </table:table-cell>
          <table:table-cell table:style-name="Table3.A2" table:number-columns-spanned="3" office:value-type="string">
            <text:p text:style-name="P72"><text:span text:style-name="T4">Riikkaidgaskasaš boazodoalloguovddáš, Doaibmagolut</text:span></text:p>
          </table:table-cell>
          <table:covered-table-cell/>
          <table:covered-table-cell/>
          <table:table-cell table:style-name="Table3.A2" office:value-type="string">
            <text:p text:style-name="P73"><text:span text:style-name="T1">5 959</text:span></text:p>
          </table:table-cell>
          <table:table-cell table:style-name="Table3.A2" office:value-type="string">
            <text:p text:style-name="P73"><text:span text:style-name="T121">5 929</text:span></text:p>
          </table:table-cell>
          <table:table-cell table:style-name="Table3.A2" office:value-type="string">
            <text:p text:style-name="P73"><text:span text:style-name="T121">6 267</text:span></text:p>
          </table:table-cell>
        </table:table-row>
        <table:table-row table:style-name="Table3.1">
          <table:table-cell table:style-name="Table3.A2" office:value-type="string">
            <text:p text:style-name="P72"><text:span text:style-name="T41">563</text:span></text:p>
          </table:table-cell>
          <table:table-cell table:style-name="Table3.A2" office:value-type="string">
            <text:p text:style-name="Tabelltekst"><text:span text:style-name="T41">21</text:span></text:p>
          </table:table-cell>
          <table:table-cell table:style-name="Table3.A2" table:number-columns-spanned="3" office:value-type="string">
            <text:p text:style-name="P72"><text:span text:style-name="T4">Riikkaidgaskasaš boazodoalloguovddáš, Erenoamáš doaibmagolut</text:span><text:span text:style-name="T41">, </text:span><text:span text:style-name="T6">sirdin vejolaš</text:span></text:p>
          </table:table-cell>
          <table:covered-table-cell/>
          <table:covered-table-cell/>
          <table:table-cell table:style-name="Table3.A2" office:value-type="string">
            <text:p text:style-name="P73"><text:span text:style-name="T1">4 449</text:span><text:span text:style-name="T62">4</text:span></text:p>
          </table:table-cell>
          <table:table-cell table:style-name="Table3.A2" office:value-type="string">
            <text:p text:style-name="P73"><text:span text:style-name="T121">2 601</text:span></text:p>
          </table:table-cell>
          <table:table-cell table:style-name="Table3.A2" office:value-type="string">
            <text:p text:style-name="P73"><text:span text:style-name="T121">2 658</text:span></text:p>
          </table:table-cell>
        </table:table-row>
        <table:table-row table:style-name="Table3.1">
          <table:table-cell table:style-name="Table3.A1" office:value-type="string">
            <text:p text:style-name="P67"/>
          </table:table-cell>
          <table:table-cell table:style-name="Table3.A1" office:value-type="string">
            <text:p text:style-name="P67"/>
          </table:table-cell>
          <table:table-cell table:style-name="Table3.A1" table:number-columns-spanned="3" office:value-type="string">
            <text:p text:style-name="P72"><text:span text:style-name="T41">Submi</text:span></text:p>
          </table:table-cell>
          <table:covered-table-cell/>
          <table:covered-table-cell/>
          <table:table-cell table:style-name="Table3.A1" office:value-type="string">
            <text:p text:style-name="P73"><text:span text:style-name="T97">316 486</text:span></text:p>
          </table:table-cell>
          <table:table-cell table:style-name="Table3.A1" office:value-type="string">
            <text:p text:style-name="P73"><text:span text:style-name="T97">355 622</text:span></text:p>
          </table:table-cell>
          <table:table-cell table:style-name="Table3.A1" office:value-type="string">
            <text:p text:style-name="P73"><text:span text:style-name="T97">363 856</text:span></text:p>
          </table:table-cell>
        </table:table-row>
      </table:table>
      <text:p text:style-name="Standard"><text:span text:style-name="Footnote_20_Symbol"><text:span text:style-name="T36">1</text:span></text:span><text:span text:style-name="T36"> </text:span><text:span text:style-name="T37">Doarjja ruhtada viđa davimus fylkkamánni bargamušaid regionála boazodoalloeiseváldin.</text:span></text:p>
      <text:p text:style-name="Standard"><text:span text:style-name="T63">2 </text:span><text:span text:style-name="T37">Juolludus kapihttala 561 poasttas 72 sirdojuvvo jagi 2018 rájes kapihttala 560 postii 50 Sámediggi.</text:span></text:p>
      <text:p text:style-name="Standard"><text:span text:style-name="Footnote_20_Symbol"><text:span text:style-name="T37">3</text:span></text:span><text:span text:style-name="T37"> Gáldu ovttastahttojuvvui Nasjonal institusjon for menneskerettigheter (NIM) nammasaš ásahusaini ođđajagemánu 1. beaivvi 2017 rájes, ja juolludus Gáldui sirdojuvvui kapihttala 562 poasttas 01 Finánsadepartemeantta kapihttala 45 Nasjonal institusjon for menneskerettigheter <text:s/>postii 01 Doaibmagolut.</text:span></text:p>
      <text:p text:style-name="Standard"><text:span text:style-name="Footnote_20_Symbol"><text:span text:style-name="T37">4 </text:span></text:span><text:span text:style-name="T37">Rehketdoallolohku siskkilda olgguldas ruhtadeami prošeavttaide mat jođihuvvojit Riikkaidgaskasaš boazodoalloguovddáža namas.</text:span></text:p>
      <text:p text:style-name="P55"><text:span text:style-name="T3">Lassin juolluduvvojit ruđat sámi ulbmiliidda čuovvovaš bušeahttakapihttaliin ja poasttai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2"><text:span text:style-name="T1">Kap.</text:span></text:p>
          </table:table-cell>
          <table:table-cell table:style-name="Table4.A1" office:value-type="string">
            <text:p text:style-name="P72"><text:span text:style-name="T1">Poasta</text:span></text:p>
          </table:table-cell>
          <table:table-cell table:style-name="Table4.A1" office:value-type="string">
            <text:p text:style-name="P72"><text:span text:style-name="T1">Namahus</text:span></text:p>
          </table:table-cell>
        </table:table-row>
        <table:table-row table:style-name="Table4.1">
          <table:table-cell table:style-name="Table4.A2" office:value-type="string">
            <text:p text:style-name="P72"><text:span text:style-name="T1">500</text:span></text:p>
          </table:table-cell>
          <table:table-cell table:style-name="Table4.A2" office:value-type="string">
            <text:p text:style-name="P72"><text:span text:style-name="T1">50</text:span></text:p>
          </table:table-cell>
          <table:table-cell table:style-name="Table4.A2" office:value-type="string">
            <text:p text:style-name="P72"><text:span text:style-name="T3">Gielda- ja ođasmahttindepartemeanta, Dutkanráđđi</text:span></text:p>
          </table:table-cell>
        </table:table-row>
        <table:table-row table:style-name="Table4.1">
          <table:table-cell table:style-name="Table4.A3" office:value-type="string">
            <text:p text:style-name="P72"><text:span text:style-name="T1">500</text:span></text:p>
          </table:table-cell>
          <table:table-cell table:style-name="Table4.A3" office:value-type="string">
            <text:p text:style-name="P72"><text:span text:style-name="T1">22</text:span></text:p>
          </table:table-cell>
          <table:table-cell table:style-name="Table4.A3" office:value-type="string">
            <text:p text:style-name="P72"><text:span text:style-name="T3">Gielda- ja ođasmahttindepartemeanta, Dutkan</text:span><text:span text:style-name="T1">, </text:span><text:span text:style-name="T5">sirdin vejolaš</text:span></text:p>
          </table:table-cell>
        </table:table-row>
        <table:table-row table:style-name="Table4.1">
          <table:table-cell table:style-name="Table4.A4" office:value-type="string">
            <text:p text:style-name="P72"><text:span text:style-name="T1">553</text:span></text:p>
          </table:table-cell>
          <table:table-cell table:style-name="Table4.A4" office:value-type="string">
            <text:p text:style-name="P72"><text:span text:style-name="T1">63</text:span></text:p>
          </table:table-cell>
          <table:table-cell table:style-name="Table4.A4" office:value-type="string">
            <text:p text:style-name="P72"><text:span text:style-name="T3">Rádjaregionála Interreg-prográmmat, </text:span><text:span text:style-name="T5">sáhttá geavahuvvot kapihttala 553 poasttaid 60 ja 63 vuolde</text:span></text:p>
          </table:table-cell>
        </table:table-row>
      </table:table>
      <text:p text:style-name="P37"><text:soft-page-break/></text:p>
      <text:p text:style-name="Standard"><text:span text:style-name="T46">Kap. 525 Fylkkamánneámmáhat, paosta 01 Doaibmagolut</text:span><text:span text:style-name="T47"> </text:span></text:p>
      <text:p text:style-name="Standard"><text:span text:style-name="T47">Juolludus galgá gokčat daid doaimmaid goluid mat viđa davimus fylkkamánnis leat boazodoalloeiseváldin. </text:span></text:p>
      <text:p text:style-name="P21"/>
      <text:p text:style-name="P51"><text:span text:style-name="T45">Kap. 560 </text:span><text:span text:style-name="T12">Sámediggi, poasta</text:span><text:span text:style-name="T45"> 50 </text:span><text:span text:style-name="T12">Sámediggi</text:span><text:span text:style-name="T45"><text:line-break/></text:span><text:span text:style-name="T3">Vuođđodoarjja dán poasttas galgá earret eará gokčat goluid mat leat politihkalaš barggus, Sámedikki hálddahusas, ja gielddaid ja fylkkagielddaid lassegoluid mat leat sámelága giellanjuolggadusaid čuovvoleamis.</text:span><text:span text:style-name="T44"> </text:span></text:p>
      <text:p text:style-name="P51"><text:span text:style-name="T3">Nannen dihtii sámegielaid ja sihkkarastin dihtii sámi giellajuhkosa raportta </text:span><text:span text:style-name="T44">NOU 2016:18 </text:span><text:span text:style-name="T48">Hjertespråket</text:span><text:span text:style-name="T44"> </text:span><text:span text:style-name="T3">čuovvoleami vuosttaš lávkki, evttoha departemeanta lasihit juolludusa</text:span><text:span text:style-name="T44"> 5 mil</text:span><text:span text:style-name="T3">j</text:span><text:span text:style-name="T44">. </text:span><text:span text:style-name="T3">ruvnnuin jahkái</text:span><text:span text:style-name="T44"> 2018</text:span><text:span text:style-name="T3">.</text:span><text:span text:style-name="T44"> </text:span></text:p>
      <text:p text:style-name="P51"><text:span text:style-name="T3">Dasto lea evttohuvvon lasihit juolludeami</text:span><text:span text:style-name="T44"> 2,5 mil</text:span><text:span text:style-name="T3">j</text:span><text:span text:style-name="T44">. </text:span><text:span text:style-name="T3">ruvnnuin Sámedikki oppalaš bargui sámi gielain ja kultuvrrain. </text:span></text:p>
      <text:p text:style-name="P51"><text:span text:style-name="T3">Departemeanta ja Sámediggi leat soahpan ahte Sámediggi váldá badjelasas ovddasvástádusa hálddašit daid ruđaid mat dássážii leat juogaduvvon oarjelsámi-, julevsámi ja márkosámi gielladoaibmabijuide, ja prošektii mii lea čađahuvvon Ä´vv Nuortasámi musea namas. Danne lea evttohuvvon stuoridit juolludusa poasttas 3,2 milj. ruvnnuin seammás go juolludus kapihttala 561 poasttas 72 Sámi giella, diehtojuohkin jna. unniduvvo seamma stuorra supmiin, geahča čilgejumi kapihttala 561 poastta 72 vuolde. </text:span></text:p>
      <text:p text:style-name="P51"><text:span text:style-name="T3">Aaborten tjïelte/Hattfjelldal kommune (Árborddi suohkan) beasai suoidnemánu 1. beaivvi 2017 rájes sámegiela hálddašanguvlui. Jagi 2017 reviderejuvvon nationálabušeahtas lasihuvvui juolludus Sámediggái 2,3 milj. ruvnnuin láhčin dihtii diliid guovttegielalaš hálddašeapmái Árborddi suohkanis ja Nordlándda fylkkasuohkanis. Olles jagi 2018 doibmii evttohuvvo lasihit juolludusa 4,5 milj. ruvnnuin.</text:span></text:p>
      <text:p text:style-name="P51"><text:span text:style-name="T3">Dárbu lea ásahallat daid goluid buhtadusa mat leat meroštallojuvvon álkiduvvon málle oktavuođas mii lea máksimiid várás Stáhta penšuvdnakássii. Danne evttohuvvo lasihit poastta 300 000 ruvnnuin. </text:span></text:p>
      <text:p text:style-name="P51"><text:span text:style-name="T3">Jagi 2013 árvalii ráđđehus Stoltenberg II "Kulturloktema oassin áŋgiruššat erenoamážit sámi kultur- ja gielladoaibmabijuiguin áigodagas 2013-2017", geahča Ođasmahttin- hálddahus- ja girkodepartemeantta Prop. 1 S (2012-2013). Dokumeanttas Innst. 16 S (2012-2013) mearridii Stuorradiggi lasihit Sámedikki juolludusa 10 milj. ruvnnuin jahkásaččat viđa jagi áigodagas. Ráđđehusa Stoltenberg II láidestusaid mielde loahppá gaskaboddasaš juolluduslasáhus jagi 2017 ja dan geažil evttohuvvo unnidit juolludusa 10 milj. ruvnnuin. Sámi kultuvrra ja giela juolludus nannejuvvo ja lasihuvvo seamma supmiin NOU 2016:18 </text:span><text:span text:style-name="T5">Hjertespråket </text:span><text:span text:style-name="T3">čuovvoleami geažil, Árborddi suohkana beassama geažil sámegiela hálddašanguvlui ja oppalaš giella- ja kulturdoaibmabijuid geažil, nu go lea válddahallojuvvon bajábealde. <text:s/></text:span></text:p>
      <text:p text:style-name="Standard"><text:span text:style-name="T3">Departemeanta evttoha 311,2 milj. ruvdnosaš buohkanas juolludeami Sámediggái jahkái 2018.</text:span></text:p>
      <text:p text:style-name="P23"/>
      <text:p text:style-name="P77"><text:span text:style-name="T45">Kap. 560 </text:span><text:span text:style-name="T12">Sámediggi, poasta 54 Sámeálbmotfoanda</text:span><text:span text:style-name="T3"> </text:span></text:p>
      <text:p text:style-name="P77"><text:span text:style-name="T3">Juolludus galgá geavahuvvot sierranas doaibmabijuide mat váikkuhit sámi giela ja kultuvrra nannemii ja ođđasit ealáskahttimii. Ruđat eai galgga geavahuvvot oktagaslaš buhtadusaide. Sámediggi hálddaša juolludusa. <text:s/>Jahkái 2018 lea juolludus evttohuvvon leat 5,6 milj. ruvnnu.</text:span></text:p>
      <text:p text:style-name="P23"><text:bookmark text:name="_GoBack"/></text:p>
      <text:p text:style-name="Standard"><text:span text:style-name="T12">Kap. 561 Doarjja sámi ulbmiliidda, poasta 50 Sámi allaskuvla</text:span></text:p>
      <text:p text:style-name="Standard"><text:span text:style-name="T3">Sámi allaskuvla doaimmaha muhtun bargamušaid Gielda- ja ođasmahttindepartemeantta gohččuma mielde. Juolludus galgá gokčat Sámi statistihka fágalaš analysajoavkku doaimma ja Sámi ofelaččaid doaimma. Sámi ofelašortnet dárbbaša neahttasiidduid diehtojuohkimii sámi giela, kultuvrra ja servodateallima birra, erenoamážit nuoraid várás. Sámi allaskuvla áigu heivehit ja doaimmahit dakkár siiddu, ja seammás hálddašit ávdnasiid mat ledje ovddeš Gáldu diehtojuohkinsiiddus álgoálbmotvuoigatvuođaid ja olmmošvuoigatvuođaid birra. Dárbu lea maid nannet ofelašortnega čállingotti. Danne evttoha departemeanta stuoridit juolludusa poasttas 1 milj. ruvnnuin. Oktiibuot evttoha departemeanta juolludit Sámi allaskuvlii 5,1 milj. ruvnnu jahkái 2018, Fágalaš analysajoavkku ja Sámi ofelaččaid goluid gokčamii. </text:span></text:p>
      <text:p text:style-name="P24"/>
      <text:p text:style-name="Standard"><text:span text:style-name="T12">Kap. 561 Doarjja sámi ulbmiliidda, poasta 51 Divvun</text:span></text:p>
      <text:p text:style-name="Standard"><text:span text:style-name="T3">Juolludus galgá geavahuvvot jođihit Divvuma Romssa universitehtas – Norgga árktalaš universitehtas. Divvun ovddida teknologalaš giellareaidduid sámegielaid várás. Ođđaáigásaš giellateknologiija geavaheapmi lea eaktun dasa ahte sámegielat sáhttet seailut geavahangiellan otnáš servodagas. Departemeanta evttoha 7,1 </text:span><text:span text:style-name="T1">mil</text:span><text:span text:style-name="T3">j</text:span><text:span text:style-name="T1">. </text:span><text:span text:style-name="T3">ruvnnu juolludussan Divvumii jahkái</text:span><text:span text:style-name="T1"> i 2018.</text:span></text:p>
      <text:p text:style-name="P14"/>
      <text:p text:style-name="Standard"><text:span text:style-name="T12">Kap. 561 Doarjja sámi ulbmiliidda, poasta 72 Sámi giella, diehtojuohkin jna. </text:span></text:p>
      <text:p text:style-name="Standard"><text:span text:style-name="T3">Juolludanortnegiin ulbmil lea buoridit sámegiela geavaheami dainna lágiin ahte gielaid galgá šaddat vejolaš buorebut geavahit almmolaččat, ahte galget šaddat eanet sámegielalaččat, ahte eanet dieđut juhkkojuvvojit sámiide sámegillii ja ahte eanet dieđut sámiid dilálašvuođaid birra juhkkojuvvojit Norgga álbmogii muđui. Doarjjaruđain muhtun oasi hálddašeapmi lea leamaš fápmuduvvon Nordlándda fylkkamánnái geas lea leamaš ovddasvástádus Sámegielaid doaibmaplána máŋgga doaibmabijus. Ruđat leat juogaduvvon oarjelsámi-, julevsámi ja márkosámi doaibmabijuide. Ä´vv Nuortasámi musea lea maid ožžon doarjaga dán poasttas, nuortasámi giella- ja kulturprošeavttaide. Departemeanta ja Sámediggi leat soahpan ahte Sámediggi váldá badjelasas ovddasvástádus hálddašit ruđaid dán poasttas. Danne evttoha departemeanta ahte poastta ruđat sirdojuvvojit kapihttala 560 postii 50 Sámediggi.</text:span></text:p>
      <text:p text:style-name="P23"><text:soft-page-break/></text:p>
      <text:p text:style-name="Standard"><text:span text:style-name="T12">Kap. 562 Gáldu – Álgoálbmotvuoigatvuođaid gelbbolašvuođaguovddáš, poasta 01 Doaibmagolut ja poasta 21 Erenoamáš doaibmagolut, </text:span><text:span text:style-name="T9">sirdin vejolaš</text:span></text:p>
      <text:p text:style-name="Standard"><text:span text:style-name="T3">Gáldu – Álgoálbmotvuoigatvuođaid gelbbolašvuođaguovddáš šattai ođđajagemánu 1. beaivvi 2017 rájes Nasjonal institusjon for menneskerettigheter nammasaš ásahusa oassin. Juolludus kapihttala 562 poasttas 01 ja poasttas 21 leat jagi 2017 sirdojuvvon Finánsadepartemeantta kapihttala </text:span><text:span text:style-name="T1">45 Nasjonal institusjon for menneskerettigheter, post</text:span><text:span text:style-name="T3">ii</text:span><text:span text:style-name="T1"> 01 </text:span><text:span text:style-name="T3">Doaibmagolut</text:span><text:span text:style-name="T1">.</text:span></text:p>
      <text:p text:style-name="P23"/>
      <text:p text:style-name="P51"><text:span text:style-name="T12">Kap. 563 Riikkaidgaskasaš boazodoalloguovddáš, poasta 01 Doaibmagolut ja poasta 21 Erenoamáš doaibmagolut, </text:span><text:span text:style-name="T9">sirdin vejolaš<text:line-break/></text:span><text:span text:style-name="T3">Riikkaidgaskasaš boazodoalloguovddáš Guovdageainnus lea fágalaččat iešmearrideaddji ásahus mii mearrida iežas ulbmiliid ja bohtosiid gáibádusaid daid rájáid siskkobealde maid Gielda- ja ođasmahttindepartemeanta mearrida. Bargu galgá sin várás leat guđet leat ealáhusdoaibmit, almmolaš eiseválddit, dutkanbirrasat ja eará fágabirrasat, ja dasa lassin vel riikkaidgaskasaš organisašuvnnat ja ovttasbargoorgánat. Stivra lea guovddáža bajimus orgána. Departemeanta evttoha 8,9 milj. ruvdnosaš buohkanas juolludusa Riikkaidgaskasaš boazodoalloguovddážii jahkái 2018. Submái leat biddjojuvvon meroštallojuvvon goluid buhtadas álkiduvvon málle oktavuođas mii lea 380 000 ruvdnosaš máksima várás Stáhta penšuvdnakássii. <text:line-break/></text:span><text:span text:style-name="T13"><text:line-break/>Kap. 500 Gielda- ja ođasmahttindepartemeanta, poasttat 50 ja 22 Dutkan, </text:span><text:span text:style-name="T10">sirdin vejolaš<text:line-break/></text:span><text:span text:style-name="T3">Norgga dutkanráđi prográmma Sámi dutkan II bisttii jagi 2007 rájes jahkái 2017. Jahkái 2017 juolludii Gielda- ja ođasmahttindepartemeanta 3,9 milj. ruvnnu prográmmii. Prográmma <text:s/>ulbmil lei ovddidit guhkit áiggi alladásat dutkama sámi diliid birra, buoridit dutkiid háhkama ja ain ovddidit viidáseappot sámegiela dieđagiellan. Dan lassin deattuhuvvui riikkaidgaskasaš dutkanovttasbargu, fierpmádathuksen ja dutkama gaskkusteapmi sámegillii ja eará gielaide. </text:span></text:p>
      <text:p text:style-name="P51"><text:span text:style-name="T3">Dutkanprográmma lea dál ollen ođđa muddui – Sámi dutkamii III – mii lea doaibmi</text:span><text:span text:style-name="T134"> </text:span><text:span text:style-name="T3">prográmma masa ii leat mearriduvvon mii ge áigodagaid. Prográmma galgá ovddidit alladásat dutkama mii lea guoskevaš politihkkaovddideapmái, hálddašeapmái ja eará servodatdoibmiide, dakkár oassevehkiin masa gullet máhttu kulturdovddahemiid birra, sámi identitehta ja servodathuksen, bajásšaddan ja oahpahus, giella, dálkkádat ja biras, eallindilit ja álbmotovdáneapmi. Evttohuvvon lea várret 3,334 milj. ruvnnu Sámi dutkamii III jahkái 2018.</text:span><text:span text:style-name="T134"> <text:line-break/></text:span><text:span text:style-name="T13"><text:line-break/>Kap. 553 Nuppástusnávccalaš regiovnnat, poasta 63 Rádjaregionála Interreg-prográmmat, </text:span><text:span text:style-name="T10">sáhttá geavahuvvot kapihttala 553 poasttaid 60 ja 65 vuolde</text:span><text:span text:style-name="T13"> <text:line-break/></text:span><text:span text:style-name="T3">Jahkái 2017 juolludii Gielda- ja ođasmahttindepartemeanta 10,1 milj. ruvnnu Interreg Davvi čađaheapmái, mas Sápmi lea oasseprográmma. Juolludeapmi Interreg Davvái bisuhuvvo seamma stuorisin jagi 2018 kapihttala 533 poasttas 63 Rádjaregionála Interreg-prográmmat. Norgga searvama várás lea buohkanas rámman jurddašuvvon sullii 71 milj. ruvnnu prográmmaáigodahkii 2014–2020. Romssa fylkkasuohkan doaibmá olles Davvi-prográmma ja Sápmi čállingoddin, muhto bargá ovttas Davvi-Trøndelága fylkkasuohkaniin oarjelsámi doaimmaid hárrái. Ulbmil lea nannet prográmmaguovllu gilvalannávcca ja geasuhanfámu. Prográmmaguvlui gullet Davvi-Norga, Davvi-Suopma, Davvi-Ruoŧŧa ja vel Sápmi (sámiid ássanguovlu Hedmárkkus Finnmárkui). Doarjja addojuvvui 18 prošektii jagi 2016 ja dat juohkásedje čuovvovaš vuoruhuvvon áŋgiruššansurggiide: Dutkamii ja ođđahutkamii, ealáhushutkamii,</text:span><text:span text:style-name="T134"> </text:span><text:span text:style-name="T3"><text:s/>kultuvrii ja birrasii ja oktasaš bargomárkanii. Okta prošeakta lea ovdamearkka dihtii Indigenious Entrepreneurship mas Barentsčállingoddi lea barggadettiinis geahččalan doarjut álgoálbmotnuoraid ruđalaš sorjjasmeahttunvuhtii ealáhushutkama</text:span><text:span text:style-name="T134"> </text:span><text:span text:style-name="T3">bokte. </text:span></text:p>
      <text:h text:style-name="P10" text:outline-level="1"><text:bookmark-start text:name="_Toc494974468"/><text:span text:style-name="T91">Olgoriikadepartemeanta (OD)</text:span><text:bookmark-end text:name="_Toc494974468"/><text:span text:style-name="T91"> </text:span></text:h>
      <text:p text:style-name="P38"/>
      <text:p text:style-name="P34"><text:span text:style-name="T72">(1000 </text:span><text:span text:style-name="T75">ruvnnuid mielde</text:span><text:span text:style-name="T7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68"/>
            <text:p text:style-name="P68"/>
            <text:p text:style-name="P72"><text:span text:style-name="T1">Kap.</text:span></text:p>
          </table:table-cell>
          <table:table-cell table:style-name="Table5.A1" office:value-type="string">
            <text:p text:style-name="P68"/>
            <text:p text:style-name="P68"/>
            <text:p text:style-name="P72"><text:span text:style-name="T1">Poasta</text:span></text:p>
          </table:table-cell>
          <table:table-cell table:style-name="Table5.A1" office:value-type="string">
            <text:p text:style-name="P68"/>
            <text:p text:style-name="P68"/>
            <text:p text:style-name="P72"><text:span text:style-name="T3">Namahus</text:span></text:p>
          </table:table-cell>
          <table:table-cell table:style-name="Table5.A1" office:value-type="string">
            <text:p text:style-name="P69"/>
            <text:p text:style-name="P73"><text:span text:style-name="T3">Rehketdoallu</text:span></text:p>
            <text:p text:style-name="P73"><text:span text:style-name="T1">2016</text:span></text:p>
          </table:table-cell>
          <table:table-cell table:style-name="Table5.A1" office:value-type="string">
            <text:p text:style-name="P73"><text:span text:style-name="T3">Salderejuvvon buseahtta</text:span></text:p>
            <text:p text:style-name="P73"><text:span text:style-name="T1">2017</text:span></text:p>
          </table:table-cell>
          <table:table-cell table:style-name="Table5.A1" office:value-type="string">
            <text:p text:style-name="P69"/>
            <text:p text:style-name="P73"><text:span text:style-name="T3">Evttohus</text:span></text:p>
            <text:p text:style-name="P73"><text:span text:style-name="T1">2018</text:span></text:p>
          </table:table-cell>
        </table:table-row>
        <table:table-row table:style-name="Table5.1">
          <table:table-cell table:style-name="Table5.A2" office:value-type="string">
            <text:p text:style-name="Tabelltekst"><text:span text:style-name="T1">163</text:span></text:p>
          </table:table-cell>
          <table:table-cell table:style-name="Table5.A2" office:value-type="string">
            <text:p text:style-name="Tabelltekst"><text:span text:style-name="T1">72</text:span></text:p>
          </table:table-cell>
          <table:table-cell table:style-name="Table5.A2" office:value-type="string">
            <text:p text:style-name="Tabelltekst"><text:span text:style-name="T1">Olmmo</text:span><text:span text:style-name="T3">švuoigatvuođat</text:span></text:p>
          </table:table-cell>
          <table:table-cell table:style-name="Table5.A2" office:value-type="string">
            <text:p text:style-name="P73"><text:span text:style-name="T41">3 000</text:span><text:span text:style-name="T65">1</text:span></text:p>
          </table:table-cell>
          <table:table-cell table:style-name="Table5.A2" office:value-type="string">
            <text:p text:style-name="P73"><text:span text:style-name="T41">715</text:span></text:p>
          </table:table-cell>
          <table:table-cell table:style-name="Table5.A2" office:value-type="string">
            <text:p text:style-name="P73"><text:span text:style-name="T41">800</text:span></text:p>
          </table:table-cell>
        </table:table-row>
        <table:table-row table:style-name="Table5.1">
          <table:table-cell table:style-name="Table5.A1" office:value-type="string">
            <text:p text:style-name="P63"/>
          </table:table-cell>
          <table:table-cell table:style-name="Table5.A1" office:value-type="string">
            <text:p text:style-name="P63"/>
          </table:table-cell>
          <table:table-cell table:style-name="Table5.A1" office:value-type="string">
            <text:p text:style-name="Tabelltekst"><text:span text:style-name="T3">Submi</text:span></text:p>
          </table:table-cell>
          <table:table-cell table:style-name="Table5.A1" office:value-type="string">
            <text:p text:style-name="P73"><text:span text:style-name="T41">3 000</text:span></text:p>
          </table:table-cell>
          <table:table-cell table:style-name="Table5.A1" office:value-type="string">
            <text:p text:style-name="P73"><text:span text:style-name="T41">715</text:span></text:p>
          </table:table-cell>
          <table:table-cell table:style-name="Table5.A1" office:value-type="string">
            <text:p text:style-name="P73"><text:span text:style-name="T41">800</text:span></text:p>
          </table:table-cell>
        </table:table-row>
      </table:table>
      <text:p text:style-name="Standard"><text:span text:style-name="Footnote_20_Symbol"><text:span text:style-name="T39">1</text:span></text:span><text:span text:style-name="T36"> Gáldu – </text:span><text:span text:style-name="T37">Álgoálbmotvuoigatvuođaid gelbbolašvuođaguovddáš oaččui doarjaga poasttas jagi 2016 rádjai iežas bargui riikkaidgaskasaš olmmošvuoigatvuođaiguin. Gáldu ovttastuvvui Nasjonal institusjon for menneskerettigheter nammasaš ásahusain jagi 2017. <text:s/></text:span></text:p>
      <text:p text:style-name="P28"/>
      <text:p text:style-name="Standard"><text:span text:style-name="T3">Lassin juolluduvvojit ruđat sámi ulbmiliidda čuovvovaš bušeahttakapihttaliin ja poasttai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2"><text:span text:style-name="T1">Kap.</text:span></text:p>
          </table:table-cell>
          <table:table-cell table:style-name="Table6.A1" office:value-type="string">
            <text:p text:style-name="P72"><text:span text:style-name="T1">Po</text:span><text:span text:style-name="T3">a</text:span><text:span text:style-name="T1">st</text:span><text:span text:style-name="T3">a</text:span></text:p>
          </table:table-cell>
          <table:table-cell table:style-name="Table6.A1" office:value-type="string">
            <text:p text:style-name="P72"><text:span text:style-name="T3">Namahus</text:span></text:p>
          </table:table-cell>
        </table:table-row>
        <table:table-row table:style-name="Table6.1">
          <table:table-cell table:style-name="Table6.A2" office:value-type="string">
            <text:p text:style-name="P72"><text:span text:style-name="T1">115</text:span></text:p>
          </table:table-cell>
          <table:table-cell table:style-name="Table6.A2" office:value-type="string">
            <text:p text:style-name="P72"><text:span text:style-name="T1">01/70</text:span></text:p>
          </table:table-cell>
          <table:table-cell table:style-name="Table6.A2" office:value-type="string">
            <text:p text:style-name="P72"><text:span text:style-name="T3">Doaibmagolut ja Doarjja ealáhusovddideapmái, kultur- ja diehtojuohkináššiide</text:span><text:span text:style-name="T1"> </text:span></text:p>
          </table:table-cell>
        </table:table-row>
        <table:table-row table:style-name="Table6.1">
          <table:table-cell table:style-name="Table6.A2" office:value-type="string">
            <text:p text:style-name="P72"><text:span text:style-name="T1">116</text:span></text:p>
          </table:table-cell>
          <table:table-cell table:style-name="Table6.A2" office:value-type="string">
            <text:p text:style-name="P72"><text:span text:style-name="T1">70</text:span></text:p>
          </table:table-cell>
          <table:table-cell table:style-name="Table6.A2" office:value-type="string">
            <text:p text:style-name="P72"><text:span text:style-name="T3">Doarjja riikkaidgaskasaš organisašuvnnaide</text:span></text:p>
          </table:table-cell>
        </table:table-row>
        <table:table-row table:style-name="Table6.1">
          <table:table-cell table:style-name="Table6.A4" office:value-type="string">
            <text:p text:style-name="P72"><text:span text:style-name="T1">118</text:span></text:p>
          </table:table-cell>
          <table:table-cell table:style-name="Table6.A4" office:value-type="string">
            <text:p text:style-name="P72"><text:span text:style-name="T1">70</text:span></text:p>
          </table:table-cell>
          <table:table-cell table:style-name="Table6.A4" office:value-type="string">
            <text:p text:style-name="P72"><text:span text:style-name="T44">Davviguovlodoaibmabijut ja prošeaktaovttasbargu Ruoššain</text:span></text:p>
          </table:table-cell>
        </table:table-row>
      </table:table>
      <text:p text:style-name="P29"/>
      <text:p text:style-name="Standard"><text:span text:style-name="T46">Kap. 163, Heahteveahkki,</text:span><text:span text:style-name="T139"> </text:span><text:span text:style-name="T46">humanitára veahkki ja olmmošvuoigatvuođat, poasta 72 Olmmošvuoigatvuođat<text:line-break/></text:span><text:span text:style-name="T3">Juolludus galgá geavahuvvot Sámedikki bargui ovddidan dihtii álgoálbmogiid vuoigatvuođaid ONas ja eará riikkaidgaskasaš forain. Dehálaš ulbmil lea nannet álgoálbmogiid vejolašvuođaid searvat ONii iehčanasvuođain dakkár áššiid oktavuođas mat gusket sidjiide. Dát gáibida mobiliserema ja lihtuid huksema sierranas álgoálbmotregiovnnaid rastá, ja dása gullá maid ovdáneaddji riikkain orru álgoálbmogiid aktiiva searvan. Áigumuš lea ráhkadit golmma jagi rámmašiehtadusa ekonomalaš doarjaga hárrái, mas lea jahkásaš juolludus 0,8 milj. ruvnnu rádjai dán poasttas Sámediggái. Buot doarjagat dán juolludusas galget geavahuvvot ovddidit ovddidanpolitihkalaš ulbmiliid, OECDa/DACa njuolggadusaid mielde. </text:span></text:p>
      <text:p text:style-name="P23"/>
      <text:p text:style-name="P51"><text:span text:style-name="T13">Kap. 115, Ealáhusovddidan-, kultur- ja diehtojuohkinulbmilat, poasta 01 Doaibmagolut ja poasta 70 Doarjja ealáhusovddideapmái, kultur- ja diehtojuohkináššiide<text:line-break/></text:span><text:span text:style-name="T19">Doarjagat mat addojuvvojit dáin poasttain, galget leat mielde ovddideamen olgoriikapolitihkalaš ulbmiliid ja galget leat mávssolaččat Norgga servodat-, ealáhus- ja kultureallimii. Norgga kultureallima riikkaidgaskasaš vejolašvuođaid ja oktavuođaid nannen ja vel Norgga profileren davviguovlluid guovdilis doaibmin leat dán barggu oassin. Dán áŋgiruššama guovddáš áššin leat maiddái álgoálbmotprošeavttat. </text:span></text:p>
      <text:p text:style-name="Standard"><text:span text:style-name="T19">Maŋimus jagiid lea juolluduvvon dáin poasttain gaskal 1 ja 1,5 milj. ruvnnu prošeavttaide mat galget buoridit Norgga sápmelaččaid riikkaidgaskasaš kulturoktavuođaid eará álgoálbmotjoavkkuide. Olgoriikadepartemeantta guovddáš ovttasbargoguoimmit, go lea sáhka sámi birrasiid riikkaidgaskasaš kulturovttasbarggus mat ruhtaduvvojit dán poastta bokte, leat earret eará Riddu Riđđu-festivála ja Riikkaidgaskasaš Sámi Filbmaguovddáš.</text:span></text:p>
      <text:p text:style-name="P51"><text:span text:style-name="T19"><text:line-break/></text:span><text:span text:style-name="T46">Kap. 116, Searvan riikkaidgaskasaš organisašuvnnaide, poasta 70 Doarjja riikkaidgaskasaš organisašuvnnaide<text:line-break/></text:span><text:span text:style-name="T44">Davviriikkaid ministtarráđđi juolludii 3,891 milj. dánskka ruvnnu doarjjan sámi ovttasbargui kultursuorggis jagi 2017. Ruđat juogaduvvojit Sámeráđđái ja Sámi dáiddárráđđái, ja dat galget eanaš geavahuvvot sámi kulturdoarjjan mas lea davviriikkalaš ávki, eai ge nu ollu hálddahuslaš doaibmagoluid gokčamii. Oahpahussuorgái juolludii Davviriikkaid ministtarráđđi 1,7 <text:s/>milj. dánskka ruvnnu jagi 2017. Ruđat sirdojuvvojit Sámi allaskuvlii mii daid hálddaša. Jahkái 2018 doarjja kultur- ja oahpahussuorgái vurdojuvvo bisuhuvvot. </text:span></text:p>
      <text:p text:style-name="P51"><text:span text:style-name="T44">Norgga geatnegas oasseveahkki Davviriikkaid ministtarráđđái juolluduvvo kapihttala 116 Searvan riikkaidgaskasaš organisašuvnnaide poasttas 70 Doarjja riikkaidgaskasaš organisašuvnnaide. </text:span></text:p>
      <text:p text:style-name="P22"/>
      <text:p text:style-name="Standard"><text:span text:style-name="T46">Kap 118, Davviguovlodoaibmabijut jna., poasta 70 Davviguovlodoaibmabijut ja prošeaktaovttasbargu Ruoššain</text:span></text:p>
      <text:p text:style-name="Standard"><text:span text:style-name="T7">Prošeaktaovttasbargu Ruoššain<text:line-break/></text:span><text:span text:style-name="T3">Dát juolludeapmi adnojuvvo doarjut prošeavttaid máŋgga vuoruhuvvon suorggis</text:span><text:span text:style-name="T44">. Doarjja álbmogis-álbmogii-prošeavttaide mat leat Barentsguovllu Norgga ja Ruošša oasis ja mat gusket sámiide ja eará álgoálbmogiidda, lea vuoruhuvvon surggiin okta. Doarjaga dakkár prošeavttaide hálddaša Barentsčállingoddi. </text:span></text:p>
      <text:p text:style-name="P51"><text:span text:style-name="T44">Jagi 2017 </text:span><text:span text:style-name="T3">lea juolluduvvon eanet go</text:span><text:span text:style-name="T44"> 4,3 mil</text:span><text:span text:style-name="T3">j</text:span><text:span text:style-name="T44">.</text:span><text:span text:style-name="T3"> ruvnnu Norgga, Ruošša ja eará riikkaid gaskasaš ovttasbargoprošeavttaide, ja vurdojuvvo ahte addojuvvojit ain eanet doarjagat čakčat 2017. </text:span><text:span text:style-name="T44">Jagi 2017 leat máŋggat stuorát álgoálbmotdoalut lágiduvvon, nu go Troanddimis dollojuvvon sámiid vuosttaš jahkečoahkkima100-jagi ávvudeapmi Troanddimis ja álgoálbmogiid njunuščoahkkin</text:span><text:span text:style-name="T3"> Mokvas. Dat oassi Barentsčállingotti prošeaktaruđain mat leat juhkkojuvvon álgoálbmotulbmiliidda, lea dan geažil leamaš stuorebuš jagi 2017 go dan ovdalaš jagiid. Jahkái 2018 vurdojuvvo ahte doarjja njiedjá veaháš jagi 2017 doarjaga ektui.</text:span></text:p>
      <text:p text:style-name="P51"><text:soft-page-break/><text:span text:style-name="T7">Árktis</text:span><text:span text:style-name="T49"> 2030<text:line-break/></text:span><text:span text:style-name="T3">Ulbmil ortnegiin lea ovddidit Norgga beroštumiid ja Norgga sajádaga ovddasvástideaddji doaibmin davvin. Ruđat galget váikkuhit dasa ahte Norga galgá leat njunnošis máhtu dáfus, ahte galgá leat davviguovlluid birrasa ja luondduriggodagaid buoremus hálddašeaddji ja ahte galgá váikkuhit ealáhusaid ovddideapmái. Árktis 2030 galgá dan lassin doarjut Norgga áŋgiruššama ja doaimma Antárktisis, ja geavahit ávkin vuoimmi das ahte Norggas lea gelbbolašvuohta guktuid buollaguovlluin. </text:span></text:p>
      <text:p text:style-name="P51"><text:span text:style-name="T3">Doarjja dán poasttas siskkilda maid doarjaga álgoálbmotovddasteddjiid searvamii riikkaidgaskasaš ovttasbargui davviguovlluin. Ruđat adnojuvvojit dalle eanemustá daid álgoálbmotovddasteddjiid mátkegoluid gokčamii geat oassálastet Árktalaš ráđđái ja Barentsráđđái. Jagi 2015 vuolláičállojuvvui ođđa 3-jahkásaš rámmašiehtadus Sámedikkiin, ja plánejuvvui 385 000 ruvdnosaš doarjja juohke jagi dán ulbmilii. Doarjjaruhta máksojuvvui Sámediggái jagi 2016. </text:span></text:p>
      <text:p text:style-name="P51"><text:span text:style-name="T3">Sámeráđis ja Olgoriikadepartemeanttas lea šiehtadus ahte golut Sámeráđi searvama várás Árktalaš ráđđái gokčojuvvojit. Jagi 2016 máksojuvvui 1,7 milj. ruvnnu. 285 000 ruvnnu lea áigumuš máksit jagi 2017 dán šiehtadusa vuođul. Lea ohccojuvvon guhkideapmi. </text:span></text:p>
      <text:p text:style-name="P51"><text:span text:style-name="T3">Čuovvolan dihtii etihkalaš njuolggadusaid ovddideapmái gulli ovdaprošeavtta mii galggai leat ekonomalaš doaimmaid várás álgoálbmotguovlluin, de juolluduvvui Árran – Julevsáme guovdážii jagi 2013 7,3 milj. ruvnnu doarjjan áigodahkii 2013-2016 «Indigenous People and Resource Extraction: Evaluating Ethical Guidelines» nammasaš prošektii. 1,3 milj. ruvnnu máksojuvvui jahkái 2016. Šiehtadus guhkiduvvui jahkái 2017, ja lea plánejuvvon 336 000 ruvdnosaš maŋimus máksin jahkái 2017 šiehtadusa mielde. </text:span></text:p>
      <text:p text:style-name="P51"><text:span text:style-name="T3">Sámi dutkamiid guovddáš Romssa universitehtas – Norgga árktalaš universitehtas – oaččui áigodahkii 2013-2016 doarjjan 8,7 milj. ruvnnu prošektii «Brennpunkt nord. Nettverk, urfolksinstitusjoner og kunnskapsproduksjon» (Guovdilis ášši davvin. Fierpmádat, álgoálbmotásahusat ja máhttobuvttadeapmi). Prošeakta gullá máŋggafágalaš álgoálbmotprográmmii Master of Indigenous Peoples. Dan lassin lea áigumuš dutkat riikkaidgaskasaš álgoálbmotlihkadusa áiggi ja báikki dáfus. Sullii 1 milj. ruvnnu máksojuvvui jahkái 2016, ja jagi 2017 lea fas plánejuvvon máksit 1,5 milj. ruvnnu.</text:span></text:p>
      <text:p text:style-name="P51"><text:span text:style-name="T20">Stipeandaprográmma bokte mii lea davviguovlluide guoski lohkamiid várás, oaččui Sámi allaskuvla 0,4 milj. ruvdnosaš juolludusa áigodahkii 2013-2016. Dán goalmmát stipeandaáigodagas leat Sámi allaskuvllas ruđat stipeandamánuide ja mátkestipeanddaide maid sáhttá juohkit Kanáda ja Ruošša beale studeanttaide, ja vel ruđat iežas bargiid johtimiidda ge. 35 000 ruvnnu máksojuvvojedje jagi 2016. Šiehtadusáigi lea loahppan.</text:span></text:p>
      <text:h text:style-name="P10" text:outline-level="1"><text:bookmark-start text:name="_Toc494974469"/><text:span text:style-name="T88">Máhttodepartemeanta (MD)</text:span><text:bookmark-end text:name="_Toc494974469"/><text:span text:style-name="T88"> </text:span></text:h>
      <text:p text:style-name="P34"><text:span text:style-name="T72"><text:line-break/> (1000 </text:span><text:span text:style-name="T75">ruvnnuid mielde</text:span><text:span text:style-name="T72">)</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74"><text:span text:style-name="T1">Kap.</text:span></text:p>
          </table:table-cell>
          <table:table-cell table:style-name="Table7.A1" office:value-type="string">
            <text:p text:style-name="P74"><text:span text:style-name="T1">Po</text:span><text:span text:style-name="T3">a</text:span><text:span text:style-name="T1">st</text:span><text:span text:style-name="T3">a</text:span></text:p>
          </table:table-cell>
          <table:table-cell table:style-name="Table7.A1" office:value-type="string">
            <text:p text:style-name="Tabelltekst"><text:span text:style-name="T3">Namahus</text:span></text:p>
          </table:table-cell>
          <table:table-cell table:style-name="Table7.A1" office:value-type="string">
            <text:p text:style-name="P73"><text:span text:style-name="T3">Rehketdoallu</text:span></text:p>
            <text:p text:style-name="P73"><text:span text:style-name="T1">2016</text:span></text:p>
          </table:table-cell>
          <table:table-cell table:style-name="Table7.A1" office:value-type="string">
            <text:p text:style-name="P73"><text:span text:style-name="T3">Salderejuvvon bušeahtta</text:span></text:p>
            <text:p text:style-name="P73"><text:span text:style-name="T1">2017</text:span></text:p>
          </table:table-cell>
          <table:table-cell table:style-name="Table7.A1" office:value-type="string">
            <text:p text:style-name="P73"><text:span text:style-name="T3">Evttohus</text:span></text:p>
            <text:p text:style-name="P73"><text:span text:style-name="T1">2018</text:span></text:p>
          </table:table-cell>
        </table:table-row>
        <table:table-row table:style-name="Table7.2">
          <table:table-cell table:style-name="Table7.A2" office:value-type="string">
            <text:p text:style-name="Tabelltekst"><text:span text:style-name="T41">222</text:span></text:p>
          </table:table-cell>
          <table:table-cell table:style-name="Table7.B2" office:value-type="string">
            <text:p text:style-name="P74"><text:span text:style-name="T41">01/45</text:span></text:p>
          </table:table-cell>
          <table:table-cell table:style-name="Table7.C2" office:value-type="string">
            <text:p text:style-name="Tabelltekst"><text:span text:style-name="T4">Stáhtalaš vuođđo- ja joatkkaskuvllat ja vuođđoskuvlainternáhtat, Doaibmagolut ja rusttetháhkamat, </text:span><text:span text:style-name="T6">sirdin vejolaš</text:span></text:p>
          </table:table-cell>
          <table:table-cell table:style-name="Table7.D2" office:value-type="string">
            <text:p text:style-name="P73"><text:span text:style-name="T41">98 826 </text:span></text:p>
          </table:table-cell>
          <table:table-cell table:style-name="Table7.E2" office:value-type="string">
            <text:p text:style-name="P73"><text:span text:style-name="T41">102 067</text:span></text:p>
          </table:table-cell>
          <table:table-cell table:style-name="Table7.F2" office:value-type="string">
            <text:p text:style-name="P73"><text:span text:style-name="T122">108 277</text:span></text:p>
          </table:table-cell>
        </table:table-row>
        <table:table-row table:style-name="Table7.3">
          <table:table-cell table:style-name="Table7.A3" office:value-type="string">
            <text:p text:style-name="Tabelltekst"><text:span text:style-name="T41">223</text:span></text:p>
          </table:table-cell>
          <table:table-cell table:style-name="Table7.B3" office:value-type="string">
            <text:p text:style-name="P74"><text:span text:style-name="T41">50</text:span></text:p>
          </table:table-cell>
          <table:table-cell table:style-name="Table7.C3" office:value-type="string">
            <text:p text:style-name="P76"><text:span text:style-name="T4">Sámediggi, Doarjja Sámediggái</text:span></text:p>
          </table:table-cell>
          <table:table-cell table:style-name="Table7.D3" office:value-type="string">
            <text:p text:style-name="P73"><text:span text:style-name="T41">41 501</text:span></text:p>
          </table:table-cell>
          <table:table-cell table:style-name="Table7.E3" office:value-type="string">
            <text:p text:style-name="P73"><text:span text:style-name="T1">42 551</text:span></text:p>
          </table:table-cell>
          <table:table-cell table:style-name="Table7.F3" office:value-type="string">
            <text:p text:style-name="P73"><text:span text:style-name="T1">46 627</text:span></text:p>
          </table:table-cell>
        </table:table-row>
        <table:table-row table:style-name="Table7.4">
          <table:table-cell table:style-name="Table7.A4" office:value-type="string">
            <text:p text:style-name="Tabelltekst"><text:span text:style-name="T41">225</text:span></text:p>
          </table:table-cell>
          <table:table-cell table:style-name="Table7.B4" office:value-type="string">
            <text:p text:style-name="P74"><text:span text:style-name="T41">62</text:span></text:p>
          </table:table-cell>
          <table:table-cell table:style-name="Table7.C4" office:value-type="string">
            <text:p text:style-name="P76"><text:span text:style-name="T4">Doarjja Snoasa ja Málatvuomi gielddalaš sámeskuvllaide</text:span></text:p>
          </table:table-cell>
          <table:table-cell table:style-name="Table7.D4" office:value-type="string">
            <text:p text:style-name="P73"><text:span text:style-name="T41">23 670</text:span></text:p>
          </table:table-cell>
          <table:table-cell table:style-name="Table7.E4" office:value-type="string">
            <text:p text:style-name="P73"><text:span text:style-name="T1">24 321</text:span></text:p>
          </table:table-cell>
          <table:table-cell table:style-name="Table7.F4" office:value-type="string">
            <text:p text:style-name="P73"><text:span text:style-name="T41">0</text:span><text:span text:style-name="T65">1</text:span></text:p>
          </table:table-cell>
        </table:table-row>
        <table:table-row table:style-name="Table7.5">
          <table:table-cell table:style-name="Table7.A5" office:value-type="string">
            <text:p text:style-name="Tabelltekst"><text:span text:style-name="T41">225</text:span></text:p>
          </table:table-cell>
          <table:table-cell table:style-name="Table7.B5" office:value-type="string">
            <text:p text:style-name="P74"><text:span text:style-name="T41">63</text:span></text:p>
          </table:table-cell>
          <table:table-cell table:style-name="Table7.C5" office:value-type="string">
            <text:p text:style-name="Tabelltekst"><text:span text:style-name="T4">Doaibmabijut vuođđooahpahusas, Doarjja sámi vuođđooahpahussii,</text:span><text:span text:style-name="T41"> </text:span><text:span text:style-name="T6">sirdin vejolaš</text:span></text:p>
          </table:table-cell>
          <table:table-cell table:style-name="Table7.D5" office:value-type="string">
            <text:p text:style-name="P73"><text:span text:style-name="T41">52 406</text:span></text:p>
          </table:table-cell>
          <table:table-cell table:style-name="Table7.E5" office:value-type="string">
            <text:p text:style-name="P73"><text:span text:style-name="T1">63 806</text:span></text:p>
          </table:table-cell>
          <table:table-cell table:style-name="Table7.F5" office:value-type="string">
            <text:p text:style-name="P73"><text:span text:style-name="T1">67 349</text:span></text:p>
          </table:table-cell>
        </table:table-row>
        <table:table-row table:style-name="Table7.6">
          <table:table-cell table:style-name="Table7.A6" office:value-type="string">
            <text:p text:style-name="Tabelltekst"><text:span text:style-name="T41">227</text:span></text:p>
          </table:table-cell>
          <table:table-cell table:style-name="Table7.B6" office:value-type="string">
            <text:p text:style-name="P74"><text:span text:style-name="T121">63</text:span></text:p>
          </table:table-cell>
          <table:table-cell table:style-name="Table7.C6" office:value-type="string">
            <text:p text:style-name="Tabelltekst"><text:span text:style-name="T123">Doarjja gielddaide ja fylkkagielddaide</text:span></text:p>
          </table:table-cell>
          <table:table-cell table:style-name="Table7.D6" office:value-type="string">
            <text:p text:style-name="P66"/>
          </table:table-cell>
          <table:table-cell table:style-name="Table7.E6" office:value-type="string">
            <text:p text:style-name="P69"/>
          </table:table-cell>
          <table:table-cell table:style-name="Table7.F6" office:value-type="string">
            <text:p text:style-name="P73"><text:span text:style-name="T1">24 953</text:span><text:span text:style-name="T60">1</text:span></text:p>
          </table:table-cell>
        </table:table-row>
        <table:table-row table:style-name="Table7.7">
          <table:table-cell table:style-name="Table7.A7" office:value-type="string">
            <text:p text:style-name="Tabelltekst"><text:span text:style-name="T41">231</text:span></text:p>
          </table:table-cell>
          <table:table-cell table:style-name="Table7.B7" office:value-type="string">
            <text:p text:style-name="P74"><text:span text:style-name="T41">50</text:span></text:p>
          </table:table-cell>
          <table:table-cell table:style-name="Table7.C7" office:value-type="string">
            <text:p text:style-name="Tabelltekst"><text:span text:style-name="T4">Mánáidgárddit, Doarjja sámi mánáidgárdefálaldagaide</text:span></text:p>
          </table:table-cell>
          <table:table-cell table:style-name="Table7.D7" office:value-type="string">
            <text:p text:style-name="P73"><text:span text:style-name="T41">16 114</text:span></text:p>
          </table:table-cell>
          <table:table-cell table:style-name="Table7.E7" office:value-type="string">
            <text:p text:style-name="P73"><text:span text:style-name="T41">16 565</text:span></text:p>
          </table:table-cell>
          <table:table-cell table:style-name="Table7.F7" office:value-type="string">
            <text:p text:style-name="P73"><text:span text:style-name="T41">22 012</text:span></text:p>
          </table:table-cell>
        </table:table-row>
        <table:table-row table:style-name="Table7.8">
          <table:table-cell table:style-name="Table7.A8" office:value-type="string">
            <text:p text:style-name="Tabelltekst"><text:span text:style-name="T121">260</text:span></text:p>
          </table:table-cell>
          <table:table-cell table:style-name="Table7.B8" office:value-type="string">
            <text:p text:style-name="P74"><text:span text:style-name="T121">50</text:span></text:p>
          </table:table-cell>
          <table:table-cell table:style-name="Table7.C8" office:value-type="string">
            <text:p text:style-name="Tabelltekst"><text:span text:style-name="T123">Universitehtat ja allaskuvllat</text:span></text:p>
          </table:table-cell>
          <table:table-cell table:style-name="Table7.D8" office:value-type="string">
            <text:p text:style-name="P73"><text:span text:style-name="T121">81 118</text:span></text:p>
          </table:table-cell>
          <table:table-cell table:style-name="Table7.E8" office:value-type="string">
            <text:p text:style-name="P73"><text:span text:style-name="T121">83 924</text:span></text:p>
          </table:table-cell>
          <table:table-cell table:style-name="Table7.F8" office:value-type="string">
            <text:p text:style-name="P73"><text:span text:style-name="T121">90 599</text:span></text:p>
          </table:table-cell>
        </table:table-row>
        <table:table-row table:style-name="Table7.9">
          <table:table-cell table:style-name="Table7.A9" office:value-type="string">
            <text:p text:style-name="Tabelltekst"><text:span text:style-name="T121">281</text:span></text:p>
          </table:table-cell>
          <table:table-cell table:style-name="Table7.B9" office:value-type="string">
            <text:p text:style-name="P74"><text:span text:style-name="T121">01</text:span></text:p>
          </table:table-cell>
          <table:table-cell table:style-name="Table7.C9" office:value-type="string">
            <text:p text:style-name="Tabelltekst"><text:span text:style-name="T128">Oktasaš doaibmabijut universitehtaid ja allaskuvllaid várás, Doaibmagolut</text:span></text:p>
          </table:table-cell>
          <table:table-cell table:style-name="Table7.D9" office:value-type="string">
            <text:p text:style-name="P73"><text:span text:style-name="T121">1 100</text:span></text:p>
          </table:table-cell>
          <table:table-cell table:style-name="Table7.E9" office:value-type="string">
            <text:p text:style-name="P73"><text:span text:style-name="T121">0</text:span></text:p>
          </table:table-cell>
          <table:table-cell table:style-name="Table7.F9" office:value-type="string">
            <text:p text:style-name="P73"><text:span text:style-name="T121">0</text:span></text:p>
          </table:table-cell>
        </table:table-row>
        <table:table-row table:style-name="Table7.10">
          <table:table-cell table:style-name="Table7.A10" office:value-type="string">
            <text:p text:style-name="Tabelltekst"><text:span text:style-name="T121">281</text:span></text:p>
          </table:table-cell>
          <table:table-cell table:style-name="Table7.B10" office:value-type="string">
            <text:p text:style-name="P74"><text:span text:style-name="T121">78</text:span></text:p>
          </table:table-cell>
          <table:table-cell table:style-name="Table7.C10" office:value-type="string">
            <text:p text:style-name="Tabelltekst"><text:span text:style-name="T128">Doarjja Universitehta- ja allaskuvlaráđđái</text:span></text:p>
          </table:table-cell>
          <table:table-cell table:style-name="Table7.D10" office:value-type="string">
            <text:p text:style-name="P73"><text:span text:style-name="T121">500</text:span></text:p>
          </table:table-cell>
          <table:table-cell table:style-name="Table7.E10" office:value-type="string">
            <text:p text:style-name="P73"><text:span text:style-name="T121">500</text:span></text:p>
          </table:table-cell>
          <table:table-cell table:style-name="Table7.F10" office:value-type="string">
            <text:p text:style-name="P73"><text:span text:style-name="T121">500</text:span></text:p>
          </table:table-cell>
        </table:table-row>
        <table:table-row table:style-name="Table7.11">
          <table:table-cell table:style-name="Table7.A11" office:value-type="string">
            <text:p text:style-name="Tabelltekst"><text:span text:style-name="T121">2410</text:span></text:p>
          </table:table-cell>
          <table:table-cell table:style-name="Table7.B11" office:value-type="string">
            <text:p text:style-name="P74"><text:span text:style-name="T121">73</text:span></text:p>
          </table:table-cell>
          <table:table-cell table:style-name="Table7.C11" office:value-type="string">
            <text:p text:style-name="Tabelltekst"><text:span text:style-name="T123">Oahpahusa vástesaš stáhta loatnakássa, Loatnageahpádusat</text:span><text:span text:style-name="T121">, </text:span><text:span text:style-name="T124">meroštallanjuolludus</text:span></text:p>
          </table:table-cell>
          <table:table-cell table:style-name="Table7.D11" office:value-type="string">
            <text:p text:style-name="P73"><text:span text:style-name="T121">350</text:span></text:p>
          </table:table-cell>
          <table:table-cell table:style-name="Table7.E11" office:value-type="string">
            <text:p text:style-name="P73"><text:span text:style-name="T121">200</text:span></text:p>
          </table:table-cell>
          <table:table-cell table:style-name="Table7.F11" office:value-type="string">
            <text:p text:style-name="P73"><text:span text:style-name="T121">350</text:span></text:p>
          </table:table-cell>
        </table:table-row>
        <table:table-row table:style-name="Table7.12">
          <table:table-cell table:style-name="Table7.A12" office:value-type="string">
            <text:p text:style-name="Tabelltekst"><text:span text:style-name="T41">Su</text:span><text:span text:style-name="T4">b</text:span><text:span text:style-name="T41">m</text:span><text:span text:style-name="T4">i</text:span></text:p>
          </table:table-cell>
          <table:table-cell table:style-name="Table7.B12" office:value-type="string">
            <text:p text:style-name="P64"/>
          </table:table-cell>
          <table:table-cell table:style-name="Table7.C12" office:value-type="string">
            <text:p text:style-name="P65"/>
          </table:table-cell>
          <table:table-cell table:style-name="Table7.D12" office:value-type="string">
            <text:p text:style-name="P73"><text:span text:style-name="T41">315 585</text:span></text:p>
          </table:table-cell>
          <table:table-cell table:style-name="Table7.E12" office:value-type="string">
            <text:p text:style-name="P73"><text:span text:style-name="T41">333 934</text:span></text:p>
          </table:table-cell>
          <table:table-cell table:style-name="Table7.F12" office:value-type="string">
            <text:p text:style-name="P73"><text:span text:style-name="T41">360 667</text:span></text:p>
          </table:table-cell>
        </table:table-row>
      </table:table>
      <text:p text:style-name="P75"><text:span text:style-name="T62">1 </text:span><text:span text:style-name="T37">Doarjja Snoasa ja Málatvuomi sámeskuvllaide lea jagi 2018 rájes sirdojuvvon kapihttala 227 Doarjja sierra skuvllaide postii 63 Doarjja gielddaide ja fylkkagielddaide</text:span><text:span text:style-name="T36">.</text:span></text:p>
      <text:p text:style-name="P75"><text:span text:style-name="T62">2 </text:span><text:span text:style-name="T37">Submi guoská dan juolludusoassái poasttas mii lea evttohuvvon juolluduvvot Snoasa ja Málatvuomi sámeskuvllaide. Olles juolludusa hárrái, geahča čilgehusa vulobealde. </text:span></text:p>
      <text:p text:style-name="P75"><text:span text:style-name="T37"><text:line-break/></text:span><text:span text:style-name="T88">Lassin juolluduvvojit ru</text:span><text:span text:style-name="T3">đat sámi ulbmiliidda čuovvovaš kapihttaliin ja poasttai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2"><text:span text:style-name="T1">Kap.</text:span></text:p>
          </table:table-cell>
          <table:table-cell table:style-name="Table8.A1" office:value-type="string">
            <text:p text:style-name="P72"><text:span text:style-name="T1">Po</text:span><text:span text:style-name="T3">a</text:span><text:span text:style-name="T1">st</text:span><text:span text:style-name="T3">a</text:span></text:p>
          </table:table-cell>
          <table:table-cell table:style-name="Table8.A1" office:value-type="string">
            <text:p text:style-name="P72"><text:span text:style-name="T3">Namahus</text:span></text:p>
          </table:table-cell>
        </table:table-row>
        <table:table-row table:style-name="Table8.1">
          <table:table-cell table:style-name="Table8.A2" office:value-type="string">
            <text:p text:style-name="P72"><text:span text:style-name="T1">254</text:span></text:p>
          </table:table-cell>
          <table:table-cell table:style-name="Table8.A2" office:value-type="string">
            <text:p text:style-name="P72"><text:span text:style-name="T1">70</text:span></text:p>
          </table:table-cell>
          <table:table-cell table:style-name="Table8.A2" office:value-type="string">
            <text:p text:style-name="P72"><text:span text:style-name="T3">Doarjja oahppolihtuide</text:span></text:p>
          </table:table-cell>
        </table:table-row>
        <table:table-row table:style-name="Table8.1">
          <table:table-cell table:style-name="Table8.A2" office:value-type="string">
            <text:p text:style-name="P72"><text:span text:style-name="T1">260</text:span><text:span text:style-name="T62">2</text:span></text:p>
          </table:table-cell>
          <table:table-cell table:style-name="Table8.A2" office:value-type="string">
            <text:p text:style-name="P72"><text:span text:style-name="T1">50</text:span></text:p>
          </table:table-cell>
          <table:table-cell table:style-name="Table8.A2" office:value-type="string">
            <text:p text:style-name="P72"><text:span text:style-name="T3">Universitehtat ja allaskuvllat</text:span></text:p>
          </table:table-cell>
        </table:table-row>
        <table:table-row table:style-name="Table8.1">
          <table:table-cell table:style-name="Table8.A2" office:value-type="string">
            <text:p text:style-name="P72"><text:span text:style-name="T41">281</text:span></text:p>
          </table:table-cell>
          <table:table-cell table:style-name="Table8.A2" office:value-type="string">
            <text:p text:style-name="P72"><text:span text:style-name="T1">01</text:span></text:p>
          </table:table-cell>
          <table:table-cell table:style-name="Table8.A2" office:value-type="string">
            <text:p text:style-name="P72"><text:span text:style-name="T3">Oktasaš doaibmabijut universitehtaid ja allaskuvllaid várás</text:span></text:p>
          </table:table-cell>
        </table:table-row>
        <table:table-row table:style-name="Table8.1">
          <table:table-cell table:style-name="Table8.A5" office:value-type="string">
            <text:p text:style-name="P72"><text:span text:style-name="T1">285</text:span></text:p>
          </table:table-cell>
          <table:table-cell table:style-name="Table8.A5" office:value-type="string">
            <text:p text:style-name="P72"><text:span text:style-name="T1">52</text:span></text:p>
          </table:table-cell>
          <table:table-cell table:style-name="Table8.A5" office:value-type="string">
            <text:p text:style-name="P72"><text:span text:style-name="T3">Norgga dutkanráđđi, Dutkanulbmilat</text:span></text:p>
          </table:table-cell>
        </table:table-row>
      </table:table>
      <text:p text:style-name="Standard"><text:span text:style-name="T62">2</text:span><text:span text:style-name="T36"> </text:span><text:span text:style-name="T37">Guoská juolludusaide eará universitehtaide ja allaskuvllaide go Sámi allaskuvlii, mii oažžu ruđaid sámi doaibmabijuide iežas jahkásaš rámmas. </text:span></text:p>
      <text:p text:style-name="P39"/>
      <text:p text:style-name="Standard"><text:soft-page-break/><text:span text:style-name="T12">Kap. 222 Stáhtalaš vuođđo- ja joatkkaskuvllat ja vuođđoskuvlainternáhtat, poasta 01 Doaibmagolut ja poasta 45 Stuorát rusttetháhkamat ja ortnegisdoallan, </text:span><text:span text:style-name="T9">sirdin vejolaš</text:span></text:p>
      <text:p text:style-name="P51"><text:span text:style-name="T19">Ulbmil doarjagiin lea seailluhit ja ain ovddidit sámi identitehta, giela ja kultuvrra. </text:span></text:p>
      <text:p text:style-name="P51"><text:span text:style-name="T19">Juolludeapmi dán poasttas geavahuvvo ovddimustá jođihit Sámi joatkkaskuvlla Kárášjogas, Sámi joatkkaskuvlla ja boazodoalloskuvlla Guovdageainnus ja Oarjelsámi máhttopárkka (ovddeš Gaska-Norgga sámeskuvlla) Árborddis.</text:span><text:span text:style-name="T3"> Oahpahus Oarjelsámi máhttopárkkas ja joatkkaskuvllain čuovvu Máhttoloktema – Sámegiela. </text:span></text:p>
      <text:p text:style-name="P51"><text:span text:style-name="T3">Gaska-Norgga sámeskuvla lea nuppástuhttán iežas nama, mii dál lea Åarjelsaemien vierhtiesåafoe – Oarjelsámi máhttopárka. Ráđđehus lea mearridan doalahit doaimma stáhtas, ja dál lea álggahuvvon bargu buoridit ja beavttálmahttit oarjelsámegiela gáiddusoahpahusfálaldaga. Fálaldat galgá buorebut deaivat ja duhtadit suohkaniid oarjelsámegiela oahpahusdárbbu, ja háhkat lasi ohppiid oarjelsámegiela gáiddusoahpahussii. </text:span><text:span text:style-name="T134"><text:s/></text:span></text:p>
      <text:p text:style-name="P51"><text:span text:style-name="T3">Statsbygg lea Sámedikki gohččuma mielde čađahan sierranas molssaevttolaš vejolašvuođaid iskama Sámi Našunálteáhtera Beaivváža várás. Jagi 2017 lea ráđđehus mearridan ahte Kulturdepartemeanta ja Máhttodepartemeanta galget addit Statsbyggii bargamuššan lagabui čielggadit molssaeavttu bidjat teáhtera ja Sámi joatkkaskuvlla ja boazodoalloskuvlla Guovdageainnus seamma visttiide. <text:s/></text:span></text:p>
      <text:p text:style-name="Standard"><text:span text:style-name="T3">Vai Oarjelsámi máhttopárkii šaddá dássidis doaibma, maŋŋágo gessojedje eret ruđat jagi 2015 evttohusa geažil heaittihit Gaska-Norgga sámeskuvlla, evttoha Máhttodepartemeanta lasihit juolludusa 2,7 milj. ruvnnuin jahkái 2018.</text:span><text:span text:style-name="T134"> </text:span><text:span text:style-name="T3">Evttohuvvo maid lasihit boahtopoastta kapihttala 3222 poastta 02 2,5 milj. ruvnnuin, oainnusmahttin dihtii Oarjelsámi máhttopárkka duohta boađuid.</text:span><text:span text:style-name="T134"> </text:span><text:span text:style-name="T3">Dannego doaimmahusa goluin lea oktavuohta boađuiguin, evttohuvvo gollopoasta stuoriduvvot seamma supmiin. Oktiibuot evttohuvvo juolludit poasttain 01 ja 45 108,3 milj. ruvnnu. </text:span></text:p>
      <text:p text:style-name="P25"/>
      <text:p text:style-name="Standard"><text:span text:style-name="T12">Kap. 223 Sámediggi, poasta 50 Doarjja Sámediggái</text:span></text:p>
      <text:p text:style-name="P51"><text:span text:style-name="T19">Doarjaga ulbmil lea</text:span><text:span text:style-name="T3">, Sámedikki doaimmain, addit sámi ohppiide buori oahpahusa mas leat dábálaš ja heivehuvvon oahpponeavvut sin gillii. </text:span></text:p>
      <text:p text:style-name="P51"><text:span text:style-name="T3">Doarjja ruhtada Sámedikki oahpahusulbmiliid, masa gullá maid dábálaš ja heivehuvvon oahpponeavvuid ráhkadeapmi ja buvttadeapmi sámi ohppiid várás, </text:span><text:span text:style-name="T19">bargu </text:span><text:span text:style-name="T3">sámi </text:span><text:span text:style-name="T19">oahppoplánaiguin ja rávven ja bagadeami sámi oahpahusa birra.</text:span><text:span text:style-name="T135"> </text:span></text:p>
      <text:p text:style-name="Standard"><text:span text:style-name="T3">Evttohuvvo lasihit juolludusa 3 milj. ruvnnuin jahkái 2018, oahppoplánaid ja oahpponeavvuid bargui. Juolludeami lasiheapmi boahtá das go lea dieđihuvvon fágaođasmahttin dieđáhusas Meld. </text:span><text:span text:style-name="T1">St. 28 (2015-2016) </text:span><text:span text:style-name="T52">Fag – Fordypning – Forståelse. En fornyelse av Kunnskapsløftet. </text:span><text:span text:style-name="T3">Evttohuvvo posttas</text:span><text:span text:style-name="T1"> 46,6 mil</text:span><text:span text:style-name="T3">j</text:span><text:span text:style-name="T1">. </text:span><text:span text:style-name="T3">ruvdnosaš juolludus.</text:span><text:span text:style-name="T1"> </text:span></text:p>
      <text:p text:style-name="P15"/>
      <text:p text:style-name="Standard"><text:span text:style-name="T12">Kap. 225 Doaibmabijut vuođđooahpahusas, poasta 63 Doarjja sámegillii vuođđooahpahusas</text:span></text:p>
      <text:p text:style-name="P51"><text:span text:style-name="T3">Doarjja galgá ruhtademiin doarjut gielddaid, fylkkagielddaid ja priváhta skuvllaid mat fállet sámegieloahpahusa oahpahuslága§ 6-2 ja § 6-3 vuođul, ja dat galget maid geavahuvvot daid oahpaheddjiid sámegielmáhtu buorideapmái geat leat vuođđooahpahusas. <text:s/></text:span></text:p>
      <text:p text:style-name="P51"><text:span text:style-name="T3">Dán poasttas leat golbma doarjjaortnega: Okta vuođđoskuvlla sámegieloahpaheapmái, okta sámegieloahpaheapmái joatkkaoahpahusas ja okta ortnet masa gullet sámi lohkanlobit daid oahpaheddjiid joatkkaohppui</text:span><text:span text:style-name="T134"> </text:span><text:span text:style-name="T3">geat leat vuođđooahpahusas. Daid ohppiid lohku geat válljejit sámegiela vuođđoskuvllas lea bisson</text:span><text:span text:style-name="T134"> </text:span><text:span text:style-name="T3">viehka dássidin</text:span><text:span text:style-name="T134"> </text:span><text:span text:style-name="T3">maŋimus jagiid.</text:span></text:p>
      <text:p text:style-name="Standard"><text:span text:style-name="T19">Evttohuvvo </text:span><text:span text:style-name="T3">67,3 </text:span><text:span text:style-name="T19">milj. ruvdnosaš juolludus poasttas jahkái 2018. Meroštallojuvvon lea </text:span><text:span text:style-name="T3">1,9 </text:span><text:span text:style-name="T19">milj. ruvdnosaš duohta lasáhus jagi 2017 salderejuvvon bušeahta ektui. <text:s/></text:span></text:p>
      <text:p text:style-name="P26"/>
      <text:p text:style-name="P41"><text:span text:style-name="T12">Kap. 227 Doarjja sierra skuvllaide, poasta 63 Doarjja gielddaide ja fylkkagielddaide</text:span></text:p>
      <text:p text:style-name="P51"><text:span text:style-name="T8">Doarjja ruhtadit Snoasa ja Málatvuomi gielddalaš sámeskuvllaid</text:span></text:p>
      <text:p text:style-name="P51"><text:span text:style-name="T3">Doarjjaortnegiin ulbmil lea váikkuhit sámi identitehta, giela ja kultuvrra bisuheapmái ja ovddideapmái.</text:span></text:p>
      <text:p text:style-name="P51"><text:span text:style-name="T19">Doarjja ruhtada Snoasa ja Málatvuomi gielddalaš sámeskuvllaid ja daidda gulli internáhtaid doaimma. Snoasa sámeskuvla addá oarjelsámegiela oahpahusa, ja Málatvuomi sámeskuvla addá davvisámegiela oahpahusa. </text:span><text:span text:style-name="T3">Skuvllaide sáhttet oahppit miehtá riikka beassat, oahpahus čuovvu </text:span><text:span text:style-name="T5">Máhttoloktema – Sámegiela</text:span><text:span text:style-name="T3">.</text:span></text:p>
      <text:p text:style-name="P51"><text:span text:style-name="T3">Áiggi mielde leat Máhttodepartemeantta bušehttii váldojuvvon atnui ollu doarjjapoasttat. Departemeanta áigu unnidit bušeahttapoasttaid logu. Danne sirdojuvvo juolludus Snoasa ja Málatvuomi gielddalaš sámeskuvllaide kapihttala 225 </text:span><text:span text:style-name="T5">Doaibmabijut vuođđooahpahusas </text:span><text:span text:style-name="T3">poasttas 62 </text:span><text:span text:style-name="T6">Doarjja Snoasa ja Málatvuomi gielddalaš sámeskuvllaide</text:span><text:span text:style-name="T3">, kapihttala 227 </text:span><text:span text:style-name="T5">Doarjja sierra skuvllaide </text:span><text:span text:style-name="T3">postii 63 </text:span><text:span text:style-name="T6">Doarjja gielddaide ja fylkkagielddaide</text:span><text:span text:style-name="T3">. </text:span></text:p>
      <text:p text:style-name="Standard"><text:span text:style-name="T3">Dát nuppástus ii váikkut skuvllaid doarjaga sturrodahkii. Buohkanas dássi kapihttala 227 poasttas lea 39,1 milj. ruvnnu. Doarjaga dássi sámeskuvllaide lea evttohuvvon leat 2 milj. ruvnnu. </text:span></text:p>
      <text:p text:style-name="P25"/>
      <text:p text:style-name="Standard"><text:soft-page-break/><text:span text:style-name="T12">Kap. 231 Mánáidgárddit, poasta 50 Doarjja sámi mánáidgárdefálaldagaide</text:span></text:p>
      <text:p text:style-name="P51"><text:span text:style-name="T3">Doarjja galgá dasa váikkuhit ahte sámi mánáid giella ja kultuvra ovddiduvvojit mánáidgárddis. Sámediggi hálddaša doarjaga. </text:span></text:p>
      <text:p text:style-name="P51"><text:span text:style-name="T3">Sámedikki statistihkka čájeha ahte jagi 2016 ledje oktiibuot 758 máná mánáidgárddis mas lei sámegiela fálaldat, ja jagi 2015 fas sin lohku lei 783. Sis ledje 573 máná sámi mánáidgárddiin, 78 máná mánáidgárddiin main lei sámi ossodat ja107 máná mánáidgárddiin mat fálle sámegieloahpahusa. Dan</text:span><text:span text:style-name="T1"> 758 </text:span><text:span text:style-name="T3">mánás lei </text:span><text:span text:style-name="T1">708 </text:span><text:span text:style-name="T3">mánás davvisámi duogáš</text:span><text:span text:style-name="T1">, </text:span><text:span text:style-name="T3">ja jagi 2015 sin lohku lei </text:span><text:span text:style-name="T1">735. 19 </text:span><text:span text:style-name="T3">mánás lei julevsámi duogáš</text:span><text:span text:style-name="T1">, </text:span><text:span text:style-name="T3">22 máná ektui jagi</text:span><text:span text:style-name="T1"> 2015. 31 </text:span><text:span text:style-name="T3">mánás lei oarjelsámi duogáš ja</text:span><text:span text:style-name="T1"> 26</text:span><text:span text:style-name="T3"> mánás fas jagi </text:span><text:span text:style-name="T1">2015. </text:span></text:p>
      <text:p text:style-name="P51"><text:span text:style-name="T3">Jagi </text:span><text:span text:style-name="T1">2016 </text:span><text:span text:style-name="T3">ledje registrerejuvvon </text:span><text:span text:style-name="T1">24</text:span><text:span text:style-name="T3"> sámi mánáidgárddi ja gávcci mánáidgárddi main lei sámi ossodat, čieža ektui jagi 2015. 26 mánáidgárddis lei sámegiela oahpahusfálaldat, ja jagi 2015 fas ledje 29 dakkár mánáidgárddi. Maŋimusat namahuvvon mánáidgárdešládja lea ovcci fylkkas: Finnmárkkus, Romssas, Nordlánddas, Davvi-Trøndelágas, Lulli-Trøndelágas, Opplánddas, Hedmárkkus, Buskerudas ja Akershusas. </text:span></text:p>
      <text:p text:style-name="P51"><text:span text:style-name="T3">Jagi 2017 reviderejuvvon nationálabušeahtas lasihuvvui juolludus sámi mánáidgárdefálaldagaide 5 milj. ruvnnuin, geahča Prop. 129 S (2016-2017) </text:span><text:span text:style-name="T5">Tilleggsbevilgninger og omprioriteringer i statsbudsjettet 2017 </text:span><text:span text:style-name="T3">ja Innst. 401 A (2016-2017). </text:span></text:p>
      <text:p text:style-name="Standard"><text:span text:style-name="T3">Máhttodepartemeanta evttoha doalahit dan lasáhusa jahkái 2018, nu ahte buohkanas juolludus šaddá 22 milj. ruvnnu. </text:span></text:p>
      <text:p text:style-name="P42"/>
      <text:p text:style-name="Standard"><text:span text:style-name="T98">Kap 254 Doarjja rávesolbmuid oahpahussii, poasta 70 Doarjja oahppolihtuide</text:span></text:p>
      <text:p text:style-name="P51"><text:span text:style-name="T19">Doarjja lea veahkkin addimin dohkkehuvvon oahppolihtuide vejolašvuođa fállat rávesolbmuide heivehahtti ja heivehuvvon oahpahusa.</text:span><text:span text:style-name="T3"> </text:span><text:span text:style-name="T19">Doarjaga osiid ožžot sámi oahppolihtut. Juolludusa unnit oassi galgá geavahuvvot goluid buhtadeapmái rávesolbmuid vuođđoskuvladási sámegieloahpahusas, maid dohkkehuvvon oahppolihtut ja neahttaskuvllat čađahit. Dáid doarjagiid sturrodat meroštallojuvvo ovddit jagi doaimma vuođul. Buohkanas juolludeapmi jagi</text:span><text:span text:style-name="T3"> 2017 lea 208,4 milj. ruvnnu. </text:span></text:p>
      <text:p text:style-name="P51"><text:span text:style-name="T3">Máhttodepartemeanta lea dáhtton Kompetanse Norge čađahit oahppolihtuid bohtosjuksamiid árvvoštallama, mii galgá leat gárvvis miessemánus 2018.</text:span></text:p>
      <text:p text:style-name="P51"><text:span text:style-name="T3">Departemeanta evttoha unnidit juolludusa 22,5 milj. ruvnnuin jagi 2017 juolludusa dási ektui.</text:span><text:span text:style-name="T134"> </text:span><text:span text:style-name="T3">Geahpideapmi ii galgga váikkuhit heivehandoarjaga sturrodahkii, nu ahte daid oasseváldiid doaimmat geat dárbbašit erenoamáš heiveheami, bissot nu go dat leat leamaš ovdalaš jagiid. </text:span></text:p>
      <text:p text:style-name="Standard"><text:span text:style-name="T3">Evttohuvvo ahte buohkanas juolludus kapihttala 254 poasttas 70 šaddá jahkái 2018 193,5 milj. ruvnnu. </text:span></text:p>
      <text:p text:style-name="Standard"><text:span text:style-name="T134"><text:s/></text:span></text:p>
      <text:p text:style-name="Standard"><text:span text:style-name="T55">Kap. 260 Universitehtat ja allaskuvllat, poasta 50 St</text:span><text:span text:style-name="T12">á</text:span><text:span text:style-name="T55">htala</text:span><text:span text:style-name="T12">š universitehtat ja allaskuvllat</text:span></text:p>
      <text:p text:style-name="P51"><text:span text:style-name="T3">Dieđáhusas</text:span><text:span text:style-name="T1"> Meld. St. 21 (2016-2017) </text:span><text:span text:style-name="T52">Lærelyst – tidlig innsats og kvalitet i skolen</text:span><text:span text:style-name="T1"> </text:span><text:span text:style-name="T3">cealká Máhttodepartemeanta ahte fágalaš ovddasvástádus nationála guovddážiin galgá biddjojuvvot daid hálddašeaddji váldoásahusaide main odne jo lea hálddahuslaš ovddasvástádus guovddážiidda gulli bargiin. Dan dahká departemeanta dannego oaivvilda, ahte ovttastupmi hálddašeaddji váldoásahusaiguin dagaha buoret kvalitehta daidda bargguid bohtosiidda maid departemeanta háliida guovddážiid čađahit. Nuppástus doaibmagoahtá ođđajagemánu 1. beaivvi 2018 rájes. Dasto celkojuvvo dieđáhusas ahte Máhttodepartemeanttas lea áigumuš addit Sámi lohkanguovddážii Sámi allaskuvllas dakkár vuođđoruhtadeami mii lea nationála guovddážiin. </text:span></text:p>
      <text:p text:style-name="Standard"><text:span text:style-name="T3">Danne evttohuvvo lasihit rámmajuolludus Sámi allaskuvlii 2,4 milj. ruvnnuin. Seammás evttohuvvo sirdit 2 milj. ruvnnu Ovttas nammasaš sámi oahpponeavvoportálii maid Sámi lohkanguovddáš jođiha, Sámi allaskuvlla rámmajuolludussii kapihttala 260 postii 50. Ruđat leat ovdal juolluduvvon kapihttala 226 poasttas 21. Evttohuvvo oktiibuot 90,6 milj. ruvdnosaš juolludus poasttas.</text:span></text:p>
      <text:p text:style-name="P25"/>
      <text:p text:style-name="Standard"><text:span text:style-name="T12">Kap. 281 Oktasaš doaibmabijut universitehtaid ja allaskuvllaid várás, poasta 01 Doaibmagolut</text:span></text:p>
      <text:p text:style-name="Standard"><text:span text:style-name="T3">Dutkanráđđi lea jagi 2017 juolludan 4,12 milj. ruvnnu strategalaš allaskuvlaprošektii (Rapid change – challenges or opportunities for sustainable reindeer husbandry (Rievdan)) Sámi allaskuvlii. </text:span></text:p>
      <text:p text:style-name="P43"/>
      <text:p text:style-name="Standard"><text:span text:style-name="T98">Kap. 281 Oktasaš doaibmabijut universitehtaid ja allaskuvllaid várás, poasta 78 Doarjja Universitehta- ja allaskuvlaráđđái</text:span></text:p>
      <text:p text:style-name="Standard"><text:span text:style-name="T3">Ovddasvástádus Sámi alitoahpu ja dutkama fágastrategalaš orgánas lea bissovaš bargamuš mii biddjojuvvui Universitehta- ja allaskuvlaráđđái jagi 2016. Evttohuvvon lea doalahit 0,5 milj. ruvdnosaš juolludusa dán ulbmilii.</text:span></text:p>
      <text:p text:style-name="P23"/>
      <text:p text:style-name="Standard"><text:span text:style-name="T12">Kap. 285 Norgga dutkanráđđi, poasta 52 Guhkesáigásaš vuođđodutkan</text:span></text:p>
      <text:p text:style-name="P51"><text:soft-page-break/><text:span text:style-name="T3">Norgga dutkanráđis lea oasseovddasvástádus ruhtadit sámi dutkama. Dat ruđat mat juolluduvvojit sámi dutkamii kapihttala 285 poasttas 52, geavahuvvojit eanaš Sámi dutkama prográmmii. Prográmma bušeahtta lea 15,5 milj. ruvnnu stuoru jagi 2017. Dain ruđain boahtá 11,7 milj. ruvnnu Máhttodepartemeanttas ja 3,8 milj. ruvnnu Gielda- ja ođasmahttindepartemeanttas. <text:s/></text:span></text:p>
      <text:p text:style-name="P51"><text:span text:style-name="T3">Prográmma sámi dutkan II bisttii áigodaga jagi 2007 rájes geassemánu 2017 rádjai. Prográmma čalmmustahtii</text:span><text:span text:style-name="T12"> </text:span><text:span text:style-name="T3">guovddáš hástalusaid mat leat sámi dutkamis, ja dasa gullet maid dutkiid háhkan ja sámegiela nanusmahttin dieđagiellan. Prográmma deattuhii maid kultuvrralaš ja gielalaš rievddademiid sámi servodagas, riikkaidgaskasaš ovttasbarggu ja dutkama gaskkusteami. </text:span></text:p>
      <text:p text:style-name="P51"><text:span text:style-name="T3">Prográmma lea dál sirdásan ođđa muddui – Prográmmii sámi dutkama III (P-SAMISK III) várás. Prográmma lea seammás čilgejuvvon doaibmin ja ođđa prográmmaplána galgá gustot áigodahkii geassemánu 2017 rájes jagi 2027 rádjai ja mearriduvvui dán jagi árrageasi. <text:s/></text:span></text:p>
      <text:p text:style-name="P51"><text:span text:style-name="T3">Prográmma lea fágalaččat viiddis vuođđodutkanprográmma sámi čuolbmačilgehusaid várás humanioras ja servodatdiehtagis.</text:span><text:span text:style-name="T134"> </text:span><text:span text:style-name="T3">Dan lassin prográmma lea maid rabas luonddudieđalaš dutkamii dálkkádat- ja birassuorggis mii njuolgga čatnasa humaniorai ja servodatdiehtagii. Prográmma váldoulbmil lea veahkkin fuolahit Norgga erenoamáš ovddasvástádusa ovddidit ođđa, dutkanvuđot dieđuid ja máhtuid nu ahte sámi álbmotjoavkkus lea vejolašvuohta sihkkarastit ja ovddidit iežas giela, kultuvrra ja servodateallima. </text:span><text:span text:style-name="T134"><text:s/></text:span></text:p>
      <text:p text:style-name="Standard"><text:span text:style-name="T3">Dan lassin lea Dutkanráđđi jagi 2017, FriHumSam-ortnega ruđaid oktavuođas, addán 0,72 milj. ruvnnu prošektii mii iská davvisámi mánáid giellaoahpahusa, 0,09 milj. ruvnnu almmolaš ph.d. dutkamii mas iskojuvvo sámi kulturárbbi máhcaheapmi, ja 0,48 milj. ruvnnu SAMKUL-prošektii mii guorahallá mo sámi historjjá dieđalaš dieđuide ja dutkamii váikkuhit sosiála ja kultuvrralaš govahallamat </text:span><text:span text:style-name="T5">náli ja duogáža</text:span><text:span text:style-name="T3"> birra. <text:s text:c="2"/></text:span></text:p>
      <text:p text:style-name="P23"/>
      <text:p text:style-name="Standard"><text:span text:style-name="T15">Kap. 2410 Oahpahusa vástesaš stáhta loatnakássa, poasta 73 Loatnageahpádusat, </text:span><text:span text:style-name="T11">meroštallanjuolludus</text:span></text:p>
      <text:p text:style-name="P51"><text:span text:style-name="T21">Loatnageahpádusat dán poasttas gullet Loatnakássa iešguđetlágan loatnageahpidan-ortnegiidda. Daidda studeanttaide geain lea sihke vuođđoskuvlaoahpaheaddjioahppu, geavatlaš-pedagogalaš oahppu dahje ovdaskuvlaoahpaheaddjioahppu ja sámegiella, sidjiide geahpida Oahpahusa vástesaš stáhta loatnakássa loana gitta 50 000 ruvnnu rádjai. Jagi 2016 sihkkojuvvui čieža olbmos loatnaoassi. Vurdojuvvo ahte sullii čieža studeantta juohke jagi ožžot loatnageahpádusa dán vuođul boahttevaš jagiid. <text:s/></text:span></text:p>
      <text:p text:style-name="P51"><text:span text:style-name="T21">Jahkái 2018 evttohuvvo </text:span><text:span text:style-name="T3">350 000 ruvdnosaš juolludus sámi ulbmiliidda dán poasttas. </text:span></text:p>
      <text:h text:style-name="Heading_20_1" text:outline-level="1"><text:bookmark-start text:name="_Toc494974470"/><text:span text:style-name="T118">Kulturdepartemeanta (KUD)</text:span><text:bookmark-end text:name="_Toc494974470"/> </text:h>
      <text:p text:style-name="P56"><text:span text:style-name="T57"><text:tab/><text:tab/><text:tab/><text:tab/><text:tab/><text:tab/></text:span><text:span text:style-name="T71">(1000 </text:span><text:span text:style-name="T74">ruvnnuid mielde</text:span><text:span text:style-name="T71">)</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68"/>
            <text:p text:style-name="P68"/>
            <text:p text:style-name="P72"><text:span text:style-name="T1">Kap.</text:span></text:p>
          </table:table-cell>
          <table:table-cell table:style-name="Table9.A1" office:value-type="string">
            <text:p text:style-name="P63"/>
            <text:p text:style-name="P63"/>
            <text:p text:style-name="Tabelltekst"><text:span text:style-name="T1">Po</text:span><text:span text:style-name="T3">a</text:span><text:span text:style-name="T1">st</text:span><text:span text:style-name="T3">a</text:span></text:p>
          </table:table-cell>
          <table:table-cell table:style-name="Table9.A1" office:value-type="string">
            <text:p text:style-name="P68"/>
            <text:p text:style-name="P68"/>
            <text:p text:style-name="P72"><text:span text:style-name="T3">Namahus</text:span></text:p>
          </table:table-cell>
          <table:table-cell table:style-name="Table9.A1" office:value-type="string">
            <text:p text:style-name="P69"/>
            <text:p text:style-name="P73"><text:span text:style-name="T3">Rehketdoallu</text:span></text:p>
            <text:p text:style-name="P73"><text:span text:style-name="T1">2016</text:span></text:p>
          </table:table-cell>
          <table:table-cell table:style-name="Table9.A1" office:value-type="string">
            <text:p text:style-name="P73"><text:span text:style-name="T3">Salderejuvvon bušeahtta</text:span></text:p>
            <text:p text:style-name="P73"><text:span text:style-name="T1">2017</text:span></text:p>
          </table:table-cell>
          <table:table-cell table:style-name="Table9.A1" office:value-type="string">
            <text:p text:style-name="P70"/>
            <text:p text:style-name="P73"><text:span text:style-name="T3">Evttohus</text:span></text:p>
            <text:p text:style-name="P73"><text:span text:style-name="T1">2018</text:span></text:p>
          </table:table-cell>
        </table:table-row>
        <table:table-row table:style-name="Table9.1">
          <table:table-cell table:style-name="Table9.A2" office:value-type="string">
            <text:p text:style-name="P72"><text:span text:style-name="T1">325</text:span></text:p>
          </table:table-cell>
          <table:table-cell table:style-name="Table9.A2" office:value-type="string">
            <text:p text:style-name="Tabelltekst"><text:span text:style-name="T1">53</text:span></text:p>
          </table:table-cell>
          <table:table-cell table:style-name="Table9.A2" office:value-type="string">
            <text:p text:style-name="P72"><text:span text:style-name="T3">Dábálaš kulturulbmilat</text:span><text:span text:style-name="T1">, </text:span><text:span text:style-name="T3">Sámediggi</text:span></text:p>
          </table:table-cell>
          <table:table-cell table:style-name="Table9.A2" office:value-type="string">
            <text:p text:style-name="P34"><text:span text:style-name="T72">82 487</text:span><text:span text:style-name="T69">1</text:span></text:p>
          </table:table-cell>
          <table:table-cell table:style-name="Table9.A2" office:value-type="string">
            <text:p text:style-name="P34"><text:span text:style-name="T72">81 900 </text:span></text:p>
          </table:table-cell>
          <table:table-cell table:style-name="Table9.A2" office:value-type="string">
            <text:p text:style-name="P34"><text:span text:style-name="T72">83 700</text:span></text:p>
          </table:table-cell>
        </table:table-row>
        <table:table-row table:style-name="Table9.1">
          <table:table-cell table:style-name="Table9.A2" office:value-type="string">
            <text:p text:style-name="P72"><text:span text:style-name="T1">334</text:span></text:p>
          </table:table-cell>
          <table:table-cell table:style-name="Table9.A2" office:value-type="string">
            <text:p text:style-name="P72"><text:span text:style-name="T1">78</text:span></text:p>
          </table:table-cell>
          <table:table-cell table:style-name="Table9.A2" office:value-type="string">
            <text:p text:style-name="P72"><text:span text:style-name="T3">Filbma- ja mediaulbmilat, Máŋggalágan bissovaš doaibmabijut, Riikkaidgaskasaš Sámi Filbmainstituhtta </text:span><text:span text:style-name="T1">(ISFI)</text:span></text:p>
          </table:table-cell>
          <table:table-cell table:style-name="Table9.A2" office:value-type="string">
            <text:p text:style-name="P34"><text:span text:style-name="T72">3 970</text:span></text:p>
          </table:table-cell>
          <table:table-cell table:style-name="Table9.A2" office:value-type="string">
            <text:p text:style-name="P34"><text:span text:style-name="T72">4 540 </text:span></text:p>
          </table:table-cell>
          <table:table-cell table:style-name="Table9.A2" office:value-type="string">
            <text:p text:style-name="P34"><text:span text:style-name="T72">5 140</text:span></text:p>
          </table:table-cell>
        </table:table-row>
        <table:table-row table:style-name="Table9.1">
          <table:table-cell table:style-name="Table9.A2" office:value-type="string">
            <text:p text:style-name="P72"><text:span text:style-name="T1">335</text:span></text:p>
          </table:table-cell>
          <table:table-cell table:style-name="Table9.A2" office:value-type="string">
            <text:p text:style-name="Tabelltekst"><text:span text:style-name="T1">75</text:span></text:p>
          </table:table-cell>
          <table:table-cell table:style-name="Table9.A2" office:value-type="string">
            <text:p text:style-name="P72"><text:span text:style-name="T3">Mediadoarjja</text:span><text:span text:style-name="T1">/</text:span><text:span text:style-name="T3">Doarjja sámi aviissaide</text:span></text:p>
          </table:table-cell>
          <table:table-cell table:style-name="Table9.A2" office:value-type="string">
            <text:p text:style-name="P34"><text:span text:style-name="T72">27 032</text:span></text:p>
          </table:table-cell>
          <table:table-cell table:style-name="Table9.A2" office:value-type="string">
            <text:p text:style-name="P34"><text:span text:style-name="T72">27 500</text:span></text:p>
          </table:table-cell>
          <table:table-cell table:style-name="Table9.A2" office:value-type="string">
            <text:p text:style-name="P34"><text:span text:style-name="T72">28 100</text:span></text:p>
          </table:table-cell>
        </table:table-row>
        <table:table-row table:style-name="Table9.1">
          <table:table-cell table:style-name="Table9.A1" office:value-type="string">
            <text:p text:style-name="P71"/>
          </table:table-cell>
          <table:table-cell table:style-name="Table9.A1" office:value-type="string">
            <text:p text:style-name="P71"/>
          </table:table-cell>
          <table:table-cell table:style-name="Table9.A1" office:value-type="string">
            <text:p text:style-name="P72"><text:span text:style-name="T1">Su</text:span><text:span text:style-name="T3">b</text:span><text:span text:style-name="T1">m</text:span><text:span text:style-name="T3">i</text:span></text:p>
          </table:table-cell>
          <table:table-cell table:style-name="Table9.A1" office:value-type="string">
            <text:p text:style-name="P34"><text:span text:style-name="T72">113 489</text:span></text:p>
          </table:table-cell>
          <table:table-cell table:style-name="Table9.A1" office:value-type="string">
            <text:p text:style-name="P34"><text:span text:style-name="T94">113 940</text:span></text:p>
          </table:table-cell>
          <table:table-cell table:style-name="Table9.A1" office:value-type="string">
            <text:p text:style-name="P34"><text:span text:style-name="T72">116 940</text:span></text:p>
          </table:table-cell>
        </table:table-row>
      </table:table>
      <text:p text:style-name="Standard"><text:span text:style-name="T67">1 </text:span><text:span text:style-name="T111">Doarjja juolluduvvui jagi 2016 rádjai kapihttala 320 Dábálaš kulturulbmilat poasttas 53 Sámediggi.</text:span></text:p>
      <text:p text:style-name="P35"/>
      <text:p text:style-name="Default"><text:span text:style-name="T22">Dasa lassin juolluduvvojit ruđat sámi ulbmiliidda čuovvovaš bušeahttakapihttaliid bokte:</text:span></text:p>
      <text:p text:style-name="P5"/>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2"><text:span text:style-name="T1">Kap.</text:span></text:p>
          </table:table-cell>
          <table:table-cell table:style-name="Table10.A1" office:value-type="string">
            <text:p text:style-name="Tabelltekst"><text:span text:style-name="T1">Po</text:span><text:span text:style-name="T3">a</text:span><text:span text:style-name="T1">st</text:span><text:span text:style-name="T3">a</text:span></text:p>
          </table:table-cell>
          <table:table-cell table:style-name="Table10.A1" office:value-type="string">
            <text:p text:style-name="P72"><text:span text:style-name="T3">Namahus</text:span></text:p>
          </table:table-cell>
        </table:table-row>
        <table:table-row table:style-name="Table10.1">
          <table:table-cell table:style-name="Table10.A2" office:value-type="string">
            <text:p text:style-name="Tabelltekst"><text:span text:style-name="T1">325</text:span></text:p>
          </table:table-cell>
          <table:table-cell table:style-name="Table10.A2" office:value-type="string">
            <text:p text:style-name="Tabelltekst"><text:span text:style-name="T1">72</text:span></text:p>
          </table:table-cell>
          <table:table-cell table:style-name="Table10.A2" office:value-type="string">
            <text:p text:style-name="P72"><text:span text:style-name="T3">Dábálaš kulturulbmilat</text:span><text:span text:style-name="T1">, </text:span><text:span text:style-name="T3">Kulturovttasbargu davviguovlluin</text:span></text:p>
          </table:table-cell>
        </table:table-row>
        <table:table-row table:style-name="Table10.1">
          <table:table-cell table:style-name="Table10.A2" office:value-type="string">
            <text:p text:style-name="Tabelltekst"><text:span text:style-name="T1">329</text:span></text:p>
          </table:table-cell>
          <table:table-cell table:style-name="Table10.A2" office:value-type="string">
            <text:p text:style-name="P72"><text:span text:style-name="T1">01</text:span></text:p>
          </table:table-cell>
          <table:table-cell table:style-name="Table10.A2" office:value-type="string">
            <text:p text:style-name="P72"><text:span text:style-name="T3">Arkiivaulbmilat</text:span><text:span text:style-name="T1">, </text:span><text:span text:style-name="T3">Doaibmagolut</text:span></text:p>
          </table:table-cell>
        </table:table-row>
        <table:table-row table:style-name="Table10.1">
          <table:table-cell table:style-name="Table10.A4" office:value-type="string">
            <text:p text:style-name="Tabelltekst"><text:span text:style-name="T1">340</text:span></text:p>
          </table:table-cell>
          <table:table-cell table:style-name="Table10.A4" office:value-type="string">
            <text:p text:style-name="P72"><text:span text:style-name="T1">70</text:span></text:p>
          </table:table-cell>
          <table:table-cell table:style-name="Table10.A4" office:value-type="string">
            <text:p text:style-name="P72"><text:span text:style-name="T3">Norgga girku</text:span><text:span text:style-name="T1">, </text:span><text:span text:style-name="T3">Rámmadoarjja Norgga girkui</text:span></text:p>
          </table:table-cell>
        </table:table-row>
      </table:table>
      <text:p text:style-name="Standard"><text:soft-page-break/><text:span text:style-name="T37">Dasto hálddašit Kulturdepartemeantta doarjja-/juolludussii gulli máŋga vuostáiváldi bargamušaid ja doaimmaid mat čatnasit sámi dáidagii ja kultuvrii. Dat guoská ovdamearkka dihtii Nationálabibliotehkii, Norgga kulturráđđái ja riikkalaš museafierpmádaga museaide. </text:span><text:span text:style-name="T140"><text:s/></text:span></text:p>
      <text:p text:style-name="P25"/>
      <text:p text:style-name="Standard"><text:span text:style-name="T12">Kap. 325 Dábálaš kulturulbmilat, poasta 53 Sámediggi</text:span><text:span text:style-name="T3"> </text:span></text:p>
      <text:p text:style-name="Standard"><text:span text:style-name="T3">Sámediggi hálddaša rámmajuolludeami kulturulbmiliidda mii lea stáhtabušeahta kapihttala 325 poasttas 53. Juolludeapmi lea dan várás ahte Sámediggi sáhttá láhčit diliid ealli ja girjás sámi dáidda- ja kultureallimii mas galgá leat buorre kvalitehta ja mii lea olámuttos buohkaide. Juolludus sirdojuvvo Sámediggái, mii geavaha ruđaid iežas vuoruhemiid mielde. </text:span></text:p>
      <text:p text:style-name="P23"/>
      <text:p text:style-name="Standard"><text:span text:style-name="T13">Kap. 334 Filbma- ja mediaulbmilat, poasta 78 Máŋggalágan bissovaš doaibmabijut <text:line-break/></text:span><text:span text:style-name="T3">Riikkaidgaskasaš Sámi Filbmainstituhtas (ISFI) lea nationála árvodássi. Doarjja Riikkaidgaskasaš Sámi Filbmainstituhttii juolluduvvo sierra eavttuid vuođul, ii ge seamma eavttuid vuođul go doarjagiid juohkin regionála filbmadoaimmahusaide. Evttohuvvo 0,6 milj. ruvdnosaš lasáhus Riikkaidgaskasaš Sámi Filbmainstituhttii jahkái 2018. Lasáhusa lea vejolaš geavahit sihke Riikkaidgaskasaš Sámi Filbmainstituhta doibmii ja juolludemiide sámi audiovisuála buvttademiide. Ulbmil lea sihkkarastit Riikkaidgaskasaš Sámi Filbmainstituhttii buoret doaibmandili nu ahte sidjiide lea vejolaš joatkit ja nannet sámi audiovisuála buvttademiid dahkama ja daid gaskkusteami. <text:s/></text:span></text:p>
      <text:p text:style-name="P3"/>
      <text:p text:style-name="Standard"><text:span text:style-name="T12">Kap. 335 Mediadoarjja, poasta 75 Doarjja sámi aviissaide</text:span></text:p>
      <text:p text:style-name="Standard"><text:span text:style-name="T3">Dán poastta bokte addojuvvo doarjja buvttadit sámi aviissaid ja doarjja buvttadit aviisasiidduid julevsámegillii ja oarjelsámegillii. Dán ortnega stivre láhkaásahus maid Kulturdepartemeanta lea mearridan, ja juolludemiid juohká Mediabearráigeahčču.</text:span></text:p>
      <text:p text:style-name="P23"/>
      <text:p text:style-name="Standard"><text:span text:style-name="T12">Kap. 325 Dábálaš kulturulbmilat, poasta 72 Kulturovttasbargu davviguovlluin</text:span></text:p>
      <text:p text:style-name="Standard"><text:span text:style-name="T3">Norgga-Ruošša kulturovttasbarggus álggahuvvojit golmma jagi guhkkosaš ovttasbargoprográmmat ovddidan dihtii Norgga ja Ruošša gaskasaš kulturovttasbarggu. Departemeanta addá golmma jagi guhkkosaš prošeaktadoarjaga ovddidanbarggu várás mii gullá kultursuorggi sierranas osiide, maiddái sámi kultuvrii ja álgoálbmotkultuvrii.</text:span></text:p>
      <text:p text:style-name="P23"/>
      <text:p text:style-name="Standard"><text:span text:style-name="T12">Kap. 329 Arkiivaulbmilat, poasta 01 Doaibmagolut</text:span></text:p>
      <text:p text:style-name="Standard"><text:span text:style-name="T3">Sámi arkiivva doaimma gokčet dat jahkásaš juolludeamit mat bohtet Arkiivadoaimmahahkii stáhtabušeahta kapihttala 329 poasttas 01.</text:span></text:p>
      <text:p text:style-name="P23"/>
      <text:p text:style-name="P25"/>
      <text:p text:style-name="P53"><text:span text:style-name="T12">Kap. 340 Norgga girku, poasta 70 Rámmadoarjja Norgga girkui</text:span></text:p>
      <text:p text:style-name="Standard"><text:span text:style-name="T3">Rámmajuolludeapmi Norgga girkui galgá earret eará ruhtadit Girkoráđi doaimma ja bargguid. <text:s text:c="2"/>Ráđi bargun lea oktiiheivehit girku bargguid sámi álbmotjoavkkuid gaskkas ja buoridit olbmuid máhtu sámi girkoeallima hárrái. Doarjagii gullet maid golut girkobargiide geat bálvalit sámi álbmoga, dego sámegielalaš báhpaide ja sámegielalaš girkodulkkaide davvisámegiela guovllus, ja oskkuoahpahussii gulli fálaldagaide sámeálbmoga mánáid ja nuoraid várás. Ruđat adnojit maid biibbalteavsttaid jorgaleapmái sámegillii ja sámi-girkolaš oahpahusfálaldahkii mii lea Romssa universitehtas. Rámmajuolludusa hálddaša Girkoráđđi mii mearrida loahpalaš juohkima iešguđetlágan ulbmiliidda, nu maiddái sámi ulbmiliidda ge. </text:span></text:p>
      <text:p text:style-name="P25"/>
      <text:p text:style-name="Standard"><text:span text:style-name="T12">Spealloruđat sámi valáštallamii</text:span></text:p>
      <text:p text:style-name="Standard"><text:span text:style-name="T3">Go speallojagi 2016 Norsk Tipping AS dietnasa juhke jagi 2017 valáštallanulbmiliidda, de várrejuvvui 750 000 ruvnnu sámi valáštallamii. Doarjja sirdojuvvo Sámediggái mas lea ovddasvástádus viidáseappot juohkit daid ruđaid doarjaga ulbmila vuođul – mii lea bisuhit ja ovddidit viidáseappot sierralágan</text:span><text:span text:style-name="T134"> </text:span><text:span text:style-name="T3">sámi valáštallandoaimmaid sámi kultuvrra oassin. Dasto galget ruđat dasa váikkuhit ahte álbmogis lassána valáštallan ja rumašlaš lihkadeapmi. Doarjja galgá ovddimustá geavahuvvot mánáid (6-12 jagi) ja nuoraid (13-19 jagi) doaimmaide. Doarjja ii galgga geavahuvvot dakkár dábálaš valáštallandoaimmaid doarjjan maid valáštallanorganisašuvnnat lágidit. </text:span></text:p>
      <text:p text:style-name="P23"/>
      <text:h text:style-name="P10" text:outline-level="1"><text:bookmark-start text:name="_Toc494974471"/>Justiisadepartemeanta (JD)<text:bookmark-end text:name="_Toc494974471"/> </text:h>
      <text:p text:style-name="P57"/>
      <text:p text:style-name="P34"><text:span text:style-name="T28"><text:s/>(</text:span><text:span text:style-name="T31">1000 ruvnnuid mielde)</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68"/>
            <text:p text:style-name="P68"/>
            <text:p text:style-name="P72"><text:span text:style-name="T1">Kap.</text:span></text:p>
          </table:table-cell>
          <table:table-cell table:style-name="Table11.A1" office:value-type="string">
            <text:p text:style-name="P68"/>
            <text:p text:style-name="P68"/>
            <text:p text:style-name="P72"><text:span text:style-name="T1">Po</text:span><text:span text:style-name="T3">a</text:span><text:span text:style-name="T1">st</text:span><text:span text:style-name="T3">a</text:span></text:p>
          </table:table-cell>
          <table:table-cell table:style-name="Table11.A1" office:value-type="string">
            <text:p text:style-name="P68"/>
            <text:p text:style-name="P68"/>
            <text:p text:style-name="P72"><text:span text:style-name="T3">Namahus</text:span></text:p>
          </table:table-cell>
          <table:table-cell table:style-name="Table11.A1" office:value-type="string">
            <text:p text:style-name="P69"/>
            <text:p text:style-name="P73"><text:span text:style-name="T3">Rehketdoallu</text:span></text:p>
            <text:p text:style-name="P73"><text:span text:style-name="T1">2016</text:span></text:p>
          </table:table-cell>
          <table:table-cell table:style-name="Table11.A1" office:value-type="string">
            <text:p text:style-name="P73"><text:span text:style-name="T125">Salderejuvvon bušeahtta</text:span></text:p>
            <text:p text:style-name="P73"><text:span text:style-name="T122">201</text:span><text:span text:style-name="T125">7</text:span></text:p>
          </table:table-cell>
          <table:table-cell table:style-name="Table11.A1" office:value-type="string">
            <text:p text:style-name="P69"/>
            <text:p text:style-name="P73"><text:span text:style-name="T3">Evttohus</text:span></text:p>
            <text:p text:style-name="P73"><text:span text:style-name="T1">2018</text:span></text:p>
          </table:table-cell>
        </table:table-row>
        <table:table-row table:style-name="Table11.1">
          <table:table-cell table:style-name="Table11.A2" office:value-type="string">
            <text:p text:style-name="Tabelltekst"><text:span text:style-name="T1">440</text:span></text:p>
          </table:table-cell>
          <table:table-cell table:style-name="Table11.A2" office:value-type="string">
            <text:p text:style-name="Tabelltekst"><text:span text:style-name="T1">01</text:span></text:p>
          </table:table-cell>
          <table:table-cell table:style-name="Table11.A2" office:value-type="string">
            <text:p text:style-name="Tabelltekst"><text:span text:style-name="T3">Politiijadirektoráhta</text:span><text:span text:style-name="T1"> – politi</text:span><text:span text:style-name="T3">ija-</text:span><text:span text:style-name="T1"> </text:span><text:span text:style-name="T3">ja leansmánneetáhta</text:span><text:span text:style-name="T1">, </text:span><text:span text:style-name="T3">Doaibmagolut</text:span></text:p>
          </table:table-cell>
          <table:table-cell table:style-name="Table11.A2" office:value-type="string">
            <text:p text:style-name="P73"><text:span text:style-name="T41">400</text:span></text:p>
          </table:table-cell>
          <table:table-cell table:style-name="Table11.A2" office:value-type="string">
            <text:p text:style-name="P73"><text:span text:style-name="T41">400</text:span></text:p>
          </table:table-cell>
          <table:table-cell table:style-name="Table11.A2" office:value-type="string">
            <text:p text:style-name="P73"><text:span text:style-name="T41">400</text:span></text:p>
          </table:table-cell>
        </table:table-row>
        <table:table-row table:style-name="Table11.1">
          <table:table-cell table:style-name="Table11.A1" office:value-type="string">
            <text:p text:style-name="P63"/>
          </table:table-cell>
          <table:table-cell table:style-name="Table11.A1" office:value-type="string">
            <text:p text:style-name="P63"/>
          </table:table-cell>
          <table:table-cell table:style-name="Table11.A1" office:value-type="string">
            <text:p text:style-name="Tabelltekst"><text:span text:style-name="T3">Submi</text:span></text:p>
          </table:table-cell>
          <table:table-cell table:style-name="Table11.A1" office:value-type="string">
            <text:p text:style-name="P73"><text:span text:style-name="T41">400</text:span></text:p>
          </table:table-cell>
          <table:table-cell table:style-name="Table11.A1" office:value-type="string">
            <text:p text:style-name="P73"><text:span text:style-name="T41">400</text:span></text:p>
          </table:table-cell>
          <table:table-cell table:style-name="Table11.A1" office:value-type="string">
            <text:p text:style-name="P73"><text:span text:style-name="T41">400</text:span></text:p>
          </table:table-cell>
        </table:table-row>
      </table:table>
      <text:p text:style-name="P18"/>
      <text:p text:style-name="Standard"><text:span text:style-name="T56">Kap. 440 Politi</text:span><text:span text:style-name="T13">ijadirektoráhta</text:span><text:span text:style-name="T56"> – politi</text:span><text:span text:style-name="T13">ija</text:span><text:span text:style-name="T56">- </text:span><text:span text:style-name="T13">ja leansmánneetáhta</text:span><text:span text:style-name="T56">, po</text:span><text:span text:style-name="T13">a</text:span><text:span text:style-name="T56">st</text:span><text:span text:style-name="T13">a</text:span><text:span text:style-name="T56"> 01 </text:span><text:span text:style-name="T13">Doaibmagolut</text:span><text:span text:style-name="T56"> </text:span></text:p>
      <text:p text:style-name="P51"><text:span text:style-name="T3">K</text:span><text:span text:style-name="T1">ap</text:span><text:span text:style-name="T3">ihttala</text:span><text:span text:style-name="T1"> 440</text:span><text:span text:style-name="T3"> poa</text:span><text:span text:style-name="T1">st</text:span><text:span text:style-name="T3">tas</text:span><text:span text:style-name="T1"> 01</text:span><text:span text:style-name="T3"> leat máŋggaid jagiid juolludan ruđaid atnimii</text:span><text:span text:style-name="T1"> </text:span><text:span text:style-name="T3">dain politiijabiirriin main leat sámegiela hálddašanguvlui gulli gielddat. Ulbmil lea movttiidahttit bargiid háhkat alcceseaset eambbo dieđuid sámegiela ja sámekultuvrra birra dain biirriin main sápmelaččat orrot. Dat politiijabiirret main leat gielddat guovttegielalaš hálddašemiin, sáhttet ohcat doarjagiid gokčat goluid mat dain leat leamaš guovttegielalaš hálddašeami geažil. Politiijadirektoráhta lea jagi 2017 rájes fápmudan ortnega hálddašeami Finnmárkku politiijabiirii, mii dalle lea ge ožžon riikkalaš ovddasvástádusa hálddašit ortnega gustojeaddji instruvssa mielde. Sámelága giellanjuolggadusat gustojit Trøndelága, Nordlándda, Romssa ja Finnmárkku politiijabiirriide, main leat gielddat mat gullet sámelága mearrádusaid gustojeaddji guvlui. </text:span></text:p>
      <text:p text:style-name="P51"><text:span text:style-name="T3">Ásahuvvon lea joavku mas leat mielde politiijavirggálaččat geain lea sámi duogáš ja/dahje geat máhttet sámegiela. Dat joavku galgá bagadallat direktoráhta ja politiijabiirriid dakkár áššiin mat gusket sámegillii ja sámi kultuvrii politiijas. Dasto lea bargu álggahuvvon mii galgá nannet sámegiela dakkár áššiid meannudeamis main sámi mánát leat gillán veahkaválddálašvuođa dahje rohcošeami. Sámi mánáidvissui Romssas lea dan oktavuođas biddjojuvvon ovddasvástádus, ja das sii leat nanosmahttán bargoveaga go leat virgádan sámegielalaš psykologa. Finnmárkku politiijabiirres lea dál dábálaš doaimmas prošeakta nannen dihtii dan veahkaválddálašvuođa vuosttildeaddji eastadanbarggu mii geavvá lagaš olbmuid gaskavuođain sámi guovlluin. Muđui leat láhčán diliid nu ahte sámegiela lea vejolaš atnit politiija elektrovnnalaš áššemeannudanreaidduin. Bargu eará doaibmabijuiguin nannen dihtii sámegiela politiijas lea ain ovddiduvvomin, ja das čujuhuvvo ráđđehusa sámegielaid doaibmaplánii. <text:s/></text:span></text:p>
      <text:p text:style-name="P51"><text:span text:style-name="T3">Jagi 2016 rehketdoallu lea 400 000 ruvnnu stuoru. Jahkái 2017 lea biddjojuvvui 400 000 ruvnnu. Jurdda lea juolludit seamma supmi jahkái 2018.</text:span></text:p>
      <text:p text:style-name="P23"/>
      <text:p text:style-name="P25"/>
      <text:p text:style-name="P25"/>
      <text:p text:style-name="P25"/>
      <text:p text:style-name="P25"/>
      <text:p text:style-name="P25"/>
      <text:p text:style-name="P25"/>
      <text:p text:style-name="P25"/>
      <text:p text:style-name="P25"/>
      <text:p text:style-name="P40"/>
      <text:p text:style-name="P20"><text:bookmark-start text:name="_Toc430855552"/></text:p>
      <text:h text:style-name="P10" text:outline-level="1"><text:bookmark-start text:name="_Toc494974472"/><text:bookmark-end text:name="_Toc430855552"/><text:span text:style-name="T118">Dearvv</text:span><text:span text:style-name="T89">ašvuođa- ja fuolahusdepartemeanta </text:span><text:span text:style-name="T118">(</text:span><text:span text:style-name="T89">DF</text:span><text:span text:style-name="T118">D)</text:span><text:bookmark-end text:name="_Toc494974472"/></text:h>
      <text:p text:style-name="Standard"/>
      <text:p text:style-name="P59"><text:span text:style-name="T27">(1000 </text:span><text:span text:style-name="T30">ruvnnuid mielde</text:span><text:span text:style-name="T27">)</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65"/>
            <text:p text:style-name="P65"/>
            <text:p text:style-name="P72"><text:span text:style-name="T41">Kap.</text:span></text:p>
          </table:table-cell>
          <table:table-cell table:style-name="Table12.A1" office:value-type="string">
            <text:p text:style-name="P65"/>
            <text:p text:style-name="P65"/>
            <text:p text:style-name="P72"><text:span text:style-name="T4">P</text:span><text:span text:style-name="T41">o</text:span><text:span text:style-name="T4">a</text:span><text:span text:style-name="T41">st</text:span><text:span text:style-name="T4">a</text:span></text:p>
          </table:table-cell>
          <table:table-cell table:style-name="Table12.A1" office:value-type="string">
            <text:p text:style-name="P65"/>
            <text:p text:style-name="P65"/>
            <text:p text:style-name="P72"><text:span text:style-name="T4">Namahus</text:span></text:p>
          </table:table-cell>
          <table:table-cell table:style-name="Table12.A1" office:value-type="string">
            <text:p text:style-name="P66"/>
            <text:p text:style-name="P73"><text:span text:style-name="T4">Rehketdoallu</text:span></text:p>
            <text:p text:style-name="P73"><text:span text:style-name="T41">2016</text:span></text:p>
          </table:table-cell>
          <table:table-cell table:style-name="Table12.A1" office:value-type="string">
            <text:p text:style-name="P73"><text:span text:style-name="T4">Salderejuvvon bušeahtta</text:span></text:p>
            <text:p text:style-name="P73"><text:span text:style-name="T41">2017</text:span></text:p>
          </table:table-cell>
          <table:table-cell table:style-name="Table12.A1" office:value-type="string">
            <text:p text:style-name="P66"/>
            <text:p text:style-name="P73"><text:span text:style-name="T4">Evttohus</text:span></text:p>
            <text:p text:style-name="P73"><text:span text:style-name="T41">2018</text:span></text:p>
          </table:table-cell>
        </table:table-row>
        <table:table-row table:style-name="Table12.1">
          <table:table-cell table:style-name="Table12.A2" office:value-type="string">
            <text:p text:style-name="Tabelltekst"><text:span text:style-name="T41">762</text:span></text:p>
          </table:table-cell>
          <table:table-cell table:style-name="Table12.A2" office:value-type="string">
            <text:p text:style-name="Tabelltekst"><text:span text:style-name="T41">50</text:span></text:p>
          </table:table-cell>
          <table:table-cell table:style-name="Table12.A2" office:value-type="string">
            <text:p text:style-name="Tabelltekst"><text:span text:style-name="T4">Sámi dearvvašvuohta</text:span><text:span text:style-name="T41">, </text:span><text:span text:style-name="T4">Doarjja Sámediggái</text:span></text:p>
          </table:table-cell>
          <table:table-cell table:style-name="Table12.A2" office:value-type="string">
            <text:p text:style-name="P73"><text:span text:style-name="T41">5 500</text:span></text:p>
          </table:table-cell>
          <table:table-cell table:style-name="Table12.A2" office:value-type="string">
            <text:p text:style-name="P73"><text:span text:style-name="T41">5 500</text:span></text:p>
          </table:table-cell>
          <table:table-cell table:style-name="Table12.A2" office:value-type="string">
            <text:p text:style-name="P73"><text:span text:style-name="T41">5 600</text:span></text:p>
          </table:table-cell>
        </table:table-row>
        <table:table-row table:style-name="Table12.1">
          <table:table-cell table:style-name="Table12.A2" office:value-type="string">
            <text:p text:style-name="Tabelltekst"><text:span text:style-name="T41">762</text:span></text:p>
          </table:table-cell>
          <table:table-cell table:style-name="Table12.A2" office:value-type="string">
            <text:p text:style-name="Tabelltekst"><text:span text:style-name="T41">70</text:span></text:p>
          </table:table-cell>
          <table:table-cell table:style-name="Table12.A2" office:value-type="string">
            <text:p text:style-name="Tabelltekst"><text:span text:style-name="T4">Vuođđodearvvašvuođabálvalus</text:span><text:span text:style-name="T41">, </text:span><text:span text:style-name="T4">Doarjja</text:span><text:span text:style-name="T41">, </text:span><text:span text:style-name="T6">sáhttá adnojuvvot poastta</text:span><text:span text:style-name="T53"> 21 </text:span><text:span text:style-name="T24">vuolde </text:span><text:span text:style-name="T65">1</text:span></text:p>
          </table:table-cell>
          <table:table-cell table:style-name="Table12.A2" office:value-type="string">
            <text:p text:style-name="P73"><text:span text:style-name="T41">6 200</text:span></text:p>
          </table:table-cell>
          <table:table-cell table:style-name="Table12.A2" office:value-type="string">
            <text:p text:style-name="P73"><text:span text:style-name="T41">6 200</text:span></text:p>
          </table:table-cell>
          <table:table-cell table:style-name="Table12.A2" office:value-type="string">
            <text:p text:style-name="P73"><text:span text:style-name="T41">6 200</text:span></text:p>
          </table:table-cell>
        </table:table-row>
        <table:table-row table:style-name="Table12.1">
          <table:table-cell table:style-name="Table12.A1" office:value-type="string">
            <text:p text:style-name="P64"/>
          </table:table-cell>
          <table:table-cell table:style-name="Table12.A1" office:value-type="string">
            <text:p text:style-name="P64"/>
          </table:table-cell>
          <table:table-cell table:style-name="Table12.A1" office:value-type="string">
            <text:p text:style-name="Tabelltekst"><text:span text:style-name="T41">Su</text:span><text:span text:style-name="T4">b</text:span><text:span text:style-name="T41">m</text:span><text:span text:style-name="T4">i</text:span></text:p>
          </table:table-cell>
          <table:table-cell table:style-name="Table12.A1" office:value-type="string">
            <text:p text:style-name="P73"><text:span text:style-name="T41">11 700</text:span></text:p>
          </table:table-cell>
          <table:table-cell table:style-name="Table12.A1" office:value-type="string">
            <text:p text:style-name="P73"><text:span text:style-name="T41">11 700</text:span></text:p>
          </table:table-cell>
          <table:table-cell table:style-name="Table12.A1" office:value-type="string">
            <text:p text:style-name="P73"><text:span text:style-name="T41">11 800</text:span></text:p>
          </table:table-cell>
        </table:table-row>
      </table:table>
      <text:p text:style-name="Standard"><text:span text:style-name="T67">1 </text:span><text:span text:style-name="T111">Dat supmit mat leat tabeallas </text:span><text:span text:style-name="T37">čujuhit dušše daidda juolludemiide mat leat sámi ulbmiliidda. Jus háliidat dárkilat čilgejumiid bušeahttapoasttaid dievas sturrodagas, de čujuhuvvo Dearvvašvuođa- ja fuolahusdepartemeantta čá</text:span><text:span text:style-name="T111">llosii Prop. 1 S (2016-2017).</text:span></text:p>
      <text:p text:style-name="P49"/>
      <text:p text:style-name="Standard"><text:span text:style-name="T16">Kap. 762 Vuođđodearvvašvuođabálvalus, poasta 50 Sámi dearvvašvuohta</text:span></text:p>
      <text:p text:style-name="P51"><text:span text:style-name="T25">Doarjjaortnegiin ulbmil lea váikkuhit dasa ahte sámi álbmot oažžu seamma buriid dearvvašvuođa- ja fuollabálvalusaid go álbmot muđui. Dat dáhpáhuvvá earret eará doarjagiin Sámediggái mii galgá ovddidit Sámedikki dearvvašvuođapolitihkalaš árvalusaid guovddáš eiseválddiide, ovttas bargat ja gulahallat dearvvašvuođafitnodagaiguin, áššiid meannudit prošeaktaruđaid juohkima olis ja hálddašit doarjjaortnega. <text:s text:c="3"/></text:span></text:p>
      <text:p text:style-name="Standard"><text:span text:style-name="T25">Juolluduvvon lea 5,5 milj. ruvnnu jagi 2017 Sámedikki bargui sámi dearvvašvuođain. Evttohuvvo bisuhit </text:span><text:span text:style-name="T3">5,6 milj. ruvdnosaš </text:span><text:span text:style-name="T25">juolludusa jahkái 2018.</text:span><text:span text:style-name="T16"> </text:span></text:p>
      <text:p text:style-name="P27"/>
      <text:p text:style-name="Standard"><text:span text:style-name="T16">Kap. 762 Vuođđodearvvašvuođabálvalus, poasta 70 Doarjja</text:span></text:p>
      <text:p text:style-name="P51"><text:span text:style-name="T88">Doarjjaortnegiin ulbmil lea váikkuhit dasa ahte sámi álbmot oažžu seamma buriid dearvvašvuo</text:span><text:span text:style-name="T3">đa- ja fuollabálvalusaid go álbmot muđui ja ahte bálvalusaid vuođus leat dieđut ja máhttu. Dearvvašvuođadirektoráhta hálddaša doarjaga.</text:span><text:span text:style-name="T134"> </text:span><text:span text:style-name="T3">Dárbu lea oažžut ođasmahttojuvvon dieđuid sámi álbmoga dearvvašvuođa birra ja das mo sii geavahit dearvvašvuođa- ja fuollabálvalusaid.</text:span><text:span text:style-name="T134"> </text:span></text:p>
      <text:p text:style-name="P51"><text:span text:style-name="T88">Juolludus gok</text:span><text:span text:style-name="T3">čá doarjaga Sámi dearvvašvuođadutkama guovddážii.</text:span><text:span text:style-name="T134"> </text:span><text:span text:style-name="T3">Guovddáža váldodoaibma lea čađahit dutkamiid čalmmustettiinis sámi álbmoga dearvvašvuođa ja eallinvuogi.</text:span><text:span text:style-name="T134"> </text:span><text:span text:style-name="T3">Guovddáš čađahii stuorát álbmotiskama jagiid 2003 ja 2004 gielddain main sámit ásset, ja dat gohčoduvvui</text:span><text:span text:style-name="T134"> </text:span><text:span text:style-name="T88">Saminor</text:span><text:span text:style-name="T134"> </text:span><text:span text:style-name="T88">1</text:span><text:span text:style-name="T3">. Iskan – Saminor 2 – čađahuvvui golmma davimus fylkkas áigodagas 2012-2014. Ráhkaduvvon lea loahpparaporta guđege gieldda</text:span><text:span text:style-name="T134"> </text:span><text:span text:style-name="T3">bohtosiid birra mat leat buktojuvvon ovdan gielddaid hálddahussii ja ássiide. Guovddážis lea ollu materiála ja dat áigu čuovvolit gávdnosiid jagi 2018.</text:span><text:span text:style-name="T134"> </text:span><text:span text:style-name="T3">Saminor 2-iskan čájeha ahte sámi álbmogis leat stuorra dearvvašvuođahástalusat. Danne leat plánemin stuorát iskama – Saminor 3 – áigodahkii 2020-2021. Saminor-iskamat leat hábmejuvvon geardduheaddji iskkusin nu ahte lea vejolaš čuovvut dearvvašvuođavariábeliid guhkes áiggi. Erenoamáš sávahahtti lea váldit mielde riddogielddaid ja gielddaid oarjelsámi guovllus Saminor 3-iskamii. Riikkaidgaskasaččat lea stuorra jearru guovddáža dieđuide álgoálbmogiid birra. Dearvvašvuođaáššiid gelbbolašvuohta máŋggačearddalašvuođa birra davvin, maid guovddáš dađistaga lea čohkken alccesis, lea áidnalunddot riikkaidgaskasaš oktavuođas. <text:s text:c="2"/></text:span><text:span text:style-name="T134"><text:s text:c="2"/></text:span></text:p>
      <text:p text:style-name="P51"><text:span text:style-name="T3">Evttohuvvo doalahit 6,2 milj. ruvdnosaš juolludusa. </text:span></text:p>
      <text:p text:style-name="P27"/>
      <text:p text:style-name="P27"/>
      <text:p text:style-name="P39"/>
      <text:p text:style-name="P60"/>
      <text:p text:style-name="P40"/>
      <text:p text:style-name="P40"/>
      <text:h text:style-name="Heading_20_1" text:outline-level="1"><text:bookmark-start text:name="_Toc494974473"/><text:span text:style-name="T88">Mánáid- ja dásseárvodepartemeanta </text:span>(<text:span text:style-name="T88">MDD</text:span>)<text:bookmark-end text:name="_Toc494974473"/></text:h>
      <text:p text:style-name="P19"><text:soft-page-break/></text:p>
      <text:p text:style-name="P59"><text:span text:style-name="T27">(1000 </text:span><text:span text:style-name="T30">ruvnnuid mielde</text:span><text:span text:style-name="T2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68"/>
            <text:p text:style-name="P68"/>
            <text:p text:style-name="P72"><text:span text:style-name="T1">Kap.</text:span></text:p>
          </table:table-cell>
          <table:table-cell table:style-name="Table13.A1" office:value-type="string">
            <text:p text:style-name="P68"/>
            <text:p text:style-name="P68"/>
            <text:p text:style-name="P72"><text:span text:style-name="T3">P</text:span><text:span text:style-name="T1">o</text:span><text:span text:style-name="T3">a</text:span><text:span text:style-name="T1">st</text:span><text:span text:style-name="T3">a</text:span></text:p>
          </table:table-cell>
          <table:table-cell table:style-name="Table13.A1" office:value-type="string">
            <text:p text:style-name="P68"/>
            <text:p text:style-name="P68"/>
            <text:p text:style-name="P72"><text:span text:style-name="T3">Namahus</text:span></text:p>
          </table:table-cell>
          <table:table-cell table:style-name="Table13.A1" office:value-type="string">
            <text:p text:style-name="P69"/>
            <text:p text:style-name="P73"><text:span text:style-name="T3">Rehketdoallu</text:span></text:p>
            <text:p text:style-name="P73"><text:span text:style-name="T1">2016</text:span></text:p>
          </table:table-cell>
          <table:table-cell table:style-name="Table13.A1" office:value-type="string">
            <text:p text:style-name="P73"><text:span text:style-name="T3">Salderejuvvon bušeahtta</text:span></text:p>
            <text:p text:style-name="P73"><text:span text:style-name="T1">2017</text:span></text:p>
          </table:table-cell>
          <table:table-cell table:style-name="Table13.A1" office:value-type="string">
            <text:p text:style-name="P69"/>
            <text:p text:style-name="P73"><text:span text:style-name="T3">Evttohus</text:span></text:p>
            <text:p text:style-name="P73"><text:span text:style-name="T1">2018</text:span></text:p>
          </table:table-cell>
        </table:table-row>
        <table:table-row table:style-name="Table13.1">
          <table:table-cell table:style-name="Table13.A2" office:value-type="string">
            <text:p text:style-name="Tabelltekst"><text:span text:style-name="T1">854</text:span></text:p>
          </table:table-cell>
          <table:table-cell table:style-name="Table13.A2" office:value-type="string">
            <text:p text:style-name="Tabelltekst"><text:span text:style-name="T1">50</text:span></text:p>
          </table:table-cell>
          <table:table-cell table:style-name="Table13.A2" office:value-type="string">
            <text:p text:style-name="Tabelltekst"><text:span text:style-name="T3">Doaibmabijut mánáid- ja nuoraidsuodjalusas, Dutkan</text:span></text:p>
          </table:table-cell>
          <table:table-cell table:style-name="Table13.A2" office:value-type="string">
            <text:p text:style-name="P73"><text:span text:style-name="T41">1 000</text:span></text:p>
          </table:table-cell>
          <table:table-cell table:style-name="Table13.A2" office:value-type="string">
            <text:p text:style-name="P73"><text:span text:style-name="T41">1 000</text:span></text:p>
          </table:table-cell>
          <table:table-cell table:style-name="Table13.A2" office:value-type="string">
            <text:p text:style-name="P73"><text:span text:style-name="T41">1000</text:span></text:p>
          </table:table-cell>
        </table:table-row>
        <table:table-row table:style-name="Table13.1">
          <table:table-cell table:style-name="Table13.A1" office:value-type="string">
            <text:p text:style-name="P63"/>
          </table:table-cell>
          <table:table-cell table:style-name="Table13.A1" office:value-type="string">
            <text:p text:style-name="P63"/>
          </table:table-cell>
          <table:table-cell table:style-name="Table13.A1" office:value-type="string">
            <text:p text:style-name="Tabelltekst"><text:span text:style-name="T1">Su</text:span><text:span text:style-name="T3">b</text:span><text:span text:style-name="T1">m</text:span><text:span text:style-name="T3">i</text:span></text:p>
          </table:table-cell>
          <table:table-cell table:style-name="Table13.A1" office:value-type="string">
            <text:p text:style-name="P73"><text:span text:style-name="T41">1 000</text:span></text:p>
          </table:table-cell>
          <table:table-cell table:style-name="Table13.A1" office:value-type="string">
            <text:p text:style-name="P73"><text:span text:style-name="T41">1 000</text:span></text:p>
          </table:table-cell>
          <table:table-cell table:style-name="Table13.A1" office:value-type="string">
            <text:p text:style-name="P73"><text:span text:style-name="T41">1000</text:span></text:p>
          </table:table-cell>
        </table:table-row>
      </table:table>
      <text:p text:style-name="P46"/>
      <text:p text:style-name="Standard"><text:span text:style-name="T103">Kap. 854 </text:span><text:span text:style-name="T99">Doaibmabijut mánáid- ja nuoraidsuodjalusas, poasta 50 Dutkan ja ovddideapmi</text:span></text:p>
      <text:p text:style-name="Standard"><text:span text:style-name="T101">Poasta gokčá earret eará</text:span><text:span text:style-name="T104"> </text:span><text:span text:style-name="T1">1</text:span><text:span text:style-name="T104"> mill. </text:span><text:span text:style-name="T101">ruvdnosaš doarjaga Sámediggái jahkái 2018</text:span><text:span text:style-name="T104">. </text:span><text:span text:style-name="T101">Sámediggi oaččui seamma stuorra supmi jagi </text:span><text:span text:style-name="T104">2016 </text:span><text:span text:style-name="T101">ja jagi</text:span><text:span text:style-name="T104"> 2017. </text:span><text:span text:style-name="T101">Ruđat galget adnojuvvot joatkit ja nannet dan barggu maid Sámediggi bargá mánáidsuodjalansuorggis.</text:span></text:p>
      <text:p text:style-name="P15"/>
      <text:p text:style-name="P39"/>
      <text:p text:style-name="P25"/>
      <text:p text:style-name="P2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Heading_20_1" text:outline-level="1"><text:span text:style-name="T118"><text:line-break/></text:span></text:h>
      <text:p text:style-name="P17"/>
      <text:h text:style-name="P10" text:outline-level="1"><text:bookmark-start text:name="_Toc494974474"/><text:span text:style-name="T118">Eanadoallo- ja biebmodepartemeanta (EBD)</text:span><text:bookmark-end text:name="_Toc494974474"/><text:span text:style-name="T118"> </text:span></text:h>
      <text:p text:style-name="Standard"/>
      <text:p text:style-name="P58"><text:span text:style-name="T27">(1000 </text:span><text:span text:style-name="T30">ruvnnuid mielde</text:span><text:span text:style-name="T27">)</text:span></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tblKolonneoverskrift"><text:span text:style-name="T28">Kap</text:span></text:p>
            </table:table-cell>
            <table:table-cell table:style-name="Table14.A1" office:value-type="string">
              <text:p text:style-name="tblKolonneoverskrift"><text:span text:style-name="T31">Namahus</text:span></text:p>
            </table:table-cell>
            <table:table-cell table:style-name="Table14.A1" office:value-type="string">
              <text:p text:style-name="P81"><text:span text:style-name="T33">Rehketdoallu 2016</text:span></text:p>
            </table:table-cell>
            <table:table-cell table:style-name="Table14.A1" office:value-type="string">
              <text:p text:style-name="P81"><text:span text:style-name="T33">Salderejuvvon bušeahtta 2017</text:span></text:p>
            </table:table-cell>
            <table:table-cell table:style-name="Table14.A1" office:value-type="string">
              <text:p text:style-name="P81"><text:span text:style-name="T33">Evttohus 2018</text:span></text:p>
            </table:table-cell>
          </table:table-row>
        </table:table-header-rows>
        <table:table-row table:style-name="Table14.1">
          <table:table-cell table:style-name="Table14.A2" office:value-type="string">
            <text:p text:style-name="tblRadMedLuft"><text:span text:style-name="T41">1142</text:span></text:p>
          </table:table-cell>
          <table:table-cell table:style-name="Table14.B2" office:value-type="string">
            <text:p text:style-name="tblRadMedLuft"><text:span text:style-name="T4">Eanadoallo</text:span><text:span text:style-name="T58">direktoráhta</text:span><text:span text:style-name="T4"> </text:span><text:span text:style-name="T64">1</text:span></text:p>
          </table:table-cell>
          <table:table-cell table:style-name="Table14.B2" office:value-type="string">
            <text:p text:style-name="P83"><text:span text:style-name="T50">16 937</text:span><text:span text:style-name="T66">2</text:span></text:p>
          </table:table-cell>
          <table:table-cell table:style-name="Table14.B2" office:value-type="string">
            <text:p text:style-name="P83"><text:span text:style-name="T50">7 309</text:span></text:p>
          </table:table-cell>
          <table:table-cell table:style-name="Table14.B2" office:value-type="string">
            <text:p text:style-name="P83"><text:span text:style-name="T50">7 543</text:span></text:p>
          </table:table-cell>
        </table:table-row>
        <table:table-row table:style-name="Table14.1">
          <table:table-cell table:style-name="Table14.A3" office:value-type="string">
            <text:p text:style-name="tblRad"><text:span text:style-name="T41">1151 </text:span></text:p>
          </table:table-cell>
          <table:table-cell table:style-name="Table14.B3" office:value-type="string">
            <text:p text:style-name="tblRad"><text:span text:style-name="T4">Boazodoallošiehtadusa čađaheapmái</text:span></text:p>
          </table:table-cell>
          <table:table-cell table:style-name="Table14.B3" office:value-type="string">
            <text:p text:style-name="P82"><text:span text:style-name="T50">113 000</text:span></text:p>
          </table:table-cell>
          <table:table-cell table:style-name="Table14.B3" office:value-type="string">
            <text:p text:style-name="P82"><text:span text:style-name="T50">114 500</text:span></text:p>
          </table:table-cell>
          <table:table-cell table:style-name="Table14.B3" office:value-type="string">
            <text:p text:style-name="P82"><text:span text:style-name="T50">118 600</text:span></text:p>
          </table:table-cell>
        </table:table-row>
        <table:table-row table:style-name="Table14.1">
          <table:table-cell table:style-name="Table14.A1" office:value-type="string">
            <text:p text:style-name="P78"/>
          </table:table-cell>
          <table:table-cell table:style-name="Table14.A1" office:value-type="string">
            <text:p text:style-name="tbl2LinjeSum"><text:span text:style-name="T41">Su</text:span><text:span text:style-name="T4">b</text:span><text:span text:style-name="T41">m</text:span><text:span text:style-name="T4">i</text:span></text:p>
          </table:table-cell>
          <table:table-cell table:style-name="Table14.A1" office:value-type="string">
            <text:p text:style-name="P34"><text:span text:style-name="T79">129 937</text:span></text:p>
          </table:table-cell>
          <table:table-cell table:style-name="Table14.A1" office:value-type="string">
            <text:p text:style-name="P34"><text:span text:style-name="T79">121 809</text:span></text:p>
          </table:table-cell>
          <table:table-cell table:style-name="Table14.A1" office:value-type="string">
            <text:p text:style-name="P34"><text:span text:style-name="T79">126 143</text:span></text:p>
          </table:table-cell>
        </table:table-row>
      </table:table>
      <text:p text:style-name="Default"><text:span text:style-name="T67">1 </text:span><text:span text:style-name="T111">Kap. 1142 Eanadoallodirektoráhta tabeallasubmái leat váldojuvvon mielde doarjagat mat leat juolluduvvon poasttain 45, 70, 71, 72 ja 80, geah</text:span><text:span text:style-name="T38">ča poastačilgejumi vulobealde</text:span><text:span text:style-name="T111">. Doarjja Eanadoallodirektoráhta Áltá-ossodaga doibmii ii leat váldojuvvon mielde submái.</text:span><text:span text:style-name="T38"> </text:span></text:p>
      <text:p text:style-name="Default"><text:span text:style-name="T67">2 </text:span><text:span text:style-name="T113">O</text:span><text:span text:style-name="T38">đđajagemánu</text:span><text:span text:style-name="T113"> 1. beaivvi 2014 rájes šadde vi</text:span><text:span text:style-name="T38">đa davimus fylkkamánni regionála boazodoalloeiseváldin. </text:span><text:span text:style-name="T113">Gitta jagi 2016 lohppii leat fylkkamánnit ruhtaduvvon </text:span><text:span text:style-name="T133">máksinf</text:span><text:span text:style-name="T113">ápmudusa mielde kapihttalis 1142. Jagi 2017 rájes rámman sirdojuvvui sullii 26 milj. ruvnnu kapihttalis 1142 Gielda- ja o</text:span><text:span text:style-name="T38">đasmahttindepartemeantta kapihttalii</text:span><text:span text:style-name="T113"> 525. </text:span></text:p>
      <text:p text:style-name="P7"/>
      <text:p text:style-name="Standard"><text:span text:style-name="T111"><text:s/></text:span><text:span text:style-name="T70"><text:s/></text:span></text:p>
      <text:p text:style-name="P1"><text:span text:style-name="T43">Kap. 1142 </text:span><text:span text:style-name="T17">Eanadoallodirektoráhta</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ext:soft-page-break/>
          <table:table-row table:style-name="Table15.1">
            <table:table-cell table:style-name="Table15.A1" table:number-columns-spanned="5" office:value-type="string">
              <text:p text:style-name="tblDeltMedTusen"><text:span text:style-name="T28">(1 000 </text:span><text:span text:style-name="T31">ruvnnuid mielde</text:span><text:span text:style-name="T28">)</text:span></text:p>
            </table:table-cell>
            <table:covered-table-cell/>
            <table:covered-table-cell/>
            <table:covered-table-cell/>
            <table:covered-table-cell/>
          </table:table-row>
          <table:table-row table:style-name="Table15.1">
            <table:table-cell table:style-name="Table15.A2" office:value-type="string">
              <text:p text:style-name="tblKolonneoverskrift"><text:span text:style-name="T28">Poasta</text:span></text:p>
            </table:table-cell>
            <table:table-cell table:style-name="Table15.A2" office:value-type="string">
              <text:p text:style-name="tblKolonneoverskrift"><text:span text:style-name="T28">Doaibmabidju</text:span></text:p>
            </table:table-cell>
            <table:table-cell table:style-name="Table15.A2" office:value-type="string">
              <text:p text:style-name="P81"><text:span text:style-name="T33">Rehketdoallu 2016</text:span></text:p>
            </table:table-cell>
            <table:table-cell table:style-name="Table15.A2" office:value-type="string">
              <text:p text:style-name="P81"><text:span text:style-name="T33">Salderejuvvon bušeahtta 2017</text:span></text:p>
            </table:table-cell>
            <table:table-cell table:style-name="Table15.A2" office:value-type="string">
              <text:p text:style-name="P81"><text:span text:style-name="T33">Evttohus 2018</text:span></text:p>
            </table:table-cell>
          </table:table-row>
        </table:table-header-rows>
        <table:table-row table:style-name="Table15.1">
          <table:table-cell table:style-name="Table15.A3" office:value-type="string">
            <text:p text:style-name="tblRadMedLuft"><text:span text:style-name="T41">01</text:span></text:p>
          </table:table-cell>
          <table:table-cell table:style-name="Table15.B3" office:value-type="string">
            <text:p text:style-name="tblRadMedLuft"><text:span text:style-name="T4">Doaibmagolut</text:span></text:p>
          </table:table-cell>
          <table:table-cell table:style-name="Table15.B3" office:value-type="string">
            <text:p text:style-name="P83"><text:span text:style-name="T50">236 751</text:span></text:p>
          </table:table-cell>
          <table:table-cell table:style-name="Table15.B3" office:value-type="string">
            <text:p text:style-name="P83"><text:span text:style-name="T50">224 905</text:span></text:p>
          </table:table-cell>
          <table:table-cell table:style-name="Table15.B3" office:value-type="string">
            <text:p text:style-name="P83"><text:span text:style-name="T50">220 960</text:span></text:p>
          </table:table-cell>
        </table:table-row>
        <table:table-row table:style-name="Table15.1">
          <table:table-cell table:style-name="Table15.A4" office:value-type="string">
            <text:p text:style-name="tblRad"><text:span text:style-name="T41">45</text:span></text:p>
          </table:table-cell>
          <table:table-cell table:style-name="Table15.B4" office:value-type="string">
            <text:p text:style-name="tblRad"><text:span text:style-name="T4">Stuorát rusttetháhkamat ja ortnegisdoallu</text:span><text:span text:style-name="kursiv"><text:span text:style-name="T41">, </text:span></text:span><text:span text:style-name="kursiv"><text:span text:style-name="T4">sirdin vejolaš</text:span></text:span></text:p>
          </table:table-cell>
          <table:table-cell table:style-name="Table15.B4" office:value-type="string">
            <text:p text:style-name="P82"><text:span text:style-name="T50">5 620</text:span></text:p>
          </table:table-cell>
          <table:table-cell table:style-name="Table15.B4" office:value-type="string">
            <text:p text:style-name="P82"><text:span text:style-name="T50">1 299</text:span></text:p>
          </table:table-cell>
          <table:table-cell table:style-name="Table15.B4" office:value-type="string">
            <text:p text:style-name="P82"><text:span text:style-name="T50">1 312 </text:span></text:p>
          </table:table-cell>
        </table:table-row>
        <table:table-row table:style-name="Table15.1">
          <table:table-cell table:style-name="Table15.A5" office:value-type="string">
            <text:p text:style-name="tblRad"><text:span text:style-name="T41">50</text:span></text:p>
          </table:table-cell>
          <table:table-cell table:style-name="Table15.B4" office:value-type="string">
            <text:p text:style-name="tblRad"><text:span text:style-name="T4">Eanageavahankárttat</text:span></text:p>
          </table:table-cell>
          <table:table-cell table:style-name="Table15.B4" office:value-type="string">
            <text:p text:style-name="P82"><text:span text:style-name="T50">7 616</text:span></text:p>
          </table:table-cell>
          <table:table-cell table:style-name="Table15.B4" office:value-type="string">
            <text:p text:style-name="P82"><text:span text:style-name="T50">7 594</text:span></text:p>
          </table:table-cell>
          <table:table-cell table:style-name="Table15.B4" office:value-type="string">
            <text:p text:style-name="P82"><text:span text:style-name="T50">7 658</text:span></text:p>
          </table:table-cell>
        </table:table-row>
        <table:table-row table:style-name="Table15.1">
          <table:table-cell table:style-name="Table15.A6" office:value-type="string">
            <text:p text:style-name="tblRad"><text:span text:style-name="T41">60 </text:span></text:p>
          </table:table-cell>
          <table:table-cell table:style-name="Table15.B4" office:value-type="string">
            <text:p text:style-name="tblRad"><text:span text:style-name="T41">Doarjja </text:span><text:span text:style-name="T4">š</text:span><text:span text:style-name="T41">ibitdoavttirgoluide</text:span></text:p>
          </table:table-cell>
          <table:table-cell table:style-name="Table15.B4" office:value-type="string">
            <text:p text:style-name="P82"><text:span text:style-name="T50">138 845</text:span></text:p>
          </table:table-cell>
          <table:table-cell table:style-name="Table15.B4" office:value-type="string">
            <text:p text:style-name="P82"><text:span text:style-name="T50">142 664 </text:span></text:p>
          </table:table-cell>
          <table:table-cell table:style-name="Table15.B4" office:value-type="string">
            <text:p text:style-name="P82"><text:span text:style-name="T50">146 373</text:span></text:p>
          </table:table-cell>
        </table:table-row>
        <table:table-row table:style-name="Table15.1">
          <table:table-cell table:style-name="Table15.A7" office:value-type="string">
            <text:p text:style-name="tblRad"><text:span text:style-name="T41">70</text:span></text:p>
          </table:table-cell>
          <table:table-cell table:style-name="Table15.B4" office:value-type="string">
            <text:p text:style-name="tblRad"><text:span text:style-name="T41">Doarjja duottarstobuide</text:span></text:p>
          </table:table-cell>
          <table:table-cell table:style-name="Table15.B4" office:value-type="string">
            <text:p text:style-name="P34"><text:span text:style-name="T79">701</text:span></text:p>
          </table:table-cell>
          <table:table-cell table:style-name="Table15.B4" office:value-type="string">
            <text:p text:style-name="P34"><text:span text:style-name="T79">808</text:span></text:p>
          </table:table-cell>
          <table:table-cell table:style-name="Table15.B4" office:value-type="string">
            <text:p text:style-name="P34"><text:span text:style-name="T79">819</text:span></text:p>
          </table:table-cell>
        </table:table-row>
        <table:table-row table:style-name="Table15.1">
          <table:table-cell table:style-name="Table15.A8" office:value-type="string">
            <text:p text:style-name="tblRad"><text:span text:style-name="T41">71</text:span></text:p>
          </table:table-cell>
          <table:table-cell table:style-name="Table15.B4" office:value-type="string">
            <text:p text:style-name="tblRad"><text:span text:style-name="T4">Nuppástuhttindoaibmabijut </text:span><text:span text:style-name="T41">Sis-Finnm</text:span><text:span text:style-name="T4">á</text:span><text:span text:style-name="T41">rkku</text:span><text:span text:style-name="T4">s</text:span><text:span text:style-name="kursiv"><text:span text:style-name="T41">, </text:span></text:span><text:span text:style-name="kursiv"><text:span text:style-name="T4">sirdin vejolaš</text:span></text:span></text:p>
          </table:table-cell>
          <table:table-cell table:style-name="Table15.B4" office:value-type="string">
            <text:p text:style-name="P34"><text:span text:style-name="T79">10 211 </text:span></text:p>
          </table:table-cell>
          <table:table-cell table:style-name="Table15.B4" office:value-type="string">
            <text:p text:style-name="P34"><text:span text:style-name="T79">4 400</text:span></text:p>
          </table:table-cell>
          <table:table-cell table:style-name="Table15.B4" office:value-type="string">
            <text:p text:style-name="P34"><text:span text:style-name="T79">4 460</text:span></text:p>
          </table:table-cell>
        </table:table-row>
        <table:table-row table:style-name="Table15.1">
          <table:table-cell table:style-name="Table15.A9" office:value-type="string">
            <text:p text:style-name="tblRad"><text:span text:style-name="T41">72</text:span></text:p>
          </table:table-cell>
          <table:table-cell table:style-name="Table15.B4" office:value-type="string">
            <text:p text:style-name="tblRad"><text:span text:style-name="T4">Bákkolotnumiid ja boazoguohtunvuoigatvuođa láigoheami buhtadusat, </text:span><text:span text:style-name="T6">meroštallanjuolludus</text:span></text:p>
          </table:table-cell>
          <table:table-cell table:style-name="Table15.B4" office:value-type="string">
            <text:p text:style-name="P34"><text:span text:style-name="T79">358</text:span></text:p>
          </table:table-cell>
          <table:table-cell table:style-name="Table15.B4" office:value-type="string">
            <text:p text:style-name="P34"><text:span text:style-name="T79">302</text:span></text:p>
          </table:table-cell>
          <table:table-cell table:style-name="Table15.B4" office:value-type="string">
            <text:p text:style-name="P34"><text:span text:style-name="T79">452</text:span></text:p>
          </table:table-cell>
        </table:table-row>
        <table:table-row table:style-name="Table15.1">
          <table:table-cell table:style-name="Table15.A10" office:value-type="string">
            <text:p text:style-name="tblRad"><text:span text:style-name="T41">73</text:span></text:p>
          </table:table-cell>
          <table:table-cell table:style-name="Table15.B4" office:value-type="string">
            <text:p text:style-name="tblRad"><text:span text:style-name="T4">Doarjja buhtadusaide jna. almmolaš gohččuma geažil šaddo- ja šibitbuvttadusas, </text:span><text:span text:style-name="T6">meroštallanjuolludus</text:span></text:p>
          </table:table-cell>
          <table:table-cell table:style-name="Table15.B4" office:value-type="string">
            <text:p text:style-name="P34"><text:span text:style-name="T79">83 259</text:span></text:p>
          </table:table-cell>
          <table:table-cell table:style-name="Table15.B4" office:value-type="string">
            <text:p text:style-name="P34"><text:span text:style-name="T79">55 610</text:span></text:p>
          </table:table-cell>
          <table:table-cell table:style-name="Table15.B4" office:value-type="string">
            <text:p text:style-name="P34"><text:span text:style-name="T79">55 610</text:span></text:p>
          </table:table-cell>
        </table:table-row>
        <table:table-row table:style-name="Table15.1">
          <table:table-cell table:style-name="Table15.A11" office:value-type="string">
            <text:p text:style-name="tblRad"><text:span text:style-name="T41">74</text:span></text:p>
          </table:table-cell>
          <table:table-cell table:style-name="Table15.B4" office:value-type="string">
            <text:p text:style-name="tblRad"><text:span text:style-name="T4">Buhtadus elliideaiggádiidda guohtungildosa geažil</text:span></text:p>
          </table:table-cell>
          <table:table-cell table:style-name="Table15.B4" office:value-type="string">
            <text:p text:style-name="P34"><text:span text:style-name="T79">360</text:span></text:p>
          </table:table-cell>
          <table:table-cell table:style-name="Table15.B4" office:value-type="string">
            <text:p text:style-name="P34"><text:span text:style-name="T79">1 000</text:span></text:p>
          </table:table-cell>
          <table:table-cell table:style-name="Table15.B4" office:value-type="string">
            <text:p text:style-name="P34"><text:span text:style-name="T79">1 000</text:span></text:p>
          </table:table-cell>
        </table:table-row>
        <table:table-row table:style-name="Table15.1">
          <table:table-cell table:style-name="Table15.A12" office:value-type="string">
            <text:p text:style-name="tblRad"><text:span text:style-name="T41">75</text:span></text:p>
          </table:table-cell>
          <table:table-cell table:style-name="Table15.B4" office:value-type="string">
            <text:p text:style-name="tblRad"><text:span text:style-name="T4">Doarjja dálkkádatrávvemii eanadoallodáluin</text:span></text:p>
          </table:table-cell>
          <table:table-cell table:style-name="Table15.B4" office:value-type="string">
            <text:p text:style-name="P50"/>
          </table:table-cell>
          <table:table-cell table:style-name="Table15.B4" office:value-type="string">
            <text:p text:style-name="P34"><text:span text:style-name="T79">20 000</text:span></text:p>
          </table:table-cell>
          <table:table-cell table:style-name="Table15.B4" office:value-type="string">
            <text:p text:style-name="P50"/>
          </table:table-cell>
        </table:table-row>
        <table:table-row table:style-name="Table15.1">
          <table:table-cell table:style-name="Table15.A1" office:value-type="string">
            <text:p text:style-name="tblRad"><text:span text:style-name="T41">80</text:span></text:p>
          </table:table-cell>
          <table:table-cell table:style-name="Table15.B13" office:value-type="string">
            <text:p text:style-name="tblRad"><text:span text:style-name="T4">Radioaktivitehtadoaibmabijut, </text:span><text:span text:style-name="kursiv"><text:span text:style-name="T4">sirdin vejolaš</text:span></text:span></text:p>
          </table:table-cell>
          <table:table-cell table:style-name="Table15.B13" office:value-type="string">
            <text:p text:style-name="P34"><text:span text:style-name="T79">47</text:span></text:p>
          </table:table-cell>
          <table:table-cell table:style-name="Table15.B13" office:value-type="string">
            <text:p text:style-name="Standard"><text:span text:style-name="T79"><text:s text:c="14"/>500</text:span></text:p>
          </table:table-cell>
          <table:table-cell table:style-name="Table15.B13" office:value-type="string">
            <text:p text:style-name="P34"><text:span text:style-name="T79">500</text:span></text:p>
          </table:table-cell>
        </table:table-row>
        <table:table-row table:style-name="Table15.1">
          <table:table-cell table:style-name="Table15.A2" office:value-type="string">
            <text:p text:style-name="P78"/>
          </table:table-cell>
          <table:table-cell table:style-name="Table15.A2" office:value-type="string">
            <text:p text:style-name="tbl2LinjeSum"><text:span text:style-name="T4">Submi</text:span><text:span text:style-name="T41"> kap. 1142</text:span></text:p>
          </table:table-cell>
          <table:table-cell table:style-name="Table15.A2" office:value-type="string">
            <text:p text:style-name="P34"><text:span text:style-name="T79">483 768</text:span></text:p>
          </table:table-cell>
          <table:table-cell table:style-name="Table15.A2" office:value-type="string">
            <text:p text:style-name="P34"><text:span text:style-name="T79">459 082</text:span></text:p>
          </table:table-cell>
          <table:table-cell table:style-name="Table15.A2" office:value-type="string">
            <text:p text:style-name="P34"><text:span text:style-name="T79">439 144</text:span></text:p>
          </table:table-cell>
        </table:table-row>
      </table:table>
      <text:p text:style-name="Standard"><text:span text:style-name="T117">Kap. 1142</text:span><text:span text:style-name="T85"> </text:span><text:span text:style-name="T114">ásahuvvui dan oktavuo</text:span><text:span text:style-name="T84">đ</text:span><text:span text:style-name="T114">as go St</text:span><text:span text:style-name="T115">á</text:span><text:span text:style-name="T114">hta eanadoalloh</text:span><text:span text:style-name="T115">á</text:span><text:span text:style-name="T114">lddahus ja ja St</text:span><text:span text:style-name="T115">á</text:span><text:span text:style-name="T114">hta boazodoalloh</text:span><text:span text:style-name="T115">á</text:span><text:span text:style-name="T114">lddahus</text:span><text:span text:style-name="T84"> </text:span><text:span text:style-name="T85"> </text:span><text:span text:style-name="T117">01.07.2014</text:span><text:span text:style-name="T85"> </text:span><text:span text:style-name="T114">ovttastuvvojedje oktan direktoráhtan mii oa</text:span><text:span text:style-name="T84">čč</text:span><text:span text:style-name="T114">ui nama Eanadoallodirektoráhta.O</text:span><text:span text:style-name="T84">đđ</text:span><text:span text:style-name="T114">ajagem</text:span><text:span text:style-name="T115">á</text:span><text:span text:style-name="T114">nu 1. beaivvi 2014 r</text:span><text:span text:style-name="T115">á</text:span><text:span text:style-name="T114">jes </text:span><text:span text:style-name="T115">š</text:span><text:span text:style-name="T114">adde vihtta davimus fylkkam</text:span><text:span text:style-name="T115">á</text:span><text:span text:style-name="T114">nni region</text:span><text:span text:style-name="T115">á</text:span><text:span text:style-name="T114">la boazodoalloeisev</text:span><text:span text:style-name="T115">á</text:span><text:span text:style-name="T114">ldin. Gitta jagi 2016 loahppii ruhtaduvvojedje fylkkam</text:span><text:span text:style-name="T115">á</text:span><text:span text:style-name="T114">nnit m</text:span><text:span text:style-name="T115">á</text:span><text:span text:style-name="T114">ksinf</text:span><text:span text:style-name="T115">á</text:span><text:span text:style-name="T114">pmudusa mielde kapihtttalis 1142. Jagi 2017 r</text:span><text:span text:style-name="T115">á</text:span><text:span text:style-name="T114">jes r</text:span><text:span text:style-name="T115">á</text:span><text:span text:style-name="T114">mman sirdojuvvui badjelaš 26 milj. ruvnnu kapihttalis 1142 kapihttalii </text:span><text:span text:style-name="T84"> </text:span><text:span text:style-name="T114">525.</text:span></text:p>
      <text:p text:style-name="P47"/>
      <text:p text:style-name="P8"><text:span text:style-name="T14">Poasta 01 Doaibmagolut<text:line-break/></text:span><text:span text:style-name="T22">Juolludeapmi galgá gokčat Eanadoallodirektoráhta doaimma. Eanadoallodirektoráhta lea earret eará doaimmaheaddji hálddahusorgána guovddáš boazodoallopolitihkalaš váikkuhangaskaomiid várás, ja dat lea Eanandoallo- ja biebmodepartemeantta doarjja- ja čielggadanorgána. Direktoráhtas lea guovddáš doaibma boazodoallopolitihka čađaheamis, ja direktoráhtas galgá maid buori muddui leat rávvejeaddji doaibma. Diliid láhčin ja áŋgiris bargu juksan dihtii boazodoallopolitihka mihttomeriid lea maid dehálaš ulbmil. Eanadoallodirektoráhta hálddaša earret eará boazodoallolága ja boazodoallošiehtadussii gulli váikkuhangaskaomiid, ja dat lea maid Boazodoallostivrra, RUF-stivrra ja Bohccobierggu márkanlávdegotti čállingoddi. <text:s text:c="2"/></text:span></text:p>
      <text:p text:style-name="P8"><text:span text:style-name="T22">Eanandoallo- ja biebmodepartemeantta bidjá ovdan evttohusa addit dán poasttas </text:span><text:span text:style-name="T3">220,96 </text:span><text:span text:style-name="T22">milj. ruvdnosaš juolludusa jahkái 2018.</text:span></text:p>
      <text:p text:style-name="P6"/>
      <text:p text:style-name="Default"><text:span text:style-name="T129">Daid poasttaid čilgejupmi mat gusket erenoamáš boazodoalloulbmiliidda </text:span></text:p>
      <text:p text:style-name="P6"/>
      <text:p text:style-name="P8"><text:span text:style-name="T14">Poasta 45 Stuorát rusttetháhkamat ja ortnegisdoallu<text:line-break/></text:span><text:span text:style-name="T22">Juolludeapmi galgá gokčat goluid dan olis go Norggas lea ovddasvástádus rádjeáiddiin mat leat Ruoŧa, Suoma ja Ruošša rájáin. Dasto galgá poasta gokčat daid goluid Plassje-guovlluin maid boazoguohtunšiehtadusaid čađaheapmi dagaha. Ja lassin poasta galgá maid gokčat goluid mat soitet šaddat jus bohtet gáibádusat Suoma eiseválddiin go Norgga bohccot leat rasttidan rájá Supmii.</text:span></text:p>
      <text:p text:style-name="Default"><text:span text:style-name="T22">Eanandoallo- ja biebmodepartemeantta evttoha </text:span><text:span text:style-name="T3">1,3 </text:span><text:span text:style-name="T22">milj. ruvdnosaš juolludeami jahkái 2018.</text:span></text:p>
      <text:p text:style-name="P4"/>
      <text:p text:style-name="Default"><text:span text:style-name="T14">Poasta 70 Doarjja duottarstobuide</text:span></text:p>
      <text:p text:style-name="P8"><text:span text:style-name="T22">Juolludeapmi galgá dagahit dili oadjebassan váris earret eará boazodolliide. Eanandoallo- ja biebmodepartemeanttas lea dál šiehtadus golmmain duottarstobuin maid stáhta eaiggáduššá, ja dasto vel lea vuolláičállojuvvon šiehtadus njeljiin bođu olbmuin geat guhtege atnet ovddasvástádusa </text:span><text:span text:style-name="T126">meahccestobus. Geatnegasvuohta lea doallat duottarstobuid rabas birra jagi.</text:span></text:p>
      <text:p text:style-name="Default"><text:span text:style-name="T22">Eanandoallo- ja biebmodepartemeantta evttoha </text:span><text:span text:style-name="T3">819 000 </text:span><text:span text:style-name="T22">ruvnnu juolludeapmin jahkái 2018.</text:span></text:p>
      <text:p text:style-name="P4"/>
      <text:p text:style-name="P8"><text:span text:style-name="T14">Poasta 71 Nuppástuhttindoaimmat Sis-Finnmárkkus<text:line-break/></text:span><text:span text:style-name="T22">Ulbmil dáinna juolludemiin lea ruhtadit iešguđetgelágan heivehallamiid ja doaibmabijuid vai sáhttá leat nana bistevaš boazodoallu Finnmárkkus. </text:span></text:p>
      <text:p text:style-name="Default"><text:span text:style-name="T22">Eanandoallo- ja biebmodepartemeantta evttoha </text:span><text:span text:style-name="T3">4,5 </text:span><text:span text:style-name="T22">milj. ruvnnu juolludeapmin jahkái 2018.</text:span></text:p>
      <text:p text:style-name="P4"/>
      <text:p text:style-name="Default"><text:span text:style-name="T127">Poasta 72 Bákkolotnumiid ja boazoguohtunvuoigatvuođa láigoheami buhtadusat Trollheimenis</text:span><text:span text:style-name="T22"> </text:span></text:p>
      <text:p text:style-name="P8"><text:span text:style-name="T126">Ulbmil poasttain lea gokčat buhtadusaid maid bákkolotnun ja boazoguohtunvuoigatvuođa láigoheapmi dagahit Trollheimenis, geahča Frostadikki lágamánnerievtti</text:span><text:span text:style-name="T137"> </text:span><text:span text:style-name="T126">čakčamánu 2. beavvi 1999 mannosaš</text:span><text:span text:style-name="T137"> </text:span><text:span text:style-name="T126">bajimus árvvoštallanmearrádusa</text:span><text:span text:style-name="T137"> </text:span><text:span text:style-name="T126">ja vuolláičállojuvvon boazoguohtunšiehtadusaid eanaeaiggádiiguin Trollheimenis.</text:span></text:p>
      <text:p text:style-name="Default"><text:span text:style-name="T22">Eanandoallo- ja biebmodepartemeanta árvala </text:span><text:span text:style-name="T3">452 000 </text:span><text:span text:style-name="T22">ruvnnu juolludeapmin jahkái 2018.</text:span></text:p>
      <text:p text:style-name="P4"/>
      <text:p text:style-name="Default"><text:span text:style-name="T14">Poasta 80 Radioaktivitehtadoaibmabijut</text:span></text:p>
      <text:p text:style-name="P8"><text:span text:style-name="T22">Ráđđehus dagai mearrádusa suoidnemánu 31. beaivvi 1986 Tjernobyl-lihkohisvuođa <text:s/>radioaktiivvalaš nuoskkideami geažil ja dat lea prinsihpalaš vuođđun dasa ahte stáhtas lea ovddasvástádus gokčat goluid mat šaddet boađusin radioaktiivvalaš nuoskkidemiin. Njuolggadusat radioaktiivavuođa doaibmabijuid hárrái mearriduvvojit seamma vuogi mielde go boazodoallošiehtadussii guoski láhkaásahusat ge. </text:span></text:p>
      <text:p text:style-name="Default"><text:soft-page-break/><text:span text:style-name="T22">Eanandoallo- ja biebmodepartemeanta ovddida evttohussan juolludit </text:span><text:span text:style-name="T3">0,5 </text:span><text:span text:style-name="T22">milj. ruvnnu jahkái 2018.</text:span></text:p>
      <text:p text:style-name="P6"/>
      <text:p text:style-name="P8"><text:span text:style-name="T14">Kap. 1152 Boazodoallošiehtadus<text:line-break/></text:span><text:span text:style-name="T22">Guovvamánu 28. beaivvi dán jagi šihtte Norgga Boazosápmelaččaid Riikkasearvi (NBR) ja Stáhta ođđa boazodoallošiehtadusa áigodahkii 01.07.2017 – 30.06.2018. Šiehtadusa bokte bohtet ealáhusa doaimmaide buohkanassii 118,6 milj. ruvnnu. Dat lea 4,1 milj. ruvdnosaš lassáneapmi 2016/2017 Boazodoallošiehtadusa ektui.</text:span></text:p>
      <text:p text:style-name="P8"><text:span text:style-name="T22">Boazodoallošiehtadusa 2017/2018 váldoulbmil lea ovddidit boazodoalloealáhusa jierpmálaš márkandiđolaš ealáhussan mii lea ceavzinnávccalaš guhkit áiggi vuollái. </text:span><text:span text:style-name="T126">Ráđđehusa politihkkavuođu mielde vuoruhuvvoj</text:span><text:span text:style-name="T22">it dat doaibmabijut mat ovddidit ekologalaš ceavzinnávcca. Ekologalaš ceavzilis boazologu mearridanbarggus lea šaddan vejolaš ovttastit váikkuhangaskaomiid boazodoallošiehtadusa ja boazodoallolága vuođul. </text:span><text:span text:style-name="T126">Golbma maŋimus</text:span><text:span text:style-name="T22"> boazodoallošiehtadusa leat dorjon sin geat leat čuovvolan dihto geahpidanmearrádusaid, ja sii geat eai leat čuvvon geahpidangáibádusaid, eai leat leamaš dan dilis ahte leat ožžon doarjagiid. Buvttadandoarjagat leat vuoruhuvvon daid doarjagiid ovddabeallai mat eai njuolgga movttiidahte eanet njuovvat ja vuovdit bohccobierggu. Maŋimus golmma boazodoallošiehtadusa oktavuođas leat máŋga álkkásmahttindoaibmabiju čađahuvvon. Dan lassin leat vuoruhuvvon doaibmabijut mat dorjot daid </text:span><text:span text:style-name="T3">boazoeaiggádiid geain boazodoallu lea váldoealáhus.</text:span><text:span text:style-name="T22"> Boazodoallošiehtadus 2017/2018 atná maid dáid beliid dehálažžan.</text:span><text:span text:style-name="T137"> </text:span></text:p>
      <text:p text:style-name="P8"><text:span text:style-name="T126">Boazodoallošiehtadus 2017/2018 lea ráđđehusa ja NBRa njealját soahpamuš. Ovttamielalašvuohta šiehtadallamiin lea dehálaš doarjun dihtii ásahuvvon šiehtadallamiid ja</text:span><text:span text:style-name="T137"> </text:span><text:span text:style-name="T22">Eanandoallo- ja biebmodepartemeantta ja NBRa gaskasaš </text:span><text:span text:style-name="T126">váldošiehtadusa. Go Stuorradiggi lea meannudan maŋimus njealji boazodoallošiehtadusa, de lea olles ealáhuslávdegoddi dorjon ráđđehusa boazodoallopolitihka. Iežas evttohusaidisguin</text:span><text:span text:style-name="T137"> </text:span><text:span text:style-name="T126">lea lávdegoddi čájehan ahte lea leamaš stuorra politihkalaš ovttamielalašvuohta dan váikkuhangaskaomiid nuppástusa hárrái maŋimus jagiid mas</text:span><text:span text:style-name="T137"> </text:span><text:span text:style-name="T126">deattuhuvvon lea ealáhusovddideapmi</text:span><text:span text:style-name="T137"> </text:span><text:span text:style-name="T22">ja daid </text:span><text:span text:style-name="T3">boazoeaiggádiid vástesaš diliid láhčin geain boazodoallu lea váldoealáhus.</text:span></text:p>
      <text:p text:style-name="P8"><text:span text:style-name="T22">Eanandoallo- ja biebmodepartemeanta </text:span><text:span text:style-name="T3">ovddida árvalussan juolludit doarjaga kapihttalis 1151 jahkái 2018 nugo Stuorradiggi lea gieđahallan jagi 2017/2018 boazodoallošiehtadusa, geahča čállosis Innst. 454 S (2016-2017). Dárkilat dieđuid boazodoallopolitihka guđege poastta ja strategiija birra don gávnnat proposišuvnnas Prop. 138 S (2016-2017)</text:span><text:span text:style-name="T59"> </text:span><text:span text:style-name="T54">Endringer i statsbudsjettet 2017 under Landbruks- og matdepartementet (Reindriftsavtalen 2017/2018)</text:span><text:span text:style-name="T59">.</text:span></text:p>
      <text:p text:style-name="P30"/>
      <text:h text:style-name="P10" text:outline-level="1"><text:bookmark-start text:name="_Toc430855555"/><text:bookmark-start text:name="_Toc494974475"/><text:span text:style-name="T89">Dálkkádat- ja birasdepartemeanta</text:span><text:span text:style-name="T118"> (</text:span><text:span text:style-name="T89">DB</text:span><text:span text:style-name="T118">D</text:span><text:bookmark-end text:name="_Toc430855555"/><text:span text:style-name="T118">)</text:span><text:bookmark-end text:name="_Toc494974475"/></text:h>
      <text:p text:style-name="Standard"><text:span text:style-name="T108">1</text:span><text:span text:style-name="T109"> </text:span><text:span text:style-name="T105">Poasttas lea merkejuvvon </text:span><text:span text:style-name="T106">6 mil</text:span><text:span text:style-name="T105">j</text:span><text:span text:style-name="T106">. </text:span><text:span text:style-name="T105">ruvnnu rádjai nannen dihtii barggu čuovvoleami automáhtalaččat ráfáidahttojuvvon sámi kulturmuittuiguin. </text:span></text:p>
      <text:p text:style-name="Standard"><text:span text:style-name="T32">Dat supmit mat leat tabeallas, čujuhit dušše juolludemiide sámi ulbmiliidda. Dárkilat dieđut bušeahttapoastta dievaslaš sturrodagas gávdnojit Dálkkádat- ja birasdepartemeantta proposišuvnnas Prop. 1 S (2016-2017).</text:span></text:p>
      <text:p text:style-name="P48"/>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B"/>
        <table:table-column table:style-name="Table16.G"/>
        <table:table-header-rows>
          <table:table-row table:style-name="Table16.1">
            <table:table-cell table:style-name="Table16.A1" office:value-type="string">
              <text:p text:style-name="P62"/>
            </table:table-cell>
            <table:table-cell table:style-name="Table16.B1" office:value-type="string">
              <text:p text:style-name="P62"/>
            </table:table-cell>
            <table:table-cell table:style-name="Table16.C1" table:number-columns-spanned="4" office:value-type="string">
              <text:p text:style-name="P80"><text:span text:style-name="T72">(</text:span><text:span text:style-name="T75">1 000 ruvnnuid mielde</text:span><text:span text:style-name="T72">)</text:span></text:p>
            </table:table-cell>
            <table:covered-table-cell/>
            <table:covered-table-cell/>
            <table:covered-table-cell/>
            <table:table-cell table:style-name="Table16.G1" office:value-type="string">
              <text:p text:style-name="Standard"/>
            </table:table-cell>
          </table:table-row>
        </table:table-header-rows>
        <table:table-row table:style-name="Table16.1">
          <table:table-cell table:style-name="Table16.A2" office:value-type="string">
            <text:p text:style-name="tblKolonneoverskrift"><text:span text:style-name="T28">Kap.</text:span></text:p>
          </table:table-cell>
          <table:table-cell table:style-name="Table16.B2" office:value-type="string">
            <text:p text:style-name="tblKolonneoverskrift"><text:span text:style-name="T28">Poasta</text:span></text:p>
          </table:table-cell>
          <table:table-cell table:style-name="Table16.B2" office:value-type="string">
            <text:p text:style-name="tblKolonneoverskrift"><text:span text:style-name="T28">Namahus</text:span></text:p>
          </table:table-cell>
          <table:table-cell table:style-name="Table16.B2" office:value-type="string">
            <text:p text:style-name="P81"><text:span text:style-name="T28">Rehketdoallu 2016</text:span></text:p>
          </table:table-cell>
          <table:table-cell table:style-name="Table16.B2" office:value-type="string">
            <text:p text:style-name="P81"><text:span text:style-name="T28">Salderejuvvon bu</text:span><text:span text:style-name="T31">š</text:span><text:span text:style-name="T28">eahtta 2017</text:span></text:p>
          </table:table-cell>
          <table:table-cell table:style-name="Table16.B2" table:number-columns-spanned="2" office:value-type="string">
            <text:p text:style-name="P81"><text:span text:style-name="T31">Evttohus</text:span><text:span text:style-name="T28"> 2018</text:span></text:p>
          </table:table-cell>
          <table:covered-table-cell/>
        </table:table-row>
        <table:table-row table:style-name="Table16.1">
          <table:table-cell table:style-name="Table16.A3" office:value-type="string">
            <text:p text:style-name="tblRad"><text:span text:style-name="T41">1429</text:span></text:p>
          </table:table-cell>
          <table:table-cell table:style-name="Table16.B3" office:value-type="string">
            <text:p text:style-name="tblRad"><text:span text:style-name="T41">21</text:span></text:p>
          </table:table-cell>
          <table:table-cell table:style-name="Table16.C3" office:value-type="string">
            <text:p text:style-name="tblRad"><text:span text:style-name="T4">Riikkaantikvára</text:span><text:span text:style-name="T41">,</text:span><text:span text:style-name="T4"> Erenoamáš doaibmagolut</text:span><text:span text:style-name="T41">, </text:span><text:span text:style-name="T4">Máhttolokten, automáhtalaččat ráfáidahttojuvvon sámi visttiid registreren</text:span></text:p>
          </table:table-cell>
          <table:table-cell table:style-name="Table16.C3" office:value-type="string">
            <text:p text:style-name="P82"><text:span text:style-name="T41">4 200</text:span></text:p>
          </table:table-cell>
          <table:table-cell table:style-name="Table16.C3" office:value-type="string">
            <text:p text:style-name="P82"><text:span text:style-name="T41">4 620</text:span></text:p>
          </table:table-cell>
          <table:table-cell table:style-name="Table16.C3" table:number-columns-spanned="2" office:value-type="string">
            <text:p text:style-name="P82"><text:span text:style-name="T41">2 500</text:span></text:p>
          </table:table-cell>
          <table:covered-table-cell/>
        </table:table-row>
        <table:table-row table:style-name="Table16.1">
          <table:table-cell table:style-name="Table16.A4" office:value-type="string">
            <text:p text:style-name="tblRad"><text:span text:style-name="T41">1429</text:span></text:p>
          </table:table-cell>
          <table:table-cell table:style-name="Table16.B4" office:value-type="string">
            <text:p text:style-name="tblRad"><text:span text:style-name="T41">50</text:span></text:p>
          </table:table-cell>
          <table:table-cell table:style-name="Table16.C3" office:value-type="string">
            <text:p text:style-name="tblRad"><text:span text:style-name="T4">Riikkaantikvára</text:span><text:span text:style-name="T41">, </text:span><text:span text:style-name="T4">Doarjja sámi kulturmuitobargui</text:span></text:p>
          </table:table-cell>
          <table:table-cell table:style-name="Table16.C3" office:value-type="string">
            <text:p text:style-name="P82"><text:span text:style-name="T41">3 471</text:span></text:p>
          </table:table-cell>
          <table:table-cell table:style-name="Table16.C3" office:value-type="string">
            <text:p text:style-name="P82"><text:span text:style-name="T41">3 541</text:span></text:p>
          </table:table-cell>
          <table:table-cell table:style-name="Table16.C3" table:number-columns-spanned="2" office:value-type="string">
            <text:p text:style-name="P82"><text:span text:style-name="T41">3 523</text:span></text:p>
          </table:table-cell>
          <table:covered-table-cell/>
        </table:table-row>
        <table:table-row table:style-name="Table16.1">
          <table:table-cell table:style-name="Table16.A5" office:value-type="string">
            <text:p text:style-name="tblRad"><text:span text:style-name="T41">1429</text:span></text:p>
          </table:table-cell>
          <table:table-cell table:style-name="Table16.B5" office:value-type="string">
            <text:p text:style-name="tblRad"><text:span text:style-name="T41">71</text:span></text:p>
          </table:table-cell>
          <table:table-cell table:style-name="Table16.C3" office:value-type="string">
            <text:p text:style-name="tblRad"><text:span text:style-name="T4">Riikkaantikvára</text:span><text:span text:style-name="T41">, </text:span><text:span text:style-name="T4">Doarjja ráfáidahttojuvvon kultutmuittuide main leat priváhta eaiggádat</text:span><text:span text:style-name="T41">,</text:span><text:span text:style-name="kursiv"><text:span text:style-name="T41"> </text:span></text:span><text:span text:style-name="kursiv"><text:span text:style-name="T4">sirdin vejolaš</text:span></text:span><text:span text:style-name="kursiv"><text:span text:style-name="T41"> </text:span></text:span></text:p>
          </table:table-cell>
          <table:table-cell table:style-name="Table16.C3" office:value-type="string">
            <text:p text:style-name="P82"><text:span text:style-name="T41">2 000</text:span></text:p>
          </table:table-cell>
          <table:table-cell table:style-name="Table16.C3" office:value-type="string">
            <text:p text:style-name="P82"><text:span text:style-name="T41">2 200</text:span></text:p>
          </table:table-cell>
          <table:table-cell table:style-name="Table16.C3" table:number-columns-spanned="2" office:value-type="string">
            <text:p text:style-name="P82"><text:span text:style-name="T41">6 000</text:span><text:span text:style-name="T65">1</text:span></text:p>
          </table:table-cell>
          <table:covered-table-cell/>
        </table:table-row>
        <table:table-row table:style-name="Table16.1">
          <table:table-cell table:style-name="Table16.A6" office:value-type="string">
            <text:p text:style-name="P78"/>
          </table:table-cell>
          <table:table-cell table:style-name="Table16.B2" office:value-type="string">
            <text:p text:style-name="P78"/>
          </table:table-cell>
          <table:table-cell table:style-name="Table16.B2" office:value-type="string">
            <text:p text:style-name="tbl2LinjeSum"><text:span text:style-name="T4">Submi</text:span><text:span text:style-name="T41"> </text:span></text:p>
          </table:table-cell>
          <table:table-cell table:style-name="Table16.B2" office:value-type="string">
            <text:p text:style-name="P79"><text:span text:style-name="T41">9 671</text:span></text:p>
          </table:table-cell>
          <table:table-cell table:style-name="Table16.B2" office:value-type="string">
            <text:p text:style-name="P79"><text:span text:style-name="T41">10 361</text:span></text:p>
          </table:table-cell>
          <table:table-cell table:style-name="Table16.B2" table:number-columns-spanned="2" office:value-type="string">
            <text:p text:style-name="P79"><text:span text:style-name="T41">12 023</text:span><text:bookmark text:name="KPAL12301429GP2"/></text:p>
          </table:table-cell>
          <table:covered-table-cell/>
        </table:table-row>
      </table:table>
      <text:p text:style-name="Standard"><text:span text:style-name="T99">Kap. 1429 Riikkaantikvára, poasta 21 Erenoamáš doaibmagolut </text:span></text:p>
      <text:p text:style-name="Standard"><text:span text:style-name="T25">Riikkaantikvára bušeahtas lea jahkái 2018 evttohuvvon juolluduvvot </text:span><text:span text:style-name="T3">2,5 </text:span><text:span text:style-name="T25">milj. ruvnnu čoahkkáigeassit bohtosiid visteregistrerenprošeavttas mii lea Automáhtalaččat ráfáidahttojuvvon </text:span><text:span text:style-name="T101">sámi visttiid seailluhanprográmma oassi. Registrerenprošeakta álggahuvvui jagi 2011 ja galgá loahpahuvvot jagi 2017. Registreren álggahuvvui dannego Riikkarevišuvdna jagi 2009 cuiggodii ahte dakkár visttiid visogovva váilu. Automáhtalaččat ráfáidahttojuvvon sámi visttiid seailluhanprográmma bisuhuvvo. </text:span></text:p>
      <text:p text:style-name="P44"/>
      <text:p text:style-name="Standard"><text:span text:style-name="T99">Kap. 1429 Riikkaantikvára, poasta 50 Doarjja sámi kulturmuitobargui </text:span></text:p>
      <text:p text:style-name="Standard"><text:span text:style-name="T25">Lea evttohuvvon juolludit </text:span><text:span text:style-name="T3">3,523 </text:span><text:span text:style-name="T25">milj. ruvnnu Sámediggái sámi kultutmuittuid suodjalanbargui jahkái 2018, geahča Dálkkádat- ja birasdepartemeantta Prop. 1 S (2017-2018). Juolludus boahtá lassin dábálaš juolludusaide kulturmuitoulbmiliidda kapihttalis 1429. Doarjaga máksá Riikkaantikvára ollásit Sámediggái guovvamánus 2018. Ulbmil juolludusain lea fuolahit bajimus kulturmuitofágalaš áššiid vuhtiiváldimiid kulturmuittuid ja kulturbirrasiid barggus. Ruđat, maid lea vejolaš ohcat ja oažžut Sámedikkis, galget eanemustá adnojuvvot stuorát ortnegisdoallamii ja divodeapmái ovddeš dillái ja dikšui, sihkkarastimii, divodeapmái ja gaskkusteapmái. </text:span></text:p>
      <text:p text:style-name="P44"/>
      <text:p text:style-name="Standard"><text:span text:style-name="T100">Kap. 1429 Riikkaantikvára, poasta 71 Doarjja ráfáidahttojuvvon kulturmuittuide main leat priváhta eaiggádat, </text:span><text:span text:style-name="T102">sirdin vejolaš<text:line-break/></text:span><text:span text:style-name="T25">Riikkaantikvára bušeahtas lea jahkái 2018 merkejuvvon </text:span><text:span text:style-name="T3">6</text:span><text:span text:style-name="T25"> milj. ruvnnu rádjai nannen dihtii dan barggu čuovvoleami mii dahkkojuvvo automáhtalaččat ráfáidahttojuvvon sámi visttiiguin Automáhtalaččat ráfáidahttojuvvon sámi visttiid seailluhanprográmma oassin. Bargu galgá čađahuvvot</text:span><text:span text:style-name="T138"> </text:span><text:span text:style-name="T25">sohppojuvvon prinsihpaid mielde</text:span><text:span text:style-name="T138"> </text:span><text:span text:style-name="T25">Automáhtalaččat ráfáidahttojuvvon sámi visttiid hálddašanplána mielde, maid Sámedikki dievasčoahkkin lea mearridan.</text:span><text:span text:style-name="T138"> </text:span><text:span text:style-name="T101">Riikkaantikvára máksá doarjjaruđaid poasttas 71 Sámedikki ávžžuhusa mielde. Riikkaantikvára áigu addit dárkilat láidestusaid doarjaga geavaheapmái. <text:s/></text:span></text:p>
      <text:p text:style-name="P45"/>
      <text:p text:style-name="P44"/>
      <text:p text:style-name="P44"/>
      <text:p text:style-name="P44"/>
      <text:p text:style-name="P44"/>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DepCentury Old Style" svg:font-family="'DepCentury Old Style'"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DepCentury Old Style" fo:font-family="'DepCentury Old Style'"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justify" style:justify-single-word="false"/>
      <style:text-properties style:font-name="Times New Roman" fo:font-family="'Times New Roman'" style:font-family-generic="roman" style:font-pitch="variable" style:language-asian="nb" style:country-asian="NO"/>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pCentury Old Style" fo:font-family="'DepCentury Old Style'" style:font-family-generic="roman" style:font-pitch="variable" fo:font-size="12pt" style:font-size-asian="12pt" style:font-name-complex="DepCentury Old Style1" style:font-family-complex="'DepCentury Old Styl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529cm" fo:text-indent="0cm" style:auto-text-indent="false"/>
      <style:text-properties style:font-name="Times New Roman" fo:font-family="'Times New Roman'" style:font-family-generic="roman" style:font-pitch="variable" style:font-size-complex="10pt"/>
    </style:style>
    <style:style style:name="Footnote" style:family="paragraph" style:parent-style-name="Standard" style:default-outline-level="" style:class="extra">
      <style:text-properties style:font-name="Times" fo:font-family="Times" style:font-family-generic="roman" style:font-pitch="variable" fo:font-size="10pt" style:font-name-asian="Batang" style:font-family-asian="Batang" style:font-family-generic-asian="system" style:font-pitch-asian="variable" style:font-size-asian="10pt" style:language-asian="nb" style:country-asian="NO"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style:text-properties fo:font-weight="normal" style:font-weight-asian="normal"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name="Times New Roman" fo:font-family="'Times New Roman'" style:font-family-generic="roman" style:font-pitch="variable" style:language-asian="nb" style:country-asian="NO"/>
    </style:style>
    <style:style style:name="Tabelltekst" style:family="paragraph" style:default-outline-level="">
      <style:paragraph-properties fo:margin-top="0cm" fo:margin-bottom="0cm" loext:contextual-spacing="false" fo:line-height="0.353cm" fo:text-align="start" style:justify-single-word="false" fo:keep-together="always" fo:orphans="2" fo:widows="2" fo:keep-with-next="always" style:writing-mode="lr-tb">
        <style:tab-stops>
          <style:tab-stop style:position="10.583cm" style:leader-style="dotted" style:leader-text="."/>
        </style:tab-stops>
      </style:paragraph-properties>
      <style:text-properties fo:color="#000000" style:font-name="DepCentury Old Style" fo:font-family="'DepCentury Old Style'" style:font-family-generic="roman" style:font-pitch="variable" fo:font-size="9pt" style:font-size-asian="9pt"/>
    </style:style>
    <style:style style:name="tblRadMedLuft" style:family="paragraph" style:parent-style-name="Standard" style:default-outline-level="">
      <style:paragraph-properties fo:margin-top="0.212cm" fo:margin-bottom="0cm" loext:contextual-spacing="false" fo:keep-together="always" fo:keep-with-next="always" style:punctuation-wrap="hanging" style:vertical-align="baseline"/>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language-asian="nb" style:country-asian="NO" style:font-size-complex="10pt"/>
    </style:style>
    <style:style style:name="tblRad" style:family="paragraph" style:default-outline-level="">
      <style:paragraph-properties fo:margin-top="0cm" fo:margin-bottom="0cm" loext:contextual-spacing="false" fo:text-align="start" style:justify-single-word="false" fo:keep-together="always" fo:orphans="2" fo:widows="2" fo:keep-with-next="always" style:punctuation-wrap="hanging" style:vertical-align="baseline" style:writing-mode="lr-tb"/>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revoverskrift" style:family="paragraph" style:parent-style-name="Standard" style:next-style-name="Standard" style:default-outline-level="">
      <style:paragraph-properties fo:margin-top="0cm" fo:margin-bottom="0.529cm" loext:contextual-spacing="false"/>
      <style:text-properties fo:font-weight="bold" style:font-weight-asian="bold" style:font-size-complex="10pt"/>
    </style:style>
    <style:style style:name="tbl2LinjeSum"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9pt" style:font-size-asian="9pt" style:language-asian="nb" style:country-asian="NO" style:font-size-complex="10pt"/>
    </style:style>
    <style:style style:name="tblKolonneoverskrift"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10pt" style:font-name-asian="Batang" style:font-family-asian="Batang" style:font-family-generic-asian="system" style:font-pitch-asian="variable" style:font-size-asian="10pt" style:language-asian="nb" style:country-asian="NO" style:font-size-complex="10pt"/>
    </style:style>
    <style:style style:name="Tabellnavn" style:family="paragraph" style:parent-style-name="Standard" style:default-outline-level="">
      <style:paragraph-properties fo:margin-top="0cm" fo:margin-bottom="0.212cm" loext:contextual-spacing="false"/>
      <style:text-properties fo:color="#008000" style:font-name="Times" fo:font-family="Times" style:font-family-generic="roman" style:font-pitch="variable" style:font-name-asian="Batang" style:font-family-asian="Batang" style:font-family-generic-asian="system" style:font-pitch-asian="variable" style:language-asian="nb" style:country-asian="NO" text:display="none"/>
    </style:style>
    <style:style style:name="tblDeltMedTusen" style:family="paragraph" style:parent-style-name="Standard" style:default-outline-level="">
      <style:paragraph-properties fo:text-align="end" style:justify-single-word="false" fo:keep-together="always" fo:keep-with-next="always" style:punctuation-wrap="hanging" style:vertical-align="baseline"/>
      <style:text-properties style:font-name="TimesNewRomanPS" fo:font-family="TimesNewRomanPS" style:font-family-generic="roman" style:font-pitch="variable" fo:font-size="8pt" style:font-name-asian="Batang" style:font-family-asian="Batang" style:font-family-generic-asian="system" style:font-pitch-asian="variable" style:font-size-asian="8pt" style:language-asian="nb" style:country-asian="NO"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nb" style:country-asian="NO"/>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blokksit" style:family="paragraph" style:parent-style-name="Standard" style:default-outline-level="">
      <style:paragraph-properties fo:margin-left="0.7cm" fo:margin-right="0cm" fo:margin-top="0cm" fo:margin-bottom="0.212cm" loext:contextual-spacing="false" fo:text-indent="0cm" style:auto-text-indent="false"/>
      <style:text-properties style:font-name="Times" fo:font-family="Times" style:font-family-generic="roman" style:font-pitch="variable" fo:letter-spacing="-0.004cm" style:language-asian="nb" style:country-asian="NO" style:font-name-complex="F" style:font-family-generic-complex="system" style:font-pitch-complex="variable" style:font-size-complex="11pt"/>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kursiv" style:family="text" style:parent-style-name="Default_20_Paragraph_20_Font">
      <style:text-properties fo:font-style="italic" style:font-style-asian="italic"/>
    </style:style>
    <style:style style:name="Brødtekst_20_Tegn" style:display-name="Brødtekst Tegn"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DepCentury Old Style" fo:font-family="'DepCentury Old Style'" style:font-family-generic="roman" style:font-pitch="variable" style:language-asian="en" style:country-asian="US"/>
    </style:style>
    <style:style style:name="Kommentaremne_20_Tegn" style:display-name="Kommentaremne Tegn" style:family="text" style:parent-style-name="Merknadstekst_20_Tegn">
      <style:text-properties style:font-name="DepCentury Old Style" fo:font-family="'DepCentury Old Style'" style:font-family-generic="roman" style:font-pitch="variable" fo:font-weight="bold" style:language-asian="en" style:country-asian="US" style:font-weight-asian="bold" style:font-weight-complex="bold"/>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Topptekst_20_Tegn" style:display-name="Topptekst Tegn" style:family="text" style:parent-style-name="Default_20_Paragraph_20_Font">
      <style:text-properties style:font-name="DepCentury Old Style" fo:font-family="'DepCentury Old Style'" style:font-family-generic="roman" style:font-pitch="variable" fo:font-size="12pt" style:font-size-asian="12pt" style:language-asian="en" style:country-asian="US" style:font-size-complex="12pt"/>
    </style:style>
    <style:style style:name="Bunntekst_20_Tegn" style:display-name="Bunntekst Tegn" style:family="text" style:parent-style-name="Default_20_Paragraph_20_Font">
      <style:text-properties style:font-name="DepCentury Old Style" fo:font-family="'DepCentury Old Style'" style:font-family-generic="roman" style:font-pitch="variable" fo:font-size="12pt" style:font-size-asian="12pt" style:language-asian="en" style:country-asian="US" style:font-size-complex="12pt"/>
    </style:style>
    <style:style style:name="Overskrift_20_3_20_Tegn" style:display-name="Overskrift 3 Teg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gen_20_liste1" style:display-name="Ingen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irsti Sveen Torjesen</meta:initial-creator>
    <dc:creator>Lauveng Hanne</dc:creator>
    <meta:editing-cycles>6</meta:editing-cycles>
    <meta:print-date>2017-10-05T11:10:00</meta:print-date>
    <meta:creation-date>2017-10-05T11:11:00</meta:creation-date>
    <dc:date>2017-10-05T11:47:00</dc:date>
    <meta:editing-duration>PT37M</meta:editing-duration>
    <meta:generator>LibreOffice/6.4.6.2$Linux_X86_64 LibreOffice_project/40$Build-2</meta:generator>
    <meta:document-statistic meta:table-count="16" meta:image-count="0" meta:object-count="0" meta:page-count="24" meta:paragraph-count="760" meta:word-count="6878" meta:character-count="57910" meta:non-whitespace-character-count="51311"/>
    <meta:user-defined meta:name="AppVersion">16.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