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DepCentury Old Style" svg:font-family="'DepCentury Old Style'"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 svg:font-family="TimesNewRomanP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pCentury Old Style1" svg:font-family="'DepCentury Old Style'"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727cm" fo:margin-top="0cm" fo:margin-bottom="0cm" table:align="center" style:writing-mode="lr-tb"/>
    </style:style>
    <style:style style:name="Table1.A" style:family="table-column">
      <style:table-column-properties style:column-width="6.959cm"/>
    </style:style>
    <style:style style:name="Table1.B" style:family="table-column">
      <style:table-column-properties style:column-width="4.473cm"/>
    </style:style>
    <style:style style:name="Table1.C" style:family="table-column">
      <style:table-column-properties style:column-width="1.833cm"/>
    </style:style>
    <style:style style:name="Table1.D" style:family="table-column">
      <style:table-column-properties style:column-width="2.237cm"/>
    </style:style>
    <style:style style:name="Table1.E" style:family="table-column">
      <style:table-column-properties style:column-width="2.226cm"/>
    </style:style>
    <style:style style:name="Table1.1" style:family="table-row">
      <style:table-row-properties style:min-row-height="1.021cm" fo:keep-together="auto"/>
    </style:style>
    <style:style style:name="Table1.A1" style:family="table-cell">
      <style:table-cell-properties style:vertical-align="bottom"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1.E1" style:family="table-cell">
      <style:table-cell-properties style:vertical-align="bottom" fo:padding-left="0.123cm" fo:padding-right="0.123cm" fo:padding-top="0cm" fo:padding-bottom="0cm" fo:border-left="none" fo:border-right="none" fo:border-top="0.5pt solid #000000" fo:border-bottom="0.5pt solid #000000"/>
    </style:style>
    <style:style style:name="Table1.2" style:family="table-row">
      <style:table-row-properties style:min-row-height="0.452cm" fo:keep-together="auto"/>
    </style:style>
    <style:style style:name="Table1.A2" style:family="table-cell">
      <style:table-cell-properties style:vertical-align="middle" fo:background-color="transparent" fo:padding-left="0.123cm" fo:padding-right="0.123cm" fo:padding-top="0cm" fo:padding-bottom="0cm" fo:border="none">
        <style:background-image/>
      </style:table-cell-properties>
    </style:style>
    <style:style style:name="Table1.B2" style:family="table-cell">
      <style:table-cell-properties style:vertical-align="bottom" fo:background-color="transparent" fo:padding-left="0.123cm" fo:padding-right="0.123cm" fo:padding-top="0cm" fo:padding-bottom="0cm" fo:border="none">
        <style:background-image/>
      </style:table-cell-properties>
    </style:style>
    <style:style style:name="Table1.E2" style:family="table-cell">
      <style:table-cell-properties style:vertical-align="bottom" fo:padding-left="0.123cm" fo:padding-right="0.123cm" fo:padding-top="0cm" fo:padding-bottom="0cm" fo:border="none"/>
    </style:style>
    <style:style style:name="Table1.E3" style:family="table-cell">
      <style:table-cell-properties style:vertical-align="bottom" fo:padding-left="0.123cm" fo:padding-right="0.123cm" fo:padding-top="0cm" fo:padding-bottom="0cm" fo:border="none"/>
    </style:style>
    <style:style style:name="Table1.E4" style:family="table-cell">
      <style:table-cell-properties style:vertical-align="bottom" fo:padding-left="0.123cm" fo:padding-right="0.123cm" fo:padding-top="0cm" fo:padding-bottom="0cm" fo:border="none"/>
    </style:style>
    <style:style style:name="Table1.E5" style:family="table-cell">
      <style:table-cell-properties style:vertical-align="bottom" fo:padding-left="0.123cm" fo:padding-right="0.123cm" fo:padding-top="0cm" fo:padding-bottom="0cm" fo:border="none"/>
    </style:style>
    <style:style style:name="Table1.E6" style:family="table-cell">
      <style:table-cell-properties style:vertical-align="bottom" fo:padding-left="0.123cm" fo:padding-right="0.123cm" fo:padding-top="0cm" fo:padding-bottom="0cm" fo:border="none"/>
    </style:style>
    <style:style style:name="Table1.E7" style:family="table-cell">
      <style:table-cell-properties style:vertical-align="bottom" fo:padding-left="0.123cm" fo:padding-right="0.123cm" fo:padding-top="0cm" fo:padding-bottom="0cm" fo:border="none"/>
    </style:style>
    <style:style style:name="Table1.E8" style:family="table-cell">
      <style:table-cell-properties style:vertical-align="bottom" fo:padding-left="0.123cm" fo:padding-right="0.123cm" fo:padding-top="0cm" fo:padding-bottom="0cm" fo:border="none"/>
    </style:style>
    <style:style style:name="Table1.E9" style:family="table-cell">
      <style:table-cell-properties style:vertical-align="bottom" fo:padding-left="0.123cm" fo:padding-right="0.123cm" fo:padding-top="0cm" fo:padding-bottom="0cm" fo:border="none"/>
    </style:style>
    <style:style style:name="Table1.10" style:family="table-row">
      <style:table-row-properties style:min-row-height="0.355cm" fo:keep-together="auto"/>
    </style:style>
    <style:style style:name="Table1.E10" style:family="table-cell">
      <style:table-cell-properties style:vertical-align="bottom" fo:padding-left="0.123cm" fo:padding-right="0.123cm" fo:padding-top="0cm" fo:padding-bottom="0cm" fo:border="none"/>
    </style:style>
    <style:style style:name="Table1.E11" style:family="table-cell">
      <style:table-cell-properties style:vertical-align="bottom" fo:padding-left="0.123cm" fo:padding-right="0.123cm" fo:padding-top="0cm" fo:padding-bottom="0cm" fo:border="none"/>
    </style:style>
    <style:style style:name="Table1.A12"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e1.E12" style:family="table-cell">
      <style:table-cell-properties style:vertical-align="bottom" fo:padding-left="0.123cm" fo:padding-right="0.123cm" fo:padding-top="0cm" fo:padding-bottom="0cm" fo:border-left="none" fo:border-right="none" fo:border-top="0.5pt solid #000000" fo:border-bottom="0.5pt solid #000000"/>
    </style:style>
    <style:style style:name="Table1.A13" style:family="table-cell">
      <style:table-cell-properties style:vertical-align="middle"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1.B13"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le1.E13" style:family="table-cell">
      <style:table-cell-properties fo:padding-left="0.123cm" fo:padding-right="0.123cm" fo:padding-top="0cm" fo:padding-bottom="0cm" fo:border-left="none" fo:border-right="none" fo:border-top="none" fo:border-bottom="0.5pt solid #000000"/>
    </style:style>
    <style:style style:name="Table1.A14"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1.E14" style:family="table-cell">
      <style:table-cell-properties fo:padding-left="0.123cm" fo:padding-right="0.123cm" fo:padding-top="0cm" fo:padding-bottom="0cm" fo:border-left="none" fo:border-right="none" fo:border-top="none" fo:border-bottom="0.5pt solid #000000"/>
    </style:style>
    <style:style style:name="Table2" style:family="table">
      <style:table-properties style:width="16.785cm" fo:margin-left="0.123cm" fo:margin-top="0cm" fo:margin-bottom="0cm" table:align="left" style:writing-mode="lr-tb"/>
    </style:style>
    <style:style style:name="Table2.A" style:family="table-column">
      <style:table-column-properties style:column-width="7.001cm"/>
    </style:style>
    <style:style style:name="Table2.B" style:family="table-column">
      <style:table-column-properties style:column-width="3.999cm"/>
    </style:style>
    <style:style style:name="Table2.C" style:family="table-column">
      <style:table-column-properties style:column-width="1.834cm"/>
    </style:style>
    <style:style style:name="Table2.D" style:family="table-column">
      <style:table-column-properties style:column-width="1.75cm"/>
    </style:style>
    <style:style style:name="Table2.E" style:family="table-column">
      <style:table-column-properties style:column-width="2.201cm"/>
    </style:style>
    <style:style style:name="Table2.1" style:family="table-row">
      <style:table-row-properties style:min-row-height="1.014cm" fo:keep-together="auto"/>
    </style:style>
    <style:style style:name="Table2.A1" style:family="table-cell">
      <style:table-cell-properties style:vertical-align="bottom"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2.2" style:family="table-row">
      <style:table-row-properties style:min-row-height="0.45cm" fo:keep-together="auto"/>
    </style:style>
    <style:style style:name="Table2.A2" style:family="table-cell">
      <style:table-cell-properties style:vertical-align="middle" fo:background-color="transparent" fo:padding-left="0.123cm" fo:padding-right="0.123cm" fo:padding-top="0cm" fo:padding-bottom="0cm" fo:border="none">
        <style:background-image/>
      </style:table-cell-properties>
    </style:style>
    <style:style style:name="Table2.B2" style:family="table-cell">
      <style:table-cell-properties style:vertical-align="bottom" fo:background-color="transparent" fo:padding-left="0.123cm" fo:padding-right="0.123cm" fo:padding-top="0cm" fo:padding-bottom="0cm" fo:border="none">
        <style:background-image/>
      </style:table-cell-properties>
    </style:style>
    <style:style style:name="Table2.5" style:family="table-row">
      <style:table-row-properties style:min-row-height="0.423cm" fo:keep-together="auto"/>
    </style:style>
    <style:style style:name="Table2.9" style:family="table-row">
      <style:table-row-properties style:min-row-height="0.353cm" fo:keep-together="auto"/>
    </style:style>
    <style:style style:name="Table2.E9"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le2.A10"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e2.A11" style:family="table-cell">
      <style:table-cell-properties style:vertical-align="middle"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2.A12"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3" style:family="table">
      <style:table-properties style:width="17.193cm" fo:margin-left="0cm" fo:margin-top="0cm" fo:margin-bottom="0cm" table:align="left" style:writing-mode="lr-tb"/>
    </style:style>
    <style:style style:name="Table3.A" style:family="table-column">
      <style:table-column-properties style:column-width="1.041cm"/>
    </style:style>
    <style:style style:name="Table3.B" style:family="table-column">
      <style:table-column-properties style:column-width="1.159cm"/>
    </style:style>
    <style:style style:name="Table3.C" style:family="table-column">
      <style:table-column-properties style:column-width="8.789cm"/>
    </style:style>
    <style:style style:name="Table3.D" style:family="table-column">
      <style:table-column-properties style:column-width="0.512cm"/>
    </style:style>
    <style:style style:name="Table3.E" style:family="table-column">
      <style:table-column-properties style:column-width="0.27cm"/>
    </style:style>
    <style:style style:name="Table3.F" style:family="table-column">
      <style:table-column-properties style:column-width="1.82cm"/>
    </style:style>
    <style:style style:name="Table3.G" style:family="table-column">
      <style:table-column-properties style:column-width="1.847cm"/>
    </style:style>
    <style:style style:name="Table3.H" style:family="table-column">
      <style:table-column-properties style:column-width="1.753cm"/>
    </style:style>
    <style:style style:name="Table3.1" style:family="table-row">
      <style:table-row-properties style:min-row-height="0.63cm" fo:keep-together="auto"/>
    </style:style>
    <style:style style:name="Table3.A1" style:family="table-cell">
      <style:table-cell-properties fo:padding-left="0.123cm" fo:padding-right="0.123cm" fo:padding-top="0cm" fo:padding-bottom="0cm" fo:border-left="none" fo:border-right="none" fo:border-top="0.5pt solid #000000" fo:border-bottom="0.5pt solid #000000"/>
    </style:style>
    <style:style style:name="Table3.2" style:family="table-row">
      <style:table-row-properties style:min-row-height="0.148cm" fo:keep-together="auto"/>
    </style:style>
    <style:style style:name="Table3.A2" style:family="table-cell">
      <style:table-cell-properties fo:padding-left="0.123cm" fo:padding-right="0.123cm" fo:padding-top="0cm" fo:padding-bottom="0cm" fo:border="none"/>
    </style:style>
    <style:style style:name="Table3.E2" style:family="table-cell">
      <style:table-cell-properties style:vertical-align="bottom" fo:padding-left="0.123cm" fo:padding-right="0.123cm" fo:padding-top="0cm" fo:padding-bottom="0cm" fo:border="none"/>
    </style:style>
    <style:style style:name="Table3.3" style:family="table-row">
      <style:table-row-properties style:min-row-height="0.159cm" fo:keep-together="auto"/>
    </style:style>
    <style:style style:name="Table3.7" style:family="table-row">
      <style:table-row-properties style:min-row-height="0.3cm" fo:keep-together="auto"/>
    </style:style>
    <style:style style:name="Table3.8" style:family="table-row">
      <style:table-row-properties style:min-row-height="0.312cm" fo:keep-together="auto"/>
    </style:style>
    <style:style style:name="Table4" style:family="table">
      <style:table-properties style:width="16.252cm" fo:margin-left="0.123cm" fo:margin-top="0cm" fo:margin-bottom="0cm" table:align="left" style:writing-mode="lr-tb"/>
    </style:style>
    <style:style style:name="Table4.A" style:family="table-column">
      <style:table-column-properties style:column-width="1.268cm"/>
    </style:style>
    <style:style style:name="Table4.B" style:family="table-column">
      <style:table-column-properties style:column-width="1.272cm"/>
    </style:style>
    <style:style style:name="Table4.C" style:family="table-column">
      <style:table-column-properties style:column-width="13.712cm"/>
    </style:style>
    <style:style style:name="Table4.1" style:family="table-row">
      <style:table-row-properties fo:keep-together="auto"/>
    </style:style>
    <style:style style:name="Table4.A1" style:family="table-cell">
      <style:table-cell-properties fo:padding-left="0.123cm" fo:padding-right="0.123cm" fo:padding-top="0cm" fo:padding-bottom="0cm" fo:border-left="none" fo:border-right="none" fo:border-top="0.5pt solid #000000" fo:border-bottom="0.5pt solid #000000"/>
    </style:style>
    <style:style style:name="Table4.A2" style:family="table-cell">
      <style:table-cell-properties fo:padding-left="0.123cm" fo:padding-right="0.123cm" fo:padding-top="0cm" fo:padding-bottom="0cm" fo:border-left="none" fo:border-right="none" fo:border-top="0.5pt solid #000000" fo:border-bottom="none"/>
    </style:style>
    <style:style style:name="Table4.A3" style:family="table-cell">
      <style:table-cell-properties fo:padding-left="0.123cm" fo:padding-right="0.123cm" fo:padding-top="0cm" fo:padding-bottom="0cm" fo:border-left="none" fo:border-right="none" fo:border-top="none" fo:border-bottom="0.5pt solid #000000"/>
    </style:style>
    <style:style style:name="Table5" style:family="table">
      <style:table-properties style:width="16.193cm" fo:margin-left="0.123cm" fo:margin-top="0cm" fo:margin-bottom="0cm" table:align="left" style:writing-mode="lr-tb"/>
    </style:style>
    <style:style style:name="Table5.A" style:family="table-column">
      <style:table-column-properties style:column-width="1.067cm"/>
    </style:style>
    <style:style style:name="Table5.B" style:family="table-column">
      <style:table-column-properties style:column-width="3.104cm"/>
    </style:style>
    <style:style style:name="Table5.C" style:family="table-column">
      <style:table-column-properties style:column-width="5.823cm"/>
    </style:style>
    <style:style style:name="Table5.D" style:family="table-column">
      <style:table-column-properties style:column-width="2.353cm"/>
    </style:style>
    <style:style style:name="Table5.E" style:family="table-column">
      <style:table-column-properties style:column-width="2.104cm"/>
    </style:style>
    <style:style style:name="Table5.F" style:family="table-column">
      <style:table-column-properties style:column-width="1.739cm"/>
    </style:style>
    <style:style style:name="Table5.1" style:family="table-row">
      <style:table-row-properties fo:keep-together="auto"/>
    </style:style>
    <style:style style:name="Table5.A1" style:family="table-cell">
      <style:table-cell-properties fo:padding-left="0.123cm" fo:padding-right="0.123cm" fo:padding-top="0cm" fo:padding-bottom="0cm" fo:border-left="none" fo:border-right="none" fo:border-top="0.5pt solid #000000" fo:border-bottom="0.5pt solid #000000"/>
    </style:style>
    <style:style style:name="Table5.A2" style:family="table-cell">
      <style:table-cell-properties fo:padding-left="0.123cm" fo:padding-right="0.123cm" fo:padding-top="0cm" fo:padding-bottom="0cm" fo:border="none"/>
    </style:style>
    <style:style style:name="Table6" style:family="table">
      <style:table-properties style:width="16.245cm" fo:margin-left="0.123cm" fo:margin-top="0cm" fo:margin-bottom="0cm" table:align="left" style:writing-mode="lr-tb"/>
    </style:style>
    <style:style style:name="Table6.A" style:family="table-column">
      <style:table-column-properties style:column-width="1.166cm"/>
    </style:style>
    <style:style style:name="Table6.B" style:family="table-column">
      <style:table-column-properties style:column-width="1.692cm"/>
    </style:style>
    <style:style style:name="Table6.C" style:family="table-column">
      <style:table-column-properties style:column-width="13.388cm"/>
    </style:style>
    <style:style style:name="Table6.1" style:family="table-row">
      <style:table-row-properties fo:keep-together="auto"/>
    </style:style>
    <style:style style:name="Table6.A1" style:family="table-cell">
      <style:table-cell-properties fo:padding-left="0.123cm" fo:padding-right="0.123cm" fo:padding-top="0cm" fo:padding-bottom="0cm" fo:border-left="none" fo:border-right="none" fo:border-top="1pt solid #000000" fo:border-bottom="1pt solid #000000"/>
    </style:style>
    <style:style style:name="Table6.A2" style:family="table-cell">
      <style:table-cell-properties fo:padding-left="0.123cm" fo:padding-right="0.123cm" fo:padding-top="0cm" fo:padding-bottom="0cm" fo:border="none"/>
    </style:style>
    <style:style style:name="Table6.A4" style:family="table-cell">
      <style:table-cell-properties fo:padding-left="0.123cm" fo:padding-right="0.123cm" fo:padding-top="0cm" fo:padding-bottom="0cm" fo:border-left="none" fo:border-right="none" fo:border-top="none" fo:border-bottom="0.5pt solid #000000"/>
    </style:style>
    <style:style style:name="Table7" style:family="table">
      <style:table-properties style:width="18.004cm" fo:margin-left="0cm" fo:margin-top="0cm" fo:margin-bottom="0cm" table:align="left" style:writing-mode="lr-tb"/>
    </style:style>
    <style:style style:name="Table7.A" style:family="table-column">
      <style:table-column-properties style:column-width="1.251cm"/>
    </style:style>
    <style:style style:name="Table7.C" style:family="table-column">
      <style:table-column-properties style:column-width="8.5cm"/>
    </style:style>
    <style:style style:name="Table7.D" style:family="table-column">
      <style:table-column-properties style:column-width="0.501cm"/>
    </style:style>
    <style:style style:name="Table7.E" style:family="table-column">
      <style:table-column-properties style:column-width="1.499cm"/>
    </style:style>
    <style:style style:name="Table7.F" style:family="table-column">
      <style:table-column-properties style:column-width="2cm"/>
    </style:style>
    <style:style style:name="Table7.H" style:family="table-column">
      <style:table-column-properties style:column-width="1.501cm"/>
    </style:style>
    <style:style style:name="Table7.1" style:family="table-row">
      <style:table-row-properties style:min-row-height="0.33cm" fo:keep-together="auto"/>
    </style:style>
    <style:style style:name="Table7.A1" style:family="table-cell">
      <style:table-cell-properties style:vertical-align="bottom" fo:padding-left="0.123cm" fo:padding-right="0.123cm" fo:padding-top="0cm" fo:padding-bottom="0cm" fo:border-left="none" fo:border-right="none" fo:border-top="0.5pt solid #000000" fo:border-bottom="0.5pt solid #000000"/>
    </style:style>
    <style:style style:name="Table7.D1" style:family="table-cell">
      <style:table-cell-properties fo:padding-left="0.123cm" fo:padding-right="0.123cm" fo:padding-top="0cm" fo:padding-bottom="0cm" fo:border-left="none" fo:border-right="none" fo:border-top="0.5pt solid #000000" fo:border-bottom="0.5pt solid #000000"/>
    </style:style>
    <style:style style:name="Table7.F1" style:family="table-cell">
      <style:table-cell-properties fo:padding-left="0.123cm" fo:padding-right="0.123cm" fo:padding-top="0cm" fo:padding-bottom="0cm" fo:border-left="none" fo:border-right="none" fo:border-top="0.5pt solid #000000" fo:border-bottom="0.5pt solid #000000"/>
    </style:style>
    <style:style style:name="Table7.G1" style:family="table-cell">
      <style:table-cell-properties fo:padding-left="0.123cm" fo:padding-right="0.123cm" fo:padding-top="0cm" fo:padding-bottom="0cm" fo:border-left="none" fo:border-right="none" fo:border-top="0.5pt solid #000000" fo:border-bottom="0.5pt solid #000000"/>
    </style:style>
    <style:style style:name="Table7.H1" style:family="table-cell">
      <style:table-cell-properties fo:padding-left="0.123cm" fo:padding-right="0.123cm" fo:padding-top="0cm" fo:padding-bottom="0cm" fo:border="none"/>
    </style:style>
    <style:style style:name="Table7.2" style:family="table-row">
      <style:table-row-properties style:min-row-height="0.215cm" fo:keep-together="auto"/>
    </style:style>
    <style:style style:name="Table7.A2" style:family="table-cell">
      <style:table-cell-properties fo:padding-left="0.123cm" fo:padding-right="0.123cm" fo:padding-top="0cm" fo:padding-bottom="0cm" fo:border-left="none" fo:border-right="none" fo:border-top="0.5pt solid #000000" fo:border-bottom="none"/>
    </style:style>
    <style:style style:name="Table7.B2" style:family="table-cell">
      <style:table-cell-properties fo:padding-left="0.123cm" fo:padding-right="0.123cm" fo:padding-top="0cm" fo:padding-bottom="0cm" fo:border-left="none" fo:border-right="none" fo:border-top="0.5pt solid #000000" fo:border-bottom="none"/>
    </style:style>
    <style:style style:name="Table7.C2" style:family="table-cell">
      <style:table-cell-properties fo:padding-left="0.123cm" fo:padding-right="0.123cm" fo:padding-top="0cm" fo:padding-bottom="0cm" fo:border-left="none" fo:border-right="none" fo:border-top="0.5pt solid #000000" fo:border-bottom="none"/>
    </style:style>
    <style:style style:name="Table7.E2" style:family="table-cell">
      <style:table-cell-properties fo:padding-left="0.123cm" fo:padding-right="0.123cm" fo:padding-top="0cm" fo:padding-bottom="0cm" fo:border-left="none" fo:border-right="none" fo:border-top="0.5pt solid #000000" fo:border-bottom="none"/>
    </style:style>
    <style:style style:name="Table7.F2" style:family="table-cell">
      <style:table-cell-properties fo:padding-left="0.123cm" fo:padding-right="0.123cm" fo:padding-top="0cm" fo:padding-bottom="0cm" fo:border-left="none" fo:border-right="none" fo:border-top="0.5pt solid #000000" fo:border-bottom="none"/>
    </style:style>
    <style:style style:name="Table7.G2" style:family="table-cell">
      <style:table-cell-properties fo:padding-left="0.123cm" fo:padding-right="0.123cm" fo:padding-top="0cm" fo:padding-bottom="0cm" fo:border-left="none" fo:border-right="none" fo:border-top="0.5pt solid #000000" fo:border-bottom="none"/>
    </style:style>
    <style:style style:name="Table7.H2" style:family="table-cell">
      <style:table-cell-properties fo:padding-left="0.123cm" fo:padding-right="0.123cm" fo:padding-top="0cm" fo:padding-bottom="0cm" fo:border="none"/>
    </style:style>
    <style:style style:name="Table7.3" style:family="table-row">
      <style:table-row-properties style:min-row-height="0.439cm" fo:keep-together="auto"/>
    </style:style>
    <style:style style:name="Table7.A3" style:family="table-cell">
      <style:table-cell-properties fo:padding-left="0.123cm" fo:padding-right="0.123cm" fo:padding-top="0cm" fo:padding-bottom="0cm" fo:border="none"/>
    </style:style>
    <style:style style:name="Table7.B3" style:family="table-cell">
      <style:table-cell-properties fo:padding-left="0.123cm" fo:padding-right="0.123cm" fo:padding-top="0cm" fo:padding-bottom="0cm" fo:border="none"/>
    </style:style>
    <style:style style:name="Table7.C3" style:family="table-cell">
      <style:table-cell-properties fo:padding-left="0.123cm" fo:padding-right="0.123cm" fo:padding-top="0cm" fo:padding-bottom="0cm" fo:border="none"/>
    </style:style>
    <style:style style:name="Table7.E3" style:family="table-cell">
      <style:table-cell-properties fo:padding-left="0.123cm" fo:padding-right="0.123cm" fo:padding-top="0cm" fo:padding-bottom="0cm" fo:border="none"/>
    </style:style>
    <style:style style:name="Table7.F3" style:family="table-cell">
      <style:table-cell-properties fo:padding-left="0.123cm" fo:padding-right="0.123cm" fo:padding-top="0cm" fo:padding-bottom="0cm" fo:border="none"/>
    </style:style>
    <style:style style:name="Table7.G3" style:family="table-cell">
      <style:table-cell-properties fo:padding-left="0.123cm" fo:padding-right="0.123cm" fo:padding-top="0cm" fo:padding-bottom="0cm" fo:border="none"/>
    </style:style>
    <style:style style:name="Table7.H3" style:family="table-cell">
      <style:table-cell-properties fo:padding-left="0.123cm" fo:padding-right="0.123cm" fo:padding-top="0cm" fo:padding-bottom="0cm" fo:border="none"/>
    </style:style>
    <style:style style:name="Table7.4" style:family="table-row">
      <style:table-row-properties style:min-row-height="0.326cm" fo:keep-together="auto"/>
    </style:style>
    <style:style style:name="Table7.A4" style:family="table-cell">
      <style:table-cell-properties fo:padding-left="0.123cm" fo:padding-right="0.123cm" fo:padding-top="0cm" fo:padding-bottom="0cm" fo:border="none"/>
    </style:style>
    <style:style style:name="Table7.B4" style:family="table-cell">
      <style:table-cell-properties fo:padding-left="0.123cm" fo:padding-right="0.123cm" fo:padding-top="0cm" fo:padding-bottom="0cm" fo:border="none"/>
    </style:style>
    <style:style style:name="Table7.C4" style:family="table-cell">
      <style:table-cell-properties fo:padding-left="0.123cm" fo:padding-right="0.123cm" fo:padding-top="0cm" fo:padding-bottom="0cm" fo:border="none"/>
    </style:style>
    <style:style style:name="Table7.E4" style:family="table-cell">
      <style:table-cell-properties fo:padding-left="0.123cm" fo:padding-right="0.123cm" fo:padding-top="0cm" fo:padding-bottom="0cm" fo:border="none"/>
    </style:style>
    <style:style style:name="Table7.F4" style:family="table-cell">
      <style:table-cell-properties fo:padding-left="0.123cm" fo:padding-right="0.123cm" fo:padding-top="0cm" fo:padding-bottom="0cm" fo:border="none"/>
    </style:style>
    <style:style style:name="Table7.G4" style:family="table-cell">
      <style:table-cell-properties fo:padding-left="0.123cm" fo:padding-right="0.123cm" fo:padding-top="0cm" fo:padding-bottom="0cm" fo:border="none"/>
    </style:style>
    <style:style style:name="Table7.H4" style:family="table-cell">
      <style:table-cell-properties style:vertical-align="bottom" fo:padding-left="0.123cm" fo:padding-right="0.123cm" fo:padding-top="0cm" fo:padding-bottom="0cm" fo:border="none"/>
    </style:style>
    <style:style style:name="Table7.5" style:family="table-row">
      <style:table-row-properties style:min-row-height="0.095cm" fo:keep-together="auto"/>
    </style:style>
    <style:style style:name="Table7.A5" style:family="table-cell">
      <style:table-cell-properties fo:padding-left="0.123cm" fo:padding-right="0.123cm" fo:padding-top="0cm" fo:padding-bottom="0cm" fo:border="none"/>
    </style:style>
    <style:style style:name="Table7.B5" style:family="table-cell">
      <style:table-cell-properties fo:padding-left="0.123cm" fo:padding-right="0.123cm" fo:padding-top="0cm" fo:padding-bottom="0cm" fo:border="none"/>
    </style:style>
    <style:style style:name="Table7.C5" style:family="table-cell">
      <style:table-cell-properties fo:padding-left="0.123cm" fo:padding-right="0.123cm" fo:padding-top="0cm" fo:padding-bottom="0cm" fo:border="none"/>
    </style:style>
    <style:style style:name="Table7.E5" style:family="table-cell">
      <style:table-cell-properties fo:padding-left="0.123cm" fo:padding-right="0.123cm" fo:padding-top="0cm" fo:padding-bottom="0cm" fo:border="none"/>
    </style:style>
    <style:style style:name="Table7.F5" style:family="table-cell">
      <style:table-cell-properties fo:padding-left="0.123cm" fo:padding-right="0.123cm" fo:padding-top="0cm" fo:padding-bottom="0cm" fo:border="none"/>
    </style:style>
    <style:style style:name="Table7.G5" style:family="table-cell">
      <style:table-cell-properties fo:padding-left="0.123cm" fo:padding-right="0.123cm" fo:padding-top="0cm" fo:padding-bottom="0cm" fo:border="none"/>
    </style:style>
    <style:style style:name="Table7.H5" style:family="table-cell">
      <style:table-cell-properties fo:padding-left="0.123cm" fo:padding-right="0.123cm" fo:padding-top="0cm" fo:padding-bottom="0cm" fo:border="none"/>
    </style:style>
    <style:style style:name="Table7.A6" style:family="table-cell">
      <style:table-cell-properties fo:padding-left="0.123cm" fo:padding-right="0.123cm" fo:padding-top="0cm" fo:padding-bottom="0cm" fo:border="none"/>
    </style:style>
    <style:style style:name="Table7.B6" style:family="table-cell">
      <style:table-cell-properties fo:padding-left="0.123cm" fo:padding-right="0.123cm" fo:padding-top="0cm" fo:padding-bottom="0cm" fo:border="none"/>
    </style:style>
    <style:style style:name="Table7.C6" style:family="table-cell">
      <style:table-cell-properties fo:padding-left="0.123cm" fo:padding-right="0.123cm" fo:padding-top="0cm" fo:padding-bottom="0cm" fo:border="none"/>
    </style:style>
    <style:style style:name="Table7.E6" style:family="table-cell">
      <style:table-cell-properties fo:padding-left="0.123cm" fo:padding-right="0.123cm" fo:padding-top="0cm" fo:padding-bottom="0cm" fo:border="none"/>
    </style:style>
    <style:style style:name="Table7.F6" style:family="table-cell">
      <style:table-cell-properties fo:padding-left="0.123cm" fo:padding-right="0.123cm" fo:padding-top="0cm" fo:padding-bottom="0cm" fo:border="none"/>
    </style:style>
    <style:style style:name="Table7.G6" style:family="table-cell">
      <style:table-cell-properties fo:padding-left="0.123cm" fo:padding-right="0.123cm" fo:padding-top="0cm" fo:padding-bottom="0cm" fo:border="none"/>
    </style:style>
    <style:style style:name="Table7.H6" style:family="table-cell">
      <style:table-cell-properties fo:padding-left="0.123cm" fo:padding-right="0.123cm" fo:padding-top="0cm" fo:padding-bottom="0cm" fo:border="none"/>
    </style:style>
    <style:style style:name="Table7.A7" style:family="table-cell">
      <style:table-cell-properties fo:padding-left="0.123cm" fo:padding-right="0.123cm" fo:padding-top="0cm" fo:padding-bottom="0cm" fo:border="none"/>
    </style:style>
    <style:style style:name="Table7.B7" style:family="table-cell">
      <style:table-cell-properties fo:padding-left="0.123cm" fo:padding-right="0.123cm" fo:padding-top="0cm" fo:padding-bottom="0cm" fo:border="none"/>
    </style:style>
    <style:style style:name="Table7.C7" style:family="table-cell">
      <style:table-cell-properties fo:padding-left="0.123cm" fo:padding-right="0.123cm" fo:padding-top="0cm" fo:padding-bottom="0cm" fo:border="none"/>
    </style:style>
    <style:style style:name="Table7.E7" style:family="table-cell">
      <style:table-cell-properties fo:padding-left="0.123cm" fo:padding-right="0.123cm" fo:padding-top="0cm" fo:padding-bottom="0cm" fo:border="none"/>
    </style:style>
    <style:style style:name="Table7.F7" style:family="table-cell">
      <style:table-cell-properties fo:padding-left="0.123cm" fo:padding-right="0.123cm" fo:padding-top="0cm" fo:padding-bottom="0cm" fo:border="none"/>
    </style:style>
    <style:style style:name="Table7.G7" style:family="table-cell">
      <style:table-cell-properties fo:padding-left="0.123cm" fo:padding-right="0.123cm" fo:padding-top="0cm" fo:padding-bottom="0cm" fo:border="none"/>
    </style:style>
    <style:style style:name="Table7.H7" style:family="table-cell">
      <style:table-cell-properties fo:padding-left="0.123cm" fo:padding-right="0.123cm" fo:padding-top="0cm" fo:padding-bottom="0cm" fo:border="none"/>
    </style:style>
    <style:style style:name="Table7.8" style:family="table-row">
      <style:table-row-properties style:min-row-height="0.208cm" fo:keep-together="auto"/>
    </style:style>
    <style:style style:name="Table7.A8" style:family="table-cell">
      <style:table-cell-properties fo:padding-left="0.123cm" fo:padding-right="0.123cm" fo:padding-top="0cm" fo:padding-bottom="0cm" fo:border="none"/>
    </style:style>
    <style:style style:name="Table7.B8" style:family="table-cell">
      <style:table-cell-properties fo:padding-left="0.123cm" fo:padding-right="0.123cm" fo:padding-top="0cm" fo:padding-bottom="0cm" fo:border="none"/>
    </style:style>
    <style:style style:name="Table7.C8" style:family="table-cell">
      <style:table-cell-properties fo:padding-left="0.123cm" fo:padding-right="0.123cm" fo:padding-top="0cm" fo:padding-bottom="0cm" fo:border="none"/>
    </style:style>
    <style:style style:name="Table7.E8" style:family="table-cell">
      <style:table-cell-properties fo:padding-left="0.123cm" fo:padding-right="0.123cm" fo:padding-top="0cm" fo:padding-bottom="0cm" fo:border="none"/>
    </style:style>
    <style:style style:name="Table7.F8" style:family="table-cell">
      <style:table-cell-properties fo:padding-left="0.123cm" fo:padding-right="0.123cm" fo:padding-top="0cm" fo:padding-bottom="0cm" fo:border="none"/>
    </style:style>
    <style:style style:name="Table7.G8" style:family="table-cell">
      <style:table-cell-properties fo:padding-left="0.123cm" fo:padding-right="0.123cm" fo:padding-top="0cm" fo:padding-bottom="0cm" fo:border="none"/>
    </style:style>
    <style:style style:name="Table7.H8" style:family="table-cell">
      <style:table-cell-properties fo:padding-left="0.123cm" fo:padding-right="0.123cm" fo:padding-top="0cm" fo:padding-bottom="0cm" fo:border="none"/>
    </style:style>
    <style:style style:name="Table7.A9" style:family="table-cell">
      <style:table-cell-properties fo:padding-left="0.123cm" fo:padding-right="0.123cm" fo:padding-top="0cm" fo:padding-bottom="0cm" fo:border="none"/>
    </style:style>
    <style:style style:name="Table7.B9" style:family="table-cell">
      <style:table-cell-properties fo:padding-left="0.123cm" fo:padding-right="0.123cm" fo:padding-top="0cm" fo:padding-bottom="0cm" fo:border="none"/>
    </style:style>
    <style:style style:name="Table7.C9" style:family="table-cell">
      <style:table-cell-properties fo:padding-left="0.123cm" fo:padding-right="0.123cm" fo:padding-top="0cm" fo:padding-bottom="0cm" fo:border="none"/>
    </style:style>
    <style:style style:name="Table7.E9" style:family="table-cell">
      <style:table-cell-properties fo:padding-left="0.123cm" fo:padding-right="0.123cm" fo:padding-top="0cm" fo:padding-bottom="0cm" fo:border="none"/>
    </style:style>
    <style:style style:name="Table7.F9" style:family="table-cell">
      <style:table-cell-properties fo:padding-left="0.123cm" fo:padding-right="0.123cm" fo:padding-top="0cm" fo:padding-bottom="0cm" fo:border="none"/>
    </style:style>
    <style:style style:name="Table7.G9" style:family="table-cell">
      <style:table-cell-properties fo:padding-left="0.123cm" fo:padding-right="0.123cm" fo:padding-top="0cm" fo:padding-bottom="0cm" fo:border="none"/>
    </style:style>
    <style:style style:name="Table7.H9" style:family="table-cell">
      <style:table-cell-properties fo:padding-left="0.123cm" fo:padding-right="0.123cm" fo:padding-top="0cm" fo:padding-bottom="0cm" fo:border="none"/>
    </style:style>
    <style:style style:name="Table7.A10" style:family="table-cell">
      <style:table-cell-properties fo:padding-left="0.123cm" fo:padding-right="0.123cm" fo:padding-top="0cm" fo:padding-bottom="0cm" fo:border="none"/>
    </style:style>
    <style:style style:name="Table7.B10" style:family="table-cell">
      <style:table-cell-properties fo:padding-left="0.123cm" fo:padding-right="0.123cm" fo:padding-top="0cm" fo:padding-bottom="0cm" fo:border="none"/>
    </style:style>
    <style:style style:name="Table7.C10" style:family="table-cell">
      <style:table-cell-properties fo:padding-left="0.123cm" fo:padding-right="0.123cm" fo:padding-top="0cm" fo:padding-bottom="0cm" fo:border="none"/>
    </style:style>
    <style:style style:name="Table7.E10" style:family="table-cell">
      <style:table-cell-properties fo:padding-left="0.123cm" fo:padding-right="0.123cm" fo:padding-top="0cm" fo:padding-bottom="0cm" fo:border="none"/>
    </style:style>
    <style:style style:name="Table7.F10" style:family="table-cell">
      <style:table-cell-properties fo:padding-left="0.123cm" fo:padding-right="0.123cm" fo:padding-top="0cm" fo:padding-bottom="0cm" fo:border="none"/>
    </style:style>
    <style:style style:name="Table7.G10" style:family="table-cell">
      <style:table-cell-properties fo:padding-left="0.123cm" fo:padding-right="0.123cm" fo:padding-top="0cm" fo:padding-bottom="0cm" fo:border="none"/>
    </style:style>
    <style:style style:name="Table7.H10" style:family="table-cell">
      <style:table-cell-properties fo:padding-left="0.123cm" fo:padding-right="0.123cm" fo:padding-top="0cm" fo:padding-bottom="0cm" fo:border="none"/>
    </style:style>
    <style:style style:name="Table7.11" style:family="table-row">
      <style:table-row-properties style:min-row-height="0.111cm" fo:keep-together="auto"/>
    </style:style>
    <style:style style:name="Table7.A11" style:family="table-cell">
      <style:table-cell-properties fo:padding-left="0.123cm" fo:padding-right="0.123cm" fo:padding-top="0cm" fo:padding-bottom="0cm" fo:border-left="none" fo:border-right="none" fo:border-top="0.5pt solid #000000" fo:border-bottom="0.5pt solid #000000"/>
    </style:style>
    <style:style style:name="Table7.B11" style:family="table-cell">
      <style:table-cell-properties fo:padding-left="0.123cm" fo:padding-right="0.123cm" fo:padding-top="0cm" fo:padding-bottom="0cm" fo:border-left="none" fo:border-right="none" fo:border-top="0.5pt solid #000000" fo:border-bottom="0.5pt solid #000000"/>
    </style:style>
    <style:style style:name="Table7.C11" style:family="table-cell">
      <style:table-cell-properties fo:padding-left="0.123cm" fo:padding-right="0.123cm" fo:padding-top="0cm" fo:padding-bottom="0cm" fo:border-left="none" fo:border-right="none" fo:border-top="0.5pt solid #000000" fo:border-bottom="0.5pt solid #000000"/>
    </style:style>
    <style:style style:name="Table7.E11" style:family="table-cell">
      <style:table-cell-properties fo:padding-left="0.123cm" fo:padding-right="0.123cm" fo:padding-top="0cm" fo:padding-bottom="0cm" fo:border-left="none" fo:border-right="none" fo:border-top="0.5pt solid #000000" fo:border-bottom="0.5pt solid #000000"/>
    </style:style>
    <style:style style:name="Table7.F11" style:family="table-cell">
      <style:table-cell-properties fo:padding-left="0.123cm" fo:padding-right="0.123cm" fo:padding-top="0cm" fo:padding-bottom="0cm" fo:border-left="none" fo:border-right="none" fo:border-top="0.5pt solid #000000" fo:border-bottom="0.5pt solid #000000"/>
    </style:style>
    <style:style style:name="Table7.G11" style:family="table-cell">
      <style:table-cell-properties fo:padding-left="0.123cm" fo:padding-right="0.123cm" fo:padding-top="0cm" fo:padding-bottom="0cm" fo:border-left="none" fo:border-right="none" fo:border-top="0.5pt solid #000000" fo:border-bottom="0.5pt solid #000000"/>
    </style:style>
    <style:style style:name="Table7.H11" style:family="table-cell">
      <style:table-cell-properties fo:padding-left="0.123cm" fo:padding-right="0.123cm" fo:padding-top="0cm" fo:padding-bottom="0cm" fo:border="none"/>
    </style:style>
    <style:style style:name="Table8" style:family="table">
      <style:table-properties style:width="16.193cm" fo:margin-left="0.123cm" fo:margin-top="0cm" fo:margin-bottom="0cm" table:align="left" style:writing-mode="lr-tb"/>
    </style:style>
    <style:style style:name="Table8.A" style:family="table-column">
      <style:table-column-properties style:column-width="1.268cm"/>
    </style:style>
    <style:style style:name="Table8.B" style:family="table-column">
      <style:table-column-properties style:column-width="1.272cm"/>
    </style:style>
    <style:style style:name="Table8.C" style:family="table-column">
      <style:table-column-properties style:column-width="13.653cm"/>
    </style:style>
    <style:style style:name="Table8.1" style:family="table-row">
      <style:table-row-properties fo:keep-together="auto"/>
    </style:style>
    <style:style style:name="Table8.A1" style:family="table-cell">
      <style:table-cell-properties fo:padding-left="0.123cm" fo:padding-right="0.123cm" fo:padding-top="0cm" fo:padding-bottom="0cm" fo:border-left="none" fo:border-right="none" fo:border-top="0.5pt solid #000000" fo:border-bottom="0.5pt solid #000000"/>
    </style:style>
    <style:style style:name="Table8.A2" style:family="table-cell">
      <style:table-cell-properties fo:padding-left="0.123cm" fo:padding-right="0.123cm" fo:padding-top="0cm" fo:padding-bottom="0cm" fo:border="none"/>
    </style:style>
    <style:style style:name="Table8.A4" style:family="table-cell">
      <style:table-cell-properties fo:padding-left="0.123cm" fo:padding-right="0.123cm" fo:padding-top="0cm" fo:padding-bottom="0cm" fo:border-left="none" fo:border-right="none" fo:border-top="none" fo:border-bottom="0.5pt solid #000000"/>
    </style:style>
    <style:style style:name="Table9" style:family="table">
      <style:table-properties style:width="16.753cm" fo:margin-left="0cm" fo:margin-top="0cm" fo:margin-bottom="0cm" table:align="left" style:writing-mode="lr-tb"/>
    </style:style>
    <style:style style:name="Table9.A" style:family="table-column">
      <style:table-column-properties style:column-width="0.854cm"/>
    </style:style>
    <style:style style:name="Table9.B" style:family="table-column">
      <style:table-column-properties style:column-width="1.078cm"/>
    </style:style>
    <style:style style:name="Table9.C" style:family="table-column">
      <style:table-column-properties style:column-width="9.562cm"/>
    </style:style>
    <style:style style:name="Table9.D" style:family="table-column">
      <style:table-column-properties style:column-width="1.94cm"/>
    </style:style>
    <style:style style:name="Table9.E" style:family="table-column">
      <style:table-column-properties style:column-width="1.834cm"/>
    </style:style>
    <style:style style:name="Table9.F" style:family="table-column">
      <style:table-column-properties style:column-width="1.483cm"/>
    </style:style>
    <style:style style:name="Table9.1" style:family="table-row">
      <style:table-row-properties fo:keep-together="auto"/>
    </style:style>
    <style:style style:name="Table9.A1" style:family="table-cell">
      <style:table-cell-properties fo:padding-left="0.123cm" fo:padding-right="0.123cm" fo:padding-top="0cm" fo:padding-bottom="0cm" fo:border-left="none" fo:border-right="none" fo:border-top="0.5pt solid #000000" fo:border-bottom="0.5pt solid #000000"/>
    </style:style>
    <style:style style:name="Table9.A2" style:family="table-cell">
      <style:table-cell-properties fo:padding-left="0.123cm" fo:padding-right="0.123cm" fo:padding-top="0cm" fo:padding-bottom="0cm" fo:border="none"/>
    </style:style>
    <style:style style:name="Table10" style:family="table">
      <style:table-properties style:width="16.753cm" fo:margin-left="0.123cm" fo:margin-top="0cm" fo:margin-bottom="0cm" table:align="left" style:writing-mode="lr-tb"/>
    </style:style>
    <style:style style:name="Table10.A" style:family="table-column">
      <style:table-column-properties style:column-width="1cm"/>
    </style:style>
    <style:style style:name="Table10.B" style:family="table-column">
      <style:table-column-properties style:column-width="1.752cm"/>
    </style:style>
    <style:style style:name="Table10.C" style:family="table-column">
      <style:table-column-properties style:column-width="14.002cm"/>
    </style:style>
    <style:style style:name="Table10.1" style:family="table-row">
      <style:table-row-properties fo:keep-together="auto"/>
    </style:style>
    <style:style style:name="Table10.A1" style:family="table-cell">
      <style:table-cell-properties fo:padding-left="0.123cm" fo:padding-right="0.123cm" fo:padding-top="0cm" fo:padding-bottom="0cm" fo:border-left="none" fo:border-right="none" fo:border-top="0.5pt solid #000000" fo:border-bottom="0.5pt solid #000000"/>
    </style:style>
    <style:style style:name="Table10.A2" style:family="table-cell">
      <style:table-cell-properties fo:padding-left="0.123cm" fo:padding-right="0.123cm" fo:padding-top="0cm" fo:padding-bottom="0cm" fo:border="none"/>
    </style:style>
    <style:style style:name="Table10.A5" style:family="table-cell">
      <style:table-cell-properties fo:padding-left="0.123cm" fo:padding-right="0.123cm" fo:padding-top="0cm" fo:padding-bottom="0cm" fo:border-left="none" fo:border-right="none" fo:border-top="none" fo:border-bottom="0.5pt solid #000000"/>
    </style:style>
    <style:style style:name="Table11" style:family="table">
      <style:table-properties style:width="16.193cm" fo:margin-left="0.123cm" fo:margin-top="0cm" fo:margin-bottom="0cm" table:align="left" style:writing-mode="lr-tb"/>
    </style:style>
    <style:style style:name="Table11.A" style:family="table-column">
      <style:table-column-properties style:column-width="0.854cm"/>
    </style:style>
    <style:style style:name="Table11.B" style:family="table-column">
      <style:table-column-properties style:column-width="1.078cm"/>
    </style:style>
    <style:style style:name="Table11.C" style:family="table-column">
      <style:table-column-properties style:column-width="9.107cm"/>
    </style:style>
    <style:style style:name="Table11.D" style:family="table-column">
      <style:table-column-properties style:column-width="1.94cm"/>
    </style:style>
    <style:style style:name="Table11.E" style:family="table-column">
      <style:table-column-properties style:column-width="1.834cm"/>
    </style:style>
    <style:style style:name="Table11.F" style:family="table-column">
      <style:table-column-properties style:column-width="1.378cm"/>
    </style:style>
    <style:style style:name="Table11.1" style:family="table-row">
      <style:table-row-properties fo:keep-together="auto"/>
    </style:style>
    <style:style style:name="Table11.A1" style:family="table-cell">
      <style:table-cell-properties fo:padding-left="0.123cm" fo:padding-right="0.123cm" fo:padding-top="0cm" fo:padding-bottom="0cm" fo:border-left="none" fo:border-right="none" fo:border-top="0.5pt solid #000000" fo:border-bottom="0.5pt solid #000000"/>
    </style:style>
    <style:style style:name="Table11.A2" style:family="table-cell">
      <style:table-cell-properties fo:padding-left="0.123cm" fo:padding-right="0.123cm" fo:padding-top="0cm" fo:padding-bottom="0cm" fo:border="none"/>
    </style:style>
    <style:style style:name="Table12" style:family="table">
      <style:table-properties style:width="16.193cm" fo:margin-left="0.123cm" fo:margin-top="0cm" fo:margin-bottom="0cm" table:align="left" style:writing-mode="lr-tb"/>
    </style:style>
    <style:style style:name="Table12.A" style:family="table-column">
      <style:table-column-properties style:column-width="0.854cm"/>
    </style:style>
    <style:style style:name="Table12.B" style:family="table-column">
      <style:table-column-properties style:column-width="1.078cm"/>
    </style:style>
    <style:style style:name="Table12.C" style:family="table-column">
      <style:table-column-properties style:column-width="7.966cm"/>
    </style:style>
    <style:style style:name="Table12.D" style:family="table-column">
      <style:table-column-properties style:column-width="3.082cm"/>
    </style:style>
    <style:style style:name="Table12.E" style:family="table-column">
      <style:table-column-properties style:column-width="1.834cm"/>
    </style:style>
    <style:style style:name="Table12.F" style:family="table-column">
      <style:table-column-properties style:column-width="1.378cm"/>
    </style:style>
    <style:style style:name="Table12.1" style:family="table-row">
      <style:table-row-properties fo:keep-together="auto"/>
    </style:style>
    <style:style style:name="Table12.A1" style:family="table-cell">
      <style:table-cell-properties fo:padding-left="0.123cm" fo:padding-right="0.123cm" fo:padding-top="0cm" fo:padding-bottom="0cm" fo:border-left="none" fo:border-right="none" fo:border-top="0.5pt solid #000000" fo:border-bottom="0.5pt solid #000000"/>
    </style:style>
    <style:style style:name="Table12.A2" style:family="table-cell">
      <style:table-cell-properties fo:padding-left="0.123cm" fo:padding-right="0.123cm" fo:padding-top="0cm" fo:padding-bottom="0cm" fo:border="none"/>
    </style:style>
    <style:style style:name="Table13" style:family="table">
      <style:table-properties style:width="16.193cm" fo:margin-left="0.123cm" fo:margin-top="0cm" fo:margin-bottom="0cm" table:align="left" style:writing-mode="lr-tb"/>
    </style:style>
    <style:style style:name="Table13.A" style:family="table-column">
      <style:table-column-properties style:column-width="0.986cm"/>
    </style:style>
    <style:style style:name="Table13.B" style:family="table-column">
      <style:table-column-properties style:column-width="1.078cm"/>
    </style:style>
    <style:style style:name="Table13.C" style:family="table-column">
      <style:table-column-properties style:column-width="8.92cm"/>
    </style:style>
    <style:style style:name="Table13.D" style:family="table-column">
      <style:table-column-properties style:column-width="1.94cm"/>
    </style:style>
    <style:style style:name="Table13.E" style:family="table-column">
      <style:table-column-properties style:column-width="1.833cm"/>
    </style:style>
    <style:style style:name="Table13.F" style:family="table-column">
      <style:table-column-properties style:column-width="1.434cm"/>
    </style:style>
    <style:style style:name="Table13.1" style:family="table-row">
      <style:table-row-properties fo:keep-together="auto"/>
    </style:style>
    <style:style style:name="Table13.A1" style:family="table-cell">
      <style:table-cell-properties fo:padding-left="0.123cm" fo:padding-right="0.123cm" fo:padding-top="0cm" fo:padding-bottom="0cm" fo:border-left="none" fo:border-right="none" fo:border-top="0.5pt solid #000000" fo:border-bottom="0.5pt solid #000000"/>
    </style:style>
    <style:style style:name="Table13.A2" style:family="table-cell">
      <style:table-cell-properties fo:padding-left="0.123cm" fo:padding-right="0.123cm" fo:padding-top="0cm" fo:padding-bottom="0cm" fo:border="none"/>
    </style:style>
    <style:style style:name="Table14" style:family="table">
      <style:table-properties style:width="16.062cm" fo:margin-left="0cm" fo:margin-top="0cm" fo:margin-bottom="0cm" table:align="left" style:writing-mode="lr-tb"/>
    </style:style>
    <style:style style:name="Table14.A" style:family="table-column">
      <style:table-column-properties style:column-width="1cm"/>
    </style:style>
    <style:style style:name="Table14.B" style:family="table-column">
      <style:table-column-properties style:column-width="9.753cm"/>
    </style:style>
    <style:style style:name="Table14.C" style:family="table-column">
      <style:table-column-properties style:column-width="2cm"/>
    </style:style>
    <style:style style:name="Table14.D" style:family="table-column">
      <style:table-column-properties style:column-width="1.748cm"/>
    </style:style>
    <style:style style:name="Table14.E" style:family="table-column">
      <style:table-column-properties style:column-width="1.561cm"/>
    </style:style>
    <style:style style:name="Table14.1" style:family="table-row">
      <style:table-row-properties fo:keep-together="always"/>
    </style:style>
    <style:style style:name="Table14.A1" style:family="table-cell">
      <style:table-cell-properties style:vertical-align="bottom" fo:background-color="transparent" fo:padding-left="0.06cm" fo:padding-right="0.06cm" fo:padding-top="0cm" fo:padding-bottom="0cm" fo:border-left="none" fo:border-right="none" fo:border-top="0.5pt solid #000000" fo:border-bottom="0.5pt solid #000000">
        <style:background-image/>
      </style:table-cell-properties>
    </style:style>
    <style:style style:name="Table14.A2" style:family="table-cell">
      <style:table-cell-properties fo:background-color="transparent" fo:padding-left="0.06cm" fo:padding-right="0.06cm" fo:padding-top="0cm" fo:padding-bottom="0cm" fo:border-left="none" fo:border-right="none" fo:border-top="0.5pt solid #000000" fo:border-bottom="none">
        <style:background-image/>
      </style:table-cell-properties>
    </style:style>
    <style:style style:name="Table14.B2" style:family="table-cell">
      <style:table-cell-properties style:vertical-align="bottom" fo:background-color="transparent" fo:padding-left="0.06cm" fo:padding-right="0.06cm" fo:padding-top="0cm" fo:padding-bottom="0cm" fo:border-left="none" fo:border-right="none" fo:border-top="0.5pt solid #000000" fo:border-bottom="none">
        <style:background-image/>
      </style:table-cell-properties>
    </style:style>
    <style:style style:name="Table14.A3" style:family="table-cell">
      <style:table-cell-properties fo:background-color="transparent" fo:padding-left="0.06cm" fo:padding-right="0.06cm" fo:padding-top="0cm" fo:padding-bottom="0cm" fo:border="none">
        <style:background-image/>
      </style:table-cell-properties>
    </style:style>
    <style:style style:name="Table14.B3" style:family="table-cell">
      <style:table-cell-properties style:vertical-align="bottom" fo:background-color="transparent" fo:padding-left="0.06cm" fo:padding-right="0.06cm" fo:padding-top="0cm" fo:padding-bottom="0cm" fo:border="none">
        <style:background-image/>
      </style:table-cell-properties>
    </style:style>
    <style:style style:name="Table14.A4" style:family="table-cell">
      <style:table-cell-properties fo:background-color="transparent" fo:padding-left="0.06cm" fo:padding-right="0.06cm" fo:padding-top="0cm" fo:padding-bottom="0cm" fo:border="none">
        <style:background-image/>
      </style:table-cell-properties>
    </style:style>
    <style:style style:name="Table15" style:family="table">
      <style:table-properties style:width="16.062cm" fo:margin-left="0cm" fo:margin-top="0cm" fo:margin-bottom="0cm" table:align="left" style:writing-mode="lr-tb"/>
    </style:style>
    <style:style style:name="Table15.A" style:family="table-column">
      <style:table-column-properties style:column-width="1cm"/>
    </style:style>
    <style:style style:name="Table15.B" style:family="table-column">
      <style:table-column-properties style:column-width="9.753cm"/>
    </style:style>
    <style:style style:name="Table15.C" style:family="table-column">
      <style:table-column-properties style:column-width="2cm"/>
    </style:style>
    <style:style style:name="Table15.D" style:family="table-column">
      <style:table-column-properties style:column-width="1.748cm"/>
    </style:style>
    <style:style style:name="Table15.E" style:family="table-column">
      <style:table-column-properties style:column-width="1.561cm"/>
    </style:style>
    <style:style style:name="Table15.1" style:family="table-row">
      <style:table-row-properties fo:keep-together="always"/>
    </style:style>
    <style:style style:name="Table15.A1" style:family="table-cell">
      <style:table-cell-properties style:vertical-align="bottom" fo:background-color="transparent" fo:padding-left="0.06cm" fo:padding-right="0.06cm" fo:padding-top="0cm" fo:padding-bottom="0cm" fo:border-left="none" fo:border-right="none" fo:border-top="0.5pt solid #000000" fo:border-bottom="0.5pt solid #000000">
        <style:background-image/>
      </style:table-cell-properties>
    </style:style>
    <style:style style:name="Table15.A2" style:family="table-cell">
      <style:table-cell-properties fo:background-color="transparent" fo:padding-left="0.06cm" fo:padding-right="0.06cm" fo:padding-top="0cm" fo:padding-bottom="0cm" fo:border-left="none" fo:border-right="none" fo:border-top="0.5pt solid #000000" fo:border-bottom="none">
        <style:background-image/>
      </style:table-cell-properties>
    </style:style>
    <style:style style:name="Table15.B2" style:family="table-cell">
      <style:table-cell-properties style:vertical-align="bottom" fo:background-color="transparent" fo:padding-left="0.06cm" fo:padding-right="0.06cm" fo:padding-top="0cm" fo:padding-bottom="0cm" fo:border-left="none" fo:border-right="none" fo:border-top="0.5pt solid #000000" fo:border-bottom="none">
        <style:background-image/>
      </style:table-cell-properties>
    </style:style>
    <style:style style:name="Table15.A3" style:family="table-cell">
      <style:table-cell-properties fo:background-color="transparent" fo:padding-left="0.06cm" fo:padding-right="0.06cm" fo:padding-top="0cm" fo:padding-bottom="0cm" fo:border="none">
        <style:background-image/>
      </style:table-cell-properties>
    </style:style>
    <style:style style:name="Table15.B3" style:family="table-cell">
      <style:table-cell-properties style:vertical-align="bottom" fo:background-color="transparent" fo:padding-left="0.06cm" fo:padding-right="0.06cm" fo:padding-top="0cm" fo:padding-bottom="0cm" fo:border="none">
        <style:background-image/>
      </style:table-cell-properties>
    </style:style>
    <style:style style:name="Table15.A4" style:family="table-cell">
      <style:table-cell-properties fo:background-color="transparent" fo:padding-left="0.06cm" fo:padding-right="0.06cm" fo:padding-top="0cm" fo:padding-bottom="0cm" fo:border="none">
        <style:background-image/>
      </style:table-cell-properties>
    </style:style>
    <style:style style:name="Table15.A5" style:family="table-cell">
      <style:table-cell-properties fo:background-color="transparent" fo:padding-left="0.06cm" fo:padding-right="0.06cm" fo:padding-top="0cm" fo:padding-bottom="0cm" fo:border="none">
        <style:background-image/>
      </style:table-cell-properties>
    </style:style>
    <style:style style:name="Table15.A6" style:family="table-cell">
      <style:table-cell-properties fo:background-color="transparent" fo:padding-left="0.06cm" fo:padding-right="0.06cm" fo:padding-top="0cm" fo:padding-bottom="0cm" fo:border-left="none" fo:border-right="none" fo:border-top="none" fo:border-bottom="0.5pt solid #000000">
        <style:background-image/>
      </style:table-cell-properties>
    </style:style>
    <style:style style:name="Table15.B6" style:family="table-cell">
      <style:table-cell-properties style:vertical-align="bottom" fo:background-color="transparent" fo:padding-left="0.06cm" fo:padding-right="0.06cm" fo:padding-top="0cm" fo:padding-bottom="0cm" fo:border-left="none" fo:border-right="none" fo:border-top="none" fo:border-bottom="0.5pt solid #000000">
        <style:background-image/>
      </style:table-cell-properties>
    </style:style>
    <style:style style:name="Table16" style:family="table">
      <style:table-properties style:width="16.062cm" fo:margin-left="0cm" fo:margin-top="0cm" fo:margin-bottom="0cm" table:align="left" style:writing-mode="lr-tb"/>
    </style:style>
    <style:style style:name="Table16.A" style:family="table-column">
      <style:table-column-properties style:column-width="1cm"/>
    </style:style>
    <style:style style:name="Table16.B" style:family="table-column">
      <style:table-column-properties style:column-width="9.813cm"/>
    </style:style>
    <style:style style:name="Table16.C" style:family="table-column">
      <style:table-column-properties style:column-width="1.94cm"/>
    </style:style>
    <style:style style:name="Table16.D" style:family="table-column">
      <style:table-column-properties style:column-width="1.748cm"/>
    </style:style>
    <style:style style:name="Table16.E" style:family="table-column">
      <style:table-column-properties style:column-width="1.561cm"/>
    </style:style>
    <style:style style:name="Table16.1" style:family="table-row">
      <style:table-row-properties fo:keep-together="always"/>
    </style:style>
    <style:style style:name="Table16.A1" style:family="table-cell">
      <style:table-cell-properties fo:background-color="transparent" fo:padding-left="0.06cm" fo:padding-right="0.06cm" fo:padding-top="0cm" fo:padding-bottom="0cm" fo:border-left="none" fo:border-right="none" fo:border-top="none" fo:border-bottom="0.5pt solid #000000">
        <style:background-image/>
      </style:table-cell-properties>
    </style:style>
    <style:style style:name="Table16.A2" style:family="table-cell">
      <style:table-cell-properties style:vertical-align="bottom" fo:background-color="transparent" fo:padding-left="0.06cm" fo:padding-right="0.06cm" fo:padding-top="0cm" fo:padding-bottom="0cm" fo:border-left="none" fo:border-right="none" fo:border-top="0.5pt solid #000000" fo:border-bottom="0.5pt solid #000000">
        <style:background-image/>
      </style:table-cell-properties>
    </style:style>
    <style:style style:name="Table16.A3" style:family="table-cell">
      <style:table-cell-properties fo:background-color="transparent" fo:padding-left="0.06cm" fo:padding-right="0.06cm" fo:padding-top="0cm" fo:padding-bottom="0cm" fo:border-left="none" fo:border-right="none" fo:border-top="0.5pt solid #000000" fo:border-bottom="none">
        <style:background-image/>
      </style:table-cell-properties>
    </style:style>
    <style:style style:name="Table16.B3" style:family="table-cell">
      <style:table-cell-properties style:vertical-align="bottom" fo:background-color="transparent" fo:padding-left="0.06cm" fo:padding-right="0.06cm" fo:padding-top="0cm" fo:padding-bottom="0cm" fo:border-left="none" fo:border-right="none" fo:border-top="0.5pt solid #000000" fo:border-bottom="none">
        <style:background-image/>
      </style:table-cell-properties>
    </style:style>
    <style:style style:name="Table16.A4" style:family="table-cell">
      <style:table-cell-properties fo:background-color="transparent" fo:padding-left="0.06cm" fo:padding-right="0.06cm" fo:padding-top="0cm" fo:padding-bottom="0cm" fo:border="none">
        <style:background-image/>
      </style:table-cell-properties>
    </style:style>
    <style:style style:name="Table16.B4" style:family="table-cell">
      <style:table-cell-properties style:vertical-align="bottom" fo:background-color="transparent" fo:padding-left="0.06cm" fo:padding-right="0.06cm" fo:padding-top="0cm" fo:padding-bottom="0cm" fo:border="none">
        <style:background-image/>
      </style:table-cell-properties>
    </style:style>
    <style:style style:name="Table16.A5" style:family="table-cell">
      <style:table-cell-properties fo:background-color="transparent" fo:padding-left="0.06cm" fo:padding-right="0.06cm" fo:padding-top="0cm" fo:padding-bottom="0cm" fo:border="none">
        <style:background-image/>
      </style:table-cell-properties>
    </style:style>
    <style:style style:name="Table16.A6" style:family="table-cell">
      <style:table-cell-properties fo:background-color="transparent" fo:padding-left="0.06cm" fo:padding-right="0.06cm" fo:padding-top="0cm" fo:padding-bottom="0cm" fo:border="none">
        <style:background-image/>
      </style:table-cell-properties>
    </style:style>
    <style:style style:name="Table16.A7" style:family="table-cell">
      <style:table-cell-properties fo:background-color="transparent" fo:padding-left="0.06cm" fo:padding-right="0.06cm" fo:padding-top="0cm" fo:padding-bottom="0cm" fo:border="none">
        <style:background-image/>
      </style:table-cell-properties>
    </style:style>
    <style:style style:name="Table16.A8" style:family="table-cell">
      <style:table-cell-properties fo:background-color="transparent" fo:padding-left="0.06cm" fo:padding-right="0.06cm" fo:padding-top="0cm" fo:padding-bottom="0cm" fo:border="none">
        <style:background-image/>
      </style:table-cell-properties>
    </style:style>
    <style:style style:name="Table16.A9" style:family="table-cell">
      <style:table-cell-properties fo:background-color="transparent" fo:padding-left="0.06cm" fo:padding-right="0.06cm" fo:padding-top="0cm" fo:padding-bottom="0cm" fo:border="none">
        <style:background-image/>
      </style:table-cell-properties>
    </style:style>
    <style:style style:name="Table16.A10" style:family="table-cell">
      <style:table-cell-properties fo:background-color="transparent" fo:padding-left="0.06cm" fo:padding-right="0.06cm" fo:padding-top="0cm" fo:padding-bottom="0cm" fo:border="none">
        <style:background-image/>
      </style:table-cell-properties>
    </style:style>
    <style:style style:name="Table16.B11" style:family="table-cell">
      <style:table-cell-properties style:vertical-align="bottom" fo:background-color="transparent" fo:padding-left="0.06cm" fo:padding-right="0.06cm" fo:padding-top="0cm" fo:padding-bottom="0cm" fo:border-left="none" fo:border-right="none" fo:border-top="none" fo:border-bottom="0.5pt solid #000000">
        <style:background-image/>
      </style:table-cell-properties>
    </style:style>
    <style:style style:name="Table17" style:family="table">
      <style:table-properties style:width="16.062cm" fo:margin-left="0cm" fo:margin-top="0cm" fo:margin-bottom="0cm" table:align="left" style:writing-mode="lr-tb"/>
    </style:style>
    <style:style style:name="Table17.A" style:family="table-column">
      <style:table-column-properties style:column-width="0.997cm"/>
    </style:style>
    <style:style style:name="Table17.B" style:family="table-column">
      <style:table-column-properties style:column-width="10.022cm"/>
    </style:style>
    <style:style style:name="Table17.C" style:family="table-column">
      <style:table-column-properties style:column-width="1.813cm"/>
    </style:style>
    <style:style style:name="Table17.D" style:family="table-column">
      <style:table-column-properties style:column-width="1.737cm"/>
    </style:style>
    <style:style style:name="Table17.E" style:family="table-column">
      <style:table-column-properties style:column-width="1.492cm"/>
    </style:style>
    <style:style style:name="Table17.1" style:family="table-row">
      <style:table-row-properties fo:keep-together="always"/>
    </style:style>
    <style:style style:name="Table17.A1" style:family="table-cell">
      <style:table-cell-properties fo:background-color="transparent" fo:padding-left="0.06cm" fo:padding-right="0.06cm" fo:padding-top="0cm" fo:padding-bottom="0cm" fo:border-left="none" fo:border-right="none" fo:border-top="none" fo:border-bottom="0.5pt solid #000000">
        <style:background-image/>
      </style:table-cell-properties>
    </style:style>
    <style:style style:name="Table17.A2" style:family="table-cell">
      <style:table-cell-properties style:vertical-align="bottom" fo:background-color="transparent" fo:padding-left="0.06cm" fo:padding-right="0.06cm" fo:padding-top="0cm" fo:padding-bottom="0cm" fo:border-left="none" fo:border-right="none" fo:border-top="0.5pt solid #000000" fo:border-bottom="0.5pt solid #000000">
        <style:background-image/>
      </style:table-cell-properties>
    </style:style>
    <style:style style:name="Table17.A3" style:family="table-cell">
      <style:table-cell-properties style:vertical-align="bottom" fo:background-color="transparent" fo:padding-left="0.06cm" fo:padding-right="0.06cm" fo:padding-top="0cm" fo:padding-bottom="0cm" fo:border-left="none" fo:border-right="none" fo:border-top="0.5pt solid #000000" fo:border-bottom="none">
        <style:background-image/>
      </style:table-cell-properties>
    </style:style>
    <style:style style:name="Table17.A4" style:family="table-cell">
      <style:table-cell-properties style:vertical-align="bottom" fo:background-color="transparent" fo:padding-left="0.06cm" fo:padding-right="0.06cm" fo:padding-top="0cm" fo:padding-bottom="0cm" fo:border="none">
        <style:background-image/>
      </style:table-cell-properties>
    </style:style>
    <style:style style:name="Table17.A6" style:family="table-cell">
      <style:table-cell-properties style:vertical-align="bottom" fo:background-color="transparent" fo:padding-left="0.06cm" fo:padding-right="0.06cm" fo:padding-top="0cm" fo:padding-bottom="0cm" fo:border-left="none" fo:border-right="none" fo:border-top="none" fo:border-bottom="0.5pt solid #000000">
        <style:background-image/>
      </style:table-cell-properties>
    </style:style>
    <style:style style:name="Table18" style:family="table">
      <style:table-properties style:width="16.173cm" fo:margin-left="0cm" fo:margin-top="0cm" fo:margin-bottom="0cm" table:align="left" style:writing-mode="lr-tb"/>
    </style:style>
    <style:style style:name="Table18.A" style:family="table-column">
      <style:table-column-properties style:column-width="1.004cm"/>
    </style:style>
    <style:style style:name="Table18.B" style:family="table-column">
      <style:table-column-properties style:column-width="1.005cm"/>
    </style:style>
    <style:style style:name="Table18.C" style:family="table-column">
      <style:table-column-properties style:column-width="8.991cm"/>
    </style:style>
    <style:style style:name="Table18.D" style:family="table-column">
      <style:table-column-properties style:column-width="2cm"/>
    </style:style>
    <style:style style:name="Table18.E" style:family="table-column">
      <style:table-column-properties style:column-width="1.752cm"/>
    </style:style>
    <style:style style:name="Table18.F" style:family="table-column">
      <style:table-column-properties style:column-width="1.42cm"/>
    </style:style>
    <style:style style:name="Table18.1" style:family="table-row">
      <style:table-row-properties style:min-row-height="1.113cm" fo:keep-together="always"/>
    </style:style>
    <style:style style:name="Table18.A1" style:family="table-cell">
      <style:table-cell-properties style:vertical-align="bottom" fo:padding-left="0.06cm" fo:padding-right="0.06cm" fo:padding-top="0cm" fo:padding-bottom="0cm" fo:border-left="none" fo:border-right="none" fo:border-top="0.5pt solid #000000" fo:border-bottom="0.5pt solid #000000"/>
    </style:style>
    <style:style style:name="Table18.B1" style:family="table-cell">
      <style:table-cell-properties style:vertical-align="bottom" fo:background-color="transparent" fo:padding-left="0.06cm" fo:padding-right="0.06cm" fo:padding-top="0cm" fo:padding-bottom="0cm" fo:border-left="none" fo:border-right="none" fo:border-top="0.5pt solid #000000" fo:border-bottom="0.5pt solid #000000">
        <style:background-image/>
      </style:table-cell-properties>
    </style:style>
    <style:style style:name="Table18.2" style:family="table-row">
      <style:table-row-properties style:min-row-height="0.543cm" fo:keep-together="always"/>
    </style:style>
    <style:style style:name="Table18.A2" style:family="table-cell">
      <style:table-cell-properties fo:padding-left="0.06cm" fo:padding-right="0.06cm" fo:padding-top="0cm" fo:padding-bottom="0cm" fo:border="none"/>
    </style:style>
    <style:style style:name="Table18.B2" style:family="table-cell">
      <style:table-cell-properties fo:background-color="transparent" fo:padding-left="0.06cm" fo:padding-right="0.06cm" fo:padding-top="0cm" fo:padding-bottom="0cm" fo:border="none">
        <style:background-image/>
      </style:table-cell-properties>
    </style:style>
    <style:style style:name="Table18.C2" style:family="table-cell">
      <style:table-cell-properties style:vertical-align="bottom" fo:background-color="transparent" fo:padding-left="0.06cm" fo:padding-right="0.06cm" fo:padding-top="0cm" fo:padding-bottom="0cm" fo:border="none">
        <style:background-image/>
      </style:table-cell-properties>
    </style:style>
    <style:style style:name="Table18.3" style:family="table-row">
      <style:table-row-properties style:min-row-height="0.566cm" fo:keep-together="always"/>
    </style:style>
    <style:style style:name="Table18.A3" style:family="table-cell">
      <style:table-cell-properties fo:padding-left="0.06cm" fo:padding-right="0.06cm" fo:padding-top="0cm" fo:padding-bottom="0cm" fo:border="none"/>
    </style:style>
    <style:style style:name="Table18.B3" style:family="table-cell">
      <style:table-cell-properties fo:background-color="transparent" fo:padding-left="0.06cm" fo:padding-right="0.06cm" fo:padding-top="0cm" fo:padding-bottom="0cm" fo:border="none">
        <style:background-image/>
      </style:table-cell-properties>
    </style:style>
    <style:style style:name="Table18.4" style:family="table-row">
      <style:table-row-properties style:min-row-height="0.28cm" fo:keep-together="always"/>
    </style:style>
    <style:style style:name="Table18.A4" style:family="table-cell">
      <style:table-cell-properties fo:padding-left="0.06cm" fo:padding-right="0.06cm" fo:padding-top="0cm" fo:padding-bottom="0cm" fo:border="none"/>
    </style:style>
    <style:style style:name="Table18.B4" style:family="table-cell">
      <style:table-cell-properties fo:background-color="transparent" fo:padding-left="0.06cm" fo:padding-right="0.06cm" fo:padding-top="0cm" fo:padding-bottom="0cm" fo:border="none">
        <style:background-image/>
      </style:table-cell-properties>
    </style:style>
    <style:style style:name="Table18.A5" style:family="table-cell">
      <style:table-cell-properties fo:padding-left="0.06cm" fo:padding-right="0.06cm" fo:padding-top="0cm" fo:padding-bottom="0cm" fo:border="none"/>
    </style:style>
    <style:style style:name="Table18.B5" style:family="table-cell">
      <style:table-cell-properties fo:background-color="transparent" fo:padding-left="0.06cm" fo:padding-right="0.06cm" fo:padding-top="0cm" fo:padding-bottom="0cm" fo:border="none">
        <style:background-image/>
      </style:table-cell-properties>
    </style:style>
    <style:style style:name="Table18.A6" style:family="table-cell">
      <style:table-cell-properties fo:padding-left="0.06cm" fo:padding-right="0.06cm" fo:padding-top="0cm" fo:padding-bottom="0cm" fo:border="none"/>
    </style:style>
    <style:style style:name="Table18.B6" style:family="table-cell">
      <style:table-cell-properties fo:background-color="transparent" fo:padding-left="0.06cm" fo:padding-right="0.06cm" fo:padding-top="0cm" fo:padding-bottom="0cm" fo:border="none">
        <style:background-image/>
      </style:table-cell-properties>
    </style:style>
    <style:style style:name="Table18.7" style:family="table-row">
      <style:table-row-properties style:min-row-height="0.263cm" fo:keep-together="always"/>
    </style:style>
    <style:style style:name="Table18.A7" style:family="table-cell">
      <style:table-cell-properties fo:padding-left="0.06cm" fo:padding-right="0.06cm" fo:padding-top="0cm" fo:padding-bottom="0cm" fo:border-left="none" fo:border-right="none" fo:border-top="0.5pt solid #000000" fo:border-bottom="0.5pt solid #000000"/>
    </style:style>
    <style:style style:name="Table19" style:family="table">
      <style:table-properties style:width="16.753cm" fo:margin-left="0.123cm" fo:margin-top="0cm" fo:margin-bottom="0cm" table:align="left" style:writing-mode="lr-tb"/>
    </style:style>
    <style:style style:name="Table19.A" style:family="table-column">
      <style:table-column-properties style:column-width="0.88cm"/>
    </style:style>
    <style:style style:name="Table19.B" style:family="table-column">
      <style:table-column-properties style:column-width="1.078cm"/>
    </style:style>
    <style:style style:name="Table19.C" style:family="table-column">
      <style:table-column-properties style:column-width="9.534cm"/>
    </style:style>
    <style:style style:name="Table19.D" style:family="table-column">
      <style:table-column-properties style:column-width="1.94cm"/>
    </style:style>
    <style:style style:name="Table19.E" style:family="table-column">
      <style:table-column-properties style:column-width="1.833cm"/>
    </style:style>
    <style:style style:name="Table19.F" style:family="table-column">
      <style:table-column-properties style:column-width="1.487cm"/>
    </style:style>
    <style:style style:name="Table19.1" style:family="table-row">
      <style:table-row-properties fo:keep-together="auto"/>
    </style:style>
    <style:style style:name="Table19.A1" style:family="table-cell">
      <style:table-cell-properties fo:padding-left="0.123cm" fo:padding-right="0.123cm" fo:padding-top="0cm" fo:padding-bottom="0cm" fo:border-left="none" fo:border-right="none" fo:border-top="0.5pt solid #000000" fo:border-bottom="0.5pt solid #000000"/>
    </style:style>
    <style:style style:name="Table19.A2" style:family="table-cell">
      <style:table-cell-properties fo:padding-left="0.123cm" fo:padding-right="0.123cm" fo:padding-top="0cm" fo:padding-bottom="0cm" fo:border="none"/>
    </style:style>
    <style:style style:name="Table19.3" style:family="table-row">
      <style:table-row-properties style:min-row-height="0.392cm" fo:keep-together="auto"/>
    </style:style>
    <style:style style:name="P1" style:family="paragraph" style:parent-style-name="Contents_20_1">
      <style:paragraph-properties>
        <style:tab-stops>
          <style:tab-stop style:position="15.984cm" style:type="right" style:leader-style="dotted" style:leader-text="."/>
        </style:tab-stops>
      </style:paragraph-properties>
    </style:style>
    <style:style style:name="P2" style:family="paragraph" style:parent-style-name="Footer">
      <style:paragraph-properties fo:text-align="center" style:justify-single-word="false"/>
    </style:style>
    <style:style style:name="P3" style:family="paragraph" style:parent-style-name="Heading_20_1">
      <style:paragraph-properties fo:text-align="center" style:justify-single-word="false"/>
    </style:style>
    <style:style style:name="P4" style:family="paragraph" style:parent-style-name="Heading_20_1">
      <style:paragraph-properties fo:text-align="center" style:justify-single-word="false"/>
      <style:text-properties style:use-window-font-color="true" fo:font-size="14pt" fo:language="se" fo:country="NO" fo:font-weight="bold" style:font-size-asian="14pt" style:font-weight-asian="bold" style:font-size-complex="14pt"/>
    </style:style>
    <style:style style:name="P5" style:family="paragraph" style:parent-style-name="Heading_20_1">
      <style:paragraph-properties fo:text-align="center" style:justify-single-word="false" fo:break-before="page"/>
    </style:style>
    <style:style style:name="P6" style:family="paragraph" style:parent-style-name="Heading_20_1" style:master-page-name="Standard">
      <style:paragraph-properties fo:text-align="center" style:justify-single-word="false" style:page-number="auto"/>
    </style:style>
    <style:style style:name="P7" style:family="paragraph" style:parent-style-name="Standard">
      <style:paragraph-properties fo:text-align="center" style:justify-single-word="false"/>
      <style:text-properties fo:font-size="14pt" fo:font-weight="bold" style:font-name-asian="Batang" style:font-size-asian="14pt" style:language-asian="en" style:country-asian="US" style:font-weight-asian="bold" style:font-size-complex="14pt"/>
    </style:style>
    <style:style style:name="P8" style:family="paragraph" style:parent-style-name="Standard">
      <style:text-properties fo:language="se" fo:country="NO" style:font-name-asian="Batang"/>
    </style:style>
    <style:style style:name="P9" style:family="paragraph" style:parent-style-name="Standard">
      <style:text-properties fo:language="se" fo:country="NO" style:font-name-asian="Batang" style:language-asian="en" style:country-asian="US"/>
    </style:style>
    <style:style style:name="P10" style:family="paragraph" style:parent-style-name="Standard">
      <style:text-properties fo:language="se" fo:country="NO" style:font-name-asian="Batang" style:language-asian="en" style:country-asian="US" style:font-size-complex="10pt"/>
    </style:style>
    <style:style style:name="P11" style:family="paragraph" style:parent-style-name="Standard">
      <style:text-properties fo:language="se" fo:country="NO" fo:font-weight="bold" style:font-name-asian="Batang" style:language-asian="en" style:country-asian="US" style:font-weight-asian="bold"/>
    </style:style>
    <style:style style:name="P12" style:family="paragraph" style:parent-style-name="Standard">
      <style:text-properties fo:language="se" fo:country="NO" fo:font-weight="bold" style:font-name-asian="Batang" style:language-asian="en" style:country-asian="US" style:font-weight-asian="bold" style:font-weight-complex="bold" fo:background-color="#ffff00"/>
    </style:style>
    <style:style style:name="P13" style:family="paragraph" style:parent-style-name="Standard">
      <style:paragraph-properties fo:line-height="0.529cm"/>
      <style:text-properties fo:language="se" fo:country="NO" fo:font-weight="bold" style:font-name-asian="Batang" style:language-asian="en" style:country-asian="US" style:font-weight-asian="bold"/>
    </style:style>
    <style:style style:name="P14" style:family="paragraph" style:parent-style-name="Standard">
      <style:text-properties fo:language="se" fo:country="NO" fo:font-weight="bold" style:font-name-asian="Batang" style:font-weight-asian="bold" style:font-weight-complex="bold"/>
    </style:style>
    <style:style style:name="P15" style:family="paragraph" style:parent-style-name="Standard">
      <style:paragraph-properties fo:text-align="center" style:justify-single-word="false"/>
      <style:text-properties fo:language="se" fo:country="NO" fo:font-weight="bold" style:font-name-asian="Batang" style:font-weight-asian="bold"/>
    </style:style>
    <style:style style:name="P16" style:family="paragraph" style:parent-style-name="Standard">
      <style:text-properties fo:language="se" fo:country="NO" fo:font-weight="bold" style:font-name-asian="Calibri1" style:language-asian="en" style:country-asian="US" style:font-weight-asian="bold" style:font-weight-complex="bold"/>
    </style:style>
    <style:style style:name="P17" style:family="paragraph" style:parent-style-name="Standard">
      <style:text-properties fo:language="se" fo:country="NO" fo:font-style="italic" style:font-name-asian="Batang" style:language-asian="en" style:country-asian="US" style:font-style-asian="italic"/>
    </style:style>
    <style:style style:name="P18" style:family="paragraph" style:parent-style-name="Standard">
      <style:text-properties fo:language="se" fo:country="NO" style:font-name-asian="Calibri1" style:language-asian="en" style:country-asian="US"/>
    </style:style>
    <style:style style:name="P19" style:family="paragraph" style:parent-style-name="Standard">
      <style:text-properties officeooo:paragraph-rsid="001fa388"/>
    </style:style>
    <style:style style:name="P20" style:family="paragraph" style:parent-style-name="Standard">
      <style:text-properties style:font-name-asian="Batang" style:language-asian="en" style:country-asian="US"/>
    </style:style>
    <style:style style:name="P21" style:family="paragraph" style:parent-style-name="Standard">
      <style:text-properties style:font-name-asian="Batang" style:language-asian="en" style:country-asian="US" fo:background-color="#ffff00"/>
    </style:style>
    <style:style style:name="P22" style:family="paragraph" style:parent-style-name="Standard">
      <style:text-properties style:font-name="Calibri Light" fo:font-size="14pt" fo:language="se" fo:country="NO" fo:font-weight="bold" style:font-name-asian="F" style:font-size-asian="14pt" style:language-asian="en" style:country-asian="US" style:font-weight-asian="bold" style:font-name-complex="F" style:font-size-complex="14pt"/>
    </style:style>
    <style:style style:name="P23" style:family="paragraph" style:parent-style-name="Standard">
      <style:paragraph-properties fo:text-align="end" style:justify-single-word="false"/>
    </style:style>
    <style:style style:name="P24" style:family="paragraph" style:parent-style-name="Standard">
      <style:text-properties style:text-position="super 58%" fo:font-size="10pt" fo:language="se" fo:country="NO" style:font-name-asian="Batang" style:font-size-asian="10pt" style:language-asian="en" style:country-asian="US" style:font-size-complex="10pt"/>
    </style:style>
    <style:style style:name="P25" style:family="paragraph" style:parent-style-name="Standard">
      <style:text-properties style:text-position="super 58%" fo:font-size="8pt" fo:language="se" fo:country="NO" style:font-name-asian="Batang" style:font-size-asian="8pt" style:language-asian="en" style:country-asian="US" style:font-size-complex="8pt"/>
    </style:style>
    <style:style style:name="P26" style:family="paragraph" style:parent-style-name="Standard">
      <style:text-properties style:text-position="super 58%" fo:language="se" fo:country="NO" style:font-name-asian="Batang" style:language-asian="en" style:country-asian="US" style:font-size-complex="9.5pt"/>
    </style:style>
    <style:style style:name="P27" style:family="paragraph" style:parent-style-name="Standard">
      <style:text-properties fo:font-size="8pt" fo:language="se" fo:country="NO" style:font-name-asian="Batang" style:font-size-asian="8pt" style:language-asian="en" style:country-asian="US" style:font-size-complex="8pt"/>
    </style:style>
    <style:style style:name="P28" style:family="paragraph" style:parent-style-name="Standard">
      <style:text-properties fo:font-size="8pt" fo:language="se" fo:country="NO" style:font-name-asian="Batang" style:font-size-asian="8pt" style:language-asian="en" style:country-asian="US" style:font-size-complex="8pt" style:font-style-complex="italic"/>
    </style:style>
    <style:style style:name="P29" style:family="paragraph" style:parent-style-name="Standard">
      <style:text-properties fo:font-size="8pt" fo:language="se" fo:country="NO" style:font-size-asian="8pt" style:language-asian="en" style:country-asian="US" style:font-size-complex="8pt"/>
    </style:style>
    <style:style style:name="P30" style:family="paragraph" style:parent-style-name="Standard">
      <style:text-properties fo:font-size="8pt" fo:language="nn" fo:country="NO" style:font-name-asian="Batang" style:font-size-asian="8pt" style:language-asian="en" style:country-asian="US" style:font-size-complex="8pt"/>
    </style:style>
    <style:style style:name="P31" style:family="paragraph" style:parent-style-name="Standard">
      <style:text-properties fo:color="#000000" fo:language="se" fo:country="NO" style:font-name-asian="Batang" style:language-asian="en" style:country-asian="US" style:font-size-complex="9.5pt"/>
    </style:style>
    <style:style style:name="P32" style:family="paragraph" style:parent-style-name="Standard">
      <style:text-properties fo:color="#000000" fo:language="se" fo:country="NO" style:font-name-asian="Batang"/>
    </style:style>
    <style:style style:name="P33" style:family="paragraph" style:parent-style-name="Standard">
      <style:text-properties fo:color="#000000" fo:language="se" fo:country="NO" style:font-name-asian="Batang" style:font-weight-complex="bold" fo:background-color="#ffff00"/>
    </style:style>
    <style:style style:name="P34" style:family="paragraph" style:parent-style-name="Standard">
      <style:text-properties fo:color="#000000" fo:language="se" fo:country="NO" fo:font-weight="bold" style:font-name-asian="Batang" style:font-weight-asian="bold" style:font-weight-complex="bold"/>
    </style:style>
    <style:style style:name="P35" style:family="paragraph" style:parent-style-name="Standard">
      <style:text-properties fo:color="#000000" fo:language="se" fo:country="NO" fo:font-weight="bold" style:font-name-asian="Batang" style:font-weight-asian="bold"/>
    </style:style>
    <style:style style:name="P36" style:family="paragraph" style:parent-style-name="Standard">
      <style:text-properties fo:color="#000000" fo:font-size="9pt" fo:language="se" fo:country="NO" fo:font-weight="bold" style:font-name-asian="Batang" style:font-size-asian="9pt" style:language-asian="en" style:country-asian="US" style:font-weight-asian="bold" style:font-size-complex="9pt" style:font-weight-complex="bold"/>
    </style:style>
    <style:style style:name="P37" style:family="paragraph" style:parent-style-name="Standard">
      <style:text-properties fo:color="#000000" style:font-name-asian="Batang"/>
    </style:style>
    <style:style style:name="P38" style:family="paragraph" style:parent-style-name="Standard">
      <style:text-properties fo:color="#000000" fo:font-weight="bold" style:font-name-asian="Batang" style:font-weight-asian="bold" style:font-weight-complex="bold"/>
    </style:style>
    <style:style style:name="P39" style:family="paragraph" style:parent-style-name="Standard">
      <style:text-properties fo:color="#000000" style:font-name="DepCentury Old Style" fo:language="se" fo:country="NO" style:font-name-asian="Batang"/>
    </style:style>
    <style:style style:name="P40" style:family="paragraph" style:parent-style-name="Standard">
      <style:paragraph-properties fo:text-align="center" style:justify-single-word="false"/>
    </style:style>
    <style:style style:name="P41" style:family="paragraph" style:parent-style-name="Standard">
      <style:text-properties fo:font-weight="bold" style:font-name-asian="Batang" style:language-asian="en" style:country-asian="US" style:font-weight-asian="bold" style:font-weight-complex="bold"/>
    </style:style>
    <style:style style:name="P42" style:family="paragraph" style:parent-style-name="Standard">
      <style:text-properties fo:language="nn" fo:country="NO" fo:font-weight="bold" style:font-name-asian="Batang" style:language-asian="en" style:country-asian="US" style:font-weight-asian="bold" style:font-weight-complex="bold"/>
    </style:style>
    <style:style style:name="P43" style:family="paragraph" style:parent-style-name="Standard">
      <style:text-properties fo:language="nn" fo:country="NO" style:font-name-asian="Batang" style:language-asian="en" style:country-asian="US"/>
    </style:style>
    <style:style style:name="P44" style:family="paragraph" style:parent-style-name="Standard">
      <style:text-properties fo:color="#ff0000" fo:language="se" fo:country="NO" style:font-name-asian="Batang" style:language-asian="en" style:country-asian="US"/>
    </style:style>
    <style:style style:name="P45" style:family="paragraph" style:parent-style-name="Standard">
      <style:text-properties fo:color="#ff0000" fo:language="se" fo:country="NO" style:font-name-asian="Batang"/>
    </style:style>
    <style:style style:name="P46" style:family="paragraph" style:parent-style-name="Standard">
      <style:text-properties fo:font-size="11pt" fo:language="se" fo:country="NO" style:font-name-asian="Calibri1" style:font-size-asian="11pt" style:language-asian="en" style:country-asian="US" style:font-size-complex="11pt"/>
    </style:style>
    <style:style style:name="P47" style:family="paragraph" style:parent-style-name="Standard">
      <style:text-properties fo:font-size="9pt" fo:language="se" fo:country="NO" style:font-name-asian="Batang" style:font-size-asian="9pt" style:font-size-complex="9pt"/>
    </style:style>
    <style:style style:name="P48" style:family="paragraph" style:parent-style-name="Standard">
      <style:text-properties fo:font-size="9pt" fo:language="nn" fo:country="NO" style:font-name-asian="Batang" style:font-size-asian="9pt" style:language-asian="en" style:country-asian="US" style:font-size-complex="9pt"/>
    </style:style>
    <style:style style:name="P49" style:family="paragraph" style:parent-style-name="Standard">
      <style:paragraph-properties fo:text-align="end" style:justify-single-word="false"/>
      <style:text-properties fo:font-size="9pt" fo:language="nn" fo:country="NO" style:font-name-asian="Batang" style:font-size-asian="9pt" style:language-asian="en" style:country-asian="US" style:font-size-complex="9pt"/>
    </style:style>
    <style:style style:name="P50" style:family="paragraph" style:parent-style-name="Standard">
      <style:paragraph-properties fo:text-align="center" style:justify-single-word="false"/>
      <style:text-properties fo:font-size="9pt" fo:language="nn" fo:country="NO" style:font-name-asian="Batang" style:font-size-asian="9pt" style:language-asian="en" style:country-asian="US" style:font-size-complex="9pt"/>
    </style:style>
    <style:style style:name="P51" style:family="paragraph" style:parent-style-name="Standard">
      <style:paragraph-properties>
        <style:tab-stops>
          <style:tab-stop style:position="14.252cm"/>
        </style:tab-stops>
      </style:paragraph-properties>
    </style:style>
    <style:style style:name="P52" style:family="paragraph" style:parent-style-name="Standard">
      <style:text-properties fo:font-size="11.5pt" fo:language="se" fo:country="NO" style:font-name-asian="Batang" style:font-size-asian="11.5pt" style:font-size-complex="11.5pt"/>
    </style:style>
    <style:style style:name="P53" style:family="paragraph" style:parent-style-name="Standard">
      <style:paragraph-properties fo:line-height="115%" fo:keep-together="always" fo:keep-with-next="always"/>
    </style:style>
    <style:style style:name="P54" style:family="paragraph" style:parent-style-name="Standard" style:list-style-name="">
      <style:paragraph-properties fo:keep-together="always" fo:keep-with-next="always"/>
      <style:text-properties fo:color="#2e74b5" fo:font-size="16pt" fo:language="se" fo:country="NO" style:font-name-asian="F" style:font-size-asian="16pt" style:language-asian="en" style:country-asian="US" style:font-size-complex="16pt"/>
    </style:style>
    <style:style style:name="P55" style:family="paragraph" style:parent-style-name="Standard">
      <style:paragraph-properties fo:line-height="0.353cm" fo:text-align="justify" style:justify-single-word="false" fo:keep-together="always" fo:keep-with-next="always">
        <style:tab-stops>
          <style:tab-stop style:position="10.583cm" style:leader-style="dotted" style:leader-text="."/>
        </style:tab-stops>
      </style:paragraph-properties>
      <style:text-properties fo:color="#000000" fo:font-size="9pt" style:font-size-asian="9pt" style:font-size-complex="9pt"/>
    </style:style>
    <style:style style:name="P56" style:family="paragraph" style:parent-style-name="Standard">
      <style:paragraph-properties fo:line-height="0.353cm" fo:keep-together="always" fo:keep-with-next="always">
        <style:tab-stops>
          <style:tab-stop style:position="10.583cm" style:leader-style="dotted" style:leader-text="."/>
        </style:tab-stops>
      </style:paragraph-properties>
      <style:text-properties fo:color="#000000" fo:font-size="9pt" style:font-size-asian="9pt" style:font-size-complex="9pt"/>
    </style:style>
    <style:style style:name="P57" style:family="paragraph" style:parent-style-name="Standard">
      <style:paragraph-properties fo:line-height="0.353cm" fo:text-align="end" style:justify-single-word="false" fo:keep-together="always" fo:keep-with-next="always">
        <style:tab-stops>
          <style:tab-stop style:position="10.583cm" style:leader-style="dotted" style:leader-text="."/>
        </style:tab-stops>
      </style:paragraph-properties>
      <style:text-properties fo:color="#000000" fo:font-size="9pt" style:font-size-asian="9pt" style:font-size-complex="9pt"/>
    </style:style>
    <style:style style:name="P58" style:family="paragraph" style:parent-style-name="Standard">
      <style:paragraph-properties fo:line-height="0.353cm" fo:text-align="justify" style:justify-single-word="false" fo:keep-together="always" fo:keep-with-next="always">
        <style:tab-stops>
          <style:tab-stop style:position="10.583cm" style:leader-style="dotted" style:leader-text="."/>
        </style:tab-stops>
      </style:paragraph-properties>
      <style:text-properties fo:color="#000000" fo:font-size="9pt" style:font-size-asian="9pt" style:font-size-complex="9pt" fo:background-color="#ffff00"/>
    </style:style>
    <style:style style:name="P59" style:family="paragraph" style:parent-style-name="Standard">
      <style:paragraph-properties fo:line-height="0.353cm" fo:keep-together="always" fo:keep-with-next="always">
        <style:tab-stops>
          <style:tab-stop style:position="10.583cm" style:leader-style="dotted" style:leader-text="."/>
        </style:tab-stops>
      </style:paragraph-properties>
      <style:text-properties fo:color="#000000" fo:font-size="9pt" style:font-size-asian="9pt" style:font-size-complex="9pt" fo:background-color="#ffff00"/>
    </style:style>
    <style:style style:name="P60" style:family="paragraph" style:parent-style-name="Standard">
      <style:paragraph-properties fo:line-height="0.353cm" fo:text-align="justify" style:justify-single-word="false" fo:keep-together="always" fo:keep-with-next="always">
        <style:tab-stops>
          <style:tab-stop style:position="10.583cm" style:leader-style="dotted" style:leader-text="."/>
        </style:tab-stops>
      </style:paragraph-properties>
      <style:text-properties fo:color="#000000" fo:font-size="9pt" style:font-size-asian="9pt" style:font-size-complex="10pt"/>
    </style:style>
    <style:style style:name="P61" style:family="paragraph" style:parent-style-name="Standard">
      <style:paragraph-properties fo:line-height="0.353cm" fo:text-align="end" style:justify-single-word="false" fo:keep-together="always" fo:keep-with-next="always">
        <style:tab-stops>
          <style:tab-stop style:position="10.583cm" style:leader-style="dotted" style:leader-text="."/>
        </style:tab-stops>
      </style:paragraph-properties>
      <style:text-properties fo:color="#000000" fo:font-size="9pt" style:font-size-asian="9pt" style:font-size-complex="10pt"/>
    </style:style>
    <style:style style:name="P62" style:family="paragraph" style:parent-style-name="Standard">
      <style:paragraph-properties fo:line-height="0.353cm" fo:keep-together="always" fo:keep-with-next="always">
        <style:tab-stops>
          <style:tab-stop style:position="10.583cm" style:leader-style="dotted" style:leader-text="."/>
        </style:tab-stops>
      </style:paragraph-properties>
      <style:text-properties fo:color="#000000" fo:font-size="9pt" style:font-size-asian="9pt" style:font-size-complex="10pt"/>
    </style:style>
    <style:style style:name="P63" style:family="paragraph" style:parent-style-name="Standard">
      <style:paragraph-properties fo:line-height="0.353cm" fo:text-align="center" style:justify-single-word="false" fo:keep-together="always" fo:keep-with-next="always">
        <style:tab-stops>
          <style:tab-stop style:position="10.583cm" style:leader-style="dotted" style:leader-text="."/>
        </style:tab-stops>
      </style:paragraph-properties>
      <style:text-properties fo:color="#000000" fo:font-size="9pt" style:font-size-asian="9pt" style:font-size-complex="10pt"/>
    </style:style>
    <style:style style:name="P64" style:family="paragraph" style:parent-style-name="Standard">
      <style:paragraph-properties fo:line-height="0.353cm" fo:text-align="justify" style:justify-single-word="false" fo:keep-together="always" fo:keep-with-next="always">
        <style:tab-stops>
          <style:tab-stop style:position="10.583cm" style:leader-style="dotted" style:leader-text="."/>
        </style:tab-stops>
      </style:paragraph-properties>
      <style:text-properties fo:color="#000000" fo:font-size="9pt" style:font-size-asian="9pt" style:font-size-complex="10pt" fo:background-color="#ffff00"/>
    </style:style>
    <style:style style:name="P65" style:family="paragraph" style:parent-style-name="Standard">
      <style:paragraph-properties fo:line-height="0.353cm" fo:text-align="justify" style:justify-single-word="false" fo:keep-together="always" fo:keep-with-next="always">
        <style:tab-stops>
          <style:tab-stop style:position="10.583cm" style:leader-style="dotted" style:leader-text="."/>
        </style:tab-stops>
      </style:paragraph-properties>
      <style:text-properties fo:color="#000000" fo:font-size="9pt" fo:language="se" fo:country="NO" style:font-size-asian="9pt" style:font-size-complex="9pt"/>
    </style:style>
    <style:style style:name="P66" style:family="paragraph" style:parent-style-name="Standard">
      <style:paragraph-properties fo:line-height="0.353cm" fo:text-align="justify" style:justify-single-word="false" fo:keep-together="always" fo:keep-with-next="always">
        <style:tab-stops>
          <style:tab-stop style:position="10.583cm" style:leader-style="dotted" style:leader-text="."/>
        </style:tab-stops>
      </style:paragraph-properties>
      <style:text-properties fo:color="#000000" fo:font-size="9pt" fo:language="se" fo:country="NO" style:font-size-asian="9pt" style:font-size-complex="10pt"/>
    </style:style>
    <style:style style:name="P67" style:family="paragraph" style:parent-style-name="Standard">
      <style:paragraph-properties fo:line-height="0.353cm" fo:text-align="justify" style:justify-single-word="false" fo:keep-together="always" fo:keep-with-next="always">
        <style:tab-stops>
          <style:tab-stop style:position="10.583cm" style:leader-style="dotted" style:leader-text="."/>
        </style:tab-stops>
      </style:paragraph-properties>
    </style:style>
    <style:style style:name="P68" style:family="paragraph" style:parent-style-name="Standard">
      <style:paragraph-properties fo:line-height="0.353cm" fo:keep-together="always" fo:keep-with-next="always">
        <style:tab-stops>
          <style:tab-stop style:position="10.583cm" style:leader-style="dotted" style:leader-text="."/>
        </style:tab-stops>
      </style:paragraph-properties>
    </style:style>
    <style:style style:name="P69" style:family="paragraph" style:parent-style-name="Standard">
      <style:paragraph-properties fo:line-height="0.353cm" fo:text-align="end" style:justify-single-word="false" fo:keep-together="always" fo:keep-with-next="always">
        <style:tab-stops>
          <style:tab-stop style:position="10.583cm" style:leader-style="dotted" style:leader-text="."/>
        </style:tab-stops>
      </style:paragraph-properties>
    </style:style>
    <style:style style:name="P70" style:family="paragraph" style:parent-style-name="Standard">
      <style:paragraph-properties fo:line-height="0.353cm" fo:text-align="end" style:justify-single-word="false" fo:keep-together="always" fo:keep-with-next="always" style:punctuation-wrap="hanging" style:vertical-align="baseline"/>
    </style:style>
    <style:style style:name="P71" style:family="paragraph" style:parent-style-name="Standard">
      <style:paragraph-properties fo:line-height="0.353cm" fo:text-align="end" style:justify-single-word="false" fo:keep-together="always" fo:keep-with-next="always">
        <style:tab-stops>
          <style:tab-stop style:position="0.686cm" style:type="center"/>
          <style:tab-stop style:position="1.374cm" style:type="right"/>
          <style:tab-stop style:position="10.583cm" style:leader-style="dotted" style:leader-text="."/>
        </style:tab-stops>
      </style:paragraph-properties>
    </style:style>
    <style:style style:name="P72" style:family="paragraph" style:parent-style-name="Standard">
      <style:paragraph-properties fo:line-height="0.353cm" fo:text-align="center" style:justify-single-word="false" fo:keep-together="always" fo:keep-with-next="always">
        <style:tab-stops>
          <style:tab-stop style:position="10.583cm" style:leader-style="dotted" style:leader-text="."/>
        </style:tab-stops>
      </style:paragraph-properties>
    </style:style>
    <style:style style:name="P73" style:family="paragraph" style:parent-style-name="Standard">
      <style:paragraph-properties fo:text-align="end" style:justify-single-word="false" fo:keep-together="always" fo:keep-with-next="always"/>
    </style:style>
    <style:style style:name="P74" style:family="paragraph" style:parent-style-name="Standard">
      <style:paragraph-properties fo:text-align="end" style:justify-single-word="false" fo:keep-together="always" fo:keep-with-next="always" style:punctuation-wrap="hanging" style:vertical-align="baseline"/>
    </style:style>
    <style:style style:name="P75" style:family="paragraph" style:parent-style-name="Standard">
      <style:paragraph-properties fo:line-height="0.353cm" fo:text-align="end" style:justify-single-word="false" fo:keep-together="always" fo:keep-with-next="always">
        <style:tab-stops>
          <style:tab-stop style:position="10.583cm" style:leader-style="dotted" style:leader-text="."/>
        </style:tab-stops>
      </style:paragraph-properties>
      <style:text-properties style:text-position="super 58%" fo:font-size="9pt" style:font-size-asian="9pt" style:font-size-complex="9pt"/>
    </style:style>
    <style:style style:name="P76" style:family="paragraph" style:parent-style-name="Standard">
      <style:paragraph-properties fo:keep-together="always" fo:keep-with-next="always"/>
    </style:style>
    <style:style style:name="P77" style:family="paragraph" style:parent-style-name="Standard">
      <style:paragraph-properties fo:keep-together="always" fo:keep-with-next="always">
        <style:tab-stops>
          <style:tab-stop style:position="10.583cm" style:leader-style="dotted" style:leader-text="."/>
        </style:tab-stops>
      </style:paragraph-properties>
    </style:style>
    <style:style style:name="P78" style:family="paragraph" style:parent-style-name="Standard">
      <style:paragraph-properties fo:keep-together="always" fo:keep-with-next="always" style:punctuation-wrap="hanging" style:vertical-align="baseline"/>
    </style:style>
    <style:style style:name="P79" style:family="paragraph" style:parent-style-name="Standard">
      <style:paragraph-properties fo:keep-together="always" fo:keep-with-next="always"/>
      <style:text-properties fo:font-size="9pt" style:font-size-asian="9pt" style:font-size-complex="9pt"/>
    </style:style>
    <style:style style:name="P80" style:family="paragraph" style:parent-style-name="Standard">
      <style:paragraph-properties fo:text-align="end" style:justify-single-word="false" fo:keep-together="always" fo:keep-with-next="always" style:punctuation-wrap="hanging" style:vertical-align="baseline"/>
      <style:text-properties fo:font-size="9pt" fo:language="nn" fo:country="NO" style:font-name-asian="Batang" style:font-size-asian="9pt" style:font-size-complex="9pt"/>
    </style:style>
    <style:style style:name="P81" style:family="paragraph" style:parent-style-name="Standard">
      <style:paragraph-properties fo:keep-together="always" fo:keep-with-next="always" style:punctuation-wrap="hanging" style:vertical-align="baseline"/>
      <style:text-properties fo:font-size="9pt" fo:language="nn" fo:country="NO" style:font-name-asian="Batang" style:font-size-asian="9pt" style:font-size-complex="9pt"/>
    </style:style>
    <style:style style:name="P82" style:family="paragraph" style:parent-style-name="Standard">
      <style:paragraph-properties fo:text-align="center" style:justify-single-word="false" fo:keep-together="always" fo:keep-with-next="always" style:punctuation-wrap="hanging" style:vertical-align="baseline"/>
    </style:style>
    <style:style style:name="P83" style:family="paragraph" style:parent-style-name="Standard">
      <style:paragraph-properties fo:margin-left="11.24cm" fo:margin-right="0cm" fo:text-indent="1.249cm" style:auto-text-indent="false"/>
    </style:style>
    <style:style style:name="P84" style:family="paragraph" style:parent-style-name="Standard">
      <style:paragraph-properties fo:margin-left="11.24cm" fo:margin-right="0cm" fo:text-indent="1.249cm" style:auto-text-indent="false"/>
      <style:text-properties fo:font-size="10pt" fo:language="se" fo:country="NO" style:font-name-asian="Batang" style:font-size-asian="10pt" style:language-asian="en" style:country-asian="US" style:font-size-complex="10pt"/>
    </style:style>
    <style:style style:name="P85" style:family="paragraph" style:parent-style-name="Standard" style:list-style-name="">
      <style:paragraph-properties fo:margin-left="11.24cm" fo:margin-right="0cm" fo:margin-top="0.423cm" fo:margin-bottom="0cm" loext:contextual-spacing="false" fo:keep-together="always" fo:text-indent="1.249cm" style:auto-text-indent="false" fo:keep-with-next="always"/>
    </style:style>
    <style:style style:name="P86" style:family="paragraph" style:parent-style-name="Standard">
      <style:paragraph-properties fo:margin-top="0cm" fo:margin-bottom="0.212cm" loext:contextual-spacing="false"/>
    </style:style>
    <style:style style:name="P87" style:family="paragraph" style:parent-style-name="Standard">
      <style:paragraph-properties fo:margin-top="0cm" fo:margin-bottom="0.212cm" loext:contextual-spacing="false"/>
      <style:text-properties fo:font-weight="bold" style:font-name-asian="Batang" style:language-asian="en" style:country-asian="US" style:font-weight-asian="bold" style:font-weight-complex="bold"/>
    </style:style>
    <style:style style:name="P88" style:family="paragraph" style:parent-style-name="Standard">
      <style:paragraph-properties fo:margin-top="0cm" fo:margin-bottom="0.212cm" loext:contextual-spacing="false"/>
      <style:text-properties fo:language="se" fo:country="NO" style:font-name-asian="Batang" style:language-asian="en" style:country-asian="US"/>
    </style:style>
    <style:style style:name="P89" style:family="paragraph" style:parent-style-name="Standard">
      <style:paragraph-properties fo:margin-left="12.488cm" fo:margin-right="0cm" fo:text-indent="0cm" style:auto-text-indent="false"/>
    </style:style>
    <style:style style:name="P90" style:family="paragraph" style:parent-style-name="Standard">
      <style:paragraph-properties fo:margin-left="12.488cm" fo:margin-right="0cm" fo:text-indent="0cm" style:auto-text-indent="false"/>
      <style:text-properties fo:color="#000000" fo:font-size="9pt" fo:language="se" fo:country="NO" style:font-name-asian="Batang" style:font-size-asian="9pt" style:font-size-complex="9pt" style:font-weight-complex="bold"/>
    </style:style>
    <style:style style:name="P91" style:family="paragraph" style:parent-style-name="Standard">
      <style:paragraph-properties fo:margin-left="0cm" fo:margin-right="1cm" fo:text-indent="0cm" style:auto-text-indent="false"/>
    </style:style>
    <style:style style:name="P92" style:family="paragraph" style:parent-style-name="Standard">
      <style:paragraph-properties fo:margin-left="-1.877cm" fo:margin-right="0cm" fo:line-height="0.353cm" fo:text-align="end" style:justify-single-word="false" fo:keep-together="always" fo:text-indent="-1.877cm" style:auto-text-indent="false" fo:keep-with-next="always">
        <style:tab-stops>
          <style:tab-stop style:position="10.583cm" style:leader-style="dotted" style:leader-text="."/>
        </style:tab-stops>
      </style:paragraph-properties>
    </style:style>
    <style:style style:name="P93" style:family="paragraph" style:parent-style-name="Standard">
      <style:paragraph-properties fo:margin-top="0cm" fo:margin-bottom="0cm" loext:contextual-spacing="true"/>
    </style:style>
    <style:style style:name="P94" style:family="paragraph" style:parent-style-name="Standard">
      <style:paragraph-properties fo:margin-left="9.991cm" fo:margin-right="0cm" fo:text-align="center" style:justify-single-word="false" fo:text-indent="1.249cm" style:auto-text-indent="false"/>
    </style:style>
    <style:style style:name="P95" style:family="paragraph" style:parent-style-name="Standard">
      <style:paragraph-properties fo:margin-top="0.212cm" fo:margin-bottom="0cm" loext:contextual-spacing="false" fo:keep-together="always" fo:keep-with-next="always" style:punctuation-wrap="hanging" style:vertical-align="baseline"/>
    </style:style>
    <style:style style:name="P96" style:family="paragraph" style:parent-style-name="Standard">
      <style:paragraph-properties fo:margin-top="0.212cm" fo:margin-bottom="0cm" loext:contextual-spacing="false" fo:text-align="end" style:justify-single-word="false" fo:keep-together="always" fo:keep-with-next="always" style:punctuation-wrap="hanging" style:vertical-align="baseline"/>
    </style:style>
    <style:style style:name="P97" style:family="paragraph" style:parent-style-name="Standard">
      <style:paragraph-properties fo:margin-top="0.212cm" fo:margin-bottom="0cm" loext:contextual-spacing="false" fo:text-align="end" style:justify-single-word="false" fo:keep-together="always" fo:keep-with-next="always" style:punctuation-wrap="hanging" style:vertical-align="baseline"/>
      <style:text-properties fo:font-size="9pt" fo:language="nn" fo:country="NO" style:font-name-asian="Batang" style:font-size-asian="9pt" style:font-size-complex="9pt"/>
    </style:style>
    <style:style style:name="P98" style:family="paragraph" style:parent-style-name="Standard">
      <style:paragraph-properties fo:margin-left="0cm" fo:margin-right="-0.25cm" fo:margin-top="0.212cm" fo:margin-bottom="0cm" loext:contextual-spacing="false" fo:text-align="end" style:justify-single-word="false" fo:text-indent="0cm" style:auto-text-indent="false"/>
    </style:style>
    <style:style style:name="P99" style:family="paragraph" style:parent-style-name="Tabelltekst">
      <style:paragraph-properties fo:line-height="100%"/>
    </style:style>
    <style:style style:name="P100" style:family="paragraph" style:parent-style-name="Tabelltekst">
      <style:paragraph-properties fo:margin-left="10.583cm" fo:margin-right="0cm" fo:text-align="justify" style:justify-single-word="false" fo:text-indent="-10.583cm" style:auto-text-indent="false"/>
    </style:style>
    <style:style style:name="P101" style:family="paragraph" style:parent-style-name="tbl2LinjeSum">
      <style:text-properties style:font-name="Times New Roman" style:font-size-complex="9pt"/>
    </style:style>
    <style:style style:name="P102" style:family="paragraph" style:parent-style-name="tbl2LinjeSum">
      <style:paragraph-properties fo:text-align="end" style:justify-single-word="false"/>
    </style:style>
    <style:style style:name="P103" style:family="paragraph" style:parent-style-name="tblDeltMedTusen">
      <style:paragraph-properties fo:margin-left="-0.811cm" fo:margin-right="-0.06cm" fo:text-indent="0cm" style:auto-text-indent="false"/>
    </style:style>
    <style:style style:name="P104" style:family="paragraph" style:parent-style-name="tblKolonneoverskrift">
      <style:paragraph-properties fo:text-align="end" style:justify-single-word="false"/>
    </style:style>
    <style:style style:name="P105" style:family="paragraph" style:parent-style-name="tblRad">
      <style:paragraph-properties fo:text-align="end" style:justify-single-word="false"/>
    </style:style>
    <style:style style:name="P106" style:family="paragraph" style:parent-style-name="tblRadMedLuft">
      <style:paragraph-properties fo:text-align="end" style:justify-single-word="false"/>
    </style:style>
    <style:style style:name="T1" style:family="text">
      <style:text-properties style:use-window-font-color="true" style:font-name="Times New Roman" fo:font-size="14pt" fo:language="se" fo:country="NO" fo:font-weight="bold" style:font-name-asian="Batang" style:font-size-asian="14pt" style:font-weight-asian="bold" style:font-name-complex="Times New Roman1" style:font-size-complex="14pt"/>
    </style:style>
    <style:style style:name="T2" style:family="text">
      <style:text-properties style:use-window-font-color="true" style:font-name="Times New Roman" fo:font-size="14pt" fo:language="se" fo:country="NO" fo:font-weight="bold" style:font-size-asian="14pt" style:font-weight-asian="bold" style:font-name-complex="Times New Roman1" style:font-size-complex="14pt"/>
    </style:style>
    <style:style style:name="T3" style:family="text">
      <style:text-properties style:use-window-font-color="true" style:font-name="Times New Roman" fo:font-size="14pt" fo:language="se" fo:country="NO" style:font-name-asian="Batang" style:font-size-asian="14pt" style:font-name-complex="Times New Roman1" style:font-size-complex="14pt" style:font-weight-complex="bold"/>
    </style:style>
    <style:style style:name="T4" style:family="text">
      <style:text-properties style:use-window-font-color="true" style:font-name="Times New Roman" fo:font-size="14pt" fo:font-weight="bold" style:font-name-asian="Batang" style:font-size-asian="14pt" style:font-weight-asian="bold" style:font-name-complex="Times New Roman1" style:font-size-complex="14pt"/>
    </style:style>
    <style:style style:name="T5" style:family="text">
      <style:text-properties style:use-window-font-color="true" style:font-name="Times New Roman" fo:font-size="14pt" fo:font-weight="bold" style:font-size-asian="14pt" style:font-weight-asian="bold" style:font-name-complex="Times New Roman1" style:font-size-complex="14pt"/>
    </style:style>
    <style:style style:name="T6" style:family="text">
      <style:text-properties style:use-window-font-color="true" style:font-name="Times New Roman" fo:font-size="14pt" fo:language="nn" fo:country="NO" fo:font-weight="bold" style:font-name-asian="Batang" style:font-size-asian="14pt" style:font-weight-asian="bold" style:font-name-complex="Times New Roman1" style:font-size-complex="14pt"/>
    </style:style>
    <style:style style:name="T7" style:family="text">
      <style:text-properties style:use-window-font-color="true" style:font-name="Times New Roman" style:font-size-complex="9pt"/>
    </style:style>
    <style:style style:name="T8" style:family="text">
      <style:text-properties style:use-window-font-color="true" style:font-name="Times New Roman" fo:language="se" fo:country="NO" style:font-size-complex="9pt"/>
    </style:style>
    <style:style style:name="T9" style:family="text">
      <style:text-properties style:use-window-font-color="true" style:font-name="Times New Roman" fo:language="nn" fo:country="NO" style:font-size-complex="9pt"/>
    </style:style>
    <style:style style:name="T10" style:family="text">
      <style:text-properties style:use-window-font-color="true" fo:font-size="14pt" fo:language="se" fo:country="NO" fo:font-weight="bold" style:font-name-asian="Batang" style:font-size-asian="14pt" style:font-weight-asian="bold" style:font-size-complex="14pt"/>
    </style:style>
    <style:style style:name="T11" style:family="text">
      <style:text-properties fo:language="se" fo:country="NO"/>
    </style:style>
    <style:style style:name="T12" style:family="text">
      <style:text-properties fo:language="se" fo:country="NO" style:font-name-asian="Batang"/>
    </style:style>
    <style:style style:name="T13" style:family="text">
      <style:text-properties fo:language="se" fo:country="NO" style:font-name-asian="Batang" style:language-asian="en" style:country-asian="US"/>
    </style:style>
    <style:style style:name="T14" style:family="text">
      <style:text-properties fo:language="se" fo:country="NO" style:font-name-asian="Batang" style:language-asian="en" style:country-asian="US" style:font-size-complex="10pt"/>
    </style:style>
    <style:style style:name="T15" style:family="text">
      <style:text-properties fo:language="se" fo:country="NO" style:font-name-asian="Batang" style:language-asian="en" style:country-asian="US" style:font-style-complex="italic"/>
    </style:style>
    <style:style style:name="T16" style:family="text">
      <style:text-properties fo:language="se" fo:country="NO" style:font-name-asian="Batang" style:language-asian="ko" style:country-asian="KR"/>
    </style:style>
    <style:style style:name="T17" style:family="text">
      <style:text-properties fo:language="se" fo:country="NO" style:font-name-asian="Batang" style:language-asian="zh" style:country-asian="CN"/>
    </style:style>
    <style:style style:name="T18" style:family="text">
      <style:text-properties fo:language="se" fo:country="NO" fo:font-weight="bold" style:font-name-asian="Batang" style:language-asian="en" style:country-asian="US" style:font-weight-asian="bold"/>
    </style:style>
    <style:style style:name="T19" style:family="text">
      <style:text-properties fo:language="se" fo:country="NO" fo:font-weight="bold" style:font-name-asian="Batang" style:language-asian="en" style:country-asian="US" style:font-weight-asian="bold" style:font-weight-complex="bold"/>
    </style:style>
    <style:style style:name="T20" style:family="text">
      <style:text-properties fo:language="se" fo:country="NO" fo:font-weight="bold" style:font-name-asian="Batang" style:language-asian="en" style:country-asian="US" style:font-weight-asian="bold" style:font-style-complex="italic"/>
    </style:style>
    <style:style style:name="T21" style:family="text">
      <style:text-properties fo:language="se" fo:country="NO" fo:font-weight="bold" style:font-name-asian="Batang" style:language-asian="en" style:country-asian="US" style:font-weight-asian="bold" style:font-size-complex="10pt" style:font-style-complex="italic"/>
    </style:style>
    <style:style style:name="T22" style:family="text">
      <style:text-properties fo:language="se" fo:country="NO" fo:font-weight="bold" style:font-name-asian="Batang" style:font-weight-asian="bold"/>
    </style:style>
    <style:style style:name="T23" style:family="text">
      <style:text-properties fo:language="se" fo:country="NO" fo:font-weight="bold" style:font-name-asian="Batang" style:font-weight-asian="bold" style:font-weight-complex="bold"/>
    </style:style>
    <style:style style:name="T24" style:family="text">
      <style:text-properties fo:language="se" fo:country="NO" fo:font-weight="bold" style:font-name-asian="Batang" style:font-weight-asian="bold" style:font-style-complex="italic" style:font-weight-complex="bold"/>
    </style:style>
    <style:style style:name="T25" style:family="text">
      <style:text-properties fo:language="se" fo:country="NO" fo:font-weight="bold" style:font-name-asian="Calibri1" style:language-asian="en" style:country-asian="US" style:font-weight-asian="bold" style:font-weight-complex="bold"/>
    </style:style>
    <style:style style:name="T26" style:family="text">
      <style:text-properties fo:language="se" fo:country="NO" fo:font-weight="bold" style:font-weight-asian="bold"/>
    </style:style>
    <style:style style:name="T27" style:family="text">
      <style:text-properties fo:language="se" fo:country="NO" fo:font-weight="bold" style:language-asian="en" style:country-asian="US" style:font-weight-asian="bold" style:font-weight-complex="bold"/>
    </style:style>
    <style:style style:name="T28" style:family="text">
      <style:text-properties fo:language="se" fo:country="NO" fo:font-style="italic" fo:font-weight="bold" style:font-name-asian="Batang" style:language-asian="en" style:country-asian="US" style:font-style-asian="italic" style:font-weight-asian="bold"/>
    </style:style>
    <style:style style:name="T29" style:family="text">
      <style:text-properties fo:language="se" fo:country="NO" fo:font-style="italic" fo:font-weight="bold" style:font-name-asian="Batang" style:language-asian="en" style:country-asian="US" style:font-style-asian="italic" style:font-weight-asian="bold" style:font-weight-complex="bold"/>
    </style:style>
    <style:style style:name="T30" style:family="text">
      <style:text-properties fo:language="se" fo:country="NO" fo:font-style="italic" style:font-name-asian="Batang" style:language-asian="en" style:country-asian="US" style:font-style-asian="italic"/>
    </style:style>
    <style:style style:name="T31" style:family="text">
      <style:text-properties fo:language="se" fo:country="NO" fo:font-style="italic" style:font-name-asian="Batang" style:language-asian="en" style:country-asian="US" style:font-style-asian="italic" style:font-style-complex="italic"/>
    </style:style>
    <style:style style:name="T32" style:family="text">
      <style:text-properties fo:language="se" fo:country="NO" fo:font-style="italic" style:font-name-asian="Batang" style:language-asian="en" style:country-asian="US" style:font-style-asian="italic" style:font-size-complex="10pt"/>
    </style:style>
    <style:style style:name="T33" style:family="text">
      <style:text-properties fo:language="se" fo:country="NO" fo:font-style="italic" style:font-name-asian="Batang" style:language-asian="ko" style:country-asian="KR" style:font-style-asian="italic" style:font-style-complex="italic"/>
    </style:style>
    <style:style style:name="T34" style:family="text">
      <style:text-properties fo:language="se" fo:country="NO" fo:font-style="italic" style:font-name-asian="Batang" style:font-style-asian="italic" style:font-style-complex="italic"/>
    </style:style>
    <style:style style:name="T35" style:family="text">
      <style:text-properties fo:language="se" fo:country="NO" style:font-name-asian="Calibri1" style:language-asian="en" style:country-asian="US"/>
    </style:style>
    <style:style style:name="T36" style:family="text">
      <style:text-properties fo:language="se" fo:country="NO" style:font-name-asian="Calibri1" style:language-asian="ko" style:country-asian="KR"/>
    </style:style>
    <style:style style:name="T37" style:family="text">
      <style:text-properties style:text-position="super 58%" style:font-name-asian="Batang" style:language-asian="en" style:country-asian="US"/>
    </style:style>
    <style:style style:name="T38" style:family="text">
      <style:text-properties style:text-position="super 58%" fo:font-size="8pt" style:font-name-asian="Batang" style:font-size-asian="8pt" style:language-asian="en" style:country-asian="US" style:font-size-complex="8pt"/>
    </style:style>
    <style:style style:name="T39" style:family="text">
      <style:text-properties style:text-position="super 58%" fo:font-size="8pt" style:font-name-asian="Batang" style:font-size-asian="8pt" style:font-size-complex="8pt"/>
    </style:style>
    <style:style style:name="T40" style:family="text">
      <style:text-properties style:text-position="super 58%" fo:font-size="8pt" style:font-name-asian="Batang" style:font-size-asian="8pt" style:font-size-complex="8pt" fo:background-color="#ffff00"/>
    </style:style>
    <style:style style:name="T41" style:family="text">
      <style:text-properties style:text-position="super 58%" fo:font-size="8pt" fo:language="se" fo:country="NO" style:font-name-asian="Batang" style:font-size-asian="8pt" style:language-asian="en" style:country-asian="US" style:font-size-complex="8pt"/>
    </style:style>
    <style:style style:name="T42" style:family="text">
      <style:text-properties style:text-position="super 58%" fo:font-size="8pt" style:font-name-asian="F" style:font-size-asian="8pt" style:language-asian="en" style:country-asian="US" style:font-size-complex="8pt"/>
    </style:style>
    <style:style style:name="T43" style:family="text">
      <style:text-properties style:text-position="super 58%" fo:font-size="8pt" fo:language="nn" fo:country="NO" style:font-name-asian="Batang" style:font-size-asian="8pt" style:font-size-complex="8pt"/>
    </style:style>
    <style:style style:name="T44" style:family="text">
      <style:text-properties style:text-position="super 58%" fo:font-size="8pt" fo:language="nn" fo:country="NO" style:font-name-asian="Batang" style:font-size-asian="8pt" style:language-asian="en" style:country-asian="US" style:font-size-complex="8pt"/>
    </style:style>
    <style:style style:name="T45" style:family="text">
      <style:text-properties style:text-position="super 58%" fo:font-size="8pt" style:font-size-asian="8pt" style:language-asian="en" style:country-asian="US" style:font-size-complex="8pt" style:font-weight-complex="bold"/>
    </style:style>
    <style:style style:name="T46" style:family="text">
      <style:text-properties style:text-position="super 58%" fo:font-size="9pt" fo:language="se" fo:country="NO" style:font-name-asian="Batang" style:font-size-asian="9pt" style:language-asian="en" style:country-asian="US" style:font-size-complex="9pt"/>
    </style:style>
    <style:style style:name="T47" style:family="text">
      <style:text-properties style:text-position="super 58%" fo:font-size="9pt" fo:language="se" fo:country="NO" style:font-size-asian="9pt" style:font-size-complex="9pt"/>
    </style:style>
    <style:style style:name="T48" style:family="text">
      <style:text-properties style:text-position="super 58%" fo:font-size="9pt" style:font-name-asian="Batang" style:font-size-asian="9pt" style:language-asian="en" style:country-asian="US" style:font-size-complex="9pt"/>
    </style:style>
    <style:style style:name="T49" style:family="text">
      <style:text-properties style:text-position="super 58%" fo:font-size="9pt" style:font-name-asian="Batang" style:font-size-asian="9pt" style:font-size-complex="9pt"/>
    </style:style>
    <style:style style:name="T50" style:family="text">
      <style:text-properties style:text-position="super 58%" fo:font-size="9pt" style:font-size-asian="9pt" style:font-size-complex="9pt"/>
    </style:style>
    <style:style style:name="T51" style:family="text">
      <style:text-properties style:text-position="super 58%" fo:font-size="9pt" fo:language="nn" fo:country="NO" style:font-name-asian="Batang" style:font-size-asian="9pt" style:font-size-complex="9pt"/>
    </style:style>
    <style:style style:name="T52" style:family="text">
      <style:text-properties style:text-position="super 58%" style:font-name="Times New Roman" style:font-name-asian="F" style:font-size-complex="9pt"/>
    </style:style>
    <style:style style:name="T53" style:family="text">
      <style:text-properties style:text-position="super 58%" style:font-name="Times New Roman" fo:font-size="8pt" style:font-name-asian="F" style:font-size-asian="8pt" style:font-size-complex="8pt"/>
    </style:style>
    <style:style style:name="T54" style:family="text">
      <style:text-properties style:text-position="super 58%" style:font-name="Times New Roman" fo:font-size="8pt" fo:language="se" fo:country="NO" style:font-name-asian="F" style:font-size-asian="8pt" style:font-size-complex="8pt"/>
    </style:style>
    <style:style style:name="T55" style:family="text">
      <style:text-properties style:font-name-asian="Batang"/>
    </style:style>
    <style:style style:name="T56" style:family="text">
      <style:text-properties style:font-name-asian="Batang" style:language-asian="en" style:country-asian="US"/>
    </style:style>
    <style:style style:name="T57" style:family="text">
      <style:text-properties style:language-asian="en" style:country-asian="US"/>
    </style:style>
    <style:style style:name="T58" style:family="text">
      <style:text-properties style:language-asian="en" style:country-asian="US" style:font-size-complex="9pt"/>
    </style:style>
    <style:style style:name="T59" style:family="text">
      <style:text-properties fo:font-size="9pt" style:font-size-asian="9pt" style:font-size-complex="9pt"/>
    </style:style>
    <style:style style:name="T60" style:family="text">
      <style:text-properties fo:font-size="9pt" style:font-size-asian="9pt" style:language-asian="en" style:country-asian="US" style:font-size-complex="9pt"/>
    </style:style>
    <style:style style:name="T61" style:family="text">
      <style:text-properties fo:font-size="9pt" fo:language="se" fo:country="NO" style:font-size-asian="9pt" style:font-size-complex="9pt"/>
    </style:style>
    <style:style style:name="T62" style:family="text">
      <style:text-properties fo:font-size="9pt" fo:language="se" fo:country="NO" style:font-size-asian="9pt" style:language-asian="en" style:country-asian="US" style:font-size-complex="9pt" style:font-weight-complex="bold"/>
    </style:style>
    <style:style style:name="T63" style:family="text">
      <style:text-properties fo:font-size="9pt" fo:language="se" fo:country="NO" style:font-name-asian="Batang" style:font-size-asian="9pt" style:language-asian="en" style:country-asian="US"/>
    </style:style>
    <style:style style:name="T64" style:family="text">
      <style:text-properties fo:font-size="9pt" fo:language="se" fo:country="NO" style:font-name-asian="Batang" style:font-size-asian="9pt" style:language-asian="en" style:country-asian="US" style:font-size-complex="9pt"/>
    </style:style>
    <style:style style:name="T65" style:family="text">
      <style:text-properties fo:font-size="9pt" fo:language="se" fo:country="NO" style:font-name-asian="Batang" style:font-size-asian="9pt" style:language-asian="en" style:country-asian="US" style:font-size-complex="9pt" style:font-weight-complex="bold"/>
    </style:style>
    <style:style style:name="T66" style:family="text">
      <style:text-properties fo:font-size="9pt" fo:language="se" fo:country="NO" style:font-name-asian="Batang" style:font-size-asian="9pt" style:font-size-complex="9pt"/>
    </style:style>
    <style:style style:name="T67" style:family="text">
      <style:text-properties fo:font-size="9pt" fo:language="se" fo:country="NO" fo:font-weight="bold" style:font-name-asian="Batang" style:font-size-asian="9pt" style:language-asian="en" style:country-asian="US" style:font-weight-asian="bold" style:font-size-complex="9pt"/>
    </style:style>
    <style:style style:name="T68" style:family="text">
      <style:text-properties fo:font-size="9pt" fo:language="se" fo:country="NO" fo:font-style="italic" style:font-size-asian="9pt" style:font-style-asian="italic" style:font-size-complex="9pt"/>
    </style:style>
    <style:style style:name="T69" style:family="text">
      <style:text-properties fo:font-size="9pt" fo:language="se" fo:country="NO" fo:font-style="italic" style:font-name-asian="Batang" style:font-size-asian="9pt" style:font-style-asian="italic" style:font-size-complex="9pt"/>
    </style:style>
    <style:style style:name="T70" style:family="text">
      <style:text-properties fo:font-size="9pt" style:font-name-asian="Batang" style:font-size-asian="9pt" style:language-asian="en" style:country-asian="US" style:font-size-complex="9pt"/>
    </style:style>
    <style:style style:name="T71" style:family="text">
      <style:text-properties fo:font-size="9pt" style:font-name-asian="Batang" style:font-size-asian="9pt" style:font-size-complex="9pt"/>
    </style:style>
    <style:style style:name="T72" style:family="text">
      <style:text-properties fo:font-size="9pt" fo:language="nn" fo:country="NO" style:font-name-asian="Batang" style:font-size-asian="9pt" style:language-asian="en" style:country-asian="US" style:font-size-complex="9pt"/>
    </style:style>
    <style:style style:name="T73" style:family="text">
      <style:text-properties fo:font-size="9pt" fo:language="nn" fo:country="NO" style:font-name-asian="Batang" style:font-size-asian="9pt" style:font-size-complex="9pt"/>
    </style:style>
    <style:style style:name="T74" style:family="text">
      <style:text-properties fo:font-size="9pt" fo:language="nn" fo:country="NO" style:font-size-asian="9pt" style:language-asian="en" style:country-asian="US" style:font-size-complex="9pt"/>
    </style:style>
    <style:style style:name="T75" style:family="text">
      <style:text-properties fo:font-size="9pt" style:font-name-asian="F" style:font-size-asian="9pt" style:language-asian="en" style:country-asian="US" style:font-size-complex="9pt"/>
    </style:style>
    <style:style style:name="T76" style:family="text">
      <style:text-properties fo:font-size="9pt" fo:font-style="italic" style:font-name-asian="Batang" style:font-size-asian="9pt" style:font-style-asian="italic" style:font-size-complex="9pt"/>
    </style:style>
    <style:style style:name="T77" style:family="text">
      <style:text-properties fo:color="#2e74b5" fo:font-size="16pt" fo:language="se" fo:country="NO" fo:font-weight="bold" style:font-name-asian="F" style:font-size-asian="16pt" style:language-asian="en" style:country-asian="US" style:font-weight-asian="bold" style:font-size-complex="16pt" style:font-weight-complex="bold"/>
    </style:style>
    <style:style style:name="T78" style:family="text">
      <style:text-properties text:display="true"/>
    </style:style>
    <style:style style:name="T79" style:family="text">
      <style:text-properties style:font-name="Calibri" fo:font-size="11pt" style:font-name-asian="F" style:font-size-asian="11pt" style:font-name-complex="F" style:font-size-complex="11pt"/>
    </style:style>
    <style:style style:name="T80" style:family="text">
      <style:text-properties fo:font-size="10pt" fo:language="se" fo:country="NO" style:font-name-asian="Batang" style:font-size-asian="10pt" style:language-asian="en" style:country-asian="US" style:font-size-complex="10pt"/>
    </style:style>
    <style:style style:name="T81" style:family="text">
      <style:text-properties fo:font-size="10pt" style:font-name-asian="Batang" style:font-size-asian="10pt" style:font-size-complex="10pt"/>
    </style:style>
    <style:style style:name="T82" style:family="text">
      <style:text-properties fo:font-size="11pt" fo:language="se" fo:country="NO" style:font-name-asian="Batang" style:font-size-asian="11pt" style:language-asian="en" style:country-asian="US" style:font-size-complex="11pt"/>
    </style:style>
    <style:style style:name="T83" style:family="text">
      <style:text-properties fo:color="#000000" fo:font-size="9pt" fo:language="se" fo:country="NO" style:font-name-asian="Batang" style:font-size-asian="9pt" style:language-asian="en" style:country-asian="US" style:font-size-complex="9pt"/>
    </style:style>
    <style:style style:name="T84" style:family="text">
      <style:text-properties fo:color="#000000" fo:font-size="9pt" fo:language="se" fo:country="NO" style:font-name-asian="Batang" style:font-size-asian="9pt" style:font-size-complex="9pt" style:font-weight-complex="bold"/>
    </style:style>
    <style:style style:name="T85" style:family="text">
      <style:text-properties fo:color="#000000" fo:font-size="9pt" fo:language="se" fo:country="NO" style:font-size-asian="9pt" style:font-size-complex="9pt"/>
    </style:style>
    <style:style style:name="T86" style:family="text">
      <style:text-properties fo:color="#000000" fo:font-size="9pt" fo:language="se" fo:country="NO" style:font-size-asian="9pt" style:font-size-complex="9pt"/>
    </style:style>
    <style:style style:name="T87" style:family="text">
      <style:text-properties fo:color="#000000" fo:font-size="9pt" fo:language="se" fo:country="NO" style:font-size-asian="9pt" style:font-size-complex="10pt"/>
    </style:style>
    <style:style style:name="T88" style:family="text">
      <style:text-properties fo:color="#000000" fo:font-size="9pt" fo:language="se" fo:country="NO" fo:font-style="italic" style:font-size-asian="9pt" style:font-style-asian="italic" style:font-size-complex="9pt"/>
    </style:style>
    <style:style style:name="T89" style:family="text">
      <style:text-properties fo:color="#000000" fo:font-size="9pt" fo:language="se" fo:country="NO" fo:font-style="italic" style:font-size-asian="9pt" style:font-style-asian="italic" style:font-size-complex="10pt"/>
    </style:style>
    <style:style style:name="T90" style:family="text">
      <style:text-properties fo:color="#000000" fo:font-size="9pt" style:font-name-asian="Batang" style:font-size-asian="9pt" style:language-asian="en" style:country-asian="US" style:font-size-complex="9pt"/>
    </style:style>
    <style:style style:name="T91" style:family="text">
      <style:text-properties fo:color="#000000" fo:font-size="9pt" style:font-name-asian="Batang" style:font-size-asian="9pt" style:language-asian="en" style:country-asian="US" style:font-size-complex="9pt"/>
    </style:style>
    <style:style style:name="T92" style:family="text">
      <style:text-properties fo:color="#000000" fo:font-size="9pt" style:font-size-asian="9pt" style:font-size-complex="9pt"/>
    </style:style>
    <style:style style:name="T93" style:family="text">
      <style:text-properties fo:color="#000000" fo:font-size="9pt" style:font-size-asian="9pt" style:font-size-complex="10pt"/>
    </style:style>
    <style:style style:name="T94" style:family="text">
      <style:text-properties fo:color="#000000" fo:font-size="9pt" fo:language="nn" fo:country="NO" style:font-size-asian="9pt" style:font-size-complex="10pt"/>
    </style:style>
    <style:style style:name="T95" style:family="text">
      <style:text-properties fo:color="#000000" fo:font-size="9pt" fo:font-style="italic" style:font-size-asian="9pt" style:font-style-asian="italic" style:font-size-complex="9pt"/>
    </style:style>
    <style:style style:name="T96" style:family="text">
      <style:text-properties fo:color="#000000" fo:language="se" fo:country="NO" style:font-name-asian="Batang" style:language-asian="en" style:country-asian="US" style:font-size-complex="9.5pt"/>
    </style:style>
    <style:style style:name="T97" style:family="text">
      <style:text-properties fo:color="#000000" fo:language="se" fo:country="NO" style:font-name-asian="Batang"/>
    </style:style>
    <style:style style:name="T98" style:family="text">
      <style:text-properties fo:color="#000000" fo:language="se" fo:country="NO" style:font-name-asian="Batang" style:language-asian="ko" style:country-asian="KR"/>
    </style:style>
    <style:style style:name="T99" style:family="text">
      <style:text-properties fo:color="#000000" fo:language="se" fo:country="NO" fo:font-weight="bold" style:font-weight-asian="bold" style:font-size-complex="9.5pt"/>
    </style:style>
    <style:style style:name="T100" style:family="text">
      <style:text-properties fo:color="#000000" fo:language="se" fo:country="NO" fo:font-weight="bold" style:font-name-asian="Batang" style:font-weight-asian="bold" style:font-weight-complex="bold"/>
    </style:style>
    <style:style style:name="T101" style:family="text">
      <style:text-properties fo:color="#000000" fo:language="se" fo:country="NO" fo:font-weight="bold" style:font-name-asian="Batang" style:font-weight-asian="bold"/>
    </style:style>
    <style:style style:name="T102" style:family="text">
      <style:text-properties fo:color="#000000" fo:language="se" fo:country="NO" fo:font-style="italic" style:font-name-asian="Batang" style:font-style-asian="italic" style:font-style-complex="italic"/>
    </style:style>
    <style:style style:name="T103" style:family="text">
      <style:text-properties fo:color="#000000" fo:language="se" fo:country="NO" fo:font-style="italic" fo:font-weight="bold" style:font-name-asian="Batang" style:font-style-asian="italic" style:font-weight-asian="bold" style:font-style-complex="italic" style:font-weight-complex="bold"/>
    </style:style>
    <style:style style:name="T104" style:family="text">
      <style:text-properties fo:color="#000000" style:text-position="super 58%" fo:font-size="9pt" style:font-size-asian="9pt" style:font-size-complex="9pt"/>
    </style:style>
    <style:style style:name="T105" style:family="text">
      <style:text-properties fo:color="#000000" style:text-position="super 58%" fo:font-size="9pt" style:font-size-asian="9pt" style:font-size-complex="10pt"/>
    </style:style>
    <style:style style:name="T106" style:family="text">
      <style:text-properties fo:color="#000000" style:text-position="super 58%" fo:font-size="8pt" style:font-size-asian="8pt" style:font-size-complex="8pt"/>
    </style:style>
    <style:style style:name="T107" style:family="text">
      <style:text-properties fo:color="#000000" style:text-position="super 58%" fo:font-size="8pt" style:font-name-asian="Batang" style:font-size-asian="8pt" style:language-asian="en" style:country-asian="US" style:font-size-complex="8pt" style:font-weight-complex="bold"/>
    </style:style>
    <style:style style:name="T108" style:family="text">
      <style:text-properties fo:color="#000000" style:font-name-asian="Batang"/>
    </style:style>
    <style:style style:name="T109" style:family="text">
      <style:text-properties fo:color="#000000" fo:font-weight="bold" style:font-name-asian="Batang" style:font-weight-asian="bold" style:font-weight-complex="bold"/>
    </style:style>
    <style:style style:name="T110" style:family="text">
      <style:text-properties fo:color="#000000" fo:font-size="8pt" fo:language="se" fo:country="NO" style:font-name-asian="Batang" style:font-size-asian="8pt" style:language-asian="en" style:country-asian="US" style:font-size-complex="8pt" style:font-weight-complex="bold"/>
    </style:style>
    <style:style style:name="T111" style:family="text">
      <style:text-properties fo:font-size="8pt" fo:language="se" fo:country="NO" style:font-name-asian="Batang" style:font-size-asian="8pt" style:language-asian="en" style:country-asian="US" style:font-size-complex="8pt"/>
    </style:style>
    <style:style style:name="T112" style:family="text">
      <style:text-properties fo:font-size="8pt" fo:language="se" fo:country="NO" style:font-name-asian="Batang" style:font-size-asian="8pt" style:language-asian="en" style:country-asian="US" style:font-size-complex="8pt" style:font-style-complex="italic"/>
    </style:style>
    <style:style style:name="T113" style:family="text">
      <style:text-properties fo:font-size="8pt" fo:language="se" fo:country="NO" style:font-name-asian="Batang" style:font-size-asian="8pt" style:font-size-complex="8pt"/>
    </style:style>
    <style:style style:name="T114" style:family="text">
      <style:text-properties fo:font-size="8pt" fo:language="se" fo:country="NO" style:font-name-asian="Batang" style:font-size-asian="8pt" style:language-asian="ko" style:country-asian="KR" style:font-size-complex="8pt"/>
    </style:style>
    <style:style style:name="T115" style:family="text">
      <style:text-properties fo:font-size="8pt" style:font-name-asian="Batang" style:font-size-asian="8pt" style:font-size-complex="8pt"/>
    </style:style>
    <style:style style:name="T116" style:family="text">
      <style:text-properties fo:font-size="8pt" style:font-name-asian="Batang" style:font-size-asian="8pt" style:language-asian="en" style:country-asian="US" style:font-size-complex="8pt"/>
    </style:style>
    <style:style style:name="T117" style:family="text">
      <style:text-properties fo:font-size="8pt" fo:font-style="italic" style:font-name-asian="Batang" style:font-size-asian="8pt" style:language-asian="en" style:country-asian="US" style:font-style-asian="italic" style:font-size-complex="8pt"/>
    </style:style>
    <style:style style:name="T118" style:family="text">
      <style:text-properties fo:font-size="8pt" fo:language="nn" fo:country="NO" style:font-name-asian="Batang" style:font-size-asian="8pt" style:language-asian="en" style:country-asian="US" style:font-size-complex="8pt"/>
    </style:style>
    <style:style style:name="T119" style:family="text">
      <style:text-properties fo:color="#0563c1" fo:language="se" fo:country="NO" style:text-underline-style="solid" style:text-underline-width="auto" style:text-underline-color="font-color" style:font-name-asian="Batang" style:language-asian="en" style:country-asian="US" style:font-size-complex="9.5pt"/>
    </style:style>
    <style:style style:name="T120" style:family="text">
      <style:text-properties fo:language="nn" fo:country="NO" style:font-name-asian="Batang" style:language-asian="en" style:country-asian="US"/>
    </style:style>
    <style:style style:name="T121" style:family="text">
      <style:text-properties fo:language="nn" fo:country="NO" fo:font-weight="bold" style:font-name-asian="Batang" style:language-asian="en" style:country-asian="US" style:font-weight-asian="bold" style:font-weight-complex="bold"/>
    </style:style>
    <style:style style:name="T122" style:family="text">
      <style:text-properties fo:language="nn" fo:country="NO" fo:font-weight="bold" style:font-name-asian="Batang" style:language-asian="zh" style:country-asian="CN" style:font-weight-asian="bold" style:font-weight-complex="bold"/>
    </style:style>
    <style:style style:name="T123" style:family="text">
      <style:text-properties fo:language="nn" fo:country="NO" fo:font-weight="bold" style:font-name-asian="Batang" style:font-weight-asian="bold" style:font-weight-complex="bold"/>
    </style:style>
    <style:style style:name="T124" style:family="text">
      <style:text-properties fo:language="nn" fo:country="NO" style:language-asian="ko" style:country-asian="KR"/>
    </style:style>
    <style:style style:name="T125" style:family="text">
      <style:text-properties fo:language="nn" fo:country="NO" fo:font-style="italic" style:font-name-asian="Batang" style:language-asian="en" style:country-asian="US" style:font-style-asian="italic" style:font-style-complex="italic"/>
    </style:style>
    <style:style style:name="T126" style:family="text">
      <style:text-properties fo:font-style="italic" style:font-name-asian="Batang" style:language-asian="en" style:country-asian="US" style:font-style-asian="italic" style:font-style-complex="italic"/>
    </style:style>
    <style:style style:name="T127" style:family="text">
      <style:text-properties style:font-name="Times New Roman"/>
    </style:style>
    <style:style style:name="T128" style:family="text">
      <style:text-properties style:font-name="Times New Roman" style:font-size-complex="9pt"/>
    </style:style>
    <style:style style:name="T129" style:family="text">
      <style:text-properties style:font-name="Times New Roman" fo:language="se" fo:country="NO" style:font-size-complex="9pt"/>
    </style:style>
    <style:style style:name="T130" style:family="text">
      <style:text-properties style:font-name="Times New Roman" fo:language="se" fo:country="NO" fo:font-style="italic" style:font-style-asian="italic" style:font-size-complex="9pt"/>
    </style:style>
    <style:style style:name="T131" style:family="text">
      <style:text-properties style:font-name="Times New Roman" fo:language="se" fo:country="NO" style:font-name-asian="F" style:font-size-complex="9pt"/>
    </style:style>
    <style:style style:name="T132" style:family="text">
      <style:text-properties style:font-name="Times New Roman" fo:language="se" fo:country="NO" style:font-name-asian="Batang" style:font-weight-complex="bold"/>
    </style:style>
    <style:style style:name="T133" style:family="text">
      <style:text-properties style:font-name="Times New Roman" fo:language="se" fo:country="NO" fo:font-weight="bold" style:font-weight-asian="bold" style:font-name-complex="Times New Roman1"/>
    </style:style>
    <style:style style:name="T134" style:family="text">
      <style:text-properties style:font-name="Times New Roman" fo:font-style="italic" style:font-style-asian="italic" style:font-size-complex="9pt"/>
    </style:style>
    <style:style style:name="T135" style:family="text">
      <style:text-properties style:font-name="Times New Roman" style:font-name-asian="F" style:font-size-complex="9pt"/>
    </style:style>
    <style:style style:name="T136" style:family="text">
      <style:text-properties style:font-name="Times New Roman" fo:font-size="8pt" style:font-name-asian="F" style:font-size-asian="8pt" style:font-size-complex="8pt"/>
    </style:style>
    <style:style style:name="T137" style:family="text">
      <style:text-properties style:font-name="Times New Roman" fo:font-size="8pt" fo:language="se" fo:country="NO" style:font-name-asian="F" style:font-size-asian="8pt" style:font-size-complex="8pt"/>
    </style:style>
    <style:style style:name="T138" style:family="text">
      <style:text-properties style:font-name="Times New Roman" fo:font-weight="bold" style:font-weight-asian="bold" style:font-name-complex="Times New Roman1"/>
    </style:style>
    <style:style style:name="T139" style:family="text">
      <style:text-properties style:font-name="Times New Roman" fo:font-size="10pt" fo:language="se" fo:country="NO" fo:font-weight="bold" style:font-size-asian="10pt" style:font-weight-asian="bold" style:font-name-complex="Times New Roman1"/>
    </style:style>
    <style:style style:name="T140" style:family="text">
      <style:text-properties style:font-name="Times New Roman" fo:font-size="9pt" style:font-size-asian="9pt" style:font-size-complex="9pt"/>
    </style:style>
    <style:style style:name="T141" style:family="text">
      <style:text-properties style:font-name="Times New Roman" fo:font-size="9pt" fo:language="nn" fo:country="NO" style:font-size-asian="9pt" style:font-size-complex="9pt"/>
    </style:style>
    <style:style style:name="T142" style:family="text">
      <style:text-properties style:font-name="Times New Roman" fo:language="nn" fo:country="NO" style:font-size-complex="9pt"/>
    </style:style>
    <style:style style:name="T143" style:family="text">
      <style:text-properties style:font-name="Times New Roman" fo:font-size="14pt" fo:language="se" fo:country="NO" style:font-name-asian="Batang" style:font-size-asian="14pt" style:font-name-complex="Times New Roman1" style:font-size-complex="14pt"/>
    </style:style>
    <style:style style:name="T144" style:family="text">
      <style:text-properties style:font-size-complex="9pt"/>
    </style:style>
    <style:style style:name="T145" style:family="text">
      <style:text-properties fo:color="#ff0000" fo:language="se" fo:country="NO" style:font-name-asian="Batang"/>
    </style:style>
    <style:style style:name="T146" style:family="text">
      <style:text-properties fo:color="#ff0000" fo:language="se" fo:country="NO" style:font-name-asian="Batang" style:language-asian="en" style:country-asian="US"/>
    </style:style>
    <style:style style:name="T147" style:family="text">
      <style:text-properties fo:color="#ff0000" fo:language="se" fo:country="NO" style:font-name-asian="Batang" style:language-asian="ko" style:country-asian="KR"/>
    </style:style>
    <style:style style:name="T148" style:family="text">
      <style:text-properties fo:color="#ff0000" fo:font-size="8pt" fo:language="se" fo:country="NO" style:font-name-asian="Batang" style:font-size-asian="8pt" style:language-asian="en" style:country-asian="US" style:font-size-complex="8pt"/>
    </style:style>
    <style:style style:name="T149" style:family="text">
      <style:text-properties fo:color="#ff0000" fo:font-size="9pt" style:font-size-asian="9pt" style:font-size-complex="9pt"/>
    </style:style>
    <style:style style:name="T150" style:family="text">
      <style:text-properties fo:color="#ff0000" fo:font-size="9pt" style:font-name-asian="Batang" style:font-size-asian="9pt" style:language-asian="en" style:country-asian="US" style:font-size-complex="9pt"/>
    </style:style>
    <style:style style:name="T151" style:family="text">
      <style:text-properties fo:font-weight="bold" style:font-name-asian="Batang" style:language-asian="en" style:country-asian="US" style:font-weight-asian="bold"/>
    </style:style>
    <style:style style:name="T152" style:family="text">
      <style:text-properties fo:font-weight="bold" style:font-weight-asian="bold"/>
    </style:style>
    <style:style style:name="T153" style:family="text">
      <style:text-properties fo:font-weight="bold" style:language-asian="en" style:country-asian="US" style:font-weight-asian="bold" style:font-weight-complex="bold"/>
    </style:style>
    <style:style style:name="T154" style:family="text">
      <style:text-properties fo:font-size="11.5pt" fo:language="se" fo:country="NO" style:font-name-asian="Batang" style:font-size-asian="11.5pt" style:font-size-complex="11.5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text:span text:style-name="T1">Juolludeamit</text:span><text:span text:style-name="T4"> s</text:span><text:span text:style-name="T1">ámi ulbmiliidda</text:span></text:h>
      <text:p text:style-name="P7"/>
      <text:p text:style-name="Standard"><text:span text:style-name="T13">Norgga stáhta lea vuođđuduvvon guovtti álbmoga eatnamiidda, sápmelaččaid ja dáččaid. Ráđđehusa ulbmil lea ahte sápmelaččat galget beassat ovddidit gielaset, kultuvrraset ja servodateallimeaset.</text:span></text:p>
      <text:p text:style-name="P9"/>
      <text:p text:style-name="Standard"><text:span text:style-name="T13">Vuođđolága § 108 ja sámeláhka leat sámepolitihka riikkalaš riektevuođut. Norggas leat arvat álbmotrievttalaš geatnegasvuođat mat leat láidesteaddjin sámepolitihkas. Buot departemeanttain lea ovddasvástádus čuovvolit sámepolitihka čađaheami iežaset surggiin. Gielda- ja ođasmahttindepartemeanttas lea bajimus ovddasvástádus stáhta sámepolitihka oktiiheiveheamis, ja dat galgá bargat dan badjelii ahte surggiid rastásaš ja hálddahusdásiid rastásaš politihkka lea ollislaš ja oktasaš. <text:s/></text:span></text:p>
      <text:p text:style-name="P9"/>
      <text:p text:style-name="Standard"><text:span text:style-name="T13">Gielda- ja ođasmahttindepartemeantta Proposišuvnnas 1 S (2015–2016) čilgejuvvojit oanehaččat sámepolitihka hástalusat ja ovdánanmearkkat, ja das válddahallojit departemeantta ulbmilat ja strategiijat.</text:span></text:p>
      <text:p text:style-name="P9"/>
      <text:p text:style-name="Standard"><text:span text:style-name="T13">Dán prentosis válddahallojuvvo oanehaččat ja čoahkkájit mo guhtege departemeanta lea evttohan juolludusaid sámi ulbmiliidda jahkái 2016.</text:span><text:span text:style-name="T37"><text:note text:id="ftn1" text:note-class="footnote"><text:note-citation>1</text:note-citation><text:note-body><text:p text:style-name="Standard"><text:span text:style-name="T59"><text:s/></text:span><text:span text:style-name="T61">Jus iešguđet departemeanttaid bušeahttaproposišuvnnain ja dán diehtojuohkingihppagis eai leat seamma logut, de dalle gustojit bušeahttaproposišuvnnaid logut. </text:span></text:p><text:p text:style-name="Footnote"/></text:note-body></text:note></text:span><text:span text:style-name="T13"> </text:span></text:p>
      <text:p text:style-name="P9"/>
      <text:p text:style-name="P9"/>
      <text:table-of-content text:style-name="Sect1" text:protected="true" text:name="Table of Contents1">
        <text:table-of-content-source text:outline-level="3" text:use-index-marks="false">
          <text:index-title-template text:style-name="Contents_20_Heading">Sisdoallu</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19"><text:span text:style-name="T77">Sisdoall</text:span></text:p>
          </text:index-title>
          <text:p text:style-name="P53"><text:span text:style-name="T77">u</text:span></text:p>
        </text:index-body>
      </text:table-of-content>
      <text:p text:style-name="P1"><text:a xlink:type="simple" xlink:href="#_Toc431539193" text:style-name="Index_20_Link" text:visited-style-name="Index_20_Link"><text:span text:style-name="T11">Sámi ulbmiliidda juolluduvvon ruđaid visogovva</text:span></text:a><text:a xlink:type="simple" xlink:href="#_Toc431539193" text:style-name="Index_20_Link" text:visited-style-name="Index_20_Link"><text:span text:style-name="T78"><text:tab/>2</text:span></text:a></text:p>
      <text:p text:style-name="P1"><text:a xlink:type="simple" xlink:href="#_Toc431539194" text:style-name="Index_20_Link" text:visited-style-name="Index_20_Link"><text:span text:style-name="T11">Sámediggi</text:span></text:a><text:a xlink:type="simple" xlink:href="#_Toc431539194" text:style-name="Index_20_Link" text:visited-style-name="Index_20_Link"><text:span text:style-name="T78"><text:tab/>3</text:span></text:a></text:p>
      <text:p text:style-name="P1"><text:a xlink:type="simple" xlink:href="#_Toc431539195" text:style-name="Index_20_Link" text:visited-style-name="Index_20_Link">Gielda- ja o</text:a><text:a xlink:type="simple" xlink:href="#_Toc431539195" text:style-name="Index_20_Link" text:visited-style-name="Index_20_Link"><text:span text:style-name="T11">đ</text:span></text:a><text:a xlink:type="simple" xlink:href="#_Toc431539195" text:style-name="Index_20_Link" text:visited-style-name="Index_20_Link">asmahttindepartemeanta (</text:a><text:a xlink:type="simple" xlink:href="#_Toc431539195" text:style-name="Index_20_Link" text:visited-style-name="Index_20_Link"><text:span text:style-name="T11">GOD</text:span></text:a><text:a xlink:type="simple" xlink:href="#_Toc431539195" text:style-name="Index_20_Link" text:visited-style-name="Index_20_Link">)</text:a><text:a xlink:type="simple" xlink:href="#_Toc431539195" text:style-name="Index_20_Link" text:visited-style-name="Index_20_Link"><text:span text:style-name="T78"><text:tab/>4</text:span></text:a></text:p>
      <text:p text:style-name="P1"><text:a xlink:type="simple" xlink:href="#_Toc431539196" text:style-name="Index_20_Link" text:visited-style-name="Index_20_Link"><text:span text:style-name="T12">Olgoriikadepartemeanta (OD)</text:span></text:a><text:a xlink:type="simple" xlink:href="#_Toc431539196" text:style-name="Index_20_Link" text:visited-style-name="Index_20_Link"><text:span text:style-name="T78"><text:tab/>7</text:span></text:a></text:p>
      <text:p text:style-name="P1"><text:a xlink:type="simple" xlink:href="#_Toc431539197" text:style-name="Index_20_Link" text:visited-style-name="Index_20_Link"><text:span text:style-name="T12">Máhttodepartemeanta (MD)</text:span></text:a><text:a xlink:type="simple" xlink:href="#_Toc431539197" text:style-name="Index_20_Link" text:visited-style-name="Index_20_Link"><text:span text:style-name="T78"><text:tab/>10</text:span></text:a></text:p>
      <text:p text:style-name="P1"><text:a xlink:type="simple" xlink:href="#_Toc431539198" text:style-name="Index_20_Link" text:visited-style-name="Index_20_Link"><text:span text:style-name="T12">Kulturdepartemeanta (KUD)</text:span></text:a><text:a xlink:type="simple" xlink:href="#_Toc431539198" text:style-name="Index_20_Link" text:visited-style-name="Index_20_Link"><text:span text:style-name="T78"><text:tab/>14</text:span></text:a></text:p>
      <text:p text:style-name="P1"><text:a xlink:type="simple" xlink:href="#_Toc431539199" text:style-name="Index_20_Link" text:visited-style-name="Index_20_Link"><text:span text:style-name="T12">Justiisadepartemeanta (JD)</text:span></text:a><text:a xlink:type="simple" xlink:href="#_Toc431539199" text:style-name="Index_20_Link" text:visited-style-name="Index_20_Link"><text:span text:style-name="T78"><text:tab/>16</text:span></text:a></text:p>
      <text:p text:style-name="P1"><text:a xlink:type="simple" xlink:href="#_Toc431539201" text:style-name="Index_20_Link" text:visited-style-name="Index_20_Link"><text:span text:style-name="T12">Dearvvašvuođa- ja fuolahusdepartemeanta (DFD)</text:span></text:a><text:a xlink:type="simple" xlink:href="#_Toc431539201" text:style-name="Index_20_Link" text:visited-style-name="Index_20_Link"><text:span text:style-name="T78"><text:tab/>18</text:span></text:a></text:p>
      <text:p text:style-name="P1"><text:a xlink:type="simple" xlink:href="#_Toc431539202" text:style-name="Index_20_Link" text:visited-style-name="Index_20_Link"><text:span text:style-name="T12">Mánáid-, dásseárvo- ja searvadahttindepartemeanta (MDD)</text:span></text:a><text:a xlink:type="simple" xlink:href="#_Toc431539202" text:style-name="Index_20_Link" text:visited-style-name="Index_20_Link"><text:span text:style-name="T78"><text:tab/>19</text:span></text:a></text:p>
      <text:p text:style-name="P1"><text:a xlink:type="simple" xlink:href="#_Toc431539203" text:style-name="Index_20_Link" text:visited-style-name="Index_20_Link"><text:span text:style-name="T12">Eanadoallo- ja biebmodepartemeanta (EBD)</text:span></text:a><text:a xlink:type="simple" xlink:href="#_Toc431539203" text:style-name="Index_20_Link" text:visited-style-name="Index_20_Link"><text:span text:style-name="T78"><text:tab/>20</text:span></text:a></text:p>
      <text:p text:style-name="P1"><text:a xlink:type="simple" xlink:href="#_Toc431539204" text:style-name="Index_20_Link" text:visited-style-name="Index_20_Link"><text:span text:style-name="T11">Dálkkádat- ja birasdepartemeanta</text:span></text:a><text:a xlink:type="simple" xlink:href="#_Toc431539204" text:style-name="Index_20_Link" text:visited-style-name="Index_20_Link"> (</text:a><text:a xlink:type="simple" xlink:href="#_Toc431539204" text:style-name="Index_20_Link" text:visited-style-name="Index_20_Link"><text:span text:style-name="T11">DB</text:span></text:a><text:a xlink:type="simple" xlink:href="#_Toc431539204" text:style-name="Index_20_Link" text:visited-style-name="Index_20_Link">D)</text:a><text:a xlink:type="simple" xlink:href="#_Toc431539204" text:style-name="Index_20_Link" text:visited-style-name="Index_20_Link"><text:span text:style-name="T78"><text:tab/>23</text:span></text:a></text:p>
      <text:p text:style-name="P1"><text:a xlink:type="simple" xlink:href="#_Toc431539205" text:style-name="Index_20_Link" text:visited-style-name="Index_20_Link">Oljo- ja energiijadepartemeanta (OD</text:a><text:a xlink:type="simple" xlink:href="#_Toc431539205" text:style-name="Index_20_Link" text:visited-style-name="Index_20_Link"><text:span text:style-name="T78"><text:tab/>24</text:span></text:a></text:p>
      <text:p text:style-name="P20"/>
      <text:h text:style-name="P4" text:outline-level="1"><text:soft-page-break/></text:h>
      <text:p text:style-name="P22"/>
      <text:h text:style-name="P5" text:outline-level="1"><text:bookmark-start text:name="_Toc431539193"/><text:span text:style-name="T2">Sámi ulbmiliidda juolluduvvon ruđaid visogovva</text:span><text:bookmark-end text:name="_Toc431539193"/></text:h>
      <text:p text:style-name="P84"/>
      <text:p text:style-name="P83"><text:span text:style-name="T80">(1000 ruvnnuid mielde)</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Standard"><text:span text:style-name="T82"> </text:span></text:p>
          </table:table-cell>
          <table:table-cell table:style-name="Table1.A1" office:value-type="string">
            <text:p text:style-name="P23"><text:span text:style-name="T64">Rehketdoallu </text:span></text:p>
            <text:p text:style-name="P23"><text:span text:style-name="T64">2014</text:span></text:p>
          </table:table-cell>
          <table:table-cell table:style-name="Table1.A1" office:value-type="string">
            <text:p text:style-name="P23"><text:span text:style-name="T83">Sáldejuvvon bušeahtta 2015</text:span></text:p>
          </table:table-cell>
          <table:table-cell table:style-name="Table1.A1" office:value-type="string">
            <text:p text:style-name="Standard"><text:span text:style-name="T64"><text:s text:c="10"/>Evttohus </text:span></text:p>
            <text:p text:style-name="Standard"><text:span text:style-name="T64"><text:s text:c="17"/>2016</text:span></text:p>
          </table:table-cell>
          <table:table-cell table:style-name="Table1.E1" office:value-type="string">
            <text:p text:style-name="P23"><text:span text:style-name="T64">Proseantasaš rievdadus 2015-2016</text:span></text:p>
          </table:table-cell>
        </table:table-row>
        <table:table-row table:style-name="Table1.2">
          <table:table-cell table:style-name="Table1.A2" office:value-type="string">
            <text:p text:style-name="Standard"><text:span text:style-name="T83">Gielda- ja ođasmahttindepartemeanta</text:span></text:p>
          </table:table-cell>
          <table:table-cell table:style-name="Table1.B2" office:value-type="string">
            <text:p text:style-name="P23"><text:span text:style-name="T70">295 044</text:span><text:span text:style-name="T38">1</text:span></text:p>
          </table:table-cell>
          <table:table-cell table:style-name="Table1.B2" office:value-type="string">
            <text:p text:style-name="P23"><text:span text:style-name="T64">303 661</text:span></text:p>
          </table:table-cell>
          <table:table-cell table:style-name="Table1.B2" office:value-type="string">
            <text:p text:style-name="P23"><text:span text:style-name="T64">309 362</text:span></text:p>
          </table:table-cell>
          <table:table-cell table:style-name="Table1.E2" office:value-type="string">
            <text:p text:style-name="P23"><text:span text:style-name="T70">1,9</text:span></text:p>
          </table:table-cell>
        </table:table-row>
        <table:table-row table:style-name="Table1.2">
          <table:table-cell table:style-name="Table1.A2" office:value-type="string">
            <text:p text:style-name="Standard"><text:span text:style-name="T64">Olgoriikadepartemeanta</text:span></text:p>
          </table:table-cell>
          <table:table-cell table:style-name="Table1.B2" office:value-type="string">
            <text:p text:style-name="P23"><text:span text:style-name="T70">3 303</text:span></text:p>
          </table:table-cell>
          <table:table-cell table:style-name="Table1.B2" office:value-type="string">
            <text:p text:style-name="P23"><text:span text:style-name="T64">3 456</text:span></text:p>
          </table:table-cell>
          <table:table-cell table:style-name="Table1.B2" office:value-type="string">
            <text:p text:style-name="P23"><text:span text:style-name="T64">3 456</text:span><text:span text:style-name="T46">2</text:span></text:p>
          </table:table-cell>
          <table:table-cell table:style-name="Table1.E3" office:value-type="string">
            <text:p text:style-name="P23"><text:span text:style-name="T70">0,0</text:span></text:p>
          </table:table-cell>
        </table:table-row>
        <table:table-row table:style-name="Table1.2">
          <table:table-cell table:style-name="Table1.A2" office:value-type="string">
            <text:p text:style-name="Standard"><text:span text:style-name="T83">Máhttodepartemeanta</text:span></text:p>
          </table:table-cell>
          <table:table-cell table:style-name="Table1.B2" office:value-type="string">
            <text:p text:style-name="P23"><text:span text:style-name="T70">311 578</text:span></text:p>
          </table:table-cell>
          <table:table-cell table:style-name="Table1.B2" office:value-type="string">
            <text:p text:style-name="P23"><text:span text:style-name="T64">314 205</text:span></text:p>
          </table:table-cell>
          <table:table-cell table:style-name="Table1.B2" office:value-type="string">
            <text:p text:style-name="P23"><text:span text:style-name="T64">316 719</text:span></text:p>
          </table:table-cell>
          <table:table-cell table:style-name="Table1.E4" office:value-type="string">
            <text:p text:style-name="P23"><text:span text:style-name="T70">0,8</text:span></text:p>
          </table:table-cell>
        </table:table-row>
        <table:table-row table:style-name="Table1.2">
          <table:table-cell table:style-name="Table1.A2" office:value-type="string">
            <text:p text:style-name="Standard"><text:span text:style-name="T83">Kulturdepartemeanta</text:span></text:p>
          </table:table-cell>
          <table:table-cell table:style-name="Table1.B2" office:value-type="string">
            <text:p text:style-name="P23"><text:span text:style-name="T70">107 563</text:span></text:p>
          </table:table-cell>
          <table:table-cell table:style-name="Table1.B2" office:value-type="string">
            <text:p text:style-name="P23"><text:span text:style-name="T64">109 572</text:span></text:p>
          </table:table-cell>
          <table:table-cell table:style-name="Table1.B2" office:value-type="string">
            <text:p text:style-name="P23"><text:span text:style-name="T64">109 488</text:span></text:p>
          </table:table-cell>
          <table:table-cell table:style-name="Table1.E5" office:value-type="string">
            <text:p text:style-name="P23"><text:span text:style-name="T70">-0,8</text:span></text:p>
          </table:table-cell>
        </table:table-row>
        <table:table-row table:style-name="Table1.2">
          <table:table-cell table:style-name="Table1.A2" office:value-type="string">
            <text:p text:style-name="Standard"><text:span text:style-name="T83">Justiisadepartemeanta </text:span></text:p>
          </table:table-cell>
          <table:table-cell table:style-name="Table1.B2" office:value-type="string">
            <text:p text:style-name="P23"><text:span text:style-name="T64">20 550</text:span></text:p>
          </table:table-cell>
          <table:table-cell table:style-name="Table1.B2" office:value-type="string">
            <text:p text:style-name="P23"><text:span text:style-name="T64">22 200</text:span></text:p>
          </table:table-cell>
          <table:table-cell table:style-name="Table1.B2" office:value-type="string">
            <text:p text:style-name="Standard"><text:span text:style-name="T46"><text:s text:c="15"/></text:span><text:span text:style-name="T64"><text:s text:c="9"/>- <text:s text:c="2"/></text:span><text:span text:style-name="T46">3 <text:s/></text:span></text:p>
          </table:table-cell>
          <table:table-cell table:style-name="Table1.E6" office:value-type="string">
            <text:p text:style-name="P23"><text:span text:style-name="T70">-</text:span></text:p>
          </table:table-cell>
        </table:table-row>
        <table:table-row table:style-name="Table1.2">
          <table:table-cell table:style-name="Table1.A2" office:value-type="string">
            <text:p text:style-name="Standard"><text:span text:style-name="T83">Dearvvašvuođa- ja fuolahusdepartemeanta</text:span></text:p>
          </table:table-cell>
          <table:table-cell table:style-name="Table1.B2" office:value-type="string">
            <text:p text:style-name="P23"><text:span text:style-name="T70">12 200</text:span></text:p>
          </table:table-cell>
          <table:table-cell table:style-name="Table1.B2" office:value-type="string">
            <text:p text:style-name="P23"><text:span text:style-name="T64">12 600</text:span></text:p>
          </table:table-cell>
          <table:table-cell table:style-name="Table1.B2" office:value-type="string">
            <text:p text:style-name="P23"><text:span text:style-name="T64">11 700</text:span></text:p>
          </table:table-cell>
          <table:table-cell table:style-name="Table1.E7" office:value-type="string">
            <text:p text:style-name="P23"><text:span text:style-name="T70">-7,1</text:span></text:p>
          </table:table-cell>
        </table:table-row>
        <table:table-row table:style-name="Table1.2">
          <table:table-cell table:style-name="Table1.A2" office:value-type="string">
            <text:p text:style-name="Standard"><text:span text:style-name="T83">Mánáid-, dásseárvo- ja searvadahttindepartemeanta</text:span></text:p>
          </table:table-cell>
          <table:table-cell table:style-name="Table1.B2" office:value-type="string">
            <text:p text:style-name="P23"><text:span text:style-name="T70"><text:s text:c="6"/>1 000 <text:s text:c="34"/></text:span></text:p>
          </table:table-cell>
          <table:table-cell table:style-name="Table1.B2" office:value-type="string">
            <text:p text:style-name="P23"><text:span text:style-name="T64">1000</text:span></text:p>
          </table:table-cell>
          <table:table-cell table:style-name="Table1.B2" office:value-type="string">
            <text:p text:style-name="P23"><text:span text:style-name="T64">1 000</text:span></text:p>
          </table:table-cell>
          <table:table-cell table:style-name="Table1.E8" office:value-type="string">
            <text:p text:style-name="P23"><text:span text:style-name="T70">0,0</text:span></text:p>
          </table:table-cell>
        </table:table-row>
        <table:table-row table:style-name="Table1.2">
          <table:table-cell table:style-name="Table1.A2" office:value-type="string">
            <text:p text:style-name="Standard"><text:span text:style-name="T83">Eanadoallo- ja biebmodepartemeanta</text:span></text:p>
          </table:table-cell>
          <table:table-cell table:style-name="Table1.B2" office:value-type="string">
            <text:p text:style-name="P23"><text:span text:style-name="T70">167 781</text:span></text:p>
          </table:table-cell>
          <table:table-cell table:style-name="Table1.B2" office:value-type="string">
            <text:p text:style-name="P23"><text:span text:style-name="T64">131 436</text:span><text:span text:style-name="T41">4</text:span></text:p>
          </table:table-cell>
          <table:table-cell table:style-name="Table1.B2" office:value-type="string">
            <text:p text:style-name="P23"><text:span text:style-name="T64">127 692</text:span></text:p>
          </table:table-cell>
          <table:table-cell table:style-name="Table1.E9" office:value-type="string">
            <text:p text:style-name="P23"><text:span text:style-name="T70">-2,8</text:span></text:p>
          </table:table-cell>
        </table:table-row>
        <table:table-row table:style-name="Table1.10">
          <table:table-cell table:style-name="Table1.A2" office:value-type="string">
            <text:p text:style-name="Standard"><text:span text:style-name="T64">Dálkkádat- ja birasdepartemeanta</text:span></text:p>
          </table:table-cell>
          <table:table-cell table:style-name="Table1.B2" office:value-type="string">
            <text:p text:style-name="P23"><text:span text:style-name="T70">9 463</text:span></text:p>
          </table:table-cell>
          <table:table-cell table:style-name="Table1.B2" office:value-type="string">
            <text:p text:style-name="P23"><text:span text:style-name="T64">9 596</text:span></text:p>
          </table:table-cell>
          <table:table-cell table:style-name="Table1.B2" office:value-type="string">
            <text:p text:style-name="P23"><text:span text:style-name="T64">9 800</text:span></text:p>
          </table:table-cell>
          <table:table-cell table:style-name="Table1.E10" office:value-type="string">
            <text:p text:style-name="P23"><text:span text:style-name="T70">2,1</text:span></text:p>
          </table:table-cell>
        </table:table-row>
        <table:table-row table:style-name="Table1.10">
          <table:table-cell table:style-name="Table1.A2" office:value-type="string">
            <text:p text:style-name="Standard"><text:span text:style-name="T83">Oljo- ja energiijadepartemeanta</text:span></text:p>
          </table:table-cell>
          <table:table-cell table:style-name="Table1.B2" office:value-type="string">
            <text:p text:style-name="P23"><text:span text:style-name="T70">1 350</text:span></text:p>
          </table:table-cell>
          <table:table-cell table:style-name="Table1.B2" office:value-type="string">
            <text:p text:style-name="P23"><text:span text:style-name="T64">1 000</text:span></text:p>
          </table:table-cell>
          <table:table-cell table:style-name="Table1.B2" office:value-type="string">
            <text:p text:style-name="P23"><text:span text:style-name="T64">500</text:span></text:p>
          </table:table-cell>
          <table:table-cell table:style-name="Table1.E11" office:value-type="string">
            <text:p text:style-name="P23"><text:span text:style-name="T70">-50,0</text:span></text:p>
          </table:table-cell>
        </table:table-row>
        <table:table-row table:style-name="Table1.2">
          <table:table-cell table:style-name="Table1.A12" office:value-type="string">
            <text:p text:style-name="Standard"><text:span text:style-name="T67">Buohkanas juolludeapmi</text:span></text:p>
          </table:table-cell>
          <table:table-cell table:style-name="Table1.A1" office:value-type="string">
            <text:p text:style-name="P23"><text:span text:style-name="T70">929 832</text:span></text:p>
          </table:table-cell>
          <table:table-cell table:style-name="Table1.A1" office:value-type="string">
            <text:p text:style-name="P23"><text:span text:style-name="T70">908 735 </text:span></text:p>
          </table:table-cell>
          <table:table-cell table:style-name="Table1.A1" office:value-type="string">
            <text:p text:style-name="P23"><text:span text:style-name="T70">889 726</text:span></text:p>
          </table:table-cell>
          <table:table-cell table:style-name="Table1.E12" office:value-type="string">
            <text:p text:style-name="P23"><text:span text:style-name="T70">-2,1</text:span></text:p>
          </table:table-cell>
        </table:table-row>
        <table:table-row table:style-name="Table1.2">
          <table:table-cell table:style-name="Table1.A13" office:value-type="string">
            <text:p text:style-name="Standard"><text:span text:style-name="T64">Sámeálbmotfoanda</text:span></text:p>
          </table:table-cell>
          <table:table-cell table:style-name="Table1.B13" office:value-type="string">
            <text:p text:style-name="P23"><text:span text:style-name="T70">5 000</text:span></text:p>
          </table:table-cell>
          <table:table-cell table:style-name="Table1.B2" office:value-type="string">
            <text:p text:style-name="P23"><text:span text:style-name="T64">5 195</text:span></text:p>
          </table:table-cell>
          <table:table-cell table:style-name="Table1.B13" office:value-type="string">
            <text:p text:style-name="P23"><text:span text:style-name="T64">5 345</text:span></text:p>
          </table:table-cell>
          <table:table-cell table:style-name="Table1.E13" office:value-type="string">
            <text:p text:style-name="P23"><text:span text:style-name="T64">2,9</text:span></text:p>
          </table:table-cell>
        </table:table-row>
        <table:table-row table:style-name="Table1.2">
          <table:table-cell table:style-name="Table1.A14" office:value-type="string">
            <text:p text:style-name="Standard"><text:span text:style-name="T67">Submi</text:span></text:p>
          </table:table-cell>
          <table:table-cell table:style-name="Table1.B13" office:value-type="string">
            <text:p text:style-name="P23"><text:span text:style-name="T70">934 832</text:span></text:p>
          </table:table-cell>
          <table:table-cell table:style-name="Table1.A1" office:value-type="string">
            <text:p text:style-name="P23"><text:span text:style-name="T70">913 930</text:span><text:span text:style-name="T48">4</text:span></text:p>
          </table:table-cell>
          <table:table-cell table:style-name="Table1.B13" office:value-type="string">
            <text:p text:style-name="P23"><text:span text:style-name="T70">895 071</text:span><text:span text:style-name="T38">3</text:span></text:p>
          </table:table-cell>
          <table:table-cell table:style-name="Table1.E14" office:value-type="string">
            <text:p text:style-name="P23"><text:span text:style-name="T70">-2,1</text:span></text:p>
          </table:table-cell>
        </table:table-row>
      </table:table>
      <text:p text:style-name="P24"/>
      <text:p text:style-name="Standard"><text:span text:style-name="T41">1 </text:span><text:span text:style-name="T111">Gielda- ja guovlodepartemeanta ja Ođasmahttin-, hálddahus- ja girkodepartemeanta šadde oktan departemeantan ođđajagimánu 1. beaivvi 2014 rájes. </text:span></text:p>
      <text:p text:style-name="Standard"><text:span text:style-name="T41">2 </text:span><text:span text:style-name="T111">Olgoriikadepartemeanta áigu jagi 2015 vuolláičállit ođđa rámmašiehtadusa Sámedikkiin. Danne submi ii leat vel čielggas.</text:span></text:p>
      <text:p text:style-name="Standard"><text:span text:style-name="T41">3 </text:span><text:span text:style-name="T111">Justiisa- ja gearggusvuođadepartemeantta juolludeapmi ii leat vel čielgan. Jagi 2016 ruđaid juolluda Duopmostuollohálddahus.</text:span></text:p>
      <text:p text:style-name="Standard"><text:span text:style-name="T41">4 <text:s/></text:span><text:span text:style-name="T111">Stáhta boazodoallohálddahus biddjojuvvui suoidnemánu 1. beaivvi 2014 oktii Stáhta eanandoallohálddahusain. </text:span><text:span text:style-name="T112">Tabealla supmis ii leat mielde dat juolludeapmi mainna galggašii ruhtadit Eanandoallodirektoráhta Álttá ossodaga doaimma dahje fylkkamánniid doaimma guovllu boazodoalloeiseváldin.</text:span></text:p>
      <text:p text:style-name="P25"/>
      <text:p text:style-name="Standard"><text:span text:style-name="T80"><text:s/></text:span></text:p>
      <text:p text:style-name="Standard"><text:span text:style-name="T13">Dán almmuhusas čilgejuvvojit dán tabealla logut čilgejuvvojit dárkilit guđege departemeantta válddahallamis. Sámi ulbmiliidda juolluduvvojit maid ruđat doarjjapoasttain main doarjjajuogadeapmi čielgá maŋŋil. Dat doarjagat eai leat dán tabealla loguin mielde, muhto dat leat čilgejuvvon guđege departemeantta válddahallamis.</text:span></text:p>
      <text:h text:style-name="P54" text:outline-level="1"/>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3" text:outline-level="1"><text:bookmark-start text:name="_Toc431539194"/><text:span text:style-name="T2">Sámediggi</text:span><text:bookmark-end text:name="_Toc431539194"/></text:h>
      <text:p text:style-name="P27"/>
      <text:p text:style-name="Standard"><text:span text:style-name="T96">Sámediggi galgá bušeahttaevttohusa mielde hálddašit sullii 436 milj. ruvnnu (oktan Sámeálbmotfoanddain</text:span><text:span text:style-name="T13">)</text:span><text:span text:style-name="T96"> jagi 2016. Sámedikki vuosttaš olles doaibmajahki lei 1990 ja dalle lei Sámedikki bušeahtta 31,7 milj. ruvnnu stuoru. Ovdáneapmi lea eiseválddiid ulbmiliid mielde, ahte Sámedikkis galgá leat eanet dadjamuš ja váldi dakkár áššiin mat leat erenoamáš dehálaččat sámi álbmogii. </text:span></text:p>
      <text:p text:style-name="P31"/>
      <text:p text:style-name="Standard"><text:span text:style-name="T99">Juolludemiid oppalašgovva Sámediggái </text:span></text:p>
      <text:p text:style-name="P23"><text:span text:style-name="T80"><text:s/>(1000 ruvnnuid mielde)</text:span></text:p>
      <table:table table:name="Table2" table:style-name="Table2">
        <table:table-column table:style-name="Table2.A"/>
        <table:table-column table:style-name="Table2.B"/>
        <table:table-column table:style-name="Table2.C"/>
        <table:table-column table:style-name="Table2.D"/>
        <table:table-column table:style-name="Table2.E"/>
        <text:soft-page-break/>
        <table:table-row table:style-name="Table2.1">
          <table:table-cell table:style-name="Table2.A1" office:value-type="string">
            <text:p text:style-name="Standard"><text:span text:style-name="T64"> </text:span></text:p>
          </table:table-cell>
          <table:table-cell table:style-name="Table2.A1" office:value-type="string">
            <text:p text:style-name="P23"><text:span text:style-name="T64">Rehketdoallu </text:span></text:p>
            <text:p text:style-name="P23"><text:span text:style-name="T64">2014</text:span></text:p>
          </table:table-cell>
          <table:table-cell table:style-name="Table2.A1" office:value-type="string">
            <text:p text:style-name="P23"><text:span text:style-name="T83">Sáldejuvvon bušeahtta 2015</text:span></text:p>
          </table:table-cell>
          <table:table-cell table:style-name="Table2.A1" office:value-type="string">
            <text:p text:style-name="P23"><text:span text:style-name="T64">Evttohus 2016</text:span></text:p>
          </table:table-cell>
          <table:table-cell table:style-name="Table2.A1" office:value-type="string">
            <text:p text:style-name="P23"><text:span text:style-name="T64">Proseantasaš rievdadus 2015-2016</text:span></text:p>
          </table:table-cell>
        </table:table-row>
        <table:table-row table:style-name="Table2.2">
          <table:table-cell table:style-name="Table2.A2" office:value-type="string">
            <text:p text:style-name="Standard"><text:span text:style-name="T83">Gielda- ja ođasmahttindepartemeanta </text:span></text:p>
          </table:table-cell>
          <table:table-cell table:style-name="Table2.B2" office:value-type="string">
            <text:p text:style-name="P23"><text:span text:style-name="T59">265 540</text:span><text:span text:style-name="T50">1</text:span></text:p>
          </table:table-cell>
          <table:table-cell table:style-name="Table2.B2" office:value-type="string">
            <text:p text:style-name="P23"><text:span text:style-name="T59">276 634</text:span></text:p>
          </table:table-cell>
          <table:table-cell table:style-name="Table2.B2" office:value-type="string">
            <text:p text:style-name="P23"><text:span text:style-name="T59">280 233</text:span></text:p>
          </table:table-cell>
          <table:table-cell table:style-name="Table2.B2" office:value-type="string">
            <text:p text:style-name="P23"><text:span text:style-name="T59">1,3</text:span></text:p>
          </table:table-cell>
        </table:table-row>
        <table:table-row table:style-name="Table2.2">
          <table:table-cell table:style-name="Table2.A2" office:value-type="string">
            <text:p text:style-name="Standard"><text:span text:style-name="T64">Olgoriikadepartemeanta</text:span></text:p>
          </table:table-cell>
          <table:table-cell table:style-name="Table2.B2" office:value-type="string">
            <text:p text:style-name="P23"><text:span text:style-name="T59">650 </text:span></text:p>
          </table:table-cell>
          <table:table-cell table:style-name="Table2.B2" office:value-type="string">
            <text:p text:style-name="P23"><text:span text:style-name="T59">715</text:span></text:p>
          </table:table-cell>
          <table:table-cell table:style-name="Table2.B2" office:value-type="string">
            <text:p text:style-name="P40"><text:span text:style-name="T50"><text:s text:c="10"/></text:span><text:span text:style-name="T59"><text:s text:c="4"/>- <text:s text:c="4"/></text:span><text:span text:style-name="T50">2</text:span></text:p>
          </table:table-cell>
          <table:table-cell table:style-name="Table2.B2" office:value-type="string">
            <text:p text:style-name="P23"><text:span text:style-name="T59">-</text:span></text:p>
          </table:table-cell>
        </table:table-row>
        <table:table-row table:style-name="Table2.2">
          <table:table-cell table:style-name="Table2.A2" office:value-type="string">
            <text:p text:style-name="Standard"><text:span text:style-name="T83">Máhttodepartemeanta </text:span></text:p>
          </table:table-cell>
          <table:table-cell table:style-name="Table2.B2" office:value-type="string">
            <text:p text:style-name="P23"><text:span text:style-name="T59">54 203</text:span></text:p>
          </table:table-cell>
          <table:table-cell table:style-name="Table2.B2" office:value-type="string">
            <text:p text:style-name="P23"><text:span text:style-name="T59">55 991</text:span></text:p>
          </table:table-cell>
          <table:table-cell table:style-name="Table2.B2" office:value-type="string">
            <text:p text:style-name="P23"><text:span text:style-name="T59">57 611</text:span></text:p>
          </table:table-cell>
          <table:table-cell table:style-name="Table2.B2" office:value-type="string">
            <text:p text:style-name="P23"><text:span text:style-name="T59">2,8</text:span></text:p>
          </table:table-cell>
        </table:table-row>
        <table:table-row table:style-name="Table2.5">
          <table:table-cell table:style-name="Table2.A2" office:value-type="string">
            <text:p text:style-name="Standard"><text:span text:style-name="T83">Kulturdepartemeanta</text:span></text:p>
          </table:table-cell>
          <table:table-cell table:style-name="Table2.B2" office:value-type="string">
            <text:p text:style-name="P23"><text:span text:style-name="T59">77 202</text:span></text:p>
          </table:table-cell>
          <table:table-cell table:style-name="Table2.B2" office:value-type="string">
            <text:p text:style-name="P23"><text:span text:style-name="T59">78 986</text:span></text:p>
          </table:table-cell>
          <table:table-cell table:style-name="Table2.B2" office:value-type="string">
            <text:p text:style-name="P23"><text:span text:style-name="T59">80 487</text:span></text:p>
          </table:table-cell>
          <table:table-cell table:style-name="Table2.B2" office:value-type="string">
            <text:p text:style-name="P40"><text:span text:style-name="T59"><text:s text:c="19"/>1,9 <text:s text:c="11"/></text:span></text:p>
          </table:table-cell>
        </table:table-row>
        <table:table-row table:style-name="Table2.2">
          <table:table-cell table:style-name="Table2.A2" office:value-type="string">
            <text:p text:style-name="Standard"><text:span text:style-name="T83">Dearvvašvuođa- ja fuolahusdepartemeanta </text:span></text:p>
          </table:table-cell>
          <table:table-cell table:style-name="Table2.B2" office:value-type="string">
            <text:p text:style-name="P23"><text:span text:style-name="T59">5 200</text:span></text:p>
          </table:table-cell>
          <table:table-cell table:style-name="Table2.B2" office:value-type="string">
            <text:p text:style-name="P23"><text:span text:style-name="T59">5 400</text:span></text:p>
          </table:table-cell>
          <table:table-cell table:style-name="Table2.B2" office:value-type="string">
            <text:p text:style-name="P23"><text:span text:style-name="T59">5 500</text:span></text:p>
          </table:table-cell>
          <table:table-cell table:style-name="Table2.B2" office:value-type="string">
            <text:p text:style-name="P23"><text:span text:style-name="T59">1,8</text:span></text:p>
          </table:table-cell>
        </table:table-row>
        <table:table-row table:style-name="Table2.2">
          <table:table-cell table:style-name="Table2.A2" office:value-type="string">
            <text:p text:style-name="Standard"><text:span text:style-name="T83">Mánáid-, dásseárvo- ja searvadahttindepartemeanta</text:span></text:p>
          </table:table-cell>
          <table:table-cell table:style-name="Table2.B2" office:value-type="string">
            <text:p text:style-name="P23"><text:span text:style-name="T59">1 000</text:span></text:p>
          </table:table-cell>
          <table:table-cell table:style-name="Table2.B2" office:value-type="string">
            <text:p text:style-name="P23"><text:span text:style-name="T59">1 000</text:span></text:p>
          </table:table-cell>
          <table:table-cell table:style-name="Table2.B2" office:value-type="string">
            <text:p text:style-name="P23"><text:span text:style-name="T59">1 000</text:span></text:p>
          </table:table-cell>
          <table:table-cell table:style-name="Table2.B2" office:value-type="string">
            <text:p text:style-name="P23"><text:span text:style-name="T59">0,0</text:span></text:p>
          </table:table-cell>
        </table:table-row>
        <table:table-row table:style-name="Table2.2">
          <table:table-cell table:style-name="Table2.A2" office:value-type="string">
            <text:p text:style-name="Standard"><text:span text:style-name="T64">Dálkkádat- ja birasdepartemeanta</text:span></text:p>
          </table:table-cell>
          <table:table-cell table:style-name="Table2.B2" office:value-type="string">
            <text:p text:style-name="P23"><text:span text:style-name="T59">5 307</text:span></text:p>
          </table:table-cell>
          <table:table-cell table:style-name="Table2.B2" office:value-type="string">
            <text:p text:style-name="P23"><text:span text:style-name="T59">5 396</text:span></text:p>
          </table:table-cell>
          <table:table-cell table:style-name="Table2.B2" office:value-type="string">
            <text:p text:style-name="P23"><text:span text:style-name="T59"><text:s/>5 500</text:span></text:p>
          </table:table-cell>
          <table:table-cell table:style-name="Table2.B2" office:value-type="string">
            <text:p text:style-name="P23"><text:span text:style-name="T59">1,9</text:span></text:p>
          </table:table-cell>
        </table:table-row>
        <table:table-row table:style-name="Table2.9">
          <table:table-cell table:style-name="Table2.A2" office:value-type="string">
            <text:p text:style-name="Standard"><text:span text:style-name="T83">Oljo- ja energiijadepartemeanta</text:span></text:p>
          </table:table-cell>
          <table:table-cell table:style-name="Table2.B2" office:value-type="string">
            <text:p text:style-name="P23"><text:span text:style-name="T59">1 350</text:span></text:p>
          </table:table-cell>
          <table:table-cell table:style-name="Table2.B2" office:value-type="string">
            <text:p text:style-name="P23"><text:span text:style-name="T59">1 000</text:span></text:p>
          </table:table-cell>
          <table:table-cell table:style-name="Table2.B2" office:value-type="string">
            <text:p text:style-name="P23"><text:span text:style-name="T59"><text:s/>500</text:span></text:p>
          </table:table-cell>
          <table:table-cell table:style-name="Table2.E9" office:value-type="string">
            <text:p text:style-name="P23"><text:span text:style-name="T59">-50,0</text:span></text:p>
          </table:table-cell>
        </table:table-row>
        <table:table-row table:style-name="Table2.2">
          <table:table-cell table:style-name="Table2.A10" office:value-type="string">
            <text:p text:style-name="Standard"><text:span text:style-name="T67">Buohkanas juolludeapmi</text:span></text:p>
          </table:table-cell>
          <table:table-cell table:style-name="Table2.A1" office:value-type="string">
            <text:p text:style-name="P23"><text:span text:style-name="T70">410 452</text:span></text:p>
          </table:table-cell>
          <table:table-cell table:style-name="Table2.A1" office:value-type="string">
            <text:p text:style-name="P23"><text:span text:style-name="T70">425 122</text:span></text:p>
          </table:table-cell>
          <table:table-cell table:style-name="Table2.A1" office:value-type="string">
            <text:p text:style-name="P23"><text:span text:style-name="T70">430 831</text:span></text:p>
          </table:table-cell>
          <table:table-cell table:style-name="Table2.E9" office:value-type="string">
            <text:p text:style-name="P23"><text:span text:style-name="T70">1,3</text:span></text:p>
          </table:table-cell>
        </table:table-row>
        <table:table-row table:style-name="Table2.2">
          <table:table-cell table:style-name="Table2.A11" office:value-type="string">
            <text:p text:style-name="Standard"><text:span text:style-name="T64">Sámeálbmotfoanda</text:span></text:p>
          </table:table-cell>
          <table:table-cell table:style-name="Table2.E9" office:value-type="string">
            <text:p text:style-name="P23"><text:span text:style-name="T70">5 000</text:span></text:p>
          </table:table-cell>
          <table:table-cell table:style-name="Table2.B2" office:value-type="string">
            <text:p text:style-name="P23"><text:span text:style-name="T70">5 195</text:span></text:p>
          </table:table-cell>
          <table:table-cell table:style-name="Table2.E9" office:value-type="string">
            <text:p text:style-name="P23"><text:span text:style-name="T70">5 345</text:span></text:p>
          </table:table-cell>
          <table:table-cell table:style-name="Table2.E9" office:value-type="string">
            <text:p text:style-name="P23"><text:span text:style-name="T70">2,9</text:span></text:p>
          </table:table-cell>
        </table:table-row>
        <table:table-row table:style-name="Table2.2">
          <table:table-cell table:style-name="Table2.A12" office:value-type="string">
            <text:p text:style-name="Standard"><text:span text:style-name="T67">Submi</text:span></text:p>
          </table:table-cell>
          <table:table-cell table:style-name="Table2.E9" office:value-type="string">
            <text:p text:style-name="P23"><text:span text:style-name="T70">415 452</text:span></text:p>
          </table:table-cell>
          <table:table-cell table:style-name="Table2.A1" office:value-type="string">
            <text:p text:style-name="P40"><text:span text:style-name="T70"><text:s text:c="5"/>430 317</text:span></text:p>
          </table:table-cell>
          <table:table-cell table:style-name="Table2.E9" office:value-type="string">
            <text:p text:style-name="P40"><text:span text:style-name="T70"><text:s text:c="4"/>436 176</text:span><text:span text:style-name="T48">2</text:span></text:p>
          </table:table-cell>
          <table:table-cell table:style-name="Table2.E9" office:value-type="string">
            <text:p text:style-name="P23"><text:span text:style-name="T70">1,4</text:span></text:p>
          </table:table-cell>
        </table:table-row>
      </table:table>
      <text:p text:style-name="Standard"><text:span text:style-name="T41">1 </text:span><text:span text:style-name="T111">Gielda- ja guovlludepartemeanta ja Ođasmahttin-, hálddahus- ja girkodepartemeanta šadde oktan departemeantan ođđajagimánu 1. beaivvi 2014 rájes. Jagi 2014 logut dán tabeallas leat juolludusat Ođasmahttin- hálddahus- ja girkodepartemeantta bušeahtas.</text:span></text:p>
      <text:p text:style-name="Standard"><text:span text:style-name="T41">2 </text:span><text:span text:style-name="T111">Olgoriikadepartemeanta áigu jagi 2015 vuolláičállit ođđa rámmašiehtadusa Sámedikkiin. Danne submi ii leat vel čielggas.</text:span></text:p>
      <text:p text:style-name="P26"/>
      <text:p text:style-name="P86"><text:span text:style-name="T13">Sámediggi beassá spiehkastit bruttobušetterenprinsihpas. Sámediggi juogada juolluduvvon ruđaid ma</text:span><text:span text:style-name="T16">ŋ</text:span><text:span text:style-name="T13">imus dievasčoahkkimisttis dainna várašemiin ahte Stuoradiggi dohkkeha bušeahttamearrádusa. Sámediggi juogada juolluduvvon ruđaid iežas vuoruhemiid vuođul, muhto Stuoradikki bušeahttamearrádusa mielde. </text:span></text:p>
      <text:p text:style-name="P86"><text:span text:style-name="T13">Sámedikki ekonomiijahálddašeami rámmaid mearrida Gielda- ja ođasmahttindepartemeanta dan váldoinstruvssa mielde mii lea Sámedikki ekonomiijahálddašeami várás. Váldoinstruksa gusto maid daidda juolludemiide mat bohtet eará departemeanttaid bušeahtain ja Sámedikki eará vejolaš boađuin. Instruksa lea mearriduvvon sámelága § 2-1 goalmmát lađđasa vuođul. Váldoinstruvssas lea departemeanta mearridan ahte Sámediggái gustojit stáhta ekonomiijanjuolggadusat ja mearrádusat stáhta ekonomiijastivrema birra. Departemeanta eaktuda dattetge ahte njuolggadusat fertejit geavahuvvot nu ahte Sámediggi beassá geavahit árvvoštallanvejolašvuođa álbmotválljen orgánan.</text:span></text:p>
      <text:p text:style-name="P86"><text:span text:style-name="T11">Sámediggái lea biddjojuvvon hálddašanovddasvástádus máŋgga hálddahuslaš áššis, nugo omd. sámediggeválggain, ekonomalaš doarjagiid juohkimis, skuvlla oahppoplánaid dárkilit ráddjejuvvon osiid mearrideamis, sámi kulturmuittuid hálddašeamis kulturmuitolága ja dasa gullevaš láhkaásahusaid mielde, ja vel ovddasteddjiidis nammadeamis sierranas almmolaš orgánaide. Sámedikkis lea dasto vel váldi ja dadjamuš go dat oassálastá ja das leat ovddasteaddjit arvat lávdegottiin, stivrrain ja ráđiin.</text:span></text:p>
      <text:p text:style-name="Standard"><text:span text:style-name="T13">Eanet dieđuid Sámedikki doaimma birra gávnnat Sámedikki neahttasiiddus </text:span><text:a xlink:type="simple" xlink:href="http://www.samediggi.no/" text:style-name="Standard" text:visited-style-name="Standard"><text:span text:style-name="T119">www.samediggi.no</text:span></text:a><text:span text:style-name="T13">.</text:span></text:p>
      <text:p text:style-name="Standard"/>
      <text:h text:style-name="P3" text:outline-level="1"><text:bookmark-start text:name="_Toc336599497"/><text:bookmark-start text:name="_Toc431539195"/><text:bookmark-start text:name="_Toc367472062"/><text:span text:style-name="T5">Gielda- ja o</text:span><text:span text:style-name="T2">đ</text:span><text:span text:style-name="T5">asmahttindepartemeanta</text:span><text:bookmark-end text:name="_Toc336599497"/><text:span text:style-name="T5"> (</text:span><text:span text:style-name="T2">GOD</text:span><text:span text:style-name="T5">)</text:span><text:bookmark-end text:name="_Toc431539195"/><text:bookmark-end text:name="_Toc367472062"/><text:span text:style-name="T3"><text:line-break/></text:span></text:h>
      <text:p text:style-name="P89"><text:span text:style-name="T65"><text:s text:c="6"/>(1000 ruvnnuid mielde)</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office:value-type="string">
            <text:p text:style-name="P55"/>
            <text:p text:style-name="P55"/>
            <text:p text:style-name="P67"><text:span text:style-name="T92">Kap.</text:span></text:p>
          </table:table-cell>
          <table:table-cell table:style-name="Table3.A1" office:value-type="string">
            <text:p text:style-name="P56"/>
            <text:p text:style-name="P56"/>
            <text:p text:style-name="P68"><text:span text:style-name="T92">Po</text:span><text:span text:style-name="T85">a</text:span><text:span text:style-name="T92">st</text:span><text:span text:style-name="T85">a</text:span></text:p>
          </table:table-cell>
          <table:table-cell table:style-name="Table3.A1" table:number-columns-spanned="2" office:value-type="string">
            <text:p text:style-name="P55"/>
            <text:p text:style-name="P55"/>
            <text:p text:style-name="P67"><text:span text:style-name="T85">Namma</text:span></text:p>
          </table:table-cell>
          <table:covered-table-cell/>
          <table:table-cell table:style-name="Table3.A1" table:number-columns-spanned="2" office:value-type="string">
            <text:p text:style-name="P57"/>
            <text:p text:style-name="P69"><text:span text:style-name="T92">Re</text:span><text:span text:style-name="T85">hketdoallu</text:span></text:p>
            <text:p text:style-name="P69"><text:span text:style-name="T92">2014</text:span></text:p>
          </table:table-cell>
          <table:covered-table-cell/>
          <table:table-cell table:style-name="Table3.A1" office:value-type="string">
            <text:p text:style-name="P68"><text:span text:style-name="T92">S</text:span><text:span text:style-name="T85">áldejuvvon</text:span></text:p>
            <text:p text:style-name="P69"><text:span text:style-name="T92">bu</text:span><text:span text:style-name="T85">šeahtta</text:span></text:p>
            <text:p text:style-name="P69"><text:span text:style-name="T92">2015</text:span></text:p>
          </table:table-cell>
          <table:table-cell table:style-name="Table3.A1" office:value-type="string">
            <text:p text:style-name="P57"/>
            <text:p text:style-name="P69"><text:span text:style-name="T85">Evttohus</text:span></text:p>
            <text:p text:style-name="P69"><text:span text:style-name="T92">2016</text:span></text:p>
          </table:table-cell>
        </table:table-row>
        <table:table-row table:style-name="Table3.2">
          <table:table-cell table:style-name="Table3.A2" office:value-type="string">
            <text:p text:style-name="P67"><text:span text:style-name="T92">560</text:span></text:p>
          </table:table-cell>
          <table:table-cell table:style-name="Table3.A2" office:value-type="string">
            <text:p text:style-name="P68"><text:span text:style-name="T92">50</text:span></text:p>
          </table:table-cell>
          <table:table-cell table:style-name="Table3.A2" table:number-columns-spanned="2" office:value-type="string">
            <text:p text:style-name="P67"><text:span text:style-name="T92">S</text:span><text:span text:style-name="T85">ámediggi</text:span><text:span text:style-name="T92">, S</text:span><text:span text:style-name="T85">ámediggi</text:span></text:p>
          </table:table-cell>
          <table:covered-table-cell/>
          <table:table-cell table:style-name="Table3.E2" table:number-columns-spanned="2" office:value-type="string">
            <text:p text:style-name="P70"><text:span text:style-name="T71">265 540</text:span></text:p>
          </table:table-cell>
          <table:covered-table-cell/>
          <table:table-cell table:style-name="Table3.E2" office:value-type="string">
            <text:p text:style-name="P70"><text:span text:style-name="T71">276 634</text:span></text:p>
          </table:table-cell>
          <table:table-cell table:style-name="Table3.E2" office:value-type="string">
            <text:p text:style-name="P70"><text:span text:style-name="T71">280 233</text:span></text:p>
          </table:table-cell>
        </table:table-row>
        <table:table-row table:style-name="Table3.3">
          <table:table-cell table:style-name="Table3.A2" office:value-type="string">
            <text:p text:style-name="P67"><text:span text:style-name="T92">560</text:span></text:p>
          </table:table-cell>
          <table:table-cell table:style-name="Table3.A2" office:value-type="string">
            <text:p text:style-name="P68"><text:span text:style-name="T92">54</text:span></text:p>
          </table:table-cell>
          <table:table-cell table:style-name="Table3.A2" table:number-columns-spanned="2" office:value-type="string">
            <text:p text:style-name="P67"><text:span text:style-name="T92">S</text:span><text:span text:style-name="T85">ámediggi</text:span><text:span text:style-name="T92">, S</text:span><text:span text:style-name="T85">ámeálbmotfoanda</text:span></text:p>
          </table:table-cell>
          <table:covered-table-cell/>
          <table:table-cell table:style-name="Table3.E2" table:number-columns-spanned="2" office:value-type="string">
            <text:p text:style-name="P74"><text:span text:style-name="T71">5 000</text:span></text:p>
          </table:table-cell>
          <table:covered-table-cell/>
          <table:table-cell table:style-name="Table3.E2" office:value-type="string">
            <text:p text:style-name="P74"><text:span text:style-name="T71">5 195</text:span></text:p>
          </table:table-cell>
          <table:table-cell table:style-name="Table3.E2" office:value-type="string">
            <text:p text:style-name="P74"><text:span text:style-name="T71">5 345</text:span></text:p>
          </table:table-cell>
        </table:table-row>
        <table:table-row table:style-name="Table3.2">
          <table:table-cell table:style-name="Table3.A2" office:value-type="string">
            <text:p text:style-name="P67"><text:span text:style-name="T92">561</text:span></text:p>
          </table:table-cell>
          <table:table-cell table:style-name="Table3.A2" office:value-type="string">
            <text:p text:style-name="P68"><text:span text:style-name="T92">50</text:span></text:p>
          </table:table-cell>
          <table:table-cell table:style-name="Table3.A2" table:number-columns-spanned="2" office:value-type="string">
            <text:p text:style-name="P67"><text:span text:style-name="T85">Doarjagat sámi ulbmiliidda</text:span><text:span text:style-name="T92">, S</text:span><text:span text:style-name="T85">ámi allaskuvla</text:span></text:p>
          </table:table-cell>
          <table:covered-table-cell/>
          <table:table-cell table:style-name="Table3.A2" table:number-columns-spanned="2" office:value-type="string">
            <text:p text:style-name="P69"><text:span text:style-name="T59">6 403</text:span></text:p>
          </table:table-cell>
          <table:covered-table-cell/>
          <table:table-cell table:style-name="Table3.E2" office:value-type="string">
            <text:p text:style-name="P70"><text:span text:style-name="T71">5 494</text:span></text:p>
          </table:table-cell>
          <table:table-cell table:style-name="Table3.E2" office:value-type="string">
            <text:p text:style-name="P70"><text:span text:style-name="T71">5 600</text:span></text:p>
          </table:table-cell>
        </table:table-row>
        <table:table-row table:style-name="Table3.3">
          <table:table-cell table:style-name="Table3.A2" office:value-type="string">
            <text:p text:style-name="P67"><text:span text:style-name="T92">561</text:span></text:p>
          </table:table-cell>
          <table:table-cell table:style-name="Table3.A2" office:value-type="string">
            <text:p text:style-name="P68"><text:span text:style-name="T92">51</text:span></text:p>
          </table:table-cell>
          <table:table-cell table:style-name="Table3.A2" table:number-columns-spanned="2" office:value-type="string">
            <text:p text:style-name="P67"><text:span text:style-name="T85">Doarjagat sámi ulbmiliidda</text:span><text:span text:style-name="T92">, Divvun</text:span></text:p>
          </table:table-cell>
          <table:covered-table-cell/>
          <table:table-cell table:style-name="Table3.A2" table:number-columns-spanned="2" office:value-type="string">
            <text:p text:style-name="P69"><text:span text:style-name="T59">5 609</text:span></text:p>
          </table:table-cell>
          <table:covered-table-cell/>
          <table:table-cell table:style-name="Table3.E2" office:value-type="string">
            <text:p text:style-name="P74"><text:span text:style-name="T71">5 794</text:span></text:p>
          </table:table-cell>
          <table:table-cell table:style-name="Table3.E2" office:value-type="string">
            <text:p text:style-name="P74"><text:span text:style-name="T71">6 900</text:span></text:p>
          </table:table-cell>
        </table:table-row>
        <table:table-row table:style-name="Table3.3">
          <table:table-cell table:style-name="Table3.A2" office:value-type="string">
            <text:p text:style-name="P67"><text:span text:style-name="T92">561</text:span></text:p>
          </table:table-cell>
          <table:table-cell table:style-name="Table3.A2" office:value-type="string">
            <text:p text:style-name="P68"><text:span text:style-name="T92">72</text:span></text:p>
          </table:table-cell>
          <table:table-cell table:style-name="Table3.A2" table:number-columns-spanned="2" office:value-type="string">
            <text:p text:style-name="P67"><text:span text:style-name="T92">S</text:span><text:span text:style-name="T85">ámegiella</text:span><text:span text:style-name="T92">, </text:span><text:span text:style-name="T85">diehtojuohkin jna.</text:span><text:span text:style-name="T104"> </text:span></text:p>
          </table:table-cell>
          <table:covered-table-cell/>
          <table:table-cell table:style-name="Table3.E2" table:number-columns-spanned="2" office:value-type="string">
            <text:p text:style-name="P74"><text:span text:style-name="T71">4 717</text:span></text:p>
          </table:table-cell>
          <table:covered-table-cell/>
          <table:table-cell table:style-name="Table3.E2" office:value-type="string">
            <text:p text:style-name="P74"><text:span text:style-name="T71">3 900</text:span></text:p>
          </table:table-cell>
          <table:table-cell table:style-name="Table3.E2" office:value-type="string">
            <text:p text:style-name="P74"><text:span text:style-name="T71">3 000</text:span></text:p>
          </table:table-cell>
        </table:table-row>
        <table:table-row table:style-name="Table3.7">
          <table:table-cell table:style-name="Table3.A2" office:value-type="string">
            <text:p text:style-name="P67"><text:span text:style-name="T92">562</text:span></text:p>
          </table:table-cell>
          <table:table-cell table:style-name="Table3.A2" office:value-type="string">
            <text:p text:style-name="P68"><text:span text:style-name="T92">01</text:span></text:p>
          </table:table-cell>
          <table:table-cell table:style-name="Table3.A2" office:value-type="string">
            <text:p text:style-name="P68"><text:span text:style-name="T92">Gáldu – </text:span><text:span text:style-name="T85">Álgoálbmotvuoigatvuođaid gelbbolašvuođaguovddáš</text:span><text:span text:style-name="T92">, D</text:span><text:span text:style-name="T85">oaibmagolut </text:span></text:p>
          </table:table-cell>
          <table:table-cell table:style-name="Table3.E2" table:number-columns-spanned="3" office:value-type="string">
            <text:p text:style-name="P69"><text:span text:style-name="T59">4 204</text:span><text:span text:style-name="T50">1</text:span></text:p>
          </table:table-cell>
          <table:covered-table-cell/>
          <table:covered-table-cell/>
          <table:table-cell table:style-name="Table3.E2" office:value-type="string">
            <text:p text:style-name="P69"><text:span text:style-name="T59">3 097</text:span><text:span text:style-name="T50">2</text:span></text:p>
          </table:table-cell>
          <table:table-cell table:style-name="Table3.E2" office:value-type="string">
            <text:p text:style-name="P69"><text:span text:style-name="T59">3 164</text:span><text:span text:style-name="T47">2</text:span></text:p>
          </table:table-cell>
        </table:table-row>
        <table:table-row table:style-name="Table3.8">
          <table:table-cell table:style-name="Table3.A2" office:value-type="string">
            <text:p text:style-name="P67"><text:span text:style-name="T92">562</text:span></text:p>
          </table:table-cell>
          <table:table-cell table:style-name="Table3.A2" office:value-type="string">
            <text:p text:style-name="P68"><text:span text:style-name="T92">21</text:span></text:p>
          </table:table-cell>
          <table:table-cell table:style-name="Table3.A2" office:value-type="string">
            <text:p text:style-name="P68"><text:span text:style-name="T92">Gáldu - </text:span><text:span text:style-name="T85">Álgoálbmotvuoigatvuođaid gelbbolašvuođaguovddáš</text:span><text:span text:style-name="T92">, </text:span><text:span text:style-name="T85">Erenoamáš doaibmagolut</text:span><text:span text:style-name="T92">, </text:span><text:span text:style-name="T88">sirdin vejolaš</text:span></text:p>
          </table:table-cell>
          <table:table-cell table:style-name="Table3.E2" table:number-columns-spanned="3" office:value-type="string">
            <text:p text:style-name="P69"><text:span text:style-name="T59">2 144</text:span></text:p>
          </table:table-cell>
          <table:covered-table-cell/>
          <table:covered-table-cell/>
          <table:table-cell table:style-name="Table3.E2" office:value-type="string">
            <text:p text:style-name="P69"><text:span text:style-name="T59">1 998</text:span></text:p>
          </table:table-cell>
          <table:table-cell table:style-name="Table3.E2" office:value-type="string">
            <text:p text:style-name="P69"><text:span text:style-name="T59">2 046</text:span></text:p>
          </table:table-cell>
        </table:table-row>
        <table:table-row table:style-name="Table3.2">
          <table:table-cell table:style-name="Table3.A2" office:value-type="string">
            <text:p text:style-name="P67"><text:span text:style-name="T92">563</text:span></text:p>
          </table:table-cell>
          <table:table-cell table:style-name="Table3.A2" office:value-type="string">
            <text:p text:style-name="P68"><text:span text:style-name="T92">01</text:span></text:p>
          </table:table-cell>
          <table:table-cell table:style-name="Table3.A2" table:number-columns-spanned="3" office:value-type="string">
            <text:p text:style-name="P67"><text:span text:style-name="T85">Riikkaidgaskasaš boazodoalloguovddáš</text:span><text:span text:style-name="T92">, D</text:span><text:span text:style-name="T85">oaibmagolut</text:span></text:p>
          </table:table-cell>
          <table:covered-table-cell/>
          <table:covered-table-cell/>
          <table:table-cell table:style-name="Table3.A2" office:value-type="string">
            <text:p text:style-name="P69"><text:span text:style-name="T59">4 640</text:span><text:span text:style-name="T50">3</text:span></text:p>
          </table:table-cell>
          <table:table-cell table:style-name="Table3.A2" office:value-type="string">
            <text:p text:style-name="P69"><text:span text:style-name="T59">4 246</text:span></text:p>
          </table:table-cell>
          <table:table-cell table:style-name="Table3.A2" office:value-type="string">
            <text:p text:style-name="P69"><text:span text:style-name="T59">5 862</text:span></text:p>
          </table:table-cell>
        </table:table-row>
        <table:table-row table:style-name="Table3.8">
          <table:table-cell table:style-name="Table3.A2" office:value-type="string">
            <text:p text:style-name="P67"><text:span text:style-name="T92">563</text:span></text:p>
          </table:table-cell>
          <table:table-cell table:style-name="Table3.A2" office:value-type="string">
            <text:p text:style-name="P68"><text:span text:style-name="T92">21</text:span></text:p>
          </table:table-cell>
          <table:table-cell table:style-name="Table3.A2" table:number-columns-spanned="3" office:value-type="string">
            <text:p text:style-name="P68"><text:span text:style-name="T85">Riikkaidgaskasaš boazodoalloguovddáš</text:span><text:span text:style-name="T92">, </text:span><text:span text:style-name="T85">Erenoamáš doaibmagolut</text:span><text:span text:style-name="T92">, </text:span><text:span text:style-name="T88">sirdin vejolaš</text:span></text:p>
          </table:table-cell>
          <table:covered-table-cell/>
          <table:covered-table-cell/>
          <table:table-cell table:style-name="Table3.A2" office:value-type="string">
            <text:p text:style-name="P69"><text:span text:style-name="T59">1 787</text:span></text:p>
          </table:table-cell>
          <table:table-cell table:style-name="Table3.A2" office:value-type="string">
            <text:p text:style-name="P69"><text:span text:style-name="T59">2 498</text:span></text:p>
          </table:table-cell>
          <table:table-cell table:style-name="Table3.A2" office:value-type="string">
            <text:p text:style-name="P69"><text:span text:style-name="T59">2 557</text:span></text:p>
          </table:table-cell>
        </table:table-row>
        <table:table-row table:style-name="Table3.2">
          <table:table-cell table:style-name="Table3.A1" office:value-type="string">
            <text:p text:style-name="P58"/>
          </table:table-cell>
          <table:table-cell table:style-name="Table3.A1" office:value-type="string">
            <text:p text:style-name="P58"/>
          </table:table-cell>
          <table:table-cell table:style-name="Table3.A1" table:number-columns-spanned="3" office:value-type="string">
            <text:p text:style-name="P67"><text:span text:style-name="T92">Su</text:span><text:span text:style-name="T85">bmi</text:span></text:p>
          </table:table-cell>
          <table:covered-table-cell/>
          <table:covered-table-cell/>
          <table:table-cell table:style-name="Table3.A1" office:value-type="string">
            <text:p text:style-name="P69"><text:span text:style-name="T85">300 044</text:span></text:p>
          </table:table-cell>
          <table:table-cell table:style-name="Table3.A1" office:value-type="string">
            <text:p text:style-name="P69"><text:span text:style-name="T85">308 856</text:span><text:bookmark text:name="_GoBack"/></text:p>
          </table:table-cell>
          <table:table-cell table:style-name="Table3.A1" office:value-type="string">
            <text:p text:style-name="P69"><text:span text:style-name="T85">314 707</text:span></text:p>
          </table:table-cell>
        </table:table-row>
      </table:table>
      <text:p text:style-name="Standard"><text:span text:style-name="T39">1</text:span><text:span text:style-name="T115"> Re</text:span><text:span text:style-name="T113">hketdoallu siskkilda Olgoriikadepartemeantta juolludusa, ja vel Gáldu jođihan prošeavttaid olgguldas ruhtadeami</text:span><text:span text:style-name="T115">.</text:span></text:p>
      <text:p text:style-name="Standard"><text:span text:style-name="T38">2</text:span><text:span text:style-name="T116"> </text:span><text:span text:style-name="T111">Lassin juolluduvvui doarjja</text:span><text:span text:style-name="T116"> Gáldu</text:span><text:span text:style-name="T111"> doibmii Olgoriikadepartemeantta bušeahtas</text:span><text:span text:style-name="T116">.</text:span></text:p>
      <text:p text:style-name="Standard"><text:span text:style-name="T41">3</text:span><text:span text:style-name="T38"> </text:span><text:span text:style-name="T116">Re</text:span><text:span text:style-name="T111">hketdoallolohku siskkilda olgguldas ruhtadeami prošeavttaide maid Riikkaidgaskasaš boazodoalloguovddáš jođiha</text:span><text:span text:style-name="T116">.</text:span></text:p>
      <text:p text:style-name="P21"/>
      <text:p text:style-name="Standard"><text:span text:style-name="T13">Lassin juolluduvvojit ruđat sámi ulbmiliidda čuovvovaš bušeahttakapihttaliin ja poasttain</text:span><text:span text:style-name="T56">:</text:span></text:p>
      <table:table table:name="Table4" table:style-name="Table4">
        <table:table-column table:style-name="Table4.A"/>
        <table:table-column table:style-name="Table4.B"/>
        <table:table-column table:style-name="Table4.C"/>
        <text:soft-page-break/>
        <table:table-row table:style-name="Table4.1">
          <table:table-cell table:style-name="Table4.A1" office:value-type="string">
            <text:p text:style-name="P67"><text:span text:style-name="T93">Kap.</text:span></text:p>
          </table:table-cell>
          <table:table-cell table:style-name="Table4.A1" office:value-type="string">
            <text:p text:style-name="P67"><text:span text:style-name="T93">P</text:span><text:span text:style-name="T87">oa</text:span><text:span text:style-name="T93">st</text:span><text:span text:style-name="T87">a</text:span></text:p>
          </table:table-cell>
          <table:table-cell table:style-name="Table4.A1" office:value-type="string">
            <text:p text:style-name="P67"><text:span text:style-name="T87">Namma</text:span></text:p>
          </table:table-cell>
        </table:table-row>
        <table:table-row table:style-name="Table4.1">
          <table:table-cell table:style-name="Table4.A2" office:value-type="string">
            <text:p text:style-name="P67"><text:span text:style-name="T93">500</text:span></text:p>
          </table:table-cell>
          <table:table-cell table:style-name="Table4.A2" office:value-type="string">
            <text:p text:style-name="P67"><text:span text:style-name="T93">50</text:span></text:p>
          </table:table-cell>
          <table:table-cell table:style-name="Table4.A2" office:value-type="string">
            <text:p text:style-name="P67"><text:span text:style-name="T87">Gielda- ja ođasmahttindepartemeanta</text:span><text:span text:style-name="T93">, </text:span><text:span text:style-name="T87">Dutkanráđđi</text:span></text:p>
          </table:table-cell>
        </table:table-row>
        <table:table-row table:style-name="Table4.1">
          <table:table-cell table:style-name="Table4.A3" office:value-type="string">
            <text:p text:style-name="P67"><text:span text:style-name="T93">500</text:span></text:p>
          </table:table-cell>
          <table:table-cell table:style-name="Table4.A3" office:value-type="string">
            <text:p text:style-name="P67"><text:span text:style-name="T93">22</text:span></text:p>
          </table:table-cell>
          <table:table-cell table:style-name="Table4.A3" office:value-type="string">
            <text:p text:style-name="P67"><text:span text:style-name="T87">Gielda- ja ođasmahttindepartemeanta</text:span><text:span text:style-name="T93">, </text:span><text:span text:style-name="T87">Dutkan</text:span><text:span text:style-name="T93">, </text:span><text:span text:style-name="T89">sirdin vejolaš</text:span></text:p>
          </table:table-cell>
        </table:table-row>
      </table:table>
      <text:p text:style-name="P87"/>
      <text:p text:style-name="P86"><text:span text:style-name="T19"><text:line-break/></text:span><text:span text:style-name="T18">Kap. 560 Sámediggi, poasta 50 Sámediggi<text:line-break/></text:span><text:span text:style-name="T13">Vuođđodoarjja dán poasttas galgá earret eará gokčat goluid mat leat politihkalaš barggus, Sámedikki hálddahusas, ja gielddaid ja fylkkagielddaid lassegoluid mat leat sámelága giellanjuolggadusaid čuovvoleamis. </text:span></text:p>
      <text:p text:style-name="P9"/>
      <text:p text:style-name="Standard"><text:span text:style-name="T18">Kap. 560 Sámediggi, poasta 54 Sámeálbmotfoanda</text:span></text:p>
      <text:p text:style-name="Standard"><text:span text:style-name="T13">Jagi 2014 rájes bohte dábálaš, jahkásaš juolludusat vuoitomálle sadjái. Juolludus galgá geavahuvvot sierranas doaibmabijuide mat nannejit sámegielaid ja sámi kultuvrra. Sámediggi mearrida vuoruhemiid jahkásaččat bušeahttamearrádusaidisguin. Sámedikki dievasčoahkkin lea juolludusa stivra. Jahkái 2016 lea evttohuvvon 5,3 milj. ruvdnosaš juolludeapmi.</text:span></text:p>
      <text:p text:style-name="P9"/>
      <text:p text:style-name="Standard"><text:span text:style-name="T18">Kap. 561 Doarjagat sámi ulbmiliidda, poasta 50 Sámi allaskuvla</text:span></text:p>
      <text:p text:style-name="Standard"><text:span text:style-name="T13">Sámi allaskuvla doaimmaha má</text:span><text:span text:style-name="T16">ŋ</text:span><text:span text:style-name="T13">ga sámepolitihkalaš barggu departemeantta ovddas. Juolludus galgá geavahuvvot gokčat Sámi statistihka fágalaš guorahallanjoavkku doaimma, Sámi ofelaččaid ortnega ja Árbediehtu-prošeavtta. Árvaluvvo juolludit</text:span><text:span text:style-name="T14"> 5,6 milj. ruvnnu jahkái 2016. </text:span></text:p>
      <text:p text:style-name="P11"/>
      <text:p text:style-name="Standard"><text:span text:style-name="T18">Kap. 561 Doarjagat sámi ulbmiliidda, poasta 51 Divvun</text:span></text:p>
      <text:p text:style-name="Standard"><text:span text:style-name="T13">Juolludus galgá geavahuvvot jođihit Divvuma Romssa universitehtas – Norgga árktalaš universitehtas. Ođđaáigásaš giellateknologiija lea eaktun dasa ahte sámegielat galget ceavzit geavahusgiellan dálá servodagas. Divvun ovddidii ja almmuhii jagi 2014 sámi boallobevddiid</text:span><text:span text:style-name="T14"> iPhone, iPad ja Android-telefuvnnaid várás. </text:span><text:span text:style-name="T13">Oarjilsámi giellaoahpahusáhppa Gielese ja web-áhppa Sátni.org (mat addet geavaheaddjái vejolašvuođa geavahit sátnegirjjiid ja terminologiijaid) almmuhuvvojedje maiddái jagi 2014. Dan lassin lea Divvun joatkán barggu stávendárkkistemiin, giellaoahppodárkkistemiin ja hállansyntesain (teavsttain hállamii web-siidduin). </text:span></text:p>
      <text:p text:style-name="P10"/>
      <text:p text:style-name="Standard"><text:span text:style-name="T13">Divvun háliida ovddidit prográmma davvisámegiela giellaoahppodárkkisteami várás. Grammatihkkaprográmma dahká sámegiela geavaheddjiide álkibun čállit sámegillii ja dainna lágiin addit sámegielagiidda seamma teknologalaš vejolašvuođaid go daid mat dárogiela geavaheddjiin leat. Danne árvaluvvo lasihit juolludusa 1 milj. ruvnnuin. Árvaluvvo juolludit 6,9 milj. ruvnnu jahkái 2016. </text:span></text:p>
      <text:p text:style-name="P11"/>
      <text:p text:style-name="Standard"><text:span text:style-name="T18">Kap. 561 Doarjagat sámi ulbmiliidda, poasta 72 Sámegiella, diehtojuohkin jna. </text:span></text:p>
      <text:p text:style-name="Standard"><text:span text:style-name="T13">Juolludanortnega ulbmil lea buoridit sámegielaid geavaheami dainna lágiin ahte gielaid galgá šaddat vejolaš geavahit almmolaččat, ahte galget šaddat eanet sámegielalaččat, ahte eanet dieđut juhkkojuvvojit sámiide sámegillii ja ahte eanet dieđut sámiid dilálašvuođaid birra juhkkojuvvojit Norgga álbmogii muđuid.</text:span></text:p>
      <text:p text:style-name="Standard"><text:span text:style-name="T13"><text:s/></text:span></text:p>
      <text:p text:style-name="Standard"><text:span text:style-name="T13">Doarjjaruđaid osiid hálddašeapmi fápmuduvvo Nordlándda fylkkamánnii. Fylkkamánnes lea ovddasvástádus Sámegielaid doaibmaplána má</text:span><text:span text:style-name="T16">ŋ</text:span><text:span text:style-name="T13">gga doaibmabijus ja doarjjaruđat addojuvvojit gielladoaibmabijuide main oarjilsámegiela ja julevsámegiela doaibmabijut erenoamážit deattuhuvvojit. Nuortasámi musea oažžu maid doarjaga dán poasttas. </text:span></text:p>
      <text:p text:style-name="P9"/>
      <text:p text:style-name="Standard"><text:span text:style-name="T13">Jagi 2014 ruhtadoarjagiid juogadeamis vuoruhuvvojedje oarjilsámegiela ja julevsámegiela doaibmabijut sullii 2,65 milj. ruvnnuin. Dan lassin juolluduvvojedje ruđat ráhkadit sámi hálddahussátnegirjji Romssa universitehtas, Nuortasámi musea prošektii Rádjarasttideaddji nuortalašgiella, Nordlándda fylkkamánne «Bargu sámi áššiiguin fylkkamánneámmáhi» nammasaš prošeavtta loahpaheapmái ja sihkkarastit viidásat barggu man ulbmil lea láhčit dilálašvuođaid sámegielaid geavaheapmái almmolaš hálddahusas.</text:span></text:p>
      <text:p text:style-name="P9"/>
      <text:p text:style-name="Standard"><text:span text:style-name="T13">Árvaluvvo ahte poastta juolludus unniduvvo 1 milj. ruvnnuin dannego poastta muhtun prošeavttat loahpahuvvojit jagi 2015. Oktiibuot evttohuvvo juolludit 3 milj. ruvnnu jahkái 2016. </text:span></text:p>
      <text:p text:style-name="P11"/>
      <text:p text:style-name="Standard"><text:span text:style-name="T18">Kap. 562 Gáldu – Álgoálbmotvuoigatvuođaid gelbbolašvuođaguovddáš, poasta 01 Doaibmagolut ja poasta 21 Erenoamáš doaibmagolut, </text:span><text:span text:style-name="T28">sirdin vejolaš</text:span></text:p>
      <text:p text:style-name="Standard"><text:span text:style-name="T13">Gáldu – Álgoálbmotvuoigatvuođaid gelbbolašvuođaguovddážiin áigumuš lea buoridit olbmuid máhtu ja áddejumi sámi vuoigatvuođain ja álgoálbmotvuoigatvuođain. Gáldu lea fágalaččat iehčanas ásahus mii mearrida iežas ulbmiliid ja makkár gáibádusat galget leat bohtosiidda daid rájáid siskkobealde maid Gielda- ja ođasmahttindepartemeanta mearrida. Stivra lea guovddáža bajimus orgána. Juolludus galgá gokčat Gáldu jagi 2016 doaimma. </text:span></text:p>
      <text:p text:style-name="P11"/>
      <text:p text:style-name="Standard"><text:soft-page-break/><text:span text:style-name="T18">Kap. 563 Riikkaidgaskasaš boazodoalloguovddáš, poasta 01 Doaibmagolut ja poasta 21 Erenoamáš doaibmagolut, </text:span><text:span text:style-name="T28">sirdin vejolaš</text:span></text:p>
      <text:p text:style-name="Standard"><text:span text:style-name="T13">Riikkaidgaskasaš boazodoalloguovddáš, mii lea Guovdageainnus, lea fágalaččat iešmearrideaddji ásahus mii mearrida iežas ulbmiliid ja bohtosiid gáibádusaid daid rájáid siskkobealde maid Gielda- ja ođasmahttindepartemeanta mearrida. Guovddážis lea dehálaš doaibma buolabirrasaš boazodoalloovttasbarggus ja fuolaha sihke fágalaš dárbbuid ja guovddáža ulbmiljoavkkuid oktiiheivehandárbbuid. Deattastuvvon lea dat ahte boazodoalloálbmogiin ja sin organisašuvnnain galgá leat lagaš oktavuohta guovddážiin, ja dat galgá čađahuvvot ovttasráđiid Boazodoalloálbmogiid máilmmeorganisašuvnnain.</text:span></text:p>
      <text:p text:style-name="P88"/>
      <text:p text:style-name="P86"><text:span text:style-name="T13">Juolludus galgá gokčat Riikkaidgaskasaš boazodoalloguovddáža doaimma jagi 2016. Guovddáš oažžu lassin prošeaktadoarjagiid eará oasseruhtadeddjiin sihke Norggas ja olgoriikkas.</text:span></text:p>
      <text:p text:style-name="P86"><text:span text:style-name="T19">Kap. 500 Gielda- ja ođasmahttindepartemeanta</text:span><text:span text:style-name="T18">, p</text:span><text:span text:style-name="T19">oasta 50 ja 22 Dutkan, </text:span><text:span text:style-name="T29">sirdin vejolaš<text:line-break/></text:span><text:span text:style-name="T13">Buorre válgaoassálastin sámediggeválggain lea dehálaš Sámedikki legitimitehtii ovddasteaddji orgánan. Jus galggaš leat vejolaš árvvoštallat lea go boahtteáiggi dárbu dahkat rievdadusaid, de mii dárbbašit eanet dieđuid das mo válgaortnet doaibmá geavadis ja mo válgaoassálastin ja jienasteddjiid eará meannudeapmi leat rievdan válgaortnega nuppástuhttimiid geažil. Sámi allaskuvla lea Sámedikki ovddas bargamin dutkanprošeavttain jagi 2013 sámediggeválggaid birra. Prošeaktaáigodat bistá ođđajagemánu 1. beaivvi 2013 rájes gitta juovlamánu 1. beaivvi 2016 rádjai. Gielda- ja ođasmahttindepartemeanta juolluda</text:span></text:p>
      <text:p text:style-name="P86"><text:span text:style-name="T13"><text:s/>Norgga dutkanráđi sámi prográmmain II (2007–2017) ulbmil lea ovddidit guhkit áiggi alladásat dutkama sámi diliid birra, buoridit dutkiid háhkama ja ain ovddidit sámegiela dieđagiellan. Dan lassin deattuhuvvo riikkaidgaskasaš dutkanovttasbargu, fierpmádathuksen ja dutkangaskkusteapmi sámegillii ja eará gielaide. Gielda- ja ođasmahttindepartemeanta joatká bušeahttaruđaid juolludeami prográmmii ja juolludus jahkái 2016 lea sullii 3,8 milj. ruvnnu. 500 000 ruvnnu dán prošektii jagi 2016 bušeahtas.</text:span></text:p>
      <text:p text:style-name="P9"/>
      <text:p text:style-name="Standard"><text:span text:style-name="T19">Kap. 551 Regionála ovddideapmi ja ođđahutkan, poasta 60 Doarjagat fylkkagielddaide regionála ovddideami várás </text:span></text:p>
      <text:p text:style-name="P86"><text:span text:style-name="T13">Gielda- ja ođasmahttindepartemeanta juolluda 10,14 milj. ruvnnu jahkái 2016 Interreg VA Davvi čađaheapmái, mas Sápmi lea oasseprográmma. Norgga searvama várás lea buohkanas rámman jurddašuvvon sullii 71 milj. ruvnnu prográmmaáigodahkii 2014–2020. </text:span></text:p>
      <text:p text:style-name="P86"><text:span text:style-name="T13">Interreg VA Davi bajimus ulbmil lea buoridit guovllu gilvalannávcca ja doaimmaid dutkamiin ja ođđahutkamiin, kultuvrrain ja birrasiin ja rádjarasttideaddji bargomárkaniin. Sápmi lea oasseprográmma mii fátmmasta sámi guovlluid Hedmárkku rájes lullin gitta Finnmárkku rádjai davvin. Sámis lea seamma fáddádat go Davvi-prográmmas, muhto áigumuš lea erenoamážit ovddidit sámi kultuvrra ja ealáhusaid ekologalaš ja ekonomalaš ceavzilis resursaávkkástallamiin. Romssa fylkkasuohkan doaibmá olles Davvi-prográmma ja Sápmi-oasseprográmma čállingoddin, muhto bargá ovttasráđiid Davvi-Trøndelága fylkkasuohkaniin oarjilsámi doaimmaid hárrái. </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h text:style-name="P3" text:outline-level="1"><text:bookmark-start text:name="_Toc431539196"/><text:span text:style-name="T1">Olgoriikadepartemeanta (OD)</text:span><text:bookmark-end text:name="_Toc431539196"/></text:h>
      <text:p text:style-name="Standard"><text:span text:style-name="T120"><text:tab/><text:tab/><text:tab/><text:tab/><text:tab/><text:tab/><text:tab/><text:tab/><text:tab/><text:tab/>(</text:span><text:span text:style-name="T72">1000 ruvnnuid mielde)</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60"/>
            <text:p text:style-name="P60"/>
            <text:p text:style-name="P67"><text:span text:style-name="T93">Kap.</text:span></text:p>
          </table:table-cell>
          <table:table-cell table:style-name="Table5.A1" office:value-type="string">
            <text:p text:style-name="P60"/>
            <text:p text:style-name="P60"/>
            <text:p text:style-name="P67"><text:span text:style-name="T93">Po</text:span><text:span text:style-name="T87">a</text:span><text:span text:style-name="T93">st</text:span><text:span text:style-name="T87">a</text:span></text:p>
          </table:table-cell>
          <table:table-cell table:style-name="Table5.A1" office:value-type="string">
            <text:p text:style-name="P60"/>
            <text:p text:style-name="P60"/>
            <text:p text:style-name="P67"><text:span text:style-name="T87">Namma</text:span></text:p>
          </table:table-cell>
          <table:table-cell table:style-name="Table5.A1" office:value-type="string">
            <text:p text:style-name="P61"/>
            <text:p text:style-name="P69"><text:span text:style-name="T93">Re</text:span><text:span text:style-name="T87">hketdoallu</text:span></text:p>
            <text:p text:style-name="P69"><text:span text:style-name="T93">2014</text:span></text:p>
          </table:table-cell>
          <table:table-cell table:style-name="Table5.A1" office:value-type="string">
            <text:p text:style-name="P69"><text:span text:style-name="T93">S</text:span><text:span text:style-name="T87">áldejuvvon</text:span></text:p>
            <text:p text:style-name="P69"><text:span text:style-name="T93">bu</text:span><text:span text:style-name="T87">šeahtta</text:span></text:p>
            <text:p text:style-name="P69"><text:span text:style-name="T93">2015</text:span></text:p>
          </table:table-cell>
          <table:table-cell table:style-name="Table5.A1" office:value-type="string">
            <text:p text:style-name="P61"/>
            <text:p text:style-name="P69"><text:span text:style-name="T87">Evttohus</text:span></text:p>
            <text:p text:style-name="P69"><text:span text:style-name="T93">2016</text:span></text:p>
          </table:table-cell>
        </table:table-row>
        <table:table-row table:style-name="Table5.1">
          <table:table-cell table:style-name="Table5.A2" office:value-type="string">
            <text:p text:style-name="P68"><text:span text:style-name="T93">163</text:span></text:p>
          </table:table-cell>
          <table:table-cell table:style-name="Table5.A2" office:value-type="string">
            <text:p text:style-name="P68"><text:span text:style-name="T93">72</text:span></text:p>
          </table:table-cell>
          <table:table-cell table:style-name="Table5.A2" office:value-type="string">
            <text:p text:style-name="P68"><text:span text:style-name="T87">Olmmošvuoigatvuođat</text:span></text:p>
          </table:table-cell>
          <table:table-cell table:style-name="Table5.A2" office:value-type="string">
            <text:p text:style-name="P69"><text:span text:style-name="T49"><text:s/></text:span><text:span text:style-name="T92">3 303</text:span></text:p>
          </table:table-cell>
          <table:table-cell table:style-name="Table5.A2" office:value-type="string">
            <text:p text:style-name="P69"><text:span text:style-name="T92">3 465</text:span></text:p>
          </table:table-cell>
          <table:table-cell table:style-name="Table5.A2" office:value-type="string">
            <text:p text:style-name="P69"><text:span text:style-name="T92">3 465</text:span><text:span text:style-name="T104">1</text:span></text:p>
          </table:table-cell>
        </table:table-row>
        <table:table-row table:style-name="Table5.1">
          <table:table-cell table:style-name="Table5.A1" office:value-type="string">
            <text:p text:style-name="P62"/>
          </table:table-cell>
          <table:table-cell table:style-name="Table5.A1" office:value-type="string">
            <text:p text:style-name="P62"/>
          </table:table-cell>
          <table:table-cell table:style-name="Table5.A1" office:value-type="string">
            <text:p text:style-name="P68"><text:span text:style-name="T93">Su</text:span><text:span text:style-name="T87">bmi</text:span></text:p>
          </table:table-cell>
          <table:table-cell table:style-name="Table5.A1" office:value-type="string">
            <text:p text:style-name="P69"><text:span text:style-name="T92">3 303</text:span></text:p>
          </table:table-cell>
          <table:table-cell table:style-name="Table5.A1" office:value-type="string">
            <text:p text:style-name="P69"><text:span text:style-name="T92">3 465</text:span></text:p>
          </table:table-cell>
          <table:table-cell table:style-name="Table5.A1" office:value-type="string">
            <text:p text:style-name="P69"><text:span text:style-name="T92">3 465</text:span></text:p>
          </table:table-cell>
        </table:table-row>
      </table:table>
      <text:p text:style-name="Standard"><text:span text:style-name="T38">1</text:span><text:span text:style-name="T116"> </text:span><text:span text:style-name="T111">Olgoriikadepartemeanta áigu jagi 2015 vuolláičállit ođđa rámmašiehtadusa</text:span><text:span text:style-name="T116"> S</text:span><text:span text:style-name="T111">ámedikkiin</text:span><text:span text:style-name="T116">. </text:span><text:span text:style-name="T111">Supmi sturrodat ii leat vel čielgan.</text:span><text:span text:style-name="T116"> </text:span></text:p>
      <text:p text:style-name="P21"/>
      <text:p text:style-name="Standard"><text:span text:style-name="T13">Lassin juolluduvvojit ruđat sámi ulbmiliidda čuovvovaš bušeahttakapihttaliin ja poasttain</text:span><text:span text:style-name="T56">:</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67"><text:span text:style-name="T93">Kap.</text:span></text:p>
          </table:table-cell>
          <table:table-cell table:style-name="Table6.A1" office:value-type="string">
            <text:p text:style-name="P67"><text:span text:style-name="T93">Po</text:span><text:span text:style-name="T87">a</text:span><text:span text:style-name="T93">st</text:span><text:span text:style-name="T87">a</text:span></text:p>
          </table:table-cell>
          <table:table-cell table:style-name="Table6.A1" office:value-type="string">
            <text:p text:style-name="P67"><text:span text:style-name="T87">Namma</text:span></text:p>
          </table:table-cell>
        </table:table-row>
        <table:table-row table:style-name="Table6.1">
          <table:table-cell table:style-name="Table6.A2" office:value-type="string">
            <text:p text:style-name="P67"><text:span text:style-name="T93">115</text:span></text:p>
          </table:table-cell>
          <table:table-cell table:style-name="Table6.A2" office:value-type="string">
            <text:p text:style-name="P67"><text:span text:style-name="T93">01/70</text:span></text:p>
          </table:table-cell>
          <table:table-cell table:style-name="Table6.A2" office:value-type="string">
            <text:p text:style-name="P67"><text:span text:style-name="T93">D</text:span><text:span text:style-name="T87">oaibmagolut ja Doarjagat ealáhusovddideapmái</text:span><text:span text:style-name="T93">, kultur- </text:span><text:span text:style-name="T87">ja diehtojuohkináššiide</text:span></text:p>
          </table:table-cell>
        </table:table-row>
        <table:table-row table:style-name="Table6.1">
          <table:table-cell table:style-name="Table6.A2" office:value-type="string">
            <text:p text:style-name="P67"><text:span text:style-name="T93">116</text:span></text:p>
          </table:table-cell>
          <table:table-cell table:style-name="Table6.A2" office:value-type="string">
            <text:p text:style-name="P67"><text:span text:style-name="T93">70</text:span></text:p>
          </table:table-cell>
          <table:table-cell table:style-name="Table6.A2" office:value-type="string">
            <text:p text:style-name="P67"><text:span text:style-name="T87">Doarjagat riikkaidgaskasaš organisašuvnnaide</text:span></text:p>
          </table:table-cell>
        </table:table-row>
        <table:table-row table:style-name="Table6.1">
          <table:table-cell table:style-name="Table6.A4" office:value-type="string">
            <text:p text:style-name="P67"><text:span text:style-name="T93">118</text:span></text:p>
          </table:table-cell>
          <table:table-cell table:style-name="Table6.A4" office:value-type="string">
            <text:p text:style-name="P67"><text:span text:style-name="T93">70</text:span></text:p>
          </table:table-cell>
          <table:table-cell table:style-name="Table6.A4" office:value-type="string">
            <text:p text:style-name="P67"><text:span text:style-name="T94">Davviguovlodoaibmabijut ja prošeaktaovttasbargu Ruoššain</text:span></text:p>
          </table:table-cell>
        </table:table-row>
      </table:table>
      <text:p text:style-name="P41"/>
      <text:p text:style-name="P42"/>
      <text:p text:style-name="Standard"><text:span text:style-name="T19">Kap. 163, poasta 72 Olmmošvuoigatvuođat</text:span></text:p>
      <text:p text:style-name="Standard"><text:span text:style-name="T13">Olgoriikadepartemeanta vuolláičálii jagi 2009 rámmašiehtadusa Sámedikkiin mas juolluda doarjaga Sámedikki riikkaidgaskasaš doibmii. Olgoriikadepartemeanta áigu jagi 2015 vuolláičállit ođđa rámmašiehtadusa Sámedikkiin. Dat sisttisdoallá ahte Sámediggi oažžu jahkásaš juolludusa iežas bargui riikkaidgaskasaš álgoálbmotáššiiguin ONas ja eará riikkaidgaskasaš organisašuvnnain. Ođđa šiehtadus mearkkaša ahte sirdojuvvo 715 000 ruvnnu rádjai jahkásaččat Sámediggái kapihttala 16 poasttas 72. <text:s/></text:span></text:p>
      <text:p text:style-name="P9"/>
      <text:p text:style-name="Standard"><text:span text:style-name="T13">Jagi 2015 juolludii Olgoriikadepartemeanta 2,1 milj. ruvnnu Gáldu – Álgoálbmotvuoigatvuođaid gelbbolašvuođaguovddážii mii lea Guovdageainnus. Doarjja addojuvvui Gáldu riikkaidgaskasaš álgoálbmotvuoigatvuođaid bargui, ja juolludus bisuhuvvo jagi 2016. </text:span></text:p>
      <text:p text:style-name="P9"/>
      <text:p text:style-name="Standard"><text:span text:style-name="T13">Dasto lea vuolláičállojuvvon máŋggajahkásaš rámmašiehtadus Sámeráđiin doarjun dihtii sin riikkaidgaskasaš olmmošvuoigatvuođabarggu. Doarjja Sámeráđi doibmii jotkojuvvo jagi 2016.</text:span></text:p>
      <text:p text:style-name="P42"/>
      <text:p text:style-name="Standard"><text:span text:style-name="T121">Kap. 115, poasta 01 Doaibmagolut ja poasta 70 Doarjagat ealáhusovddideadeapmái, kultur- ja diehtojuohkináššiide</text:span></text:p>
      <text:p text:style-name="Standard"><text:span text:style-name="T120">Doarjagat mat addojuvvojit dáin poasttain, galget leat mielde ovddideamen olgoriikapolitihkalaš ulbmiliid ja leat mávssolaččat Norgga servodat-, ealáhus- ja kultureallimii. Norgga kultureallima riikkaidgaskasaš vejolašvuođaid ja oktavuođaid nannen ja vel Norgga profiilen davviguovlluid guovdilis doaibmin leat dán barggu oassin. Dán á</text:span><text:span text:style-name="T124">ŋgiruššama guovdilis áššin leat maiddái álgoálbmotprošeavttat</text:span><text:span text:style-name="T120">. </text:span></text:p>
      <text:p text:style-name="P43"><text:soft-page-break/></text:p>
      <text:p text:style-name="Standard"><text:span text:style-name="T120">Jahkásaččat juolluduvvo gaskal 1 ja 1,5 milj. ruvnnu prošeavttaide mat galget buoridit Norgga sápmelaččaid kulturoktavuođaid eará álgoálbmotjoavkkuiguin, kapihttalis 115. Guovddáš ovttasbargoguoimmit Olgoriikadepartemeanttas, go lea sáhka sámi birrasiid riikkaidgaskasa</text:span><text:span text:style-name="T13">š kultur</text:span><text:span text:style-name="T120">ovttasbarggus mat ruhtaduvvojit dan poastta bokte, leat earret eará Riddu Riđđu-festivála ja Riikkaidgaskasaš Sámi Filbmaguovddáš. </text:span></text:p>
      <text:p text:style-name="P43"/>
      <text:p text:style-name="Standard"><text:span text:style-name="T121">Kap. 116, poasta 70 Doarjagat riikkaidgaskasaš organisašuvnnaide</text:span></text:p>
      <text:p text:style-name="Standard"><text:span text:style-name="T120">Davviriikkaid Ministtarráđđi juolludii 3,758 <text:s/>milj. dánskka ruvnnu doarjjan sámi ovttasbargui kultursuorggis jagi 2015. Ruđat juogaduvvojit Sámeráđđái ja Sámi dáiddárráđđái, ja dat galget eanaš geavahuvvot sámi kulturdoarjjan mas lea davviriikkalaš ávki, eai ge nu ollu doaibmagoluid gokčamii. Oahpahussuorgái Davviriikkaid Ministtarráđđi juolludii 1,642 milj. dánskka ruvnnu jagi 2015. Ruđat sirdojuvvojit Sámi allaskuvlii mii daid hálddaša. Jagi 2016 doarjja kultur- ja oahpahussuorgái vurdojuvvojit bisuhuvvot.</text:span></text:p>
      <text:p text:style-name="P43"/>
      <text:p text:style-name="Standard"><text:span text:style-name="T120">Norgga oasseveahkki davviriikkaid Ministtarráđđái juolluduvvo kapihttala 116 poasttas 70 Doarjagat riikkaidgaskasaš organisašuvnnaide.</text:span></text:p>
      <text:p text:style-name="P42"/>
      <text:p text:style-name="P91"><text:span text:style-name="T121">Kap. 118, poasta 70 Davviguovlodoaibmabijut ja prošeaktaovttasbargu Ruoššain</text:span></text:p>
      <text:p text:style-name="Standard"><text:span text:style-name="T125">Pro</text:span><text:span text:style-name="T31">šeaktaov</text:span><text:span text:style-name="T33">ttasbargu Ruoššain</text:span></text:p>
      <text:p text:style-name="Standard"><text:span text:style-name="T120">D</text:span><text:span text:style-name="T13">át juolludeapmi adnojuvvo doarjut prošeavttaid má</text:span><text:span text:style-name="T16">ŋgga vuoruhuvvon suorggis. Doarjja álbmogis-álbmogii-prošeavttaide mat leat Barentsguovllu Norgga oasis ja Ruošša oasis ja mat gusket sámiide ja eará álgoálbmogiidda, lea vuoruhuvvon surggiin okta.</text:span><text:span text:style-name="T13"> Doarjaga dakkár prošeav</text:span><text:span text:style-name="T16">ttaide hálddaša Barentsčállingoddi. Doarjja jahkái</text:span><text:span text:style-name="T13"> 2015 lea measta 3 milj. ruvnnu ja <text:s/>doarjja jahkái 2016 vurdojuvvo leat samma dásis. </text:span></text:p>
      <text:p text:style-name="P9"/>
      <text:p text:style-name="Standard"><text:span text:style-name="T31">Á</text:span><text:span text:style-name="T126">rktis 2030 (</text:span><text:span text:style-name="T31">ovddeš</text:span><text:span text:style-name="T126"> Barents 2020 </text:span><text:span text:style-name="T31">ja</text:span><text:span text:style-name="T126"> </text:span><text:span text:style-name="T31">Árktalaš ovttasbargu</text:span><text:span text:style-name="T126">)</text:span></text:p>
      <text:p text:style-name="Standard"><text:span text:style-name="T13">Árktalaš ovttasbargu ja</text:span><text:span text:style-name="T56"> Barents 2020 </text:span><text:span text:style-name="T13">leat biddjojuvvon ovtta doarjjaortnegin jagi 2015 rájes</text:span><text:span text:style-name="T56">. </text:span><text:span text:style-name="T13">Ulbmil ortnegiin lea ovddidit Norgga beroštumiid ja Norgga sajádaga ovddasvástideaddji doaibmin davvin</text:span><text:span text:style-name="T56">.</text:span><text:span text:style-name="T13"> Ruđat galget váikkuhit dasa ahte Norga galgá leat njunnošis máhtu dáfus, ahte galgá leat davviguovlluid birrasa ja luondduriggodagaid buoremus hálddašeaddji ja ahte galgá váikkuhit ealáhusovddideaddjin. Árktis 2030 galgá dan lassin doarjut Norgga á</text:span><text:span text:style-name="T16">ŋgiruššama ja doaimma Árktisis, ja geavahit ávkin vuoimmi das ahte Norggas lea gelbbolašvuohta guktuid buollaguovlluin. </text:span></text:p>
      <text:p text:style-name="P9"/>
      <text:p text:style-name="Standard"><text:span text:style-name="T13">Doarjja dán poasttas siskkilda maid doarjaga álgoálbmotovddasteddjiid searvamii riikkaidgaskasaš ovttasbargui davviguovlluin. Ruđat adnojuvvojit eanemustá daid álgoálbmotovddasteddjiid mátkegoluid gokčamii geat servet Árktalaš ráđđái ja Barentsráđđái. Jahkái 2014 oaččui Sámediggi 350 000 ruvnnu dán ulbmilii. Jahkái 2015 lea, gč. ođđa 3-jahkásaš rámmašiehtadusa Sámedikkiin, jurddašuvvon 385 000 ruvdnosaš doarjja juohke jagi. </text:span></text:p>
      <text:p text:style-name="P9"/>
      <text:p text:style-name="Standard"><text:span text:style-name="T13">Sámeráđđi oaččui 1,5 milj. ruvnnu doarjjan áigodahkii 2014-2016 oassálastima várás Árktalaš ráđđái. Jahkái 2015 lea máksojuvvon 850 000 ruvnnu, ja lea áigumuš máksit 525 000 ruvnnu jahkái 2016. Sávaldat lea maid dahkat má</text:span><text:span text:style-name="T16">ŋggajahkásaš šiehtadusa Sámeráđiin. </text:span></text:p>
      <text:p text:style-name="P9"/>
      <text:p text:style-name="Standard"><text:span text:style-name="T13">Etihkalaš njuolggadusaid ovddideapmái ekonomalaš doaimmaide álgoálbmotguovlluin vástesaš ovdaprošeavtta čuovvoleapmin juolluduvvui Árran julevsámi guovddážii 7,3 milj. ruvnnu doarjjan áigodahkii 2013-2016 prošektii «Indigenous People and Resource Extraction: Evaluating Ethical Guidelines». 1,2 milj. ruvnnu máksojuvvui jagi 2014, ja 1,6 milj. ruvnnu lea fas áigumuš máksit jagi 2015 ja 1 milj. ruvnnu fas jagi 2016.</text:span></text:p>
      <text:p text:style-name="P9"/>
      <text:p text:style-name="Standard"><text:span text:style-name="T13">Sámi dutkamiid guovddáš Romssa universitehtas – Norgga árktalaš universitehtas oaččui áigodahkii 2013-2016 doarjjan 8,7 milj. ruvnnu prošektii </text:span><text:span text:style-name="T30">"Brennpunkt nord. Nettverk urfolksinstitusjoner og kunnskapsproduksjon"</text:span><text:span text:style-name="T13"> ("</text:span>Guovdilis ášši davvin<text:span text:style-name="T13">. Fierpmádat, álgoálbmotásahusat ja máhttobuvttadeapmi"). Prošeakta gullá má</text:span><text:span text:style-name="T16">ŋggafágalaš álgoálbmotprográmmii</text:span><text:span text:style-name="T13"> Master of Indigenous Peoples. Dan lassin lea áigumuš dutkat riikkaidgaskasaš álgoálbmotlihkadusa áiggi ja báikki dáfus. 1,2 milj. ruvnnu lea máksojuvvon jahkái 2014, ja lea plánejuvvon máksit 3,5 milj. ruvnnu jagi 2015 ja 2,9 milj. ruvnnu jagi 2016.</text:span></text:p>
      <text:p text:style-name="P9"/>
      <text:p text:style-name="Standard"><text:span text:style-name="T13">«Oahpahusa máilmmemiehtádeami guovddáš (OMG)» hálddaša Olgoriikadepartemeantta ovddas doarjjaruđaid riikkaidgaskasaš ovttasbargui alitoahpu hárrái Davviguovloprográmma bokte ja Stipeandaprográmma bokte mii lea davviguovlluide guoski lohkamiid várás. Sámi allaskuvla oaččui áigodahkii 2014-2015 doarjjan 0,9 milj. ruvnnu ovttasbargui Davvinuorta federála universitehtain Jakutskas Ruoššas studeanttaid lonohallamii ja álgoálbmotgielaid fágasuorggi akademihkalaš bargiid lonohallamii. Prošeavtta joatkimii ii leat ohccojuvvon doarjja. <text:s/></text:span></text:p>
      <text:p text:style-name="P9"/>
      <text:p text:style-name="Standard"><text:span text:style-name="T13">Jagi 2015 juolluduvvui Sámi allaskuvlii 1,6 milj. ruvdnosaš doarjja áigodahkii 2015-2018 ovttasbarggu várás váldoovttasbargoguimmiin </text:span><text:span text:style-name="T17">Nunavut Arctic Collegein Kanádas. Oktiibuot guhtta alit ohppui gulli ásahusa Norggas, Kanádas, Ruoššas ja USAs barget ovttas ođđa pedagogalaš lahkanemiid ja metodaid atnui váldimiin álgoálbmotoahpuid ja oahpaheaddjioahpu várás. </text:span></text:p>
      <text:p text:style-name="P44"/>
      <text:p text:style-name="Standard"><text:soft-page-break/><text:span text:style-name="T17">Stipeandaprográmmas mii lea oahpuid várás davviguovlluin, oaččui Sámi allaskuvla 0,4 milj. ruvdnosaš juolludusa áigodahkii 2013-2016. Dán goalmmát stipeandaáigodagas leat Sámi allaskuvllas ruđat maid sáhttá juohkit Kanáda ja Ruošša beale studeanttaide, ja vel iežas bargiid johtimii. </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32"/>
      <text:p text:style-name="P34"/>
      <text:h text:style-name="P3" text:outline-level="1"><text:bookmark-start text:name="_Toc431539197"/><text:span text:style-name="T10">Máhttodepartemeanta (MD)</text:span><text:bookmark-end text:name="_Toc431539197"/></text:h>
      <text:p text:style-name="P90"/>
      <text:p text:style-name="P89"><text:span text:style-name="T84">(1000 ruvnnuid mielde) </text:span></text:p>
      <table:table table:name="Table7" table:style-name="Table7">
        <table:table-column table:style-name="Table7.A" table:number-columns-repeated="2"/>
        <table:table-column table:style-name="Table7.C"/>
        <table:table-column table:style-name="Table7.D"/>
        <table:table-column table:style-name="Table7.E"/>
        <table:table-column table:style-name="Table7.F"/>
        <table:table-column table:style-name="Table7.E"/>
        <table:table-column table:style-name="Table7.H"/>
        <table:table-row table:style-name="Table7.1">
          <table:table-cell table:style-name="Table7.A1" office:value-type="string">
            <text:p text:style-name="P68"><text:span text:style-name="T92"><text:s text:c="2"/></text:span></text:p>
            <text:p text:style-name="P68"><text:span text:style-name="T92">Kap.</text:span></text:p>
          </table:table-cell>
          <table:table-cell table:style-name="Table7.A1" office:value-type="string">
            <text:p text:style-name="P56"/>
            <text:p text:style-name="P56"/>
            <text:p text:style-name="P68"><text:span text:style-name="T92">Poasta</text:span></text:p>
          </table:table-cell>
          <table:table-cell table:style-name="Table7.A1" office:value-type="string">
            <text:p text:style-name="P55"/>
            <text:p text:style-name="P55"/>
            <text:p text:style-name="P67"><text:span text:style-name="T92">Namma</text:span></text:p>
          </table:table-cell>
          <table:table-cell table:style-name="Table7.D1" table:number-columns-spanned="2" office:value-type="string">
            <text:p text:style-name="P61"/>
            <text:p text:style-name="P69"><text:span text:style-name="T93">Re</text:span><text:span text:style-name="T87">hketdoallu</text:span></text:p>
            <text:p text:style-name="P69"><text:span text:style-name="T93">2014</text:span></text:p>
          </table:table-cell>
          <table:covered-table-cell/>
          <table:table-cell table:style-name="Table7.F1" office:value-type="string">
            <text:p text:style-name="P69"><text:span text:style-name="T93">S</text:span><text:span text:style-name="T87">áldejuvvon</text:span></text:p>
            <text:p text:style-name="P69"><text:span text:style-name="T93">bu</text:span><text:span text:style-name="T87">šeahtta</text:span></text:p>
            <text:p text:style-name="P69"><text:span text:style-name="T93">2015</text:span></text:p>
          </table:table-cell>
          <table:table-cell table:style-name="Table7.G1" office:value-type="string">
            <text:p text:style-name="P61"/>
            <text:p text:style-name="P69"><text:span text:style-name="T87">Evttohus</text:span></text:p>
            <text:p text:style-name="P69"><text:span text:style-name="T93">2016</text:span></text:p>
          </table:table-cell>
          <table:table-cell table:style-name="Table7.H1" office:value-type="string">
            <text:p text:style-name="Standard"/>
          </table:table-cell>
        </table:table-row>
        <table:table-row table:style-name="Table7.2">
          <table:table-cell table:style-name="Table7.A2" office:value-type="string">
            <text:p text:style-name="P68"><text:span text:style-name="T92">222</text:span></text:p>
          </table:table-cell>
          <table:table-cell table:style-name="Table7.B2" office:value-type="string">
            <text:p text:style-name="P68"><text:span text:style-name="T92">01/45</text:span></text:p>
          </table:table-cell>
          <table:table-cell table:style-name="Table7.C2" table:number-columns-spanned="2" office:value-type="string">
            <text:p text:style-name="Tabelltekst"><text:span text:style-name="T128">St</text:span><text:span text:style-name="T129">áhtalaš vuođđo- ja joatkkaskuvllat ja vuođđoskuvlainternáhtat</text:span><text:span text:style-name="T128">, D</text:span><text:span text:style-name="T129">oaibmagolut ja rusttetháhkamat</text:span><text:span text:style-name="T128">, </text:span><text:span text:style-name="T130">sirdin vejolaš</text:span></text:p>
          </table:table-cell>
          <table:covered-table-cell/>
          <table:table-cell table:style-name="Table7.E2" office:value-type="string">
            <text:p text:style-name="P92"><text:span text:style-name="T60">101 223 </text:span></text:p>
          </table:table-cell>
          <table:table-cell table:style-name="Table7.F2" office:value-type="string">
            <text:p text:style-name="P69"><text:span text:style-name="T92">92 916</text:span></text:p>
          </table:table-cell>
          <table:table-cell table:style-name="Table7.G2" office:value-type="string">
            <text:p text:style-name="P69"><text:span text:style-name="T92">90 181</text:span></text:p>
          </table:table-cell>
          <table:table-cell table:style-name="Table7.H2" office:value-type="string">
            <text:p text:style-name="Standard"/>
          </table:table-cell>
        </table:table-row>
        <table:table-row table:style-name="Table7.3">
          <table:table-cell table:style-name="Table7.A3" office:value-type="string">
            <text:p text:style-name="P68"><text:span text:style-name="T92">223</text:span></text:p>
            <text:p text:style-name="P68"><text:span text:style-name="T92">225</text:span></text:p>
          </table:table-cell>
          <table:table-cell table:style-name="Table7.B3" office:value-type="string">
            <text:p text:style-name="P68"><text:span text:style-name="T92">50</text:span></text:p>
            <text:p text:style-name="P68"><text:span text:style-name="T92">62 </text:span></text:p>
          </table:table-cell>
          <table:table-cell table:style-name="Table7.C3" table:number-columns-spanned="2" office:value-type="string">
            <text:p text:style-name="P100"><text:span text:style-name="T128">S</text:span><text:span text:style-name="T129">ámediggi</text:span><text:span text:style-name="T128">, </text:span><text:span text:style-name="T129">Doarjja </text:span><text:span text:style-name="T128">S</text:span><text:span text:style-name="T129">ámediggái</text:span></text:p>
            <text:p text:style-name="P100"><text:span text:style-name="T129">Doarjagat Snoasa ja Málatvuomi gielddalaš sámeskuvllaide</text:span></text:p>
          </table:table-cell>
          <table:covered-table-cell/>
          <table:table-cell table:style-name="Table7.E3" office:value-type="string">
            <text:p text:style-name="P69"><text:span text:style-name="T60">39 043<text:line-break/>22 290</text:span></text:p>
          </table:table-cell>
          <table:table-cell table:style-name="Table7.F3" office:value-type="string">
            <text:p text:style-name="P69"><text:span text:style-name="T92">40 331<text:line-break/>23 003</text:span></text:p>
          </table:table-cell>
          <table:table-cell table:style-name="Table7.G3" office:value-type="string">
            <text:p text:style-name="P69"><text:span text:style-name="T92">41 501</text:span></text:p>
            <text:p text:style-name="P69"><text:span text:style-name="T92">23 670</text:span></text:p>
          </table:table-cell>
          <table:table-cell table:style-name="Table7.H3" office:value-type="string">
            <text:p text:style-name="Standard"/>
          </table:table-cell>
        </table:table-row>
        <table:table-row table:style-name="Table7.4">
          <table:table-cell table:style-name="Table7.A4" office:value-type="string">
            <text:p text:style-name="P68"><text:span text:style-name="T92">225</text:span></text:p>
          </table:table-cell>
          <table:table-cell table:style-name="Table7.B4" office:value-type="string">
            <text:p text:style-name="P68"><text:span text:style-name="T92">63</text:span></text:p>
          </table:table-cell>
          <table:table-cell table:style-name="Table7.C4" table:number-columns-spanned="2" office:value-type="string">
            <text:p text:style-name="Tabelltekst"><text:span text:style-name="T129">Doaibmabijut joatkkaoahpahusas</text:span><text:span text:style-name="T128">, </text:span><text:span text:style-name="T129">Doarjagat sámegillii joatkkaoahpahusas</text:span><text:span text:style-name="T128">,</text:span><text:span text:style-name="T129"> </text:span><text:span text:style-name="T130">sirdin vejolaš</text:span></text:p>
          </table:table-cell>
          <table:covered-table-cell/>
          <table:table-cell table:style-name="Table7.E4" office:value-type="string">
            <text:p text:style-name="P69"><text:span text:style-name="T92"><text:s text:c="4"/>50 461 </text:span></text:p>
          </table:table-cell>
          <table:table-cell table:style-name="Table7.F4" office:value-type="string">
            <text:p text:style-name="P69"><text:span text:style-name="T92">58 551</text:span></text:p>
          </table:table-cell>
          <table:table-cell table:style-name="Table7.G4" office:value-type="string">
            <text:p text:style-name="P68"><text:span text:style-name="T92"><text:s text:c="4"/>58 975</text:span></text:p>
          </table:table-cell>
          <table:table-cell table:style-name="Table7.H4" office:value-type="string">
            <text:p text:style-name="P68"><text:span text:style-name="T92"><text:s text:c="10"/></text:span></text:p>
          </table:table-cell>
        </table:table-row>
        <table:table-row table:style-name="Table7.5">
          <table:table-cell table:style-name="Table7.A5" office:value-type="string">
            <text:p text:style-name="P68"><text:span text:style-name="T92">226</text:span></text:p>
          </table:table-cell>
          <table:table-cell table:style-name="Table7.B5" office:value-type="string">
            <text:p text:style-name="P68"><text:span text:style-name="T92">21</text:span></text:p>
          </table:table-cell>
          <table:table-cell table:style-name="Table7.C5" table:number-columns-spanned="2" office:value-type="string">
            <text:p text:style-name="P68"><text:span text:style-name="T59">Kvalite</text:span><text:span text:style-name="T61">htabuorideapmi vuođđooahpahusas</text:span><text:span text:style-name="T59">, </text:span><text:span text:style-name="T61">Erenoamáš doaibmagolut</text:span><text:span text:style-name="T50">1</text:span></text:p>
          </table:table-cell>
          <table:covered-table-cell/>
          <table:table-cell table:style-name="Table7.E5" office:value-type="string">
            <text:p text:style-name="P69"><text:span text:style-name="T60">6 000</text:span></text:p>
          </table:table-cell>
          <table:table-cell table:style-name="Table7.F5" office:value-type="string">
            <text:p text:style-name="P69"><text:span text:style-name="T92">5 200</text:span></text:p>
          </table:table-cell>
          <table:table-cell table:style-name="Table7.G5" office:value-type="string">
            <text:p text:style-name="P71"><text:span text:style-name="T92">4 740</text:span></text:p>
          </table:table-cell>
          <table:table-cell table:style-name="Table7.H5" office:value-type="string">
            <text:p text:style-name="Standard"/>
          </table:table-cell>
        </table:table-row>
        <table:table-row table:style-name="Table7.2">
          <table:table-cell table:style-name="Table7.A6" office:value-type="string">
            <text:p text:style-name="P68"><text:span text:style-name="T92">231</text:span></text:p>
          </table:table-cell>
          <table:table-cell table:style-name="Table7.B6" office:value-type="string">
            <text:p text:style-name="P68"><text:span text:style-name="T92">50</text:span></text:p>
          </table:table-cell>
          <table:table-cell table:style-name="Table7.C6" table:number-columns-spanned="2" office:value-type="string">
            <text:p text:style-name="Tabelltekst"><text:span text:style-name="T129">Mánáidgárddit</text:span><text:span text:style-name="T128">, </text:span><text:span text:style-name="T129">Doarjagat sámi mánáidgárdefálaldagaide</text:span></text:p>
          </table:table-cell>
          <table:covered-table-cell/>
          <table:table-cell table:style-name="Table7.E6" office:value-type="string">
            <text:p text:style-name="P69"><text:span text:style-name="T92">15 160</text:span></text:p>
          </table:table-cell>
          <table:table-cell table:style-name="Table7.F6" office:value-type="string">
            <text:p text:style-name="P69"><text:span text:style-name="T92">15 660</text:span></text:p>
          </table:table-cell>
          <table:table-cell table:style-name="Table7.G6" office:value-type="string">
            <text:p text:style-name="P69"><text:span text:style-name="T92">16 110</text:span></text:p>
          </table:table-cell>
          <table:table-cell table:style-name="Table7.H6" office:value-type="string">
            <text:p text:style-name="Standard"/>
          </table:table-cell>
        </table:table-row>
        <table:table-row table:style-name="Table7.2">
          <table:table-cell table:style-name="Table7.A7" office:value-type="string">
            <text:p text:style-name="P68"><text:span text:style-name="T59">260</text:span></text:p>
          </table:table-cell>
          <table:table-cell table:style-name="Table7.B7" office:value-type="string">
            <text:p text:style-name="P68"><text:span text:style-name="T59">50</text:span></text:p>
          </table:table-cell>
          <table:table-cell table:style-name="Table7.C7" table:number-columns-spanned="2" office:value-type="string">
            <text:p text:style-name="Tabelltekst"><text:span text:style-name="T7">Universite</text:span><text:span text:style-name="T8">htat ja allaskuvllat</text:span></text:p>
          </table:table-cell>
          <table:covered-table-cell/>
          <table:table-cell table:style-name="Table7.E7" office:value-type="string">
            <text:p text:style-name="P69"><text:span text:style-name="T59">75 601</text:span></text:p>
          </table:table-cell>
          <table:table-cell table:style-name="Table7.F7" office:value-type="string">
            <text:p text:style-name="P69"><text:span text:style-name="T59">77 744</text:span></text:p>
          </table:table-cell>
          <table:table-cell table:style-name="Table7.G7" office:value-type="string">
            <text:p text:style-name="P69"><text:span text:style-name="T59">80 742</text:span></text:p>
          </table:table-cell>
          <table:table-cell table:style-name="Table7.H7" office:value-type="string">
            <text:p text:style-name="Standard"/>
          </table:table-cell>
        </table:table-row>
        <table:table-row table:style-name="Table7.8">
          <table:table-cell table:style-name="Table7.A8" office:value-type="string">
            <text:p text:style-name="P68"><text:span text:style-name="T59">281<text:line-break/></text:span></text:p>
            <text:p text:style-name="P68"><text:span text:style-name="T59">281</text:span></text:p>
          </table:table-cell>
          <table:table-cell table:style-name="Table7.B8" office:value-type="string">
            <text:p text:style-name="P68"><text:span text:style-name="T59">01<text:line-break/></text:span></text:p>
            <text:p text:style-name="P68"><text:span text:style-name="T59">70</text:span></text:p>
          </table:table-cell>
          <table:table-cell table:style-name="Table7.C8" table:number-columns-spanned="2" office:value-type="string">
            <text:p text:style-name="Tabelltekst"><text:span text:style-name="T9">Oktasaš doaibmabijut universitehtaid <text:s/>ja allaskuvllaid várás, </text:span></text:p>
            <text:p text:style-name="Tabelltekst"><text:span text:style-name="T9">Doaibmagolut</text:span><text:span text:style-name="Footnote_20_Symbol"><text:span text:style-name="T135"><text:line-break/></text:span></text:span><text:span text:style-name="T9">Oktasaš doaibmabijut universitehtaid <text:s/>ja allaskuvllaid várás</text:span><text:span text:style-name="T135">. </text:span><text:span text:style-name="T131">Eará doarjagat</text:span><text:span text:style-name="T135"> <text:s text:c="67"/></text:span></text:p>
          </table:table-cell>
          <table:covered-table-cell/>
          <table:table-cell table:style-name="Table7.E8" office:value-type="string">
            <text:p text:style-name="P69"><text:span text:style-name="T59">1 500</text:span></text:p>
            <text:p text:style-name="P69"><text:span text:style-name="T59">0</text:span></text:p>
          </table:table-cell>
          <table:table-cell table:style-name="Table7.F8" office:value-type="string">
            <text:p text:style-name="P69"><text:span text:style-name="T59">0 </text:span></text:p>
            <text:p text:style-name="P69"><text:span text:style-name="T59">500</text:span></text:p>
          </table:table-cell>
          <table:table-cell table:style-name="Table7.G8" office:value-type="string">
            <text:p text:style-name="P69"><text:span text:style-name="T59">0</text:span></text:p>
            <text:p text:style-name="P75"/>
          </table:table-cell>
          <table:table-cell table:style-name="Table7.H8" office:value-type="string">
            <text:p text:style-name="Standard"/>
          </table:table-cell>
        </table:table-row>
        <table:table-row table:style-name="Table7.8">
          <table:table-cell table:style-name="Table7.A9" office:value-type="string">
            <text:p text:style-name="P68"><text:span text:style-name="T59">281</text:span></text:p>
          </table:table-cell>
          <table:table-cell table:style-name="Table7.B9" office:value-type="string">
            <text:p text:style-name="P68"><text:span text:style-name="T59">78</text:span></text:p>
          </table:table-cell>
          <table:table-cell table:style-name="Table7.C9" table:number-columns-spanned="2" office:value-type="string">
            <text:p text:style-name="Tabelltekst"><text:span text:style-name="T132">Doarjja Universitehta- ja allaskuvlaráđđái</text:span></text:p>
          </table:table-cell>
          <table:covered-table-cell/>
          <table:table-cell table:style-name="Table7.E9" office:value-type="string">
            <text:p text:style-name="P69"><text:span text:style-name="T59">0</text:span></text:p>
          </table:table-cell>
          <table:table-cell table:style-name="Table7.F9" office:value-type="string">
            <text:p text:style-name="P69"><text:span text:style-name="T59">0</text:span></text:p>
          </table:table-cell>
          <table:table-cell table:style-name="Table7.G9" office:value-type="string">
            <text:p text:style-name="P69"><text:span text:style-name="T59">500</text:span></text:p>
          </table:table-cell>
          <table:table-cell table:style-name="Table7.H9" office:value-type="string">
            <text:p text:style-name="Standard"/>
          </table:table-cell>
        </table:table-row>
        <table:table-row table:style-name="Table7.2">
          <table:table-cell table:style-name="Table7.A10" office:value-type="string">
            <text:p text:style-name="P68"><text:span text:style-name="T59">2410</text:span></text:p>
          </table:table-cell>
          <table:table-cell table:style-name="Table7.B10" office:value-type="string">
            <text:p text:style-name="P68"><text:span text:style-name="T59">73</text:span></text:p>
          </table:table-cell>
          <table:table-cell table:style-name="Table7.C10" table:number-columns-spanned="2" office:value-type="string">
            <text:p text:style-name="P77"><text:span text:style-name="T61">Oahpahusa vástesaš stáhta loatnakássa</text:span><text:span text:style-name="T59">, </text:span><text:span text:style-name="T61">Loatnageahpádusat</text:span><text:span text:style-name="T59">, </text:span><text:span text:style-name="T68">meroštallanjuolludus</text:span></text:p>
          </table:table-cell>
          <table:covered-table-cell/>
          <table:table-cell table:style-name="Table7.E10" office:value-type="string">
            <text:p text:style-name="P69"><text:span text:style-name="T59">300</text:span></text:p>
          </table:table-cell>
          <table:table-cell table:style-name="Table7.F10" office:value-type="string">
            <text:p text:style-name="P69"><text:span text:style-name="T59">300</text:span></text:p>
          </table:table-cell>
          <table:table-cell table:style-name="Table7.G10" office:value-type="string">
            <text:p text:style-name="P69"><text:span text:style-name="T59">300</text:span></text:p>
          </table:table-cell>
          <table:table-cell table:style-name="Table7.H10" office:value-type="string">
            <text:p text:style-name="Standard"/>
          </table:table-cell>
        </table:table-row>
        <table:table-row table:style-name="Table7.11">
          <table:table-cell table:style-name="Table7.A11" office:value-type="string">
            <text:p text:style-name="P59"/>
          </table:table-cell>
          <table:table-cell table:style-name="Table7.B11" office:value-type="string">
            <text:p text:style-name="P59"/>
          </table:table-cell>
          <table:table-cell table:style-name="Table7.C11" table:number-columns-spanned="2" office:value-type="string">
            <text:p text:style-name="P67"><text:span text:style-name="T92">Submi</text:span></text:p>
          </table:table-cell>
          <table:covered-table-cell/>
          <table:table-cell table:style-name="Table7.E11" office:value-type="string">
            <text:p text:style-name="P69"><text:span text:style-name="T92">311 578</text:span></text:p>
          </table:table-cell>
          <table:table-cell table:style-name="Table7.F11" office:value-type="string">
            <text:p text:style-name="P69"><text:span text:style-name="T92">314 205 </text:span></text:p>
          </table:table-cell>
          <table:table-cell table:style-name="Table7.G11" office:value-type="string">
            <text:p text:style-name="P69"><text:span text:style-name="T92">316 719</text:span></text:p>
          </table:table-cell>
          <table:table-cell table:style-name="Table7.H11" office:value-type="string">
            <text:p text:style-name="Standard"/>
          </table:table-cell>
        </table:table-row>
      </table:table>
      <text:p text:style-name="P99"><text:span text:style-name="Footnote_20_Symbol"><text:span text:style-name="T136">1</text:span></text:span><text:span text:style-name="T53"> </text:span><text:span text:style-name="T137">Logut leat vuođđuduvvon Oahpahusdirektoráhta juolludanreivviide.</text:span></text:p>
      <text:p text:style-name="P9"/>
      <text:p text:style-name="Standard"><text:span text:style-name="T13">Lassin juolluduvvojit ruđat sámi ulbmiliidda čuovvovaš kapihttaliin ja poasttain:</text:span></text:p>
      <table:table table:name="Table8" table:style-name="Table8">
        <table:table-column table:style-name="Table8.A"/>
        <table:table-column table:style-name="Table8.B"/>
        <table:table-column table:style-name="Table8.C"/>
        <text:soft-page-break/>
        <table:table-row table:style-name="Table8.1">
          <table:table-cell table:style-name="Table8.A1" office:value-type="string">
            <text:p text:style-name="P67"><text:span text:style-name="T93">Kap.</text:span></text:p>
          </table:table-cell>
          <table:table-cell table:style-name="Table8.A1" office:value-type="string">
            <text:p text:style-name="P67"><text:span text:style-name="T93">Po</text:span><text:span text:style-name="T87">a</text:span><text:span text:style-name="T93">st</text:span><text:span text:style-name="T87">a</text:span></text:p>
          </table:table-cell>
          <table:table-cell table:style-name="Table8.A1" office:value-type="string">
            <text:p text:style-name="P67"><text:span text:style-name="T87">Namma</text:span></text:p>
          </table:table-cell>
        </table:table-row>
        <table:table-row table:style-name="Table8.1">
          <table:table-cell table:style-name="Table8.A2" office:value-type="string">
            <text:p text:style-name="P67"><text:span text:style-name="T93">254</text:span></text:p>
          </table:table-cell>
          <table:table-cell table:style-name="Table8.A2" office:value-type="string">
            <text:p text:style-name="P67"><text:span text:style-name="T93">70</text:span></text:p>
          </table:table-cell>
          <table:table-cell table:style-name="Table8.A2" office:value-type="string">
            <text:p text:style-name="P67"><text:span text:style-name="T87">Doarjagat oahppolihtuide</text:span></text:p>
          </table:table-cell>
        </table:table-row>
        <table:table-row table:style-name="Table8.1">
          <table:table-cell table:style-name="Table8.A2" office:value-type="string">
            <text:p text:style-name="P67"><text:span text:style-name="T93">260</text:span></text:p>
          </table:table-cell>
          <table:table-cell table:style-name="Table8.A2" office:value-type="string">
            <text:p text:style-name="P67"><text:span text:style-name="T93">50</text:span></text:p>
          </table:table-cell>
          <table:table-cell table:style-name="Table8.A2" office:value-type="string">
            <text:p text:style-name="P67"><text:span text:style-name="T93">Universite</text:span><text:span text:style-name="T87">htat ja allaskuvllat</text:span><text:span text:style-name="T104">2</text:span></text:p>
          </table:table-cell>
        </table:table-row>
        <table:table-row table:style-name="Table8.1">
          <table:table-cell table:style-name="Table8.A4" office:value-type="string">
            <text:p text:style-name="P67"><text:span text:style-name="T93">285</text:span></text:p>
          </table:table-cell>
          <table:table-cell table:style-name="Table8.A4" office:value-type="string">
            <text:p text:style-name="P67"><text:span text:style-name="T93">52</text:span></text:p>
          </table:table-cell>
          <table:table-cell table:style-name="Table8.A4" office:value-type="string">
            <text:p text:style-name="P67"><text:span text:style-name="T93">Norg</text:span><text:span text:style-name="T87">ga dutkanráđđi</text:span><text:span text:style-name="T93">, </text:span><text:span text:style-name="T87">Dutkanulbmilat</text:span></text:p>
          </table:table-cell>
        </table:table-row>
      </table:table>
      <text:p text:style-name="Standard"><text:span text:style-name="T39">2 </text:span><text:span text:style-name="T115">G</text:span><text:span text:style-name="T113">ullá juolludemiide eará universitehtaide ja allaskuvllaide go Sámi allaskuvlii mii oažžu ruđaid sámi doaibmabijuide iežas jahkásaš rámmas</text:span><text:span text:style-name="T115">.</text:span></text:p>
      <text:p text:style-name="Standard"><text:span text:style-name="T108"><text:s/></text:span></text:p>
      <text:p text:style-name="P34"/>
      <text:p text:style-name="Standard"><text:span text:style-name="T100">Kap. 222 Stáhtalaš vuođđo- ja joatkkaskuvllat ja vuođđoskuvlainternáhtat, poasta 01 Doaibmagolut ja poasta 45 Stuorát rusttetháhkamat ja ortnegisdoallan, sirdin vejolaš </text:span></text:p>
      <text:p text:style-name="Standard"><text:span text:style-name="T97">Juolludeapmi dán poasttas geavahuvvo ovddimustá jođihit Gaska-Norgga sámeskuvlla, Sámi joatkkaskuvlla Kárášjogas ja Sámi joatkkaskuvlla ja boazodoalloskuvlla Guovdageainnus. </text:span></text:p>
      <text:p text:style-name="P32"/>
      <text:p text:style-name="Standard"><text:span text:style-name="T97">Sámi skuvllaide juolludemiid ulbmil lea earret eará bisuhit ja ovddidit sámi identitehta, giela ja kultuvrra. Skuvllat čuvvot Máhttoloktema – Sámegiela. </text:span></text:p>
      <text:p text:style-name="Standard"><text:span text:style-name="T97"><text:s/></text:span></text:p>
      <text:p text:style-name="Standard"><text:span text:style-name="T97">Kárášjoga joatkkaskuvllas leat mearridan</text:span><text:span text:style-name="T12"> nuppástuhttit erenoamáš</text:span><text:span text:style-name="T97"> lanjaid ja hukset ođđa lasseoasi huksenfágaid vistái. Huksenprošeakta álggahuvvui giđđat 2015, ja plánaid mielde dat galgá gárvánit ođđajagemánus 2016. Dát lea kurántaprošeakta maid Statsbygg lea huksemin, ja dat ruhtaduvvo ruđaiguin mat juolluduvvojit Gielda- ja ođasmahttindepartemeantta bušeahttakapihttala 2445 poasttas 34. Ođđa vistti huksenplánat Guovdageainnu joatkkaskuvlii leat árvvoštallojuvvomin. </text:span></text:p>
      <text:p text:style-name="P32"/>
      <text:p text:style-name="Standard"><text:span text:style-name="T97">Gaska-Norgga sámeskuvllas eai leat leamaš oahppit skuvlajagi 2010–11 rájes. Ma</text:span><text:span text:style-name="T98">ŋimus jagiid lea skuvla doaimmahan gáiddusoahpahusa ja lágidan giellačoagganemiid ohppiid váras geat vázzet eará skuvllain. Oahppit ásset sihke Norggas ja Ruoŧas. Máhttodepartemeanta evttoha heaittihit Gaska-Norgga sámeskuvlla jagi 2016 čavčča rájes. Vuoigatvuohta oažžut sámegieloahpahusa čuovvu oahpahuslága kapihttalis 6, ii ge dasa váikkuhivčče skuvlla heaittiheapmi. Nordlándda fylkkamánnes ja Finnmárkku fylkkamánnes lea riikkalaš ovddasvástádus oktiiheivehit sámegiela gáiddusoahpahusa, ja áigot ovttasráđiid guoskevaš oasehasaiguin geahčadit guovdilis čovdosiid viidásat sámegieloahpahussii daid ohppiid várás Norgga bealde geat leat ožžon sámegiela gáiddusoahpahusa skuvllas.</text:span><text:span text:style-name="T97"> </text:span></text:p>
      <text:p text:style-name="P32"/>
      <text:p text:style-name="Standard"><text:span text:style-name="T100">Kap. 223 Sámediggi, poasta 50 Doarjja Sámediggái </text:span></text:p>
      <text:p text:style-name="Standard"><text:span text:style-name="T97">Doarjaga ulbmil lea ruhtadit Sámedikki ohpahusulbmiliid, mat maiddái siskkildit oahpponeavvuid ráhkadeami ja buvttadeami sámi ohppiid várás, earret eará erenoamášpedagogalaš oahpponeavvuid, ja vel oahppoplánabarggu ja rávvema ja bagadeami sámi oahpahusa birra. Doarjaga hui vuoruhuvvon ulbmil lea ahte sámi oahppit galget oažžut johtileappot oahpponeavvuid ja eanet oahpponeavvuid iežaset gillii. Buohkanas juolludeapmi addojuvvo Sámedikki hálddašeapmái. </text:span></text:p>
      <text:p text:style-name="P32"/>
      <text:p text:style-name="Standard"><text:span text:style-name="T100">Kap. 225 Doaibmabijut vuođđooahpahusas, poasta 62 Doarjagat Snoasa ja Málatvuomi gielddalaš sámeskuvllaide </text:span></text:p>
      <text:p text:style-name="Standard"><text:span text:style-name="T98">Snoasa ja Málatvuomi gielddalaš sámeskuvllaid</text:span><text:span text:style-name="T97"> juolludemiid ulbmil</text:span><text:span text:style-name="T98"> lea earret eará bisuhit ja ovddidit sámi identitehta, giela ja kultuvrra. </text:span><text:span text:style-name="T97">Skuvllat čuvvot Máhttoloktema – Sámegiela. Doarjagat addojuvvojit skuvllaid ja daidda gulli internáhtaid doibmii. Dat leat gielddalaš skuvllat, ja skuvllaide besset oahppit oppa riikkas ohcat. </text:span></text:p>
      <text:p text:style-name="P37"/>
      <text:p text:style-name="Standard"><text:span text:style-name="T109">Kap. 225 </text:span><text:span text:style-name="T100">Doaibmabijut joatkkaoahpahusas</text:span><text:span text:style-name="T109">, po</text:span><text:span text:style-name="T100">a</text:span><text:span text:style-name="T109">st</text:span><text:span text:style-name="T100">a</text:span><text:span text:style-name="T109"> 63 </text:span><text:span text:style-name="T100">Doarjagat sámegillii joatkkaoahpahusas</text:span><text:span text:style-name="T109"> </text:span></text:p>
      <text:p text:style-name="Standard"><text:span text:style-name="T97">Dán poasttas leat golbma doarjjaortnega</text:span><text:span text:style-name="T108">: </text:span><text:span text:style-name="T97">Okta vuođđoskuvlla sámegieloahpaheapmái, okta sámegieloahpaheapmái joatkkaoahpahusas ja okta ortnet mas leat sámi lohkanlobit oahpaheddjiide. Jagi 2015 čavčča rájes leat dán lohkanlohpeortnega ulbmiljoavkku viiddidan nu ahte dat ii guoskka dušše njealji davimus fylkka vuođđoskuvllaid oahpaheddjiide, muhto oahpaheddjiide olles vuođđooahpahussii ja miehtá riikka. </text:span></text:p>
      <text:p text:style-name="Standard"><text:span text:style-name="T97">Ortnega ulbmil lea doarjut ruđalaččat gielddaid, fylkkagielddaid ja priváhta skuvllaid mat fállet sámegiela oahpahusa sámi ohppiide oahpahuslága § 6-2 ja § 6-3 mielde. Oahpahus galgá čuovvut Máhttoloktema – Sámegiela oahppoplánaid. Oahppit ožžot oahpahusa sámegielas vuosttasgiellan (Sámegiella 1) dahje sámegielas nubbigiellan (Sámegiella 2/Sámegiella 3). Ulbmil doarjjaortnegiin lea maid buoridit vuođđooahpahusa oahpaheddjiid sámegielmáhtu. </text:span></text:p>
      <text:p text:style-name="P32"/>
      <text:p text:style-name="Standard"><text:span text:style-name="T100">Kap. 226 Kvalitehtabuorideapmi vuođđooahpahusas, poasta 21 Kvalitehtabuorideapmi vuođđooahpahusas </text:span></text:p>
      <text:p text:style-name="Standard"><text:span text:style-name="T97">Juolludeapmi veahkeha oažžut áigái kvalitehtabuorideaddji doaibmabijuid vuođđooahpahusas, maiddái dakkáriid mat leat sámegiela várás vuođđooahpahusas. Rámmat leat ráhkaduvvon sámi gáiddusoahpahusa várás mat ovddidit kvalitehta ja ovttadássásašvuođa gáiddusoahpahusa fálaldagain, buoret diehtojuohkima skuvllaide, </text:span><text:span text:style-name="T12">váhnenolbmuide</text:span><text:span text:style-name="T97"> ja ohppiide, ja vel buoridit gáiddusoahpahusa fálliid gelbbolašvuođa. Dat ruđat galget maid adnojuvvot viidáseappot doaimmahit sámi oahpponeavvobálvalusa Ovttas/Aktan/Aktesne. </text:span></text:p>
      <text:p text:style-name="P32"/>
      <text:p text:style-name="Standard"><text:span text:style-name="T100">Kap. 231 Mánáidgárddit, poasta 50 Doarjagat sámi mánáidgárdefálaldagaide </text:span></text:p>
      <text:p text:style-name="Standard"><text:soft-page-break/><text:span text:style-name="T97">Doarjagat galget láhčit diliid dasa ahte sámi mánát ožžot sámegiela ja sámekultuvrra ovddideaddji fálaldagaid mánáidgárddis. Jagi 2014 ledje registarastojuvvon 24 sámi mánáidgárddi ja dan ektui jagi 2013 ledje 23 sámi mánáidgárddi. Čieža dárogielat mánáidgárddis lei sámegielat ossodat, ja nu lei jagi 2013 ge. Dan lassin leat registarastojuvvon 27 mánáidgárddi main lea sámegieloahpahusa fálaldat, ja dat lea lassáneapmi go jagi 2013 ledje 22 dakkár mánáidgárddi. Jagi 2014 ledje oktiibuot 815 máná dakkár mánáidgárddis mas lei sámegielfálaldat. 601 sis ledje sámi mánáidgárddis, 87 máná ledje dárogielat mánáidgárddi sámegiela ossodagas ja 127 máná ledje mánáidgárddis mas fálle sámegieloahpahusa. Buohkanas juolludeapmi addojuvvo Sámedikki hálddašeapmái. </text:span></text:p>
      <text:p text:style-name="P32"/>
      <text:p text:style-name="Standard"><text:span text:style-name="T100">Kap 254 Doarjagat rávesolbmuidoahpahussii, poasta 70 Doarjagat oahppolihtuide </text:span></text:p>
      <text:p text:style-name="Standard"><text:span text:style-name="T97">Doarjagat leat veahkkin addimin dohkkehuvvon oahppolihtuide vejolašvuođa fállat rávesolbmuide heivehahtti ja heivehuvvon oahpahusa. Doarjaga osiid ožžot sámi oahppolihtut. Juolludusa unnit oassi galgá geavahuvvot goluid buhtadeapmái rávesolbmuid vuođđoskuvladási sámegieloahpahusas maid dohkkehuvvon oahppolihtut ja neahttaskuvllat čađahit. Dáid doarjagiid sturrodat meroštallojuvvo ovddit jagi doaimma vuođul. </text:span></text:p>
      <text:p text:style-name="P32"/>
      <text:p text:style-name="Standard"><text:span text:style-name="T109">Kap. 260 Universitehtat ja allaskuvllat, poasta 50 St</text:span><text:span text:style-name="T100">á</text:span><text:span text:style-name="T109">htala</text:span><text:span text:style-name="T100">š</text:span><text:span text:style-name="T109"> universitehtat ja allaskuvllat </text:span></text:p>
      <text:p text:style-name="Standard"><text:span text:style-name="T108">S</text:span><text:span text:style-name="T97">á</text:span><text:span text:style-name="T108">mi allaskuvla lea alitd</text:span><text:span text:style-name="T97">á</text:span><text:span text:style-name="T108">si oahpahus- ja dutkan</text:span><text:span text:style-name="T97">á</text:span><text:span text:style-name="T108">sahus mii </text:span><text:span text:style-name="T55">galg</text:span><text:span text:style-name="T12">á duhtadit</text:span><text:span text:style-name="T145"> </text:span><text:span text:style-name="T97">sámi servodaga dárbbuid. Sámegiella lea sihke oahpahusa, dutkama ja hálddahusa váldogiella. Ásahusas lea davviriikkalaš sámi ja riikkaidgaskasaš perspektiiva, ja das leat st</text:span><text:span text:style-name="T98">udeanttat ja bargit buot riikkain</text:span><text:span text:style-name="T97">, maid Sápmi gokčá, namalassii Norggas, Suomas, Ruo</text:span><text:span text:style-name="T98">ŧas ja Ruoššas. </text:span><text:span text:style-name="T97">Allaskuvllas ledje 159 registarastojuvvon studeantta sihke jagi 2014 ja jagi 2013 čavčča. Allaskuvllas leat sullii 97 bargi jahkebarggu. </text:span></text:p>
      <text:p text:style-name="P32"/>
      <text:p text:style-name="Standard"><text:span text:style-name="T97">Doppe čađahuvvo oahpahus ja dutkan dakkár</text:span><text:span text:style-name="T12"> fágasurggiin</text:span><text:span text:style-name="T145"> </text:span><text:span text:style-name="T97">go journalistihkas, oahpaheaddjioahpuin, sámegielas, boazodoalus, duojis/dáidagis</text:span><text:span text:style-name="T12">, juoigamis,</text:span><text:span text:style-name="T97"> sámi muitalanárbevierus ja álgoálbmotoahpus. Buot fágaid vuođus lea sámi kultuvra ja árbediehtu. <text:s/></text:span></text:p>
      <text:p text:style-name="P32"/>
      <text:p text:style-name="Standard"><text:span text:style-name="T97">Sámi allaskuvla oaččui jagi 2014 sullii 75,6 milj. ruvnnu vuođđodoarjjan ja sullii 77,7 milj. ruvnnu jagi 2015. Jahkái 2016 árvaluvvo sullii 80,7 milj. ruvdnosaš doarjja Sámi allaskuvlii. J</text:span><text:span text:style-name="T98">uolludus galgá ruhtadit Sámi lohkanguovddáža doaimma ge. </text:span></text:p>
      <text:p text:style-name="P32"/>
      <text:p text:style-name="Standard"><text:span text:style-name="T97">Bušeahttarievdadeapmi jagis 2015 jahkái 2016 mii lea dábálaš haddeheivehallama lassin boahtá eanaš das go oahpahus- ja dutkanindikáhtoriid ovdáneapmi lea leamaš buorre mii dagaha bohtosiidda vuođđuduvvon ovdamuniid universitehtaide ja allaskuvllaide. Dasto lasihuvvo juolludus allaskuvlii sullii 300 000 ruvnnuin dutki geažil geas lea váldovirgi Riikkaidgaskasaš boazodoalloguovddážis ja 20-proseantasaš virgi Sámi allaskuvllas. Danne buohkanassii árvaluvvo rámmajuolludus lasihuvvot Sámi allaskuvlii jahkái 2016 jagi 2015 juolludusa ektui. </text:span></text:p>
      <text:p text:style-name="P32"/>
      <text:p text:style-name="Standard"><text:span text:style-name="T100">Kap. 281 Oktasaš doaibmabijut universitehtaid ja allaskuvllaid várás, poasta 01 Doaibmagolut </text:span></text:p>
      <text:p text:style-name="Standard"><text:span text:style-name="T97">Davvi-Trøndelága allaskuvllas lea leamaš ovddasvástádus oktiiheivehit ja čuovvolit </text:span><text:span text:style-name="T102">Nationála rekruhttenstrategiija sámi alitohppui 2011–2014. </text:span><text:span text:style-name="T97">Áigumuš doaibmabidjoplánain lei nannet ohppiidháhkama alitohppui ja dat lei Máhttodepartemeantta strategiija čuovvoleapmi. Doaibmabidju ruhtaduvvui ruđaiguin kapihttala 281 poasttas 01 ja dat loahpahuvvui jagi 2014. </text:span></text:p>
      <text:p text:style-name="P32"/>
      <text:p text:style-name="Standard"><text:span text:style-name="T100">Kap. 281 Oktasaš doaibmabijut universitehtaid ja allaskuvllaid várás, poasta 70 Eará sirdimat ja poasta 78 Doarjja Universitehta- ja allaskuvlaráđđái </text:span></text:p>
      <text:p text:style-name="Standard"><text:span text:style-name="T12">Butenschøn-lávdegotti čielggadeamis </text:span><text:span text:style-name="T34">Langs lange spor – om samisk forskning og høyere utdanning </text:span><text:span text:style-name="T12">(2012) evttohuvvo earret eará vuođđudit sámi alitoahpu várás oktiiheivehanráđi ja sámi dutkama várás álgoálbmotfierpmádaga. Máhttodepartemeanta lea dán vuođul evttohan Sámediggái vuođđudit fágastrategalaš orgána sámi alitoahpu ja dutkama várás mii galgá gullat Universitehta- ja allaskuvlaráđi (UAR) vuollái. Go Stuorradiggi meannudii Proposišuvnna 93 S (2013–2014) ja Evttohusa 260 S (2013–2014), de várrejuvvui 250 000 ruvnnu dan doaibmabidjui jagi 2014 ja 500 000 ruvnnu jagi 2015. Jagi 2016 bušeahttaevttohusas sirdojuvvo 500 000 ruvnnu postii mii lea Universitehta- ja allaskuvlaráđi várás čájehan dihtii ahte dás lea sáhka bistevaš doaibmamušas. </text:span></text:p>
      <text:p text:style-name="P32"/>
      <text:p text:style-name="Standard"><text:span text:style-name="T100">Kap. 285 Norgga dutkanráđđi, poasta 52 Guhkesáigásaš vuođđodutkan </text:span></text:p>
      <text:p text:style-name="Standard"><text:span text:style-name="T97">Norgga dutkanráđis lea oasseovddasvástádus ruhtadit sámi dutkama. Dat ruđat mat juolluduvvojit sámi dutkamii kapihttala 285 poasttas 52, geavahuvvojit eanaš </text:span><text:span text:style-name="T12">S</text:span><text:span text:style-name="T97">ámi dutkama prográmmii II (2007–2017). Prográmma bušeahtta lea 15,5 milj. ruvnnu stuoru jagi 2015. Das boahtá 11,7 milj. ruvnnu Máhttodepartemeanttas ja 3,8 milj. ruvnnu Gielda- ja ođasmahttindepartemeanttas. </text:span></text:p>
      <text:p text:style-name="P32"/>
      <text:p text:style-name="Standard"><text:span text:style-name="T97">Prográmma čalmmustahttá guovddáš hástalusaid mat leat sámi dutkamis, ja dasa gullet maid ohppiidháhkan ja sámegiela nanusmahttin dieđagiellan. Prográmma deattuha maid kultuvrralaš ja gielalaš </text:span><text:span text:style-name="T12">rievddaldeami </text:span><text:span text:style-name="T97">sámi servodagas, riikkaidgaskasaš ovttasbarggu ja dutkama gaskkusteami. </text:span></text:p>
      <text:p text:style-name="P32"/>
      <text:p text:style-name="Standard"><text:span text:style-name="T100">Kap. 2410 poasta 73 Loatnageahpádusat, </text:span><text:span text:style-name="T103">meroštallanjuolludus </text:span></text:p>
      <text:p text:style-name="Standard"><text:span text:style-name="T97">Loatnageahpádusat dán poasttas leat iešguđetlágan loatnageahpádusortnegat Loatnakássas. </text:span><text:span text:style-name="T12">Daidda studeanttaide,</text:span><text:span text:style-name="T97"> geain lea vuođđoskuvlaoahpaheaddjioahppu, geavatlaš-pedagogalaš oahppu dahje ovdaskuvlaoahpaheaddjioahppu ja sámegiella, sidjiide geahpida Oahpahusa vástesaš stáhta loatnakássa loana gitta 50 000 ruvnnu rádjai. Jagi 2014 sihkkojuvvui loatnaoassi guđa olbmos. Vurdojuvvo ahte sullii guhtta studeantta juohke jagi ožžot loatnageahpádusa dán vuođul boahttevaš jagiid. Jahkái 2016 evttohuvvo doalahit juolludusa sámi ulbmiliidda dán poasttas seamma dásis go dat lei jagi 2015. </text:span></text:p>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P3" text:outline-level="1"><text:bookmark-start text:name="_Toc431539198"/><text:span text:style-name="T1">Kulturdepartemeanta (KUD)</text:span><text:bookmark-end text:name="_Toc431539198"/></text:h>
      <text:p text:style-name="P9"/>
      <text:p text:style-name="P89"><text:soft-page-break/><text:span text:style-name="T64">(1000 ruvnnuid mielde)</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office:value-type="string">
            <text:p text:style-name="P60"/>
            <text:p text:style-name="P60"/>
            <text:p text:style-name="P67"><text:span text:style-name="T93">Kap.</text:span></text:p>
          </table:table-cell>
          <table:table-cell table:style-name="Table9.A1" office:value-type="string">
            <text:p text:style-name="P62"/>
            <text:p text:style-name="P62"/>
            <text:p text:style-name="P68"><text:span text:style-name="T93">Po</text:span><text:span text:style-name="T87">a</text:span><text:span text:style-name="T93">st</text:span><text:span text:style-name="T87">a</text:span></text:p>
          </table:table-cell>
          <table:table-cell table:style-name="Table9.A1" office:value-type="string">
            <text:p text:style-name="P60"/>
            <text:p text:style-name="P60"/>
            <text:p text:style-name="P67"><text:span text:style-name="T87">Namma</text:span></text:p>
          </table:table-cell>
          <table:table-cell table:style-name="Table9.A1" office:value-type="string">
            <text:p text:style-name="P61"/>
            <text:p text:style-name="P69"><text:span text:style-name="T93">Re</text:span><text:span text:style-name="T87">hketdoallu</text:span></text:p>
            <text:p text:style-name="P69"><text:span text:style-name="T93">2014</text:span></text:p>
          </table:table-cell>
          <table:table-cell table:style-name="Table9.A1" office:value-type="string">
            <text:p text:style-name="P69"><text:span text:style-name="T93">S</text:span><text:span text:style-name="T87">áldejuvvon</text:span></text:p>
            <text:p text:style-name="P69"><text:span text:style-name="T93">bu</text:span><text:span text:style-name="T87">šeahtta</text:span></text:p>
            <text:p text:style-name="P69"><text:span text:style-name="T93">2015</text:span></text:p>
          </table:table-cell>
          <table:table-cell table:style-name="Table9.A1" office:value-type="string">
            <text:p text:style-name="P63"/>
            <text:p text:style-name="P69"><text:span text:style-name="T87">Evttohus</text:span></text:p>
            <text:p text:style-name="P69"><text:span text:style-name="T93">2016</text:span></text:p>
          </table:table-cell>
        </table:table-row>
        <table:table-row table:style-name="Table9.1">
          <table:table-cell table:style-name="Table9.A2" office:value-type="string">
            <text:p text:style-name="P67"><text:span text:style-name="T93">320</text:span></text:p>
          </table:table-cell>
          <table:table-cell table:style-name="Table9.A2" office:value-type="string">
            <text:p text:style-name="P68"><text:span text:style-name="T93">53</text:span></text:p>
          </table:table-cell>
          <table:table-cell table:style-name="Table9.A2" office:value-type="string">
            <text:p text:style-name="P67"><text:span text:style-name="T87">Dábálaš kulturulbmilat</text:span><text:span text:style-name="T93">, S</text:span><text:span text:style-name="T87">ámediggi</text:span></text:p>
          </table:table-cell>
          <table:table-cell table:style-name="Table9.A2" office:value-type="string">
            <text:p text:style-name="P23"><text:span text:style-name="T70">77 202</text:span></text:p>
          </table:table-cell>
          <table:table-cell table:style-name="Table9.A2" office:value-type="string">
            <text:p text:style-name="P23"><text:span text:style-name="T70">78 986 </text:span></text:p>
          </table:table-cell>
          <table:table-cell table:style-name="Table9.A2" office:value-type="string">
            <text:p text:style-name="P23"><text:span text:style-name="T70">80 487</text:span></text:p>
          </table:table-cell>
        </table:table-row>
        <table:table-row table:style-name="Table9.1">
          <table:table-cell table:style-name="Table9.A2" office:value-type="string">
            <text:p text:style-name="P67"><text:span text:style-name="T93">323</text:span></text:p>
          </table:table-cell>
          <table:table-cell table:style-name="Table9.A2" office:value-type="string">
            <text:p text:style-name="P68"><text:span text:style-name="T93">72</text:span></text:p>
          </table:table-cell>
          <table:table-cell table:style-name="Table9.A2" office:value-type="string">
            <text:p text:style-name="P67"><text:span text:style-name="T93">Musi</text:span><text:span text:style-name="T87">hkkaulbmilat</text:span><text:span text:style-name="T93">, </text:span><text:span text:style-name="T87">Deaivvadanbáikeulbmilat</text:span><text:span text:style-name="T93"> </text:span></text:p>
          </table:table-cell>
          <table:table-cell table:style-name="Table9.A2" office:value-type="string">
            <text:p text:style-name="P23"><text:span text:style-name="T70">2 220</text:span></text:p>
          </table:table-cell>
          <table:table-cell table:style-name="Table9.A2" office:value-type="string">
            <text:p text:style-name="P23"><text:span text:style-name="T70">2 293</text:span></text:p>
          </table:table-cell>
          <table:table-cell table:style-name="Table9.A2" office:value-type="string">
            <text:p text:style-name="P23"><text:span text:style-name="T70">0</text:span><text:span text:style-name="T48">1</text:span></text:p>
          </table:table-cell>
        </table:table-row>
        <table:table-row table:style-name="Table9.1">
          <table:table-cell table:style-name="Table9.A2" office:value-type="string">
            <text:p text:style-name="P67"><text:span text:style-name="T93">334</text:span></text:p>
          </table:table-cell>
          <table:table-cell table:style-name="Table9.A2" office:value-type="string">
            <text:p text:style-name="P67"><text:span text:style-name="T93">78</text:span></text:p>
          </table:table-cell>
          <table:table-cell table:style-name="Table9.A2" office:value-type="string">
            <text:p text:style-name="P67"><text:span text:style-name="T92">Fil</text:span><text:span text:style-name="T85">bma- ja mediaulbmilat</text:span><text:span text:style-name="T92">, </text:span><text:span text:style-name="T64">Sierranas bistevaš doaibmabijut</text:span><text:span text:style-name="T92"> </text:span></text:p>
          </table:table-cell>
          <table:table-cell table:style-name="Table9.A2" office:value-type="string">
            <text:p text:style-name="P23"><text:span text:style-name="T70">3 158</text:span></text:p>
          </table:table-cell>
          <table:table-cell table:style-name="Table9.A2" office:value-type="string">
            <text:p text:style-name="P23"><text:span text:style-name="T70">3 262</text:span><text:span text:style-name="T48">2</text:span><text:span text:style-name="T70"> </text:span></text:p>
          </table:table-cell>
          <table:table-cell table:style-name="Table9.A2" office:value-type="string">
            <text:p text:style-name="P23"><text:span text:style-name="T70">3 970</text:span></text:p>
          </table:table-cell>
        </table:table-row>
        <table:table-row table:style-name="Table9.1">
          <table:table-cell table:style-name="Table9.A2" office:value-type="string">
            <text:p text:style-name="P67"><text:span text:style-name="T93">335</text:span></text:p>
          </table:table-cell>
          <table:table-cell table:style-name="Table9.A2" office:value-type="string">
            <text:p text:style-name="P68"><text:span text:style-name="T93">75</text:span></text:p>
          </table:table-cell>
          <table:table-cell table:style-name="Table9.A2" office:value-type="string">
            <text:p text:style-name="P67"><text:span text:style-name="T93">Medi</text:span><text:span text:style-name="T87">adoarjja</text:span><text:span text:style-name="T93">/</text:span><text:span text:style-name="T87">Doarjja sámi aviissaide</text:span></text:p>
          </table:table-cell>
          <table:table-cell table:style-name="Table9.A2" office:value-type="string">
            <text:p text:style-name="P23"><text:span text:style-name="T70">24 983</text:span></text:p>
          </table:table-cell>
          <table:table-cell table:style-name="Table9.A2" office:value-type="string">
            <text:p text:style-name="P23"><text:span text:style-name="T70">25 031</text:span></text:p>
          </table:table-cell>
          <table:table-cell table:style-name="Table9.A2" office:value-type="string">
            <text:p text:style-name="P23"><text:span text:style-name="T70">25 031</text:span></text:p>
          </table:table-cell>
        </table:table-row>
        <table:table-row table:style-name="Table9.1">
          <table:table-cell table:style-name="Table9.A1" office:value-type="string">
            <text:p text:style-name="P64"/>
          </table:table-cell>
          <table:table-cell table:style-name="Table9.A1" office:value-type="string">
            <text:p text:style-name="P64"/>
          </table:table-cell>
          <table:table-cell table:style-name="Table9.A1" office:value-type="string">
            <text:p text:style-name="P67"><text:span text:style-name="T93">Su</text:span><text:span text:style-name="T87">bmi</text:span></text:p>
          </table:table-cell>
          <table:table-cell table:style-name="Table9.A1" office:value-type="string">
            <text:p text:style-name="Standard"><text:span text:style-name="T70"><text:s text:c="8"/>107 563</text:span></text:p>
          </table:table-cell>
          <table:table-cell table:style-name="Table9.A1" office:value-type="string">
            <text:p text:style-name="Standard"><text:span text:style-name="T90"><text:s text:c="7"/>109 572</text:span></text:p>
          </table:table-cell>
          <table:table-cell table:style-name="Table9.A1" office:value-type="string">
            <text:p text:style-name="Standard"><text:span text:style-name="T59"><text:s text:c="2"/>109 488</text:span></text:p>
          </table:table-cell>
        </table:table-row>
      </table:table>
      <text:p text:style-name="P93"><text:span text:style-name="T41">1</text:span><text:span text:style-name="T111">Doaibmabidju lea evttohuvvon sirdojuvvot</text:span><text:span text:style-name="T116"> kap</text:span><text:span text:style-name="T111">ihttala</text:span><text:span text:style-name="T116"> 323 </text:span><text:span text:style-name="T111">Musihkkaulbmilat,</text:span><text:span text:style-name="T116"> post</text:span><text:span text:style-name="T111">ii</text:span><text:span text:style-name="T116"> 55 </text:span><text:span text:style-name="T111">Norgga kulturfoanda.</text:span></text:p>
      <text:p text:style-name="P93"><text:span text:style-name="T41">2</text:span><text:span text:style-name="T111">Jagi 2015 rádjai doarjja juolluduvvui</text:span><text:span text:style-name="T116"> kap</text:span><text:span text:style-name="T111">ihttala</text:span><text:span text:style-name="T116"> 334 </text:span><text:span text:style-name="T111">Filbma- ja mediaulbmilat</text:span><text:span text:style-name="T116">, po</text:span><text:span text:style-name="T111">a</text:span><text:span text:style-name="T116">st</text:span><text:span text:style-name="T111">tas</text:span><text:span text:style-name="T116"> 73 </text:span><text:span text:style-name="T111">Regionála filbmaá</text:span><text:span text:style-name="T114">ŋgiruššan</text:span><text:span text:style-name="T111">.</text:span></text:p>
      <text:p text:style-name="P33"/>
      <text:p text:style-name="Standard"><text:span text:style-name="T13">Lassin juolluduvvojit ruđat sámi ulbmiliidda čuovvovaš bušeahttakapihttaliin:</text:span></text:p>
      <text:p text:style-name="P33"/>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67"><text:span text:style-name="T93">Kap.</text:span></text:p>
          </table:table-cell>
          <table:table-cell table:style-name="Table10.A1" office:value-type="string">
            <text:p text:style-name="P68"><text:span text:style-name="T93">Po</text:span><text:span text:style-name="T87">a</text:span><text:span text:style-name="T93">st</text:span><text:span text:style-name="T87">a</text:span></text:p>
          </table:table-cell>
          <table:table-cell table:style-name="Table10.A1" office:value-type="string">
            <text:p text:style-name="P67"><text:span text:style-name="T87">Namma</text:span></text:p>
          </table:table-cell>
        </table:table-row>
        <table:table-row table:style-name="Table10.1">
          <table:table-cell table:style-name="Table10.A2" office:value-type="string">
            <text:p text:style-name="P68"><text:span text:style-name="T93">314</text:span></text:p>
          </table:table-cell>
          <table:table-cell table:style-name="Table10.A2" office:value-type="string">
            <text:p text:style-name="P68"><text:span text:style-name="T93">72</text:span></text:p>
          </table:table-cell>
          <table:table-cell table:style-name="Table10.A2" office:value-type="string">
            <text:p text:style-name="P67"><text:span text:style-name="T87">Kulturovttasbargu davviguovlluin ja kulturealáhus</text:span><text:span text:style-name="T93">, </text:span><text:span text:style-name="T87">Kulturovttasbargu davviguovlluin</text:span><text:span text:style-name="T93"> </text:span></text:p>
          </table:table-cell>
        </table:table-row>
        <table:table-row table:style-name="Table10.1">
          <table:table-cell table:style-name="Table10.A2" office:value-type="string">
            <text:p text:style-name="P68"><text:span text:style-name="T93">323</text:span></text:p>
          </table:table-cell>
          <table:table-cell table:style-name="Table10.A2" office:value-type="string">
            <text:p text:style-name="P68"><text:span text:style-name="T93">55</text:span></text:p>
          </table:table-cell>
          <table:table-cell table:style-name="Table10.A2" office:value-type="string">
            <text:p text:style-name="P67"><text:span text:style-name="T87">Musihkkaulbmilat, Norgga kulturfoanda</text:span></text:p>
          </table:table-cell>
        </table:table-row>
        <table:table-row table:style-name="Table10.1">
          <table:table-cell table:style-name="Table10.A2" office:value-type="string">
            <text:p text:style-name="P68"><text:span text:style-name="T93">329</text:span></text:p>
          </table:table-cell>
          <table:table-cell table:style-name="Table10.A2" office:value-type="string">
            <text:p text:style-name="P67"><text:span text:style-name="T93">01</text:span></text:p>
          </table:table-cell>
          <table:table-cell table:style-name="Table10.A2" office:value-type="string">
            <text:p text:style-name="P67"><text:span text:style-name="T87">Arkiivaulbmilat, Doaibmagolut</text:span></text:p>
          </table:table-cell>
        </table:table-row>
        <table:table-row table:style-name="Table10.1">
          <table:table-cell table:style-name="Table10.A5" office:value-type="string">
            <text:p text:style-name="P68"><text:span text:style-name="T93">340</text:span></text:p>
          </table:table-cell>
          <table:table-cell table:style-name="Table10.A5" office:value-type="string">
            <text:p text:style-name="P67"><text:span text:style-name="T93">01/75</text:span></text:p>
          </table:table-cell>
          <table:table-cell table:style-name="Table10.A5" office:value-type="string">
            <text:p text:style-name="P67"><text:span text:style-name="T87">Norgga girku</text:span><text:span text:style-name="T93">, </text:span><text:span text:style-name="T87">Doaibmagolut ja</text:span><text:span text:style-name="T93"> </text:span><text:span text:style-name="T87">Doarjja oskkuoahpahussii ja eará girkolaš ulbmiliidda</text:span><text:span text:style-name="T93"> </text:span></text:p>
          </table:table-cell>
        </table:table-row>
      </table:table>
      <text:p text:style-name="Standard"><text:span text:style-name="T111">Dasto leat arvat doaibmabijut maidda doarjagiid addá Kulturdepartemeanta mas leat bargamušat ja doaimmat mat čatnasit sámi dáidagii ja kultuvrii. Dat guoská omd. Nationálabibliotehkii, Norgga kulturráđđái, riikkalaš museafierpmádaga dávvirvuorkkáide ja Riikkalávdái riikkalaš ja riikkaidgaskasaš álbmotmusihka,</text:span><text:span text:style-name="T148"> </text:span><text:span text:style-name="T111">juoigama ja álbmotdánsuma várás. </text:span></text:p>
      <text:p text:style-name="P11"/>
      <text:p text:style-name="Standard"><text:span text:style-name="T18">Kap. 314 Kulturovttasbargu davviguovlluin ja kulturealáhus, poasta 72 Kulturovttasbargu davviguovlluin</text:span></text:p>
      <text:p text:style-name="Standard"><text:span text:style-name="T13">Norgga-Ruošša gaskasaš kulturovttasbarggus álggahuvvojit golmmajahkásaš ovttasbargoprográmmat main leat molsašuddi čalmmustahttinsuorggit mat ožžot doarjaga prográmmaáigodagas. Vurdojuvvo ahte sámekultuvra ja álgoálbmotkultuvra fuolahuvvojit beroškeahttái čalmmustahttinsurggiin. <text:s/></text:span></text:p>
      <text:p text:style-name="P11"/>
      <text:p text:style-name="Standard"><text:span text:style-name="T18">Kap. 320 Dábálaš kulturulbmilat, poasta 53 Sámediggi</text:span></text:p>
      <text:p text:style-name="Standard"><text:span text:style-name="T13">Sámediggi hálddaša rámmajuolludeami kulturulbmiliidda stáhtabušeahta kapihttala 320 poastas 53. Juolludus galgá váikkuhit Sámedikki bargui láhčit diliid</text:span><text:span text:style-name="T146"> </text:span><text:span text:style-name="T13">nu ahte šaddá ealli ja máŋggabealálaš sámi dáidda- ja kultureallin mas lea buorre kvalitehta ja mii lea buohkaide olámuttos. </text:span></text:p>
      <text:p text:style-name="P9"/>
      <text:p text:style-name="Standard"><text:span text:style-name="T18">Kap 323 Musihkkaulbmilat, poasta 55 Norgga kulturfoanda</text:span></text:p>
      <text:p text:style-name="Standard"><text:span text:style-name="T13">Riddu Riđđu-festivála oaččui deaivvadanbáikki árvodási jagi 2009 ja lea ožžon doarjagiid stáhtabušeahta kapihttala 323 poasttas 72. Kulturdepartemeanta árvala loahpahit deaivvadanbáikeortnega jagi 2016 álggu rájes, gč. Proposišuvnnas 1 S (2015–2016) Kuturdepartemeantta várás. Ortnega eanaš doaibmabijuid, maiddái Riddu-Riđđu-festivála ge, leat evttohan sirdit Norgga kulturfondii, mas sáhttet árvvoštallojuvvot jahkásaččat eará festiválaiguin ja eará lágidandoarjagiid oktavuođas. <text:s/></text:span></text:p>
      <text:p text:style-name="P11"><text:soft-page-break/></text:p>
      <text:p text:style-name="Standard"><text:span text:style-name="T18">Kap. 329 Arkiivaulbmilat, poasta 01 Doaibmagolut</text:span></text:p>
      <text:p text:style-name="Standard"><text:span text:style-name="T13">Sámi arkiivva jođiheami gokčet jahkásaš juolludeamit Arkiivadoaimmahahkii stáhtabušeahta kapihttala 329 poasttas 01.</text:span></text:p>
      <text:p text:style-name="P11"/>
      <text:p text:style-name="P11"/>
      <text:p text:style-name="Standard"><text:span text:style-name="T151">Kap. 334 </text:span><text:span text:style-name="T18">Filbma- ja mediaulbmilat</text:span><text:span text:style-name="T151">, po</text:span><text:span text:style-name="T18">a</text:span><text:span text:style-name="T151">st</text:span><text:span text:style-name="T18">a</text:span><text:span text:style-name="T151"> 78 </text:span><text:span text:style-name="T18">Sierranas bistevaš doaibmabijut</text:span><text:span text:style-name="T56"> </text:span></text:p>
      <text:p text:style-name="Standard"><text:span text:style-name="T13">Riikkaidgaskasaš Sámi Filbmainstituhtas</text:span><text:span text:style-name="T56"> (</text:span><text:span text:style-name="T13">RSFas</text:span><text:span text:style-name="T56">) </text:span><text:span text:style-name="T13">lea nationála árvodássi. Dannego juolludusat RSFIii dahkkojuvvojit sierra vuogi mielde eai ge daid seamma eavttuid vuođul go ruhtadoarjagat regionála filbmaguovddážiidda juolluduvvojit, de lea evttohuvvon sirdit ruđaid RSFii poasttas 73 postii 78. Viidáseappot evttohuvvo sirdit doarjagiid, mat galget geavahuvvot mánáid ja nuoraid vástesaš regionála filmadoaibmabijuide, kapihttala 334 poasttas 50 ja juohkit doarjagiid mánáid ja nuoraid vástesaš regionála filbmaguovddážiidda ja Riikkaidgaskasaš Sámi Filbmainstituhttii.</text:span><text:span text:style-name="T146"> </text:span><text:span text:style-name="T13">Evttohus čuovvu rávvaga mii lea Dieđ. St. 30 (2014-2015) </text:span><text:span text:style-name="T30">Boahtteáigásaš filbmapolitihkka, </text:span><text:span text:style-name="T13"><text:s/>ja dat mearkkaša ahte juolludus RSFIii lea evttohuvvon lasihuvvot sullii 650 000 ruvnnuin jahkái 2016. <text:s text:c="2"/></text:span></text:p>
      <text:p text:style-name="P9"/>
      <text:p text:style-name="Standard"><text:span text:style-name="T18">Kap. 335 Mediadoarjja, poasta 75 Doarjja sámi aviissaide</text:span></text:p>
      <text:p text:style-name="Standard"><text:span text:style-name="T13">Dán poasttas addojuvvojit doarjagat buvttadit sámi aviissaid ja julevsámegielalaš ja oarjilsámegielalaš aviisasiidduid. Dán ortnega mudde láhkaásahus maid Kulturdepartemeanta lea mearridan, ja doarjjaruđaid juohká Mediabearráigeahčču. <text:s text:c="2"/></text:span></text:p>
      <text:p text:style-name="P9"/>
      <text:p text:style-name="Standard"><text:span text:style-name="T18">Kap. 340 Norgga girku, poasta 01 Doaibmagolut ja poasta 75 Doarjja oskkuoahpahussii, ja eará girkolaš ulbmiliidda</text:span></text:p>
      <text:p text:style-name="Standard"><text:span text:style-name="T13">Poastta 01 juolludusas lea maid mielde oassin ruđat gokčat girkolaš bálvalusa sámi álbmoga várás. Má</text:span><text:span text:style-name="T16">ŋgga guvlui Davvi- ja Lulli-Hålogalándda bismagottiin leat virgáduvvon sámegielalaš báhpat ja sámegielalaš girkodulkkat. Poastta juolludus galgá maid gokčat oarjilsámi searvegotti doaibmagoluid oarjilsámi giellaguovllus.</text:span><text:span text:style-name="T13"> </text:span></text:p>
      <text:p text:style-name="Standard"><text:span text:style-name="T13">Dan lassin galget ruđat geavahuvvot ruhtadit Sámi girkoráđi doaimma, mii galgá oktiiheivehit sámi álbmotjoavkkuid várás girku doaimmaid ja bargat dan badjelii ahte olbmot buorebut ohppet dovdat sámi girkoeallima. Poastta juolludemiid logus leat maiddái ruđat Girkolaš oahpahusguovddážii davvin, mii earret eará profiile sámi perspektiivva geavatlaš-girkolaš oahpus. <text:s/></text:span></text:p>
      <text:p text:style-name="P9"/>
      <text:p text:style-name="Standard"><text:span text:style-name="T13">Kapihttala 340 poasttas 75 juolluduvvojit ruđat ovddidan dihtii osko- ja oahpahusfálaldagaid sámi álbmoga mánáid ja nuoraid várás ja gokčan dihtii daid goluid mat leat biibbalteavsttaid jorgaleamis sámegillii. </text:span></text:p>
      <text:p text:style-name="P9"/>
      <text:p text:style-name="Standard"><text:span text:style-name="T18">Spealloruđat sámi valáštallamii</text:span></text:p>
      <text:p text:style-name="Standard"><text:span text:style-name="T13">Go Norsk Tipping AS speallojagi 2014 vuoitu juogaduvvui valáštallanulbmiliidda jagi 2015, de várrejuvvui 750 000 ruvnnu sámi valáštallamii. Juolludeapmi sirdojuvvo Sámedikki háldui mas lea ovddasvástádus das mo ruđat viidáseappot juolluduvvojit doarjaga ulbmiliid vuođul. Ággan sierra doarjagiid juolludit sámi valáštallamii lea ahte sierralágan sámi valáštallandoaimmat galget bisuhuvvot ja ain ovddiduvvot. <text:s/></text:span></text:p>
      <text:p text:style-name="P11"/>
      <text:p text:style-name="P11"/>
      <text:p text:style-name="P11"/>
      <text:p text:style-name="P11"/>
      <text:p text:style-name="P11"/>
      <text:p text:style-name="P11"/>
      <text:p text:style-name="P11"/>
      <text:p text:style-name="P11"/>
      <text:p text:style-name="P11"><text:soft-page-break/></text:p>
      <text:h text:style-name="P3" text:outline-level="1"><text:bookmark-start text:name="_Toc431539199"/><text:span text:style-name="T1">Justiisadepartemeanta (JD)</text:span><text:bookmark-end text:name="_Toc431539199"/></text:h>
      <text:h text:style-name="P85" text:outline-level="1"><text:bookmark-start text:name="_Toc431539182"/><text:bookmark-start text:name="_Toc431539200"/><text:span text:style-name="T64">(1000 ruvnnuid mielde)</text:span><text:bookmark-end text:name="_Toc431539182"/><text:bookmark-end text:name="_Toc431539200"/></text:h>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office:value-type="string">
            <text:p text:style-name="P60"/>
            <text:p text:style-name="P60"/>
            <text:p text:style-name="P67"><text:span text:style-name="T93">Kap.</text:span></text:p>
          </table:table-cell>
          <table:table-cell table:style-name="Table11.A1" office:value-type="string">
            <text:p text:style-name="P60"/>
            <text:p text:style-name="P60"/>
            <text:p text:style-name="P67"><text:span text:style-name="T93">P</text:span><text:span text:style-name="T87">oa</text:span><text:span text:style-name="T93">st</text:span><text:span text:style-name="T87">a</text:span></text:p>
          </table:table-cell>
          <table:table-cell table:style-name="Table11.A1" office:value-type="string">
            <text:p text:style-name="P60"/>
            <text:p text:style-name="P60"/>
            <text:p text:style-name="P67"><text:span text:style-name="T87">Namma</text:span></text:p>
          </table:table-cell>
          <table:table-cell table:style-name="Table11.A1" office:value-type="string">
            <text:p text:style-name="P61"/>
            <text:p text:style-name="P69"><text:span text:style-name="T93">Re</text:span><text:span text:style-name="T87">hketdoallu</text:span></text:p>
            <text:p text:style-name="P69"><text:span text:style-name="T93">2014</text:span></text:p>
          </table:table-cell>
          <table:table-cell table:style-name="Table11.A1" office:value-type="string">
            <text:p text:style-name="P69"><text:span text:style-name="T93">S</text:span><text:span text:style-name="T87">áldejuvvon</text:span></text:p>
            <text:p text:style-name="P69"><text:span text:style-name="T93">bu</text:span><text:span text:style-name="T87">šeahtta</text:span></text:p>
            <text:p text:style-name="P69"><text:span text:style-name="T93">2015</text:span></text:p>
          </table:table-cell>
          <table:table-cell table:style-name="Table11.A1" office:value-type="string">
            <text:p text:style-name="P61"/>
            <text:p text:style-name="P69"><text:span text:style-name="T87">Evttohus</text:span></text:p>
            <text:p text:style-name="P69"><text:span text:style-name="T93">2016</text:span></text:p>
          </table:table-cell>
        </table:table-row>
        <table:table-row table:style-name="Table11.1">
          <table:table-cell table:style-name="Table11.A2" office:value-type="string">
            <text:p text:style-name="P68"><text:span text:style-name="T93">440</text:span></text:p>
          </table:table-cell>
          <table:table-cell table:style-name="Table11.A2" office:value-type="string">
            <text:p text:style-name="P68"><text:span text:style-name="T93">01</text:span></text:p>
          </table:table-cell>
          <table:table-cell table:style-name="Table11.A2" office:value-type="string">
            <text:p text:style-name="P68"><text:span text:style-name="T93">Politi</text:span><text:span text:style-name="T87">ijadirektoráhta</text:span><text:span text:style-name="T93"> – politi</text:span><text:span text:style-name="T87">ija ja </text:span><text:span text:style-name="T93">le</text:span><text:span text:style-name="T87">ansmánneetáhta</text:span><text:span text:style-name="T93">, D</text:span><text:span text:style-name="T87">oaibmagolut</text:span></text:p>
          </table:table-cell>
          <table:table-cell table:style-name="Table11.A2" office:value-type="string">
            <text:p text:style-name="P69"><text:span text:style-name="T92">400 </text:span></text:p>
          </table:table-cell>
          <table:table-cell table:style-name="Table11.A2" office:value-type="string">
            <text:p text:style-name="P69"><text:span text:style-name="T92">400</text:span></text:p>
          </table:table-cell>
          <table:table-cell table:style-name="Table11.A2" office:value-type="string">
            <text:p text:style-name="P69"><text:span text:style-name="T92">400</text:span></text:p>
          </table:table-cell>
        </table:table-row>
        <table:table-row table:style-name="Table11.1">
          <table:table-cell table:style-name="Table11.A2" office:value-type="string">
            <text:p text:style-name="P68"><text:span text:style-name="T93">470</text:span></text:p>
          </table:table-cell>
          <table:table-cell table:style-name="Table11.A2" office:value-type="string">
            <text:p text:style-name="P68"><text:span text:style-name="T93">72</text:span></text:p>
          </table:table-cell>
          <table:table-cell table:style-name="Table11.A2" office:value-type="string">
            <text:p text:style-name="P68"><text:span text:style-name="T87">Nuvttá riekteveahkki</text:span><text:span text:style-name="T93">, </text:span><text:span text:style-name="T87">Doarjja erenoamáš riekteveahkke-doaibmabijuide</text:span></text:p>
          </table:table-cell>
          <table:table-cell table:style-name="Table11.A2" office:value-type="string">
            <text:p text:style-name="P69"><text:span text:style-name="T92">1 400</text:span></text:p>
          </table:table-cell>
          <table:table-cell table:style-name="Table11.A2" office:value-type="string">
            <text:p text:style-name="P69"><text:span text:style-name="T92">0</text:span><text:span text:style-name="T106">1</text:span></text:p>
          </table:table-cell>
          <table:table-cell table:style-name="Table11.A2" office:value-type="string">
            <text:p text:style-name="P69"><text:span text:style-name="T92">0</text:span></text:p>
          </table:table-cell>
        </table:table-row>
        <table:table-row table:style-name="Table11.1">
          <table:table-cell table:style-name="Table11.A2" office:value-type="string">
            <text:p text:style-name="P68"><text:span text:style-name="T93">410</text:span></text:p>
          </table:table-cell>
          <table:table-cell table:style-name="Table11.A2" office:value-type="string">
            <text:p text:style-name="P68"><text:span text:style-name="T93">01</text:span></text:p>
          </table:table-cell>
          <table:table-cell table:style-name="Table11.A2" office:value-type="string">
            <text:p text:style-name="P68"><text:span text:style-name="T87">Diggegottit ja lágamánnerievttit</text:span></text:p>
          </table:table-cell>
          <table:table-cell table:style-name="Table11.A2" office:value-type="string">
            <text:p text:style-name="P69"><text:span text:style-name="T92"><text:s text:c="2"/>18 750</text:span></text:p>
          </table:table-cell>
          <table:table-cell table:style-name="Table11.A2" office:value-type="string">
            <text:p text:style-name="P69"><text:span text:style-name="T92">21 800</text:span></text:p>
          </table:table-cell>
          <table:table-cell table:style-name="Table11.A2" office:value-type="string">
            <text:p text:style-name="P72"><text:span text:style-name="T92"><text:s text:c="10"/>- </text:span><text:span text:style-name="T104">2</text:span></text:p>
          </table:table-cell>
        </table:table-row>
        <table:table-row table:style-name="Table11.1">
          <table:table-cell table:style-name="Table11.A1" office:value-type="string">
            <text:p text:style-name="P62"/>
          </table:table-cell>
          <table:table-cell table:style-name="Table11.A1" office:value-type="string">
            <text:p text:style-name="P62"/>
          </table:table-cell>
          <table:table-cell table:style-name="Table11.A1" office:value-type="string">
            <text:p text:style-name="P68"><text:span text:style-name="T93">Su</text:span><text:span text:style-name="T87">bmi</text:span></text:p>
          </table:table-cell>
          <table:table-cell table:style-name="Table11.A1" office:value-type="string">
            <text:p text:style-name="P69"><text:span text:style-name="T92">20 550</text:span></text:p>
          </table:table-cell>
          <table:table-cell table:style-name="Table11.A1" office:value-type="string">
            <text:p text:style-name="P69"><text:span text:style-name="T92">22 200</text:span></text:p>
          </table:table-cell>
          <table:table-cell table:style-name="Table11.A1" office:value-type="string">
            <text:p text:style-name="P69"><text:span text:style-name="T92">400</text:span><text:span text:style-name="T106">2</text:span></text:p>
          </table:table-cell>
        </table:table-row>
      </table:table>
      <text:p text:style-name="Standard"><text:span text:style-name="T38">1 </text:span><text:span text:style-name="T111">Doarjja loahpahuvvui jagi 2015 álggu rájes</text:span><text:span text:style-name="T116">.</text:span></text:p>
      <text:p text:style-name="Standard"><text:span text:style-name="T38">2 </text:span><text:span text:style-name="T111">Jagi 2016 juolludus ii leat vel čielgan</text:span><text:span text:style-name="T116">.</text:span><text:span text:style-name="T13"> </text:span><text:span text:style-name="T111">Jagi 2016 ruđaid juolluda Duopmostuollohálddahus.</text:span></text:p>
      <text:p text:style-name="P27"/>
      <text:p text:style-name="P13"/>
      <text:p text:style-name="Standard"><text:span text:style-name="T18">Kap. 410 Diggegottit ja lágamánnerievttit, poasta 01 Doaibmagolut <text:line-break/></text:span></text:p>
      <text:p text:style-name="Standard"><text:span text:style-name="T30">Finnmárkkukommišuvdna</text:span></text:p>
      <text:p text:style-name="Standard"><text:span text:style-name="T13">Finnmárkkukommišuvdna nammadii Gonagas stáhtaráđis njukčamánu 14. beaivvi 2008. Kommišuvnna bargun lea kártet Finnmárkku olbmuid dálá geavahan- ja eaiggátvuoigatvuođaid maid sii leat háhkan alcceseaset guhkes áiggi geavaheami vuođul. Kárten galgá čađahuvvot gustojeaddji riikkalaš rievtti vuođul ja lea ráddjejuvvon daidda eatnamiidda maid Finnmárkkuopmodat válddii badjelasas dalle go finnmárkkuláhka bođii fápmui suoidnemánu 1. beaivvi 2006. Jagi 2014 rehketdoallu čájeha 10,7 milj. ruvdnosaš geavaheami. Jahkái 2015 juolluduvvui 9,3 milj. ruvnnu Finnmárkkukommišuvdnii. Jagi 2016 ruđaid juolluda Duopmostuollohálddahus.</text:span></text:p>
      <text:p text:style-name="P9"/>
      <text:p text:style-name="Standard"><text:span text:style-name="T30">Finnmárkku meahcceduopmostuollu</text:span></text:p>
      <text:p text:style-name="Standard"><text:span text:style-name="T13">Finnmárkku meahcceduopmostuollu galgá gieđahallat riidduid mat bohciidit Finnmárkkukommišuvnna kártema oktavuođas. Meahcceduopmostuollu lea leamaš doaimmas čakčamánu 1. beaivvi 2014 rájes. Meahcceduopmostuolu duopmárat, vihtta bistevaš duopmára ja guokte várreduopmára, nammaduvvojedje gaskaboddasaš virgái stáhtaráđis njukčamánu 7. beaivvi 2014. Duopmostuolu čállingoddi lea seamma sajis go Hålogalándda lágamánneriekti. Sis-Finnmárkku diggegoddi doaibmá dattetge duopmostuolu gaskaboddasaš čállingoddin ja hálddaša hálddahuslaš doaimmaid. Jagi 2014 rehketdoallu čájeha ahte 1,95 milj. ruvdnosaš supmi lea geavahuvvon. Jahkái 2015 lei várrejuvvon 6 milj. ruvnnu Meahcceduopmostullui. Jagi 2016 ruđaid juolluda Duopmostuollohálddahus.</text:span></text:p>
      <text:p text:style-name="P9"/>
      <text:p text:style-name="Standard"><text:span text:style-name="T30">Sis-Finnmárkku diggegoddi</text:span></text:p>
      <text:p text:style-name="Standard"><text:span text:style-name="T13">Sis-Finnmárkku diggegoddi lea vuosttaseiseváldddálaš duopmostuollu Hålogalándda lágadiggegotti vuollásažžan ja mii ásahuvvui jagi 2004. Diggegoddi lea Deanušalddis Finnmárkkus ja gokčá Unjárgga, Deanu, Kárášjoga ja Porsáŋggu gielddaid ja Guovdageainnu suohkana. Duopmostuollu lea vuosttas duopmostuollu mas lea vejolaš geavahit sámegiela njálmmálaččat ja čálalaččat gulahallamis rivttiin. Jorgaleami dárogillii ja čállima dárogillii doaimmaha riekti dárbbu mielde. Diggemeanut sáh</text:span><text:span text:style-name="T16">ttet maid čađahuvvot sámegillii jus okta áššebealli dan dáhttu ja dalle galgá nammaduvvot dulka jus giige sis geat oassálastet ii ádde sámegiela. </text:span><text:span text:style-name="T13">Jagi 2014 rehketdoallu čájeha 6,1 milj. ruvdnosaš geavaheami. Jahkái 2015 lei várrejuvvon 6,5 <text:s/>milj. ruvnnu. Jagi 2016 ruđaid juolluda Duopmostuollohálddahus.</text:span></text:p>
      <text:p text:style-name="P17"/>
      <text:p text:style-name="Standard"><text:span text:style-name="T30">Buhtadas sámiide ja kvenaide geat leat gillán vahága oahppomassima geažil</text:span></text:p>
      <text:p text:style-name="Standard"><text:span text:style-name="T13">Sámit ja kvenat geat leat massán skuvlavázzima nuppi máilmmesoađi geažil ja dáruiduhttinpolitihka geažil, sáhttet oažžut rievttalašvuođa buhtadasa. Gáibádus lea ahte ohcci lea massán unnimusat 1,5 jagi skuvlavázzimis nuppi máilmmesoađi áiggi dahje dasttán maŋŋil nuppi máilmmesoađi. Dan lassin lea eaktu ahte ohccis lei sámegiella dahje kvenagiella/suomagiella eatnigiellan ii ge danne hálddašan dárogiela dohkálaččat. Ortnet lea St.dieđáhusa nr. 44 (2003-2004) ja Evttohusa S. nr. 152 (2004-2005) boađus, ja ortnegis lea ain vejolaš ohcat buhtadasa. Muhto dákkár buhtadasáššiid ohcamiid lohku ja buhtadasmáksimiid lohku lea mearkkašahtti láhkai njiedjan ma</text:span><text:span text:style-name="T16">ŋimus jagiid. </text:span></text:p>
      <text:p text:style-name="P16"/>
      <text:p text:style-name="Standard"><text:span text:style-name="T25">Kap. 440 Politiijadirektoráhta – politiija- ja leansmánneetáhta, poasta 01 Doaibmagolut</text:span></text:p>
      <text:p text:style-name="Standard"><text:span text:style-name="T35">Kapihttala 440 poasttas 01 leat má</text:span><text:span text:style-name="T36">ŋga jagi juolludan ruđaid daid politiijabiirriid geavaheapmái main leat sámegiela hálddašanguvlui gulli gielddat. Ulbmil lea movttiidahttit bargiid háhkat alcceseaset eambbo dieđuid sámegiela birra dain biirriin main sámit orrot. Politiijabiirret main leat gielddat guovttegielalaš hálddašemiin, sáhttet ohcat doarjagiid gokčat goluid mat politiijas leat leamaš guovttegielalaš hálddašeami geažil. </text:span><text:span text:style-name="T35">Ortnega hálddaša Politiijadirektoráhta suoidnemáu 16. beaivvi 2015 mannosaš instruvssa mielde, mii biddjojuvvui fápmui ođđajagemánu 1. beaivvi 2016. </text:span></text:p>
      <text:p text:style-name="P18"><text:soft-page-break/></text:p>
      <text:p text:style-name="Standard"><text:span text:style-name="T35">Politiijadirektoráhta lea vuođđudan resursajoavkku mas leat mielde ovcci politiijavirggálačča guđet gullet Nuorta-Finnmárkku, Oarje-Finnmárkku ja Davvi-Trøndelága politiijabiirriide. Eatnašiin sis lea sámi duogáš ja eatnašat sis máhttet sámegiela. Joavku galgá rávvet direktoráhta ja politiijabiirriid dákkár áššiin mat politiijabarggus gusket sámegillii ja sámi kultuvrii. Dasto lea bargu álggahuvvon mii galgá nannet sámegiela dakkár áššiid meannudeamis mas sámi mánát leat gillán veahkaválddálašvuođa dahje rihkkumiid iežaset vuostá. Stáhta mánáidvissui Romssa gávpogis lea dan oktavuođas biddjojuvvon ovddasvástádus, ja sii leat nanusmahttán bargoveaga go leat virgádan sámegielat psykologa. Nuorta- ja Oarje-Finnmárkku politiijaguovlluin leat maid álggahan prošeavtta nannen dihtii </text:span><text:span text:style-name="T36">dan veahkaválddálašvuođa vuosttildeaddji eastadanbarggu mii geavvá lagas olbmuid gaskavuođain sámi guovlluin. </text:span><text:span text:style-name="T35">Muđuid leat láhčán diliid nu ahte lea vejolaš geavahit sámegiela politiija elektrovnnalaš áššemeannudanreaidduin ja vel eará ge doaibmabijuide mat nannejit sámegiela politiijaásahusas, ja dás čujuhuvvo ráđđehusa doaibmaplánii mii lea sámegielaid várás. <text:s/></text:span></text:p>
      <text:p text:style-name="P18"/>
      <text:p text:style-name="Standard"><text:span text:style-name="T35">Jahkái 2015 lea várrejuvvon 400 000 ruvnnu. Áigumuš lea várret seamma sturrosaš supmi jahkái 2016.</text:span></text:p>
      <text:p text:style-name="P46"/>
      <text:p text:style-name="Standard"><text:span text:style-name="T20">Kap. 470 Nuvttá riekteveahkki, Poasta 72 Doarjja erenoamáš riekteveahkkedoaibmabijuide</text:span></text:p>
      <text:p text:style-name="Standard"><text:span text:style-name="T15">Sis-Finnmárkku riekteveahkkekontuvrras (SFRas) lei ásaheami rájes jagi 1987 ulbmilin addit riekteveahki sámegielalaš álbmotoassái sámegillii. Ovdal lávii SFR fállat juohkelágan riekteveahki. Stuorradikki Evttohusa S. nr. 181 (1999-2000) mielde rievdaduvvui SFRa fálaldat ođđajagemánu 1. beaivvi 2002 dan láhkai ahte galggai addojuvvot veahkki dušše dakkár áššiin mat leat riekteveahkkelága gokčanviidodaga siskkobealde. Finnmárkkus leat lassánan advokáhtat ja máŋggas sis sámástit. Danne finnmárkulaččat ožžot, válddežit dal oktavuođa priváhta advokáhtakontuvrrain dahje SFRain, seamma veahki ja seamma vuoigatvuođa gokčojuvvot goluid nuvttá riekteveahkkelága vuođul. Dán vuođul heaittihuvvui Sis-Finnmárkku riekteveahkkekontuvra geassemánu 30. beaivvi 2015 ja kontuvrra doaibma loahpahuvvui seamma beaivvi. Ráđđádallan lei Sámedikkiin heaittiheami birra. </text:span></text:p>
      <text:p text:style-name="P11"/>
      <text:p text:style-name="P11"/>
      <text:p text:style-name="P11"/>
      <text:p text:style-name="P11"/>
      <text:p text:style-name="P11"/>
      <text:h text:style-name="P3" text:outline-level="1"><text:bookmark-start text:name="_Toc431539201"/><text:span text:style-name="T1">Dearvvašvuođa- ja fuolahusdepartemeanta (DFD)</text:span><text:bookmark-end text:name="_Toc431539201"/></text:h>
      <text:p text:style-name="P8"/>
      <text:p text:style-name="P47"/>
      <text:p text:style-name="P83"><text:span text:style-name="T66">(1000 ruvnnuid mielde)</text:span></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office:value-type="string">
            <text:p text:style-name="P65"/>
            <text:p text:style-name="P65"/>
            <text:p text:style-name="P67"><text:span text:style-name="T92">Kap.</text:span></text:p>
          </table:table-cell>
          <table:table-cell table:style-name="Table12.A1" office:value-type="string">
            <text:p text:style-name="P55"/>
            <text:p text:style-name="P55"/>
            <text:p text:style-name="P67"><text:span text:style-name="T85">P</text:span><text:span text:style-name="T92">o</text:span><text:span text:style-name="T85">a</text:span><text:span text:style-name="T92">st</text:span><text:span text:style-name="T85">a</text:span></text:p>
          </table:table-cell>
          <table:table-cell table:style-name="Table12.A1" office:value-type="string">
            <text:p text:style-name="P55"/>
            <text:p text:style-name="P55"/>
            <text:p text:style-name="P67"><text:span text:style-name="T85">Namma</text:span></text:p>
          </table:table-cell>
          <table:table-cell table:style-name="Table12.A1" office:value-type="string">
            <text:p text:style-name="P57"/>
            <text:p text:style-name="P69"><text:span text:style-name="T92">Re</text:span><text:span text:style-name="T85">hketdoallu</text:span></text:p>
            <text:p text:style-name="P69"><text:span text:style-name="T92">2014</text:span></text:p>
          </table:table-cell>
          <table:table-cell table:style-name="Table12.A1" office:value-type="string">
            <text:p text:style-name="P69"><text:span text:style-name="T92">S</text:span><text:span text:style-name="T85">áldejuvvon</text:span></text:p>
            <text:p text:style-name="P69"><text:span text:style-name="T92">bu</text:span><text:span text:style-name="T85">šeahtta</text:span></text:p>
            <text:p text:style-name="P69"><text:span text:style-name="T92">2015</text:span></text:p>
          </table:table-cell>
          <table:table-cell table:style-name="Table12.A1" office:value-type="string">
            <text:p text:style-name="P57"/>
            <text:p text:style-name="P69"><text:span text:style-name="T85">Evttohus</text:span></text:p>
            <text:p text:style-name="P69"><text:span text:style-name="T92">2016</text:span></text:p>
          </table:table-cell>
        </table:table-row>
        <table:table-row table:style-name="Table12.1">
          <table:table-cell table:style-name="Table12.A2" office:value-type="string">
            <text:p text:style-name="P68"><text:span text:style-name="T92">762</text:span></text:p>
          </table:table-cell>
          <table:table-cell table:style-name="Table12.A2" office:value-type="string">
            <text:p text:style-name="P68"><text:span text:style-name="T92">50</text:span></text:p>
          </table:table-cell>
          <table:table-cell table:style-name="Table12.A2" office:value-type="string">
            <text:p text:style-name="P68"><text:span text:style-name="T92">S</text:span><text:span text:style-name="T85">ámi dearvvašvuohta</text:span><text:span text:style-name="T92">, </text:span><text:span text:style-name="T85">Doarjja Sámediggái</text:span></text:p>
          </table:table-cell>
          <table:table-cell table:style-name="Table12.A2" office:value-type="string">
            <text:p text:style-name="P69"><text:span text:style-name="T92">5 200</text:span></text:p>
          </table:table-cell>
          <table:table-cell table:style-name="Table12.A2" office:value-type="string">
            <text:p text:style-name="P69"><text:span text:style-name="T92">5 400</text:span></text:p>
          </table:table-cell>
          <table:table-cell table:style-name="Table12.A2" office:value-type="string">
            <text:p text:style-name="P69"><text:span text:style-name="T92">5 500</text:span></text:p>
          </table:table-cell>
        </table:table-row>
        <table:table-row table:style-name="Table12.1">
          <table:table-cell table:style-name="Table12.A2" office:value-type="string">
            <text:p text:style-name="P68"><text:span text:style-name="T92">762</text:span></text:p>
          </table:table-cell>
          <table:table-cell table:style-name="Table12.A2" office:value-type="string">
            <text:p text:style-name="P68"><text:span text:style-name="T92">70</text:span></text:p>
          </table:table-cell>
          <table:table-cell table:style-name="Table12.A2" office:value-type="string">
            <text:p text:style-name="P68"><text:span text:style-name="T85">Vuođđodearvvašvuođabálvalus</text:span><text:span text:style-name="T92">, </text:span><text:span text:style-name="T85">Doarjja</text:span><text:span text:style-name="T92">, </text:span><text:span text:style-name="T88">lea vejolaš geavahuvvot poasttas</text:span><text:span text:style-name="T95"> 21</text:span><text:span text:style-name="T104">1</text:span></text:p>
          </table:table-cell>
          <table:table-cell table:style-name="Table12.A2" office:value-type="string">
            <text:p text:style-name="P69"><text:span text:style-name="T92">7 000</text:span></text:p>
          </table:table-cell>
          <table:table-cell table:style-name="Table12.A2" office:value-type="string">
            <text:p text:style-name="P69"><text:span text:style-name="T92">7 200</text:span></text:p>
          </table:table-cell>
          <table:table-cell table:style-name="Table12.A2" office:value-type="string">
            <text:p text:style-name="P69"><text:span text:style-name="T92">6 200</text:span></text:p>
          </table:table-cell>
        </table:table-row>
        <table:table-row table:style-name="Table12.1">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68"><text:span text:style-name="T92">Su</text:span><text:span text:style-name="T85">bmi</text:span></text:p>
          </table:table-cell>
          <table:table-cell table:style-name="Table12.A1" office:value-type="string">
            <text:p text:style-name="P69"><text:span text:style-name="T92">12 200</text:span></text:p>
          </table:table-cell>
          <table:table-cell table:style-name="Table12.A1" office:value-type="string">
            <text:p text:style-name="P69"><text:span text:style-name="T92">12 600</text:span></text:p>
          </table:table-cell>
          <table:table-cell table:style-name="Table12.A1" office:value-type="string">
            <text:p text:style-name="P69"><text:span text:style-name="T92">11 700</text:span></text:p>
          </table:table-cell>
        </table:table-row>
      </table:table>
      <text:p text:style-name="Standard"><text:span text:style-name="T41">1 </text:span><text:span text:style-name="T111">Supmit mat leat tabeallas čujuhit dušše juolludemiide sámi ulbmiliidda. Bušeahttapoasttaid olles sturrodat čilgejuvvo dárkilit Kulturdepartemeantta Proposišuvnnas 1 S (2015-2016).</text:span></text:p>
      <text:p text:style-name="P8"/>
      <text:p text:style-name="P8"/>
      <text:p text:style-name="Standard"><text:span text:style-name="T22">Kap. 762 Sámi dearvvašvuohta, poasta 50 </text:span><text:span text:style-name="T26">Doarjja Sámediggái</text:span></text:p>
      <text:p text:style-name="Standard"><text:span text:style-name="T12">Doarjjaortnegiin ulbmil lea váikkuhit dasa ahte sámi álbmot oažžu seamma buriid dearvvašvuođa- ja fuollabálvalusaid go álbmot muđuid. Dat dahkkojuvvo earret eará nu ahte Sámediggi ovddida dearvvašvuođapolitihkalaš evttohusaid ja buktá daid ovdan guovddášeiseválddiide ja go gulahallá dearvvašvuođadoaimmahagaiguin ja prošeaktaruđaid juohkima áššemeannudeami oktavuođas ja sámi ulbmiliid doarjjaortnega hálddašeami oktavuođas. <text:s text:c="3"/></text:span></text:p>
      <text:p text:style-name="P8"/>
      <text:p text:style-name="Standard"><text:span text:style-name="T12">Jahkái 2015 juolluduvvui 5,4 milj. ruvnnu Sámedikki bargui sámi dearvvašvuođain. Árvaluvvo juolludit 5,5 milj. ruvnnu jahkái 2016.</text:span></text:p>
      <text:p text:style-name="P8"><text:soft-page-break/></text:p>
      <text:p text:style-name="Standard"><text:span text:style-name="T22">Kap 762, poasta 70 </text:span><text:span text:style-name="T26">Vuođđodearvvašvuođabálvalus</text:span><text:span text:style-name="T152">, </text:span><text:span text:style-name="T26">Doarjja</text:span></text:p>
      <text:p text:style-name="Standard"><text:span text:style-name="T12">Doarjjaortnegiin ulbmil lea váikkuhit dasa ahte sámi álbmot oažžu seamma buriid dearvvašvuođa- ja fuollabálvalusaid go álbmot muđuid ja ahte bálvalusaid vuođus leat dieđut ja máhttu. Dearvvašvuođadirektoráhta bargá ovddidan dihtii sámegiela ja sámi kulturmáhtu rávvagiid attedettiinis ja fierpmádatdoaimmaid lágidettiinis gielddaide, dearvvašvuođadoaimmahagaide, fylkkamánniide, oahpahusásahusaide ja earáide geain lea doaibma dearvvašvuođa- ja fuollabálvalusas. Dárbu lea oažžut ođasmahttojuvvon dieđuid sámi álbmoga dearvvašvuođa birra ja das mo sii geavahit dearvvašvuođa- ja fuollabálvalusaid. Juolludus gokčá doarjagiid Sámi dearvvašvuođadutkama guovddážii. <text:s/>Guovddáš čađahii áigodagas 2012-2014 Saminor II nammasaš álbmotiskkadeami mii čađahuvvui dain gielddain maid ássiin stuorra oassi leat sámit. Juolludus gokčá vuosttažettiin dán iskkadeami čuovvolangoluid. Jahkái 2016 evttohuvvo 6,2 milj. ruvdnosaš juolludus.</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3" text:outline-level="1"><text:bookmark-start text:name="_Toc431539202"/><text:span text:style-name="T1">Mánáid-, dásseárvo- ja searvadahttindepartemeanta (MDD)</text:span><text:bookmark-end text:name="_Toc431539202"/></text:h>
      <text:p text:style-name="P9"/>
      <text:p text:style-name="P94"><text:span text:style-name="T64">(1000 ruvnnuid mielde)</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60"/>
            <text:p text:style-name="P60"/>
            <text:p text:style-name="P67"><text:span text:style-name="T93">Kap.</text:span></text:p>
          </table:table-cell>
          <table:table-cell table:style-name="Table13.A1" office:value-type="string">
            <text:p text:style-name="P60"/>
            <text:p text:style-name="P60"/>
            <text:p text:style-name="P67"><text:span text:style-name="T87">P</text:span><text:span text:style-name="T93">o</text:span><text:span text:style-name="T87">a</text:span><text:span text:style-name="T93">st</text:span><text:span text:style-name="T87">a</text:span></text:p>
          </table:table-cell>
          <table:table-cell table:style-name="Table13.A1" office:value-type="string">
            <text:p text:style-name="P60"/>
            <text:p text:style-name="P60"/>
            <text:p text:style-name="P67"><text:span text:style-name="T87">Namma</text:span></text:p>
          </table:table-cell>
          <table:table-cell table:style-name="Table13.A1" office:value-type="string">
            <text:p text:style-name="P61"/>
            <text:p text:style-name="P69"><text:span text:style-name="T93">Re</text:span><text:span text:style-name="T87">hketdoallu</text:span></text:p>
            <text:p text:style-name="P69"><text:span text:style-name="T93">2014</text:span><text:span text:style-name="T105">1</text:span></text:p>
          </table:table-cell>
          <table:table-cell table:style-name="Table13.A1" office:value-type="string">
            <text:p text:style-name="P69"><text:span text:style-name="T93">S</text:span><text:span text:style-name="T87">áldejuvvon</text:span></text:p>
            <text:p text:style-name="P69"><text:span text:style-name="T93">bu</text:span><text:span text:style-name="T87">šeahtta</text:span></text:p>
            <text:p text:style-name="P69"><text:span text:style-name="T93">2015</text:span></text:p>
          </table:table-cell>
          <table:table-cell table:style-name="Table13.A1" office:value-type="string">
            <text:p text:style-name="P61"/>
            <text:p text:style-name="P69"><text:span text:style-name="T87">Evttohus</text:span></text:p>
            <text:p text:style-name="P69"><text:span text:style-name="T93">2016</text:span></text:p>
          </table:table-cell>
        </table:table-row>
        <table:table-row table:style-name="Table13.1">
          <table:table-cell table:style-name="Table13.A2" office:value-type="string">
            <text:p text:style-name="P68"><text:span text:style-name="T93">854</text:span></text:p>
          </table:table-cell>
          <table:table-cell table:style-name="Table13.A2" office:value-type="string">
            <text:p text:style-name="P68"><text:span text:style-name="T93">50</text:span></text:p>
          </table:table-cell>
          <table:table-cell table:style-name="Table13.A2" office:value-type="string">
            <text:p text:style-name="P68"><text:span text:style-name="T87">Doaibmabijut mánáid- ja nuoraidsuodjalusas</text:span><text:span text:style-name="T93">, </text:span><text:span text:style-name="T87">Dutkan</text:span></text:p>
          </table:table-cell>
          <table:table-cell table:style-name="Table13.A2" office:value-type="string">
            <text:p text:style-name="P69"><text:span text:style-name="T92">1 000</text:span></text:p>
          </table:table-cell>
          <table:table-cell table:style-name="Table13.A2" office:value-type="string">
            <text:p text:style-name="P69"><text:span text:style-name="T92">1 000</text:span></text:p>
          </table:table-cell>
          <table:table-cell table:style-name="Table13.A2" office:value-type="string">
            <text:p text:style-name="P69"><text:span text:style-name="T92">1 000</text:span></text:p>
          </table:table-cell>
        </table:table-row>
        <table:table-row table:style-name="Table13.1">
          <table:table-cell table:style-name="Table13.A1" office:value-type="string">
            <text:p text:style-name="P62"/>
          </table:table-cell>
          <table:table-cell table:style-name="Table13.A1" office:value-type="string">
            <text:p text:style-name="P62"/>
          </table:table-cell>
          <table:table-cell table:style-name="Table13.A1" office:value-type="string">
            <text:p text:style-name="P68"><text:span text:style-name="T93">Su</text:span><text:span text:style-name="T87">bmi</text:span></text:p>
          </table:table-cell>
          <table:table-cell table:style-name="Table13.A1" office:value-type="string">
            <text:p text:style-name="P69"><text:span text:style-name="T92">1 000</text:span></text:p>
          </table:table-cell>
          <table:table-cell table:style-name="Table13.A1" office:value-type="string">
            <text:p text:style-name="P69"><text:span text:style-name="T92">1 000</text:span></text:p>
          </table:table-cell>
          <table:table-cell table:style-name="Table13.A1" office:value-type="string">
            <text:p text:style-name="P69"><text:span text:style-name="T92">1 000</text:span></text:p>
          </table:table-cell>
        </table:table-row>
      </table:table>
      <text:p text:style-name="P51"><text:span text:style-name="T42">1</text:span><text:span text:style-name="T117"> </text:span><text:span text:style-name="T111">Jagi 2014 sáldejuvvon bušeahtas</text:span><text:span text:style-name="T116"> (</text:span><text:span text:style-name="T111">Fiskes Girji) juolluduvvui</text:span><text:span text:style-name="T116"> 1 mil</text:span><text:span text:style-name="T111">j</text:span><text:span text:style-name="T116">. </text:span><text:span text:style-name="T111">ruvnnu Sámedikki bargui mánáidsuodjalusain</text:span><text:span text:style-name="T116">. </text:span><text:span text:style-name="T111">Jagi 2014 rievdaduvvon <text:s/>nationálabušeahtas jahkái 2014 addojuvvui 1 milj. ruvdnosaš lassejuolludus dannego jahkái 2012 ii ožžonSámediggi juolludusa. </text:span></text:p>
      <text:p text:style-name="P38"/>
      <text:p text:style-name="P34"/>
      <text:p text:style-name="Standard"><text:span text:style-name="T100">Kap. 854 Doaibmabijut mánáid- ja nuoraidsuodjalusas, poasta 50 Dutkan ja ovddideapmi </text:span></text:p>
      <text:p text:style-name="Standard"><text:span text:style-name="T97">Poasta gokčá earret eará 1 milj. ruvnnu sturrosaš doarjaga Sámediggái jahkái 2016. Ruđat galget geavahuvvot joatkit ja nannet Sámedikki doaimma mánáidsuodjalansuorggis.</text:span></text:p>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h text:style-name="P3" text:outline-level="1"><text:bookmark-start text:name="_Toc431539203"/><text:span text:style-name="T1">Eanadoallo- ja biebmodepartemeanta (EBD)</text:span><text:bookmark-end text:name="_Toc431539203"/><text:span text:style-name="T1"> </text:span></text:h>
      <text:p text:style-name="P9"/>
      <text:p text:style-name="Standard"><text:span text:style-name="T13"><text:tab/><text:tab/><text:tab/><text:tab/><text:tab/><text:tab/><text:tab/><text:tab/><text:tab/><text:tab/></text:span><text:span text:style-name="T64">(1000 ruvnnuid mielde)</text:span></text:p>
      <table:table table:name="Table14" table:style-name="Table14">
        <table:table-column table:style-name="Table14.A"/>
        <table:table-column table:style-name="Table14.B"/>
        <table:table-column table:style-name="Table14.C"/>
        <table:table-column table:style-name="Table14.D"/>
        <table:table-column table:style-name="Table14.E"/>
        <table:table-header-rows>
          <table:table-row table:style-name="Table14.1">
            <table:table-cell table:style-name="Table14.A1" office:value-type="string">
              <text:p text:style-name="P76"><text:span text:style-name="T71">Kap</text:span></text:p>
            </table:table-cell>
            <table:table-cell table:style-name="Table14.A1" office:value-type="string">
              <text:p text:style-name="P76"><text:span text:style-name="T71">Namma</text:span></text:p>
            </table:table-cell>
            <table:table-cell table:style-name="Table14.A1" office:value-type="string">
              <text:p text:style-name="P76"><text:span text:style-name="T73">Rehketdoallu </text:span></text:p>
              <text:p text:style-name="P76"><text:span text:style-name="T73"><text:s text:c="13"/>2014 <text:s text:c="9"/></text:span></text:p>
            </table:table-cell>
            <table:table-cell table:style-name="Table14.A1" office:value-type="string">
              <text:p text:style-name="P73"><text:span text:style-name="T73">Sáldejuvvon bušeahtta 2015</text:span><text:span text:style-name="T43">1</text:span></text:p>
            </table:table-cell>
            <table:table-cell table:style-name="Table14.A1" office:value-type="string">
              <text:p text:style-name="P73"><text:span text:style-name="T73">Evttohus 2016</text:span></text:p>
            </table:table-cell>
          </table:table-row>
        </table:table-header-rows>
        <table:table-row table:style-name="Table14.1">
          <table:table-cell table:style-name="Table14.A2" office:value-type="string">
            <text:p text:style-name="P95"><text:span text:style-name="T71">1147</text:span></text:p>
          </table:table-cell>
          <table:table-cell table:style-name="Table14.B2" office:value-type="string">
            <text:p text:style-name="P95"><text:span text:style-name="T62">Boazodoallohálddahus</text:span></text:p>
          </table:table-cell>
          <table:table-cell table:style-name="Table14.B2" office:value-type="string">
            <text:p text:style-name="P96"><text:span text:style-name="T73">59 329</text:span></text:p>
          </table:table-cell>
          <table:table-cell table:style-name="Table14.B2" office:value-type="string">
            <text:p text:style-name="P96"><text:span text:style-name="T73">-</text:span></text:p>
          </table:table-cell>
          <table:table-cell table:style-name="Table14.B2" office:value-type="string">
            <text:p text:style-name="P96"><text:span text:style-name="T73">-</text:span></text:p>
          </table:table-cell>
        </table:table-row>
        <table:table-row table:style-name="Table14.1">
          <table:table-cell table:style-name="Table14.A3" office:value-type="string">
            <text:p text:style-name="P78"><text:span text:style-name="T71">1142</text:span></text:p>
          </table:table-cell>
          <table:table-cell table:style-name="Table14.B3" office:value-type="string">
            <text:p text:style-name="P78"><text:span text:style-name="T62">Eanadoallodirektoráhta</text:span></text:p>
          </table:table-cell>
          <table:table-cell table:style-name="Table14.B3" office:value-type="string">
            <text:p text:style-name="P74"><text:span text:style-name="T73">-</text:span></text:p>
          </table:table-cell>
          <table:table-cell table:style-name="Table14.B3" office:value-type="string">
            <text:p text:style-name="P74"><text:span text:style-name="T73">19 936</text:span><text:span text:style-name="T51">1</text:span></text:p>
          </table:table-cell>
          <table:table-cell table:style-name="Table14.B3" office:value-type="string">
            <text:p text:style-name="P74"><text:span text:style-name="T73">14 692</text:span></text:p>
          </table:table-cell>
        </table:table-row>
        <table:table-row table:style-name="Table14.1">
          <table:table-cell table:style-name="Table14.A4" office:value-type="string">
            <text:p text:style-name="P78"><text:span text:style-name="T71">1151</text:span></text:p>
          </table:table-cell>
          <table:table-cell table:style-name="Table14.B3" office:value-type="string">
            <text:p text:style-name="P78"><text:span text:style-name="T61">Boazodoallošiehtadusa čađaheapmái</text:span></text:p>
          </table:table-cell>
          <table:table-cell table:style-name="Table14.B3" office:value-type="string">
            <text:p text:style-name="P23"><text:span text:style-name="T74">108 452</text:span></text:p>
          </table:table-cell>
          <table:table-cell table:style-name="Table14.B3" office:value-type="string">
            <text:p text:style-name="P23"><text:span text:style-name="T74">111 500</text:span></text:p>
          </table:table-cell>
          <table:table-cell table:style-name="Table14.B3" office:value-type="string">
            <text:p text:style-name="P40"><text:span text:style-name="T74"><text:s text:c="5"/>113 000</text:span></text:p>
          </table:table-cell>
        </table:table-row>
        <table:table-row table:style-name="Table14.1">
          <table:table-cell table:style-name="Table14.A1" office:value-type="string">
            <text:p text:style-name="P79"/>
          </table:table-cell>
          <table:table-cell table:style-name="Table14.A1" office:value-type="string">
            <text:p text:style-name="P76"><text:span text:style-name="T59">Sum </text:span></text:p>
          </table:table-cell>
          <table:table-cell table:style-name="Table14.A1" office:value-type="string">
            <text:p text:style-name="P23"><text:span text:style-name="T74">167 781</text:span></text:p>
          </table:table-cell>
          <table:table-cell table:style-name="Table14.A1" office:value-type="string">
            <text:p text:style-name="P23"><text:span text:style-name="T74">131 436</text:span></text:p>
          </table:table-cell>
          <table:table-cell table:style-name="Table14.A1" office:value-type="string">
            <text:p text:style-name="P23"><text:span text:style-name="T74">127 692</text:span></text:p>
          </table:table-cell>
        </table:table-row>
      </table:table>
      <text:p text:style-name="Standard"><text:span text:style-name="T45">1</text:span><text:span text:style-name="T41"> </text:span><text:span text:style-name="T111">Stáhta boazodoallohálddahus biddjojuvvui suoidnemánu 1. beaivvi 2014 oktii Stáhta eanandoallohálddahusain. </text:span><text:span text:style-name="T112">Tabealla supmis ii leat mielde dat juolludeapmi mainna galggašii ruhtadit Eanandoallodirektoráhta Álttá ossodaga doaimma dahje fylkkamánniid doaimma guovllu boazodoalloeiseváldin.</text:span></text:p>
      <text:p text:style-name="P28"/>
      <text:p text:style-name="P29"/>
      <text:p text:style-name="Standard"><text:span text:style-name="T27">Kap. 1147 Boazodoallohálddahus</text:span></text:p>
      <text:p text:style-name="Standard"><text:span text:style-name="T27"><text:tab/><text:tab/><text:tab/><text:tab/><text:tab/><text:tab/><text:tab/><text:tab/><text:tab/><text:tab/></text:span><text:span text:style-name="T62">(1000 ruvnnuid mielde)</text:span></text:p>
      <table:table table:name="Table15" table:style-name="Table15">
        <table:table-column table:style-name="Table15.A"/>
        <table:table-column table:style-name="Table15.B"/>
        <table:table-column table:style-name="Table15.C"/>
        <table:table-column table:style-name="Table15.D"/>
        <table:table-column table:style-name="Table15.E"/>
        <table:table-header-rows>
          <text:soft-page-break/>
          <table:table-row table:style-name="Table15.1">
            <table:table-cell table:style-name="Table15.A1" office:value-type="string">
              <text:p text:style-name="P76"><text:span text:style-name="T71">Po</text:span><text:span text:style-name="T66">a</text:span><text:span text:style-name="T71">st</text:span><text:span text:style-name="T66">a</text:span></text:p>
            </table:table-cell>
            <table:table-cell table:style-name="Table15.A1" office:value-type="string">
              <text:p text:style-name="P76"><text:span text:style-name="T66">Doaibmabidju</text:span></text:p>
            </table:table-cell>
            <table:table-cell table:style-name="Table15.A1" office:value-type="string">
              <text:p text:style-name="P76"><text:span text:style-name="T73">Rehketdoallu </text:span></text:p>
              <text:p text:style-name="P76"><text:span text:style-name="T73"><text:s text:c="13"/>2014</text:span><text:span text:style-name="T43">2</text:span><text:span text:style-name="T73"> <text:s text:c="21"/></text:span></text:p>
            </table:table-cell>
            <table:table-cell table:style-name="Table15.A1" office:value-type="string">
              <text:p text:style-name="P73"><text:span text:style-name="T73">Sáldejuvvon bušeahtta 2015</text:span></text:p>
            </table:table-cell>
            <table:table-cell table:style-name="Table15.A1" office:value-type="string">
              <text:p text:style-name="P73"><text:span text:style-name="T73">Evttohus 2016</text:span></text:p>
            </table:table-cell>
          </table:table-row>
        </table:table-header-rows>
        <table:table-row table:style-name="Table15.1">
          <table:table-cell table:style-name="Table15.A2" office:value-type="string">
            <text:p text:style-name="P95"><text:span text:style-name="T71">01</text:span></text:p>
          </table:table-cell>
          <table:table-cell table:style-name="Table15.B2" office:value-type="string">
            <text:p text:style-name="P95"><text:span text:style-name="T71">D</text:span><text:span text:style-name="T66">oaibmagolut</text:span><text:span text:style-name="T71"> </text:span></text:p>
          </table:table-cell>
          <table:table-cell table:style-name="Table15.B2" office:value-type="string">
            <text:p text:style-name="P96"><text:span text:style-name="T73">48 294</text:span></text:p>
          </table:table-cell>
          <table:table-cell table:style-name="Table15.B2" office:value-type="string">
            <text:p text:style-name="P97"/>
          </table:table-cell>
          <table:table-cell table:style-name="Table15.B2" office:value-type="string">
            <text:p text:style-name="P97"/>
          </table:table-cell>
        </table:table-row>
        <table:table-row table:style-name="Table15.1">
          <table:table-cell table:style-name="Table15.A3" office:value-type="string">
            <text:p text:style-name="P78"><text:span text:style-name="T71">45</text:span></text:p>
          </table:table-cell>
          <table:table-cell table:style-name="Table15.B3" office:value-type="string">
            <text:p text:style-name="P78"><text:span text:style-name="T71">St</text:span><text:span text:style-name="T66">uorra rusttetoastimat ja ortnegisdoallu</text:span><text:span text:style-name="T76">, </text:span><text:span text:style-name="T69">sirdin vejolaš</text:span><text:span text:style-name="T76"> </text:span></text:p>
          </table:table-cell>
          <table:table-cell table:style-name="Table15.B3" office:value-type="string">
            <text:p text:style-name="P74"><text:span text:style-name="T73">4 <text:s/>223</text:span></text:p>
          </table:table-cell>
          <table:table-cell table:style-name="Table15.B3" office:value-type="string">
            <text:p text:style-name="P80"/>
          </table:table-cell>
          <table:table-cell table:style-name="Table15.B3" office:value-type="string">
            <text:p text:style-name="P80"/>
          </table:table-cell>
        </table:table-row>
        <table:table-row table:style-name="Table15.1">
          <table:table-cell table:style-name="Table15.A4" office:value-type="string">
            <text:p text:style-name="P78"><text:span text:style-name="T71">70</text:span></text:p>
          </table:table-cell>
          <table:table-cell table:style-name="Table15.B3" office:value-type="string">
            <text:p text:style-name="P78"><text:span text:style-name="T66">Doarjja duottarstobuide</text:span><text:span text:style-name="T71"> </text:span></text:p>
          </table:table-cell>
          <table:table-cell table:style-name="Table15.B3" office:value-type="string">
            <text:p text:style-name="P23"><text:span text:style-name="T72">720</text:span></text:p>
          </table:table-cell>
          <table:table-cell table:style-name="Table15.B3" office:value-type="string">
            <text:p text:style-name="P49"/>
          </table:table-cell>
          <table:table-cell table:style-name="Table15.B3" office:value-type="string">
            <text:p text:style-name="P50"/>
          </table:table-cell>
        </table:table-row>
        <table:table-row table:style-name="Table15.1">
          <table:table-cell table:style-name="Table15.A5" office:value-type="string">
            <text:p text:style-name="P78"><text:span text:style-name="T71">71</text:span></text:p>
          </table:table-cell>
          <table:table-cell table:style-name="Table15.B3" office:value-type="string">
            <text:p text:style-name="P78"><text:span text:style-name="T66">Nuppástuhttindoaibmabijut Sis-Finnmárkkus</text:span><text:span text:style-name="T76">, </text:span><text:span text:style-name="T69">sirdin vejolaš</text:span><text:span text:style-name="T76"> </text:span></text:p>
          </table:table-cell>
          <table:table-cell table:style-name="Table15.B3" office:value-type="string">
            <text:p text:style-name="P23"><text:span text:style-name="T72">5 560</text:span></text:p>
          </table:table-cell>
          <table:table-cell table:style-name="Table15.B3" office:value-type="string">
            <text:p text:style-name="P49"/>
          </table:table-cell>
          <table:table-cell table:style-name="Table15.B3" office:value-type="string">
            <text:p text:style-name="P48"/>
          </table:table-cell>
        </table:table-row>
        <table:table-row table:style-name="Table15.1">
          <table:table-cell table:style-name="Table15.A6" office:value-type="string">
            <text:p text:style-name="P78"><text:span text:style-name="T71">82</text:span></text:p>
          </table:table-cell>
          <table:table-cell table:style-name="Table15.B6" office:value-type="string">
            <text:p text:style-name="P78"><text:span text:style-name="T71">Radioaktivite</text:span><text:span text:style-name="T66">htadoaibmabijut</text:span><text:span text:style-name="T76">, </text:span><text:span text:style-name="T69">sirdin vejolaš</text:span><text:span text:style-name="T76"> </text:span></text:p>
          </table:table-cell>
          <table:table-cell table:style-name="Table15.B6" office:value-type="string">
            <text:p text:style-name="P23"><text:span text:style-name="T72">532</text:span></text:p>
          </table:table-cell>
          <table:table-cell table:style-name="Table15.B6" office:value-type="string">
            <text:p text:style-name="P49"/>
          </table:table-cell>
          <table:table-cell table:style-name="Table15.B6" office:value-type="string">
            <text:p text:style-name="P49"/>
          </table:table-cell>
        </table:table-row>
        <table:table-row table:style-name="Table15.1">
          <table:table-cell table:style-name="Table15.A1" office:value-type="string">
            <text:p text:style-name="P79"/>
          </table:table-cell>
          <table:table-cell table:style-name="Table15.A1" office:value-type="string">
            <text:p text:style-name="P76"><text:span text:style-name="T59">Su</text:span><text:span text:style-name="T61">bmi</text:span><text:span text:style-name="T59"> kap. 1147</text:span></text:p>
          </table:table-cell>
          <table:table-cell table:style-name="Table15.A1" office:value-type="string">
            <text:p text:style-name="P23"><text:span text:style-name="T72">59 329</text:span></text:p>
          </table:table-cell>
          <table:table-cell table:style-name="Table15.A1" office:value-type="string">
            <text:p text:style-name="P49"/>
          </table:table-cell>
          <table:table-cell table:style-name="Table15.A1" office:value-type="string">
            <text:p text:style-name="P49"><text:bookmark text:name="KPAL15301147GP2"/></text:p>
          </table:table-cell>
        </table:table-row>
      </table:table>
      <text:p text:style-name="Standard"><text:span text:style-name="T44">2 </text:span><text:span text:style-name="T118">Stáhta boazodoallohálddahus (SBD) ja Stáhta eanadoallohálddahus (SEH) ovttastuvvojedje suoidnemánu 1. beaivvi 2014. Válddahallama Eanadoallodirektoráhta birra gávnnat kapihttalis 1142.</text:span></text:p>
      <text:p text:style-name="P30"/>
      <text:p text:style-name="P43"/>
      <text:p text:style-name="Standard"><text:span text:style-name="T153">Kap. 1142 </text:span><text:span text:style-name="T27">Eanadoallodirektoráhta</text:span></text:p>
      <table:table table:name="Table16" table:style-name="Table16">
        <table:table-column table:style-name="Table16.A"/>
        <table:table-column table:style-name="Table16.B"/>
        <table:table-column table:style-name="Table16.C"/>
        <table:table-column table:style-name="Table16.D"/>
        <table:table-column table:style-name="Table16.E"/>
        <table:table-header-rows>
          <table:table-row table:style-name="Table16.1">
            <table:table-cell table:style-name="Table16.A1" table:number-columns-spanned="5" office:value-type="string">
              <text:p text:style-name="P74"><text:span text:style-name="T71">(1000 </text:span><text:span text:style-name="T66">ruvnnuid mielde</text:span><text:span text:style-name="T71">)</text:span></text:p>
            </table:table-cell>
            <table:covered-table-cell/>
            <table:covered-table-cell/>
            <table:covered-table-cell/>
            <table:covered-table-cell/>
          </table:table-row>
          <table:table-row table:style-name="Table16.1">
            <table:table-cell table:style-name="Table16.A2" office:value-type="string">
              <text:p text:style-name="P76"><text:span text:style-name="T71">Po</text:span><text:span text:style-name="T66">a</text:span><text:span text:style-name="T71">st</text:span><text:span text:style-name="T66">a</text:span></text:p>
            </table:table-cell>
            <table:table-cell table:style-name="Table16.A2" office:value-type="string">
              <text:p text:style-name="P76"><text:span text:style-name="T66">Doaibmabidju</text:span></text:p>
            </table:table-cell>
            <table:table-cell table:style-name="Table16.A2" office:value-type="string">
              <text:p text:style-name="P73"><text:span text:style-name="T73">Rehketdoallu 2014</text:span></text:p>
            </table:table-cell>
            <table:table-cell table:style-name="Table16.A2" office:value-type="string">
              <text:p text:style-name="P73"><text:span text:style-name="T73">Sáldejuvvon bušeahtta 2015</text:span><text:span text:style-name="T43">3</text:span></text:p>
            </table:table-cell>
            <table:table-cell table:style-name="Table16.A2" office:value-type="string">
              <text:p text:style-name="P73"><text:span text:style-name="T73">Evttohus 2016</text:span></text:p>
            </table:table-cell>
          </table:table-row>
        </table:table-header-rows>
        <table:table-row table:style-name="Table16.1">
          <table:table-cell table:style-name="Table16.A3" office:value-type="string">
            <text:p text:style-name="P95"><text:span text:style-name="T71">01</text:span></text:p>
          </table:table-cell>
          <table:table-cell table:style-name="Table16.B3" office:value-type="string">
            <text:p text:style-name="P95"><text:span text:style-name="T71">D</text:span><text:span text:style-name="T66">oaibmagolut</text:span><text:span text:style-name="T71"> </text:span></text:p>
          </table:table-cell>
          <table:table-cell table:style-name="Table16.B3" office:value-type="string">
            <text:p text:style-name="P97"/>
          </table:table-cell>
          <table:table-cell table:style-name="Table16.B3" office:value-type="string">
            <text:p text:style-name="P96"><text:span text:style-name="T73">218 049</text:span></text:p>
          </table:table-cell>
          <table:table-cell table:style-name="Table16.B3" office:value-type="string">
            <text:p text:style-name="P96"><text:span text:style-name="T73">220 050</text:span></text:p>
          </table:table-cell>
        </table:table-row>
        <table:table-row table:style-name="Table16.1">
          <table:table-cell table:style-name="Table16.A4" office:value-type="string">
            <text:p text:style-name="P78"><text:span text:style-name="T71">45</text:span></text:p>
          </table:table-cell>
          <table:table-cell table:style-name="Table16.B4" office:value-type="string">
            <text:p text:style-name="P78"><text:span text:style-name="T71">St</text:span><text:span text:style-name="T66">uorra rusttetoastimat ja ortnegisdoallu</text:span><text:span text:style-name="T76">, </text:span><text:span text:style-name="T69">sirdin vejolaš</text:span><text:span text:style-name="T76"> </text:span></text:p>
          </table:table-cell>
          <table:table-cell table:style-name="Table16.B4" office:value-type="string">
            <text:p text:style-name="P81"/>
          </table:table-cell>
          <table:table-cell table:style-name="Table16.B4" office:value-type="string">
            <text:p text:style-name="P74"><text:span text:style-name="T73">6 827</text:span></text:p>
          </table:table-cell>
          <table:table-cell table:style-name="Table16.B4" office:value-type="string">
            <text:p text:style-name="P74"><text:span text:style-name="T73">1 876</text:span></text:p>
          </table:table-cell>
        </table:table-row>
        <table:table-row table:style-name="Table16.1">
          <table:table-cell table:style-name="Table16.A5" office:value-type="string">
            <text:p text:style-name="P78"><text:span text:style-name="T71">60 </text:span></text:p>
          </table:table-cell>
          <table:table-cell table:style-name="Table16.B4" office:value-type="string">
            <text:p text:style-name="P78"><text:span text:style-name="T66">Doarjja veterinearagoluid gokčamii</text:span></text:p>
          </table:table-cell>
          <table:table-cell table:style-name="Table16.B4" office:value-type="string">
            <text:p text:style-name="P81"/>
          </table:table-cell>
          <table:table-cell table:style-name="Table16.B4" office:value-type="string">
            <text:p text:style-name="P74"><text:span text:style-name="T73">134 933</text:span></text:p>
          </table:table-cell>
          <table:table-cell table:style-name="Table16.B4" office:value-type="string">
            <text:p text:style-name="P74"><text:span text:style-name="T73">138 846</text:span></text:p>
          </table:table-cell>
        </table:table-row>
        <table:table-row table:style-name="Table16.1">
          <table:table-cell table:style-name="Table16.A6" office:value-type="string">
            <text:p text:style-name="P78"><text:span text:style-name="T71">70</text:span></text:p>
          </table:table-cell>
          <table:table-cell table:style-name="Table16.B4" office:value-type="string">
            <text:p text:style-name="P78"><text:span text:style-name="T66">Doarjja duottarstobuide</text:span><text:span text:style-name="T71"> </text:span></text:p>
          </table:table-cell>
          <table:table-cell table:style-name="Table16.B4" office:value-type="string">
            <text:p text:style-name="P50"/>
          </table:table-cell>
          <table:table-cell table:style-name="Table16.B4" office:value-type="string">
            <text:p text:style-name="P23"><text:span text:style-name="T72">775</text:span></text:p>
          </table:table-cell>
          <table:table-cell table:style-name="Table16.B4" office:value-type="string">
            <text:p text:style-name="P23"><text:span text:style-name="T72">797</text:span></text:p>
          </table:table-cell>
        </table:table-row>
        <table:table-row table:style-name="Table16.1">
          <table:table-cell table:style-name="Table16.A7" office:value-type="string">
            <text:p text:style-name="P78"><text:span text:style-name="T71">71</text:span></text:p>
          </table:table-cell>
          <table:table-cell table:style-name="Table16.B4" office:value-type="string">
            <text:p text:style-name="P78"><text:span text:style-name="T66">Nuppástuhttindoaibmabijut Sis-Finnmárkkus</text:span><text:span text:style-name="T76">, </text:span><text:span text:style-name="T69">sirdin vejolaš</text:span><text:span text:style-name="T76"> </text:span></text:p>
          </table:table-cell>
          <table:table-cell table:style-name="Table16.B4" office:value-type="string">
            <text:p text:style-name="P50"/>
          </table:table-cell>
          <table:table-cell table:style-name="Table16.B4" office:value-type="string">
            <text:p text:style-name="P23"><text:span text:style-name="T72">9 834</text:span></text:p>
          </table:table-cell>
          <table:table-cell table:style-name="Table16.B4" office:value-type="string">
            <text:p text:style-name="P23"><text:span text:style-name="T72">9 519</text:span></text:p>
          </table:table-cell>
        </table:table-row>
        <table:table-row table:style-name="Table16.1">
          <table:table-cell table:style-name="Table16.A8" office:value-type="string">
            <text:p text:style-name="P78"><text:span text:style-name="T71">72</text:span></text:p>
          </table:table-cell>
          <table:table-cell table:style-name="Table16.B4" office:value-type="string">
            <text:p text:style-name="P78"><text:span text:style-name="T66">Buhtadasat</text:span><text:span text:style-name="T71">, </text:span><text:span text:style-name="T66">meroštallanjuolludus</text:span></text:p>
          </table:table-cell>
          <table:table-cell table:style-name="Table16.B4" office:value-type="string">
            <text:p text:style-name="P50"/>
          </table:table-cell>
          <table:table-cell table:style-name="Table16.B4" office:value-type="string">
            <text:p text:style-name="P23"><text:span text:style-name="T72">302</text:span></text:p>
          </table:table-cell>
          <table:table-cell table:style-name="Table16.B4" office:value-type="string">
            <text:p text:style-name="P23"><text:span text:style-name="T72">302</text:span></text:p>
          </table:table-cell>
        </table:table-row>
        <table:table-row table:style-name="Table16.1">
          <table:table-cell table:style-name="Table16.A9" office:value-type="string">
            <text:p text:style-name="P78"><text:span text:style-name="T71">73</text:span></text:p>
          </table:table-cell>
          <table:table-cell table:style-name="Table16.B4" office:value-type="string">
            <text:p text:style-name="P78"><text:span text:style-name="T66">Doarjja buhtadasaide jna. go čađahuvvojit doaibmabijut elliiddávddaid ja šaddodávddaid vuostá</text:span><text:span text:style-name="T71">, </text:span><text:span text:style-name="T66">meroštallanjuolludus</text:span></text:p>
          </table:table-cell>
          <table:table-cell table:style-name="Table16.B4" office:value-type="string">
            <text:p text:style-name="P50"/>
          </table:table-cell>
          <table:table-cell table:style-name="Table16.B4" office:value-type="string">
            <text:p text:style-name="P23"><text:span text:style-name="T72">45 610</text:span></text:p>
          </table:table-cell>
          <table:table-cell table:style-name="Table16.B4" office:value-type="string">
            <text:p text:style-name="P23"><text:span text:style-name="T72">45 610</text:span></text:p>
          </table:table-cell>
        </table:table-row>
        <table:table-row table:style-name="Table16.1">
          <table:table-cell table:style-name="Table16.A10" office:value-type="string">
            <text:p text:style-name="P78"><text:span text:style-name="T71">74</text:span></text:p>
          </table:table-cell>
          <table:table-cell table:style-name="Table16.B4" office:value-type="string">
            <text:p text:style-name="P78"><text:span text:style-name="T66">Buhtadas boazoeaiggádiidda geat gildojuvvojit diktit bohccuid guohtut </text:span></text:p>
          </table:table-cell>
          <table:table-cell table:style-name="Table16.B4" office:value-type="string">
            <text:p text:style-name="P50"/>
          </table:table-cell>
          <table:table-cell table:style-name="Table16.B4" office:value-type="string">
            <text:p text:style-name="P23"><text:span text:style-name="T72">1 000</text:span></text:p>
          </table:table-cell>
          <table:table-cell table:style-name="Table16.B4" office:value-type="string">
            <text:p text:style-name="P23"><text:span text:style-name="T72">1 000</text:span></text:p>
          </table:table-cell>
        </table:table-row>
        <table:table-row table:style-name="Table16.1">
          <table:table-cell table:style-name="Table16.A1" office:value-type="string">
            <text:p text:style-name="P78"><text:span text:style-name="T71">80</text:span></text:p>
          </table:table-cell>
          <table:table-cell table:style-name="Table16.B11" office:value-type="string">
            <text:p text:style-name="P78"><text:span text:style-name="T71">Radioaktivite</text:span><text:span text:style-name="T66">htadoaibmabijut</text:span><text:span text:style-name="T76">, </text:span><text:span text:style-name="T69">sirdin vejolaš</text:span><text:span text:style-name="T76"> </text:span></text:p>
          </table:table-cell>
          <table:table-cell table:style-name="Table16.B11" office:value-type="string">
            <text:p text:style-name="P49"/>
          </table:table-cell>
          <table:table-cell table:style-name="Table16.B11" office:value-type="string">
            <text:p text:style-name="Standard"><text:span text:style-name="T72"><text:s text:c="11"/>2 500</text:span></text:p>
          </table:table-cell>
          <table:table-cell table:style-name="Table16.B11" office:value-type="string">
            <text:p text:style-name="P23"><text:span text:style-name="T72">2 500</text:span></text:p>
          </table:table-cell>
        </table:table-row>
        <table:table-row table:style-name="Table16.1">
          <table:table-cell table:style-name="Table16.A2" office:value-type="string">
            <text:p text:style-name="P79"/>
          </table:table-cell>
          <table:table-cell table:style-name="Table16.A2" office:value-type="string">
            <text:p text:style-name="P76"><text:span text:style-name="T59">Su</text:span><text:span text:style-name="T61">bmi</text:span><text:span text:style-name="T59"> kap. 1147</text:span></text:p>
          </table:table-cell>
          <table:table-cell table:style-name="Table16.A2" office:value-type="string">
            <text:p text:style-name="P49"/>
          </table:table-cell>
          <table:table-cell table:style-name="Table16.A2" office:value-type="string">
            <text:p text:style-name="P23"><text:span text:style-name="T72">419 830</text:span></text:p>
          </table:table-cell>
          <table:table-cell table:style-name="Table16.A2" office:value-type="string">
            <text:p text:style-name="P23"><text:span text:style-name="T72">428 116</text:span></text:p>
          </table:table-cell>
        </table:table-row>
      </table:table>
      <text:p text:style-name="Standard"><text:span text:style-name="T41">3 </text:span><text:span text:style-name="T111">Stáhta boazodoallohálddahus biddjojuvvui suoidnemánu 1. beaivvi 2014 oktii Stáhta eanandoallohálddahusain.</text:span></text:p>
      <text:p text:style-name="P32"/>
      <text:p text:style-name="Standard"><text:span text:style-name="T101">Kapihtal 1142 Eanadoallodirektoráhta</text:span></text:p>
      <text:p text:style-name="Standard"><text:span text:style-name="T97">Kapihtal 1142 ásahuvvui dan oktavuođas go Stáhta eanadoallohálddahus (SEH) ja Stáhta boazodoallohálddahus (SBH) suoidnemánu 1. beaivvi 2014 ovttastuvvojedje oktan direktoráhtan, namalassii Eanadoallodirektoráhtan. Jahkái 2014 ii rievdaduvvon poastavuogádat, ja Eanadoallodirektoráhta ruhtadii danne doaibmi poasttaid kapihttaliin 1143 ja 1147. </text:span></text:p>
      <text:p text:style-name="P32"/>
      <text:p text:style-name="Standard"><text:span text:style-name="T101">Poasta 01 Doaibmagolut </text:span></text:p>
      <text:p text:style-name="Standard"><text:span text:style-name="T97">Juolludeapmi galgá gokčat Eanadoallodirektoráhta doaimma. Eanadoallodirektoráhta lea earret eará </text:span><text:span text:style-name="T12">doaimmaheaddji </text:span><text:span text:style-name="T97">hálddahusorgána guovddáš boazodoallopolitihkalaš váikkuhangaskaomiid várás, ja lea Eanadoallo- ja biebmodepartemeantta doarjja- ja čielggadanorgána. Direktoráhtas lea guovddáš doaibma boazodoallopolitihka čađaheamis, ja lea jurddašuvvon ahte direktoráhtas </text:span><text:span text:style-name="T12">buori muddui</text:span><text:span text:style-name="T97"> maid galgá leat ráđđeaddi doaibma. Boazodoallopolitihka ulbmiliid juksan dihtii ferte heiveheapmi ja á</text:span><text:span text:style-name="T98">ŋgiruššan</text:span><text:span text:style-name="T97"> deattuhuvvot. Boazodoallodirektoráhta hálddaša earret eará boazodoallolága ja boazodoallošiehtadussii gulli váikkuhangaskaomiid, ja dat lea vel Boazodoallostivrra čállingoddi ja</text:span><text:span text:style-name="T12"> doaimmaheaddji</text:span><text:span text:style-name="T97"> orgána. Dan lassin galgá juolludeapmi gokčat Fylkkamánne goluid go dat doaibmá guovllu boazodoalloeiseváldin. </text:span></text:p>
      <text:p text:style-name="P32"/>
      <text:p text:style-name="Standard"><text:span text:style-name="T97">EBD ovddida evttohussan addit 220, 05 milj. ruvdnosaš juolludusa poasttas jahkái 2016. </text:span></text:p>
      <text:p text:style-name="P32"/>
      <text:p text:style-name="Standard"><text:soft-page-break/><text:span text:style-name="T101">Poasta 45 Stuorra rusttetoastimat ja ortnegisdoallu </text:span></text:p>
      <text:p text:style-name="Standard"><text:span text:style-name="T12">Juolludus galgá gokčat goluid čuovvolit Norgga ovddasvástádusa rádjaáiddiin mat leat Ruoŧa, Suoma ja Ruošša rájáin. Dasto</text:span><text:span text:style-name="T97"> galgá poasta gokčat goluid maid boazoguohtunšiehtadusaid čađaheapmi Plassje-guovllus dagaha. Dan lassin galgá poasta gokčat goluid mat sáhttet boahtit Suoma eiseválddiid buhtadasgáibádusain go Norgga bohccot rasttidit rájá Supmii. <text:s/></text:span></text:p>
      <text:p text:style-name="P32"/>
      <text:p text:style-name="Standard"><text:span text:style-name="T97">EBD ovddida evttohussan addit 1,876 milj. ruvdnosaš juolludusa poasttas jahkái 2016. </text:span></text:p>
      <text:p text:style-name="P32"/>
      <text:p text:style-name="Standard"><text:span text:style-name="T101">Poasta 70 Doarjja duottarstobuide </text:span></text:p>
      <text:p text:style-name="Standard"><text:span text:style-name="T97">Áigumuš juolludemiin lea bisuhit earret eará boazodolliid oadjebasvuođa várreguovlluin. EBDas lea odne soahpamuš golmmain meahccestobuin mat gullet stáhtii, ja dasto vel lea vuolláičállojuvvon soahpamuš njeljiin bođu olbmuin geat guhtege atnet ovddasvástádusa meahccestobus. Geatnegasvuohta lea doallat duottarstobuid rabas birra jagi. <text:s/></text:span></text:p>
      <text:p text:style-name="P32"/>
      <text:p text:style-name="Standard"><text:span text:style-name="T97">EBD ovddida evttohussan addit 797.000 ruvdnosaš juolludusa poasttas jahkái 2016.</text:span></text:p>
      <text:p text:style-name="P35"/>
      <text:p text:style-name="Standard"><text:span text:style-name="T101">Poasta 71 Nuppástuhttindoaibmabijut Sis-Finnmárkkus </text:span></text:p>
      <text:p text:style-name="Standard"><text:span text:style-name="T97">Juolludeami ulbmil lea ruhtadit iešguđetlágan heivehallamiid ja doaibmabijuid vai lea Finnmárkkus vejolaš láhčit dilálašvuođaid ceavzilis boazodollui. <text:s/></text:span></text:p>
      <text:p text:style-name="P32"/>
      <text:p text:style-name="Standard"><text:span text:style-name="T97">EBD ovddida evttohussan addit 9,5 milj. ruvdnosaš juolludusa poasttas jahkái 2016. </text:span></text:p>
      <text:p text:style-name="P32"/>
      <text:p text:style-name="P32"/>
      <text:p text:style-name="Standard"><text:span text:style-name="T101">Poasta 80 Radioaktivitehtadoaibmabijut </text:span></text:p>
      <text:p text:style-name="Standard"><text:span text:style-name="T97">Stáhta ovddasvástádusa prinsihpalaš vuođđu gokčat goluid radioaktiivvalaš nuoskkideami geažil maid Tjernobyl-lihkohisvuohta dagahii, lea dat mearrádus maid ráđđehus dagai suoidnemánu 31. beaivvi 1986. Njuolggadusat radioaktivitehta doaibmabijuid várás mearriduvvojit seamma vugiid mielde go boazodoallošiehtadussii guoski láhkaásahusat ge. </text:span></text:p>
      <text:p text:style-name="P32"/>
      <text:p text:style-name="Standard"><text:span text:style-name="T97">EBD ovddida evttohussan addit </text:span><text:span text:style-name="T12">2,5 </text:span><text:span text:style-name="T97">milj. ruvdnosaš juolludusa poasttas jahkái 2016. </text:span></text:p>
      <text:p text:style-name="P14"/>
      <text:p text:style-name="Default"><text:span text:style-name="T133">Kap.</text:span><text:span text:style-name="T138"> 1151 </text:span><text:span text:style-name="T133">Boazodoallošiehtadusa čađaheapmái</text:span></text:p>
      <table:table table:name="Table17" table:style-name="Table17">
        <table:table-column table:style-name="Table17.A"/>
        <table:table-column table:style-name="Table17.B"/>
        <table:table-column table:style-name="Table17.C"/>
        <table:table-column table:style-name="Table17.D"/>
        <table:table-column table:style-name="Table17.E"/>
        <table:table-header-rows>
          <text:soft-page-break/>
          <table:table-row table:style-name="Table17.1">
            <table:table-cell table:style-name="Table17.A1" table:number-columns-spanned="5" office:value-type="string">
              <text:p text:style-name="P103"><text:span text:style-name="T127">(1000 <text:s/></text:span><text:span text:style-name="T61">ruvnnuid mielde</text:span><text:span text:style-name="T127">)</text:span></text:p>
            </table:table-cell>
            <table:covered-table-cell/>
            <table:covered-table-cell/>
            <table:covered-table-cell/>
            <table:covered-table-cell/>
          </table:table-row>
          <table:table-row table:style-name="Table17.1">
            <table:table-cell table:style-name="Table17.A2" office:value-type="string">
              <text:p text:style-name="tblKolonneoverskrift"><text:span text:style-name="T140">Poasta</text:span></text:p>
            </table:table-cell>
            <table:table-cell table:style-name="Table17.A2" office:value-type="string">
              <text:p text:style-name="tblKolonneoverskrift"><text:span text:style-name="T61">Doaibmabidju</text:span></text:p>
            </table:table-cell>
            <table:table-cell table:style-name="Table17.A2" office:value-type="string">
              <text:p text:style-name="P104"><text:span text:style-name="T141">Rehketdoallu 2014</text:span></text:p>
            </table:table-cell>
            <table:table-cell table:style-name="Table17.A2" office:value-type="string">
              <text:p text:style-name="P104"><text:span text:style-name="T141">Salderejun bušeahtta 2015</text:span></text:p>
            </table:table-cell>
            <table:table-cell table:style-name="Table17.A2" office:value-type="string">
              <text:p text:style-name="P104"><text:span text:style-name="T141">Evttohus 2016</text:span></text:p>
            </table:table-cell>
          </table:table-row>
        </table:table-header-rows>
        <table:table-row table:style-name="Table17.1">
          <table:table-cell table:style-name="Table17.A3" office:value-type="string">
            <text:p text:style-name="tblRadMedLuft"><text:span text:style-name="T128">51</text:span></text:p>
          </table:table-cell>
          <table:table-cell table:style-name="Table17.A3" office:value-type="string">
            <text:p text:style-name="tblRadMedLuft"><text:span text:style-name="T128">Doarjja </text:span><text:span text:style-name="T129">Ovdánahttin- ja háhkanfondii</text:span><text:span text:style-name="T128"> </text:span></text:p>
          </table:table-cell>
          <table:table-cell table:style-name="Table17.A3" office:value-type="string">
            <text:p text:style-name="P106"><text:span text:style-name="T128">42 000</text:span></text:p>
          </table:table-cell>
          <table:table-cell table:style-name="Table17.A3" office:value-type="string">
            <text:p text:style-name="P106"><text:span text:style-name="T142">33 700</text:span></text:p>
          </table:table-cell>
          <table:table-cell table:style-name="Table17.A3" office:value-type="string">
            <text:p text:style-name="P106"><text:span text:style-name="T142">35 600</text:span></text:p>
          </table:table-cell>
        </table:table-row>
        <table:table-row table:style-name="Table17.1">
          <table:table-cell table:style-name="Table17.A4" office:value-type="string">
            <text:p text:style-name="tblRad"><text:span text:style-name="T128">72</text:span></text:p>
          </table:table-cell>
          <table:table-cell table:style-name="Table17.A4" office:value-type="string">
            <text:p text:style-name="tblRad"><text:span text:style-name="T128">Doarjja </text:span><text:span text:style-name="T129">organisašunbargui</text:span><text:span text:style-name="T128"> </text:span></text:p>
          </table:table-cell>
          <table:table-cell table:style-name="Table17.A4" office:value-type="string">
            <text:p text:style-name="P105"><text:span text:style-name="T128">6 100</text:span></text:p>
          </table:table-cell>
          <table:table-cell table:style-name="Table17.A4" office:value-type="string">
            <text:p text:style-name="P105"><text:span text:style-name="T142">6 100</text:span></text:p>
          </table:table-cell>
          <table:table-cell table:style-name="Table17.A4" office:value-type="string">
            <text:p text:style-name="P105"><text:span text:style-name="T142">6 100</text:span></text:p>
          </table:table-cell>
        </table:table-row>
        <table:table-row table:style-name="Table17.1">
          <table:table-cell table:style-name="Table17.A4" office:value-type="string">
            <text:p text:style-name="tblRad"><text:span text:style-name="T128">75</text:span></text:p>
          </table:table-cell>
          <table:table-cell table:style-name="Table17.A4" office:value-type="string">
            <text:p text:style-name="tblRad"><text:span text:style-name="T129">Goluidvuolideaddji ja njuolggo</text:span><text:span text:style-name="T128"> doarjja</text:span><text:span text:style-name="kursiv"><text:span text:style-name="T128">, </text:span></text:span><text:span text:style-name="kursiv"><text:span text:style-name="T129">sáhttá sirdit</text:span></text:span><text:span text:style-name="kursiv"><text:span text:style-name="T128"> </text:span></text:span></text:p>
          </table:table-cell>
          <table:table-cell table:style-name="Table17.A4" office:value-type="string">
            <text:p text:style-name="P105"><text:span text:style-name="T128">58 943</text:span></text:p>
          </table:table-cell>
          <table:table-cell table:style-name="Table17.A4" office:value-type="string">
            <text:p text:style-name="P105"><text:span text:style-name="T142">69 100</text:span></text:p>
          </table:table-cell>
          <table:table-cell table:style-name="Table17.A4" office:value-type="string">
            <text:p text:style-name="P105"><text:span text:style-name="T142">68 700</text:span></text:p>
          </table:table-cell>
        </table:table-row>
        <table:table-row table:style-name="Table17.1">
          <table:table-cell table:style-name="Table17.A6" office:value-type="string">
            <text:p text:style-name="tblRad"><text:span text:style-name="T128">79</text:span></text:p>
          </table:table-cell>
          <table:table-cell table:style-name="Table17.A6" office:value-type="string">
            <text:p text:style-name="tblRad"><text:span text:style-name="T129">Buresbirgeno</text:span><text:span text:style-name="T128">r</text:span><text:span text:style-name="T129">tnegat</text:span><text:span text:style-name="T128">, <text:s/></text:span><text:span text:style-name="T134">s</text:span><text:span text:style-name="T130">áhttá sirdit</text:span></text:p>
          </table:table-cell>
          <table:table-cell table:style-name="Table17.A6" office:value-type="string">
            <text:p text:style-name="P105"><text:span text:style-name="T128">1 409</text:span></text:p>
          </table:table-cell>
          <table:table-cell table:style-name="Table17.A6" office:value-type="string">
            <text:p text:style-name="P105"><text:span text:style-name="T142">2 <text:s/>600</text:span></text:p>
          </table:table-cell>
          <table:table-cell table:style-name="Table17.A6" office:value-type="string">
            <text:p text:style-name="P105"><text:span text:style-name="T142">2 600</text:span></text:p>
          </table:table-cell>
        </table:table-row>
        <table:table-row table:style-name="Table17.1">
          <table:table-cell table:style-name="Table17.A2" office:value-type="string">
            <text:p text:style-name="P101"/>
          </table:table-cell>
          <table:table-cell table:style-name="Table17.A2" office:value-type="string">
            <text:p text:style-name="tbl2LinjeSum"><text:span text:style-name="T128">Su</text:span><text:span text:style-name="T129">b</text:span><text:span text:style-name="T128">m</text:span><text:span text:style-name="T129">i</text:span><text:span text:style-name="T128"> kap. 1151</text:span></text:p>
          </table:table-cell>
          <table:table-cell table:style-name="Table17.A2" office:value-type="string">
            <text:p text:style-name="P102"><text:span text:style-name="T128">108 452</text:span></text:p>
          </table:table-cell>
          <table:table-cell table:style-name="Table17.A2" office:value-type="string">
            <text:p text:style-name="P102"><text:span text:style-name="T142">111 500</text:span></text:p>
          </table:table-cell>
          <table:table-cell table:style-name="Table17.A2" office:value-type="string">
            <text:p text:style-name="P102"><text:span text:style-name="T142">113 000</text:span></text:p>
          </table:table-cell>
        </table:table-row>
      </table:table>
      <text:p text:style-name="Standard"/>
      <text:p text:style-name="P14"/>
      <text:p text:style-name="Standard"><text:span text:style-name="T23">Kapihtal 1152 </text:span><text:span text:style-name="T24">Boazodoallošiehtadus </text:span></text:p>
      <text:p text:style-name="Standard"><text:span text:style-name="T12">Guovvamánu 17. beaivvi dán jagi vuolláičálle Norgga Boazosápmelaččaid Riikkasearvi (NBR) ja Stáhta ođđa boazodoallošiehtadusa áigodahkii 01.07.2015 – 30.06.2016. Šiehtadus mearkkaša ahte boazodoallu oažžu oktiibuot 113,0 milj. ruvnnu doarjjan. Das lea 1,5 milj. ruvdnosaš lassáneapmi dálá šiehtadusa ektui. 2015/2016 boazodoallošiehtadusa váldoulbmil lea ovddidit boazodoalloealáhusa jierpmálaš</text:span><text:span text:style-name="T145"> </text:span><text:span text:style-name="T12">márkandiđolaš ealáhussan mii lea ceavzinnávccalaš guhkit áigái. </text:span></text:p>
      <text:p text:style-name="P8"/>
      <text:p text:style-name="Standard"><text:span text:style-name="T12">Boazodoallu lea dál dan golmma jagi áigodaga loahpas maid Boazodoallostivra lea mearridan boazologu unnideami čađaheapmái. Dán dilis atnet dehálažžan doalahit daid váldolinnjáid mat leat otná doarjjavuogádagas mas doarjagat leat čadnojuvvon dan árvui mii ain buhtaduvvo. Dát dagaha dássitvuođa ja vuorddehahttivuođa daid ortnegiid hárrái mat leat boazodoallošiehtadusas. Dan lassin doarjjajoatkin doarju daid boazodolliid geat lea čuovvolan dihto eallogeahpedanmearrádusaid. </text:span></text:p>
      <text:p text:style-name="P8"/>
      <text:p text:style-name="Standard"><text:span text:style-name="T12">2015/2016 boazodoallošiehtadus vuoruha erenoamážit doaibmabijuid mat dagahit vejolažžan eambbo njuovvat ja vuovdit bohccobierggu. Dilit láhččojuvvojit buot osiin nu ahte boazodoallopolitihkalaš ulbmilat juksojuvvojit. Boazodoalu vuođđostruktuvra galgá nanosmahttojuvvot. Boazodolliid movttiidahttet eambbo njuovvat go lasihit doarjagiid mat leat čadnon buvttadeapmái. Seammás láhččojuvvo dilli márkanfievrrideapmái mii beroškeahttái mearkkas čađahuvvo Bohccobierggu márkanlávdegotti namas. Jus galggaš leat vejolaš oažžut buoret visogova ja goziheami das mii njuvvojuvvo, ja seammás láhčit diliid nu ahte boazodoalli eanet dine, de lea dárbu geahčadit bohccobirggu olles árvoláhki duoddara rájes gitta borramušbeavdái. Ođđa raporten- ja luohkkádanvuogádat galgá vuođđuduvvot bohccobieggu várás. Ođđa vuogádagat galget leat doaimmas jagi 2015 čavčča rájes. </text:span></text:p>
      <text:p text:style-name="P45"/>
      <text:p text:style-name="Standard"><text:span text:style-name="T12">Boazodoallu lea erenoamáš buori dilis dan láhkai ahte vejolašvuohta lasihit árvobuvttadusa lea ollu buoret go otná ávkkástallan. Danne lea dehálaš láhčit diliid nu ahte boazodoallu sáhttá iežas ávkin geavahit dán vejolašvuođa. 2015/2016 boazodoallošiehtadus galgá váikkuhit earret eará eanet buvttadeapmái ja doaimmaide mat čatnasit mátkeealáhusaide ja boazosápmelaš kultuvrra ja eallinvuogi gaskkusteapmái. Dan lassin lea boazodoallu</text:span><text:span text:style-name="T145"> </text:span><text:span text:style-name="T12">áidnalunddot arena oahppamii ja fullii mas má</text:span><text:span text:style-name="T16">ŋgga buolvva boazodoallit ovttas besset bisuhit</text:span><text:span text:style-name="T147"> </text:span><text:span text:style-name="T16">ealáhusa ja kultuvrra.</text:span><text:span text:style-name="T147"> </text:span><text:span text:style-name="T12">Dan oktavuođas galgá ovddiduvvot ortnet mas leat oahpahus- ja</text:span><text:span text:style-name="T145"> </text:span><text:span text:style-name="T12">fuollabálvalusat boazodoalu várás.</text:span><text:span text:style-name="T145"> </text:span></text:p>
      <text:p text:style-name="P45"/>
      <text:p text:style-name="Standard"><text:span text:style-name="T12">Dehálaš doaibmabidjun ja reaidun sihkkarastin dihtii boazodoalu areálaid lea jurdda álggahit barggu mii galgá ovddidit boazodollui eanageavahankárttaid. </text:span></text:p>
      <text:p text:style-name="P8"/>
      <text:p text:style-name="Standard"><text:span text:style-name="T12">Buohkanassii addá vuolláičállojuvvon šiehtadus boazodoallái vejolašvuođa eanet dinet lasi njuovvama ja lasi árvobuvttadeami geažil.</text:span><text:span text:style-name="T145"> </text:span><text:span text:style-name="T12">Seammás sohppojuvvon šiehtadus doarju nuppástusa mii lea leamaš boazodoallošiehtadusa doaibmabijuin maŋimus jagiid, go das eambbo čalmmustuvvojit ealáhusdoaibma ja daid boazoaeaiggádiid vástesaš heivehallamat geain boazodoallu lea váldoealáhus.</text:span><text:span text:style-name="T145"> </text:span><text:span text:style-name="T12">Dat ollisvuođa jurdda mii lea sohppojuvvon šiehtadusa duogábealde, addá boazodoallái buori ovdáneami ja buoret dietnasa vejolašvuođa, ja dat lea hui mávssolaš boazosápmelaš kultuvrra bisuheapmái ja ovddideapmái. EBD ovddida árvalussan juolludit doarjaga kapihttalis 1151 jahkái 2016 nugo Stuorradiggi lea gieđahallan jagi 2015/2016 boazodoallošiehtadusa, gč. Evttohusa 255 S (2014-2015). Dárkilat dieđut boazodoallopolitihka guđege poastta ja strategiija birra don gávnnat Proposišuvnnas 68 S (2014-2015</text:span><text:span text:style-name="T154">).</text:span></text:p>
      <text:p text:style-name="P52"/>
      <text:h text:style-name="P3" text:outline-level="1"><text:span text:style-name="T2">Dálkkádat- ja birasdepartemeanta</text:span><text:span text:style-name="T5"> (</text:span><text:span text:style-name="T2">DB</text:span><text:span text:style-name="T5">D)</text:span></text:h>
      <text:p text:style-name="Standard"><text:span text:style-name="T57"><text:tab/><text:tab/><text:tab/><text:tab/><text:tab/><text:tab/><text:tab/><text:tab/><text:tab/><text:tab/></text:span><text:span text:style-name="T60"><text:tab/><text:tab/><text:tab/><text:tab/><text:tab/><text:tab/><text:tab/><text:tab/><text:tab/><text:tab/><text:tab/> <text:s text:c="16"/>(1000 </text:span><text:span text:style-name="T66">ruvnnuid mielde)</text:span></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row table:style-name="Table18.1">
          <table:table-cell table:style-name="Table18.A1" office:value-type="string">
            <text:p text:style-name="P76"><text:span text:style-name="T71">Kap.</text:span></text:p>
          </table:table-cell>
          <table:table-cell table:style-name="Table18.B1" office:value-type="string">
            <text:p text:style-name="P76"><text:span text:style-name="T71">Po</text:span><text:span text:style-name="T66">a</text:span><text:span text:style-name="T71">st</text:span><text:span text:style-name="T66">a</text:span></text:p>
          </table:table-cell>
          <table:table-cell table:style-name="Table18.B1" office:value-type="string">
            <text:p text:style-name="P76"><text:span text:style-name="T66">Namma</text:span></text:p>
          </table:table-cell>
          <table:table-cell table:style-name="Table18.B1" office:value-type="string">
            <text:p text:style-name="P76"><text:span text:style-name="T71">Re</text:span><text:span text:style-name="T66">hketdoallu <text:s/></text:span></text:p>
            <text:p text:style-name="P76"><text:span text:style-name="T66"><text:s text:c="12"/>2014 <text:s text:c="6"/></text:span><text:span text:style-name="T71"><text:s text:c="19"/></text:span></text:p>
          </table:table-cell>
          <table:table-cell table:style-name="Table18.B1" office:value-type="string">
            <text:p text:style-name="P76"><text:span text:style-name="T71">S</text:span><text:span text:style-name="T66">áldejuvvon</text:span><text:span text:style-name="T71"> <text:s/>bu</text:span><text:span text:style-name="T66">šeahtta</text:span><text:span text:style-name="T71"> </text:span></text:p>
            <text:p text:style-name="P76"><text:span text:style-name="T71"><text:s text:c="10"/>2015</text:span></text:p>
          </table:table-cell>
          <table:table-cell table:style-name="Table18.B1" office:value-type="string">
            <text:p text:style-name="P73"><text:span text:style-name="T66">Evttohus </text:span><text:span text:style-name="T71"><text:s/>2016</text:span></text:p>
          </table:table-cell>
        </table:table-row>
        <table:table-row table:style-name="Table18.2">
          <table:table-cell table:style-name="Table18.A2" office:value-type="string">
            <text:p text:style-name="P78"><text:span text:style-name="T71">1429</text:span></text:p>
          </table:table-cell>
          <table:table-cell table:style-name="Table18.B2" office:value-type="string">
            <text:p text:style-name="P78"><text:span text:style-name="T71">21</text:span></text:p>
          </table:table-cell>
          <table:table-cell table:style-name="Table18.C2" office:value-type="string">
            <text:p text:style-name="P78"><text:span text:style-name="T71">Ri</text:span><text:span text:style-name="T66">i</text:span><text:span text:style-name="T71">k</text:span><text:span text:style-name="T66">kaantikvára</text:span><text:span text:style-name="T71">, </text:span><text:span text:style-name="T66">erenoamáš doaibmagolut</text:span><text:span text:style-name="T71">, </text:span><text:span text:style-name="T66">Máhttolokten</text:span><text:span text:style-name="T71">, </text:span><text:span text:style-name="T66">automáhtalaččat ráfáidahttojuvvon sámi visttiid registarastin</text:span></text:p>
          </table:table-cell>
          <table:table-cell table:style-name="Table18.C2" office:value-type="string">
            <text:p text:style-name="P74"><text:span text:style-name="T71">4 000</text:span></text:p>
          </table:table-cell>
          <table:table-cell table:style-name="Table18.C2" office:value-type="string">
            <text:p text:style-name="P74"><text:span text:style-name="T71">4 200</text:span></text:p>
          </table:table-cell>
          <table:table-cell table:style-name="Table18.C2" office:value-type="string">
            <text:p text:style-name="P74"><text:span text:style-name="T71">4 300</text:span></text:p>
          </table:table-cell>
        </table:table-row>
        <table:table-row table:style-name="Table18.3">
          <table:table-cell table:style-name="Table18.A3" office:value-type="string">
            <text:p text:style-name="P78"><text:span text:style-name="T71">1429</text:span></text:p>
          </table:table-cell>
          <table:table-cell table:style-name="Table18.B3" office:value-type="string">
            <text:p text:style-name="P78"><text:span text:style-name="T71">21</text:span></text:p>
          </table:table-cell>
          <table:table-cell table:style-name="Table18.C2" office:value-type="string">
            <text:p text:style-name="P78"><text:span text:style-name="T71">Ri</text:span><text:span text:style-name="T66">i</text:span><text:span text:style-name="T71">k</text:span><text:span text:style-name="T66">kaantikvára</text:span><text:span text:style-name="T71">, </text:span><text:span text:style-name="T66">erenoamáš doaibmagolut</text:span><text:span text:style-name="T71">, </text:span><text:span text:style-name="T66">DJO</text:span><text:span text:style-name="T71">-pro</text:span><text:span text:style-name="T66">šeavttat main lea sámi fáddá</text:span></text:p>
          </table:table-cell>
          <table:table-cell table:style-name="Table18.C2" office:value-type="string">
            <text:p text:style-name="P74"><text:span text:style-name="T71">156</text:span></text:p>
          </table:table-cell>
          <table:table-cell table:style-name="Table18.C2" office:value-type="string">
            <text:p text:style-name="P82"><text:span text:style-name="T71"><text:s text:c="17"/>0 <text:s text:c="14"/></text:span></text:p>
          </table:table-cell>
          <table:table-cell table:style-name="Table18.C2" office:value-type="string">
            <text:p text:style-name="P74"><text:span text:style-name="T71">0</text:span></text:p>
          </table:table-cell>
        </table:table-row>
        <table:table-row table:style-name="Table18.4">
          <table:table-cell table:style-name="Table18.A4" office:value-type="string">
            <text:p text:style-name="P78"><text:span text:style-name="T71">1429</text:span></text:p>
          </table:table-cell>
          <table:table-cell table:style-name="Table18.B4" office:value-type="string">
            <text:p text:style-name="P78"><text:span text:style-name="T71">50</text:span></text:p>
          </table:table-cell>
          <table:table-cell table:style-name="Table18.C2" office:value-type="string">
            <text:p text:style-name="P78"><text:span text:style-name="T71">Ri</text:span><text:span text:style-name="T66">i</text:span><text:span text:style-name="T71">k</text:span><text:span text:style-name="T66">kaantikvára</text:span><text:span text:style-name="T71">, </text:span><text:span text:style-name="T66">Doarjja sámi kulturmuoitobargui</text:span><text:span text:style-name="T71"> </text:span></text:p>
          </table:table-cell>
          <table:table-cell table:style-name="Table18.C2" office:value-type="string">
            <text:p text:style-name="P74"><text:span text:style-name="T71">3 307</text:span></text:p>
          </table:table-cell>
          <table:table-cell table:style-name="Table18.C2" office:value-type="string">
            <text:p text:style-name="P74"><text:span text:style-name="T71">3 396</text:span></text:p>
          </table:table-cell>
          <table:table-cell table:style-name="Table18.C2" office:value-type="string">
            <text:p text:style-name="P74"><text:span text:style-name="T71">3 500</text:span></text:p>
          </table:table-cell>
        </table:table-row>
        <table:table-row table:style-name="Table18.2">
          <table:table-cell table:style-name="Table18.A5" office:value-type="string">
            <text:p text:style-name="P78"><text:span text:style-name="T71">1429</text:span></text:p>
          </table:table-cell>
          <table:table-cell table:style-name="Table18.B5" office:value-type="string">
            <text:p text:style-name="P78"><text:span text:style-name="T71">71</text:span></text:p>
          </table:table-cell>
          <table:table-cell table:style-name="Table18.C2" office:value-type="string">
            <text:p text:style-name="P78"><text:span text:style-name="T71">Ri</text:span><text:span text:style-name="T66">i</text:span><text:span text:style-name="T71">k</text:span><text:span text:style-name="T66">kaantikvára</text:span><text:span text:style-name="T71">, </text:span><text:span text:style-name="T66">Doarjja ráfáidahttojuvvon kulturmuittuide main lea priváhta eaiggát</text:span><text:span text:style-name="T71">,</text:span><text:span text:style-name="T76"> </text:span><text:span text:style-name="T69">sirdin vejolaš</text:span><text:span text:style-name="T76"> (</text:span><text:span text:style-name="T69">ovddeš poasta</text:span><text:span text:style-name="T76"> 72.2)</text:span><text:span text:style-name="T49"> 1</text:span></text:p>
          </table:table-cell>
          <table:table-cell table:style-name="Table18.C2" office:value-type="string">
            <text:p text:style-name="P74"><text:span text:style-name="T71">0</text:span></text:p>
          </table:table-cell>
          <table:table-cell table:style-name="Table18.C2" office:value-type="string">
            <text:p text:style-name="P74"><text:span text:style-name="T71">2 000</text:span></text:p>
          </table:table-cell>
          <table:table-cell table:style-name="Table18.C2" office:value-type="string">
            <text:p text:style-name="P74"><text:span text:style-name="T71">2 000</text:span></text:p>
          </table:table-cell>
        </table:table-row>
        <table:table-row table:style-name="Table18.3">
          <table:table-cell table:style-name="Table18.A6" office:value-type="string">
            <text:p text:style-name="P78"><text:span text:style-name="T71">1429</text:span></text:p>
          </table:table-cell>
          <table:table-cell table:style-name="Table18.B6" office:value-type="string">
            <text:p text:style-name="P78"><text:span text:style-name="T71">72.2</text:span></text:p>
          </table:table-cell>
          <table:table-cell table:style-name="Table18.C2" office:value-type="string">
            <text:p text:style-name="P78"><text:span text:style-name="T71">Ri</text:span><text:span text:style-name="T66">i</text:span><text:span text:style-name="T71">k</text:span><text:span text:style-name="T66">kaantikvára</text:span><text:span text:style-name="T71">, </text:span><text:span text:style-name="T66">Ráfáidahttojuvvon visttiid ja ráhkadusaid suodjaleapmi ja sihkkarastin</text:span></text:p>
          </table:table-cell>
          <table:table-cell table:style-name="Table18.C2" office:value-type="string">
            <text:p text:style-name="P74"><text:span text:style-name="T71">2 000</text:span></text:p>
          </table:table-cell>
          <table:table-cell table:style-name="Table18.C2" office:value-type="string">
            <text:p text:style-name="P74"><text:span text:style-name="T71">0</text:span></text:p>
          </table:table-cell>
          <table:table-cell table:style-name="Table18.C2" office:value-type="string">
            <text:p text:style-name="P74"><text:span text:style-name="T71">0</text:span></text:p>
          </table:table-cell>
        </table:table-row>
        <table:table-row table:style-name="Table18.7">
          <table:table-cell table:style-name="Table18.A7" office:value-type="string">
            <text:p text:style-name="P79"/>
          </table:table-cell>
          <table:table-cell table:style-name="Table18.B1" office:value-type="string">
            <text:p text:style-name="P79"/>
          </table:table-cell>
          <table:table-cell table:style-name="Table18.B1" office:value-type="string">
            <text:p text:style-name="P76"><text:span text:style-name="T59">Su</text:span><text:span text:style-name="T61">bmi</text:span><text:span text:style-name="T59"> </text:span></text:p>
          </table:table-cell>
          <table:table-cell table:style-name="Table18.B1" office:value-type="string">
            <text:p text:style-name="P73"><text:span text:style-name="T59">9 463</text:span></text:p>
          </table:table-cell>
          <table:table-cell table:style-name="Table18.B1" office:value-type="string">
            <text:p text:style-name="P73"><text:span text:style-name="T59">9 <text:s/>596</text:span></text:p>
          </table:table-cell>
          <table:table-cell table:style-name="Table18.B1" office:value-type="string">
            <text:p text:style-name="P73"><text:span text:style-name="T59">9 800</text:span><text:bookmark text:name="_Toc431539204"/></text:p>
          </table:table-cell>
        </table:table-row>
      </table:table>
      <text:p text:style-name="Standard"><text:span text:style-name="T107">1 </text:span><text:span text:style-name="T110">Supmit mat leat tabeallain čujuhit dušše juolludemiide sámi ulbmiliidda. Bušeahttapoasttaid buohkanas sturrodat čilgejuvvo dárkileappot dálkkádat- ja birasdepartemeantta Proposišuvnnas 1 S (2015-2016).</text:span></text:p>
      <text:p text:style-name="P36"/>
      <text:p text:style-name="P15"><text:soft-page-break/></text:p>
      <text:p text:style-name="Standard"><text:span text:style-name="T100">Kap. 1429 Riikkaantikvára, poasta 21 Erenoamáš doaibmagolut </text:span></text:p>
      <text:p text:style-name="Standard"><text:span text:style-name="T97">Riikkaantikvára Máhttoloktená</text:span><text:span text:style-name="T98">ŋ</text:span><text:span text:style-name="T97">giruššama oktavuođas lea evttohuvvon juolludit 4,3 milj. ruvnnu automáhtalaččat ráfáidahttojuvvon sámi visttiid registarastimii. Registarastin lea Máhttoloktema oasseprošeakta ja lea álggahuvvon Riikkarevišuvnna jagi 2009 moaitámuša geažil mas cuiggoduvvui ahte dakkár visttiid visogovva váilu. Prošeakta álggahuvvui jagi 2012 ja galgá loahpahuvvot jagi 2017. Seamma poasttas lea Riikkaantikvára ovdal ge juolludan ruđaid </text:span><text:span text:style-name="T12">má</text:span><text:span text:style-name="T16">ŋ</text:span><text:span text:style-name="T12">gga DJO-</text:span><text:span text:style-name="T97">prošektii main lea sámi fáddá. Vejolaš juolludeamit jahkái 2016 leat ohcamiin gitta ja danne dat eai leat dás čilgejuvvon. </text:span></text:p>
      <text:p text:style-name="P34"/>
      <text:p text:style-name="Standard"><text:span text:style-name="T100">Kap. 1429 Riikkaantikvára, poasta 50 Doarjja sámi kulturmuitobargui </text:span></text:p>
      <text:p text:style-name="Standard"><text:span text:style-name="T97">Dálkkádat- ja birasdepartemeantta jagi 2016 bušeahtas lea árvaluvvon juolludit 3,5 milj. ruvnnu sámi kulturmuitobargui. Doarjja galgá bisuhit bajimus kulturmuitofágalaš vuhtiiváldimiid sámi kulturmuittuid ja kulturbirrasiid barggus. Ruđat galget eanaš</text:span></text:p>
      <text:p text:style-name="Standard"><text:span text:style-name="T97">geavahuvvot stuorát ortnegisdoallamiidda ja divodemiide ovddeš dillái ge ja dikšui gč. válddahallama Proposišuvnnas 1 S (2015-2016). Riikkaantikvára máksá doarjjaruđaid poasttas 50 Sámedikki ávžžuhusa mielde. </text:span></text:p>
      <text:p text:style-name="P34"/>
      <text:p text:style-name="Standard"><text:span text:style-name="T100">Kap. 1429 Riikkaantikvára, poasta 71 Doarjja ráfáidahttojuvvon kulturmuittuide main leat priváhta eaiggádat, </text:span><text:span text:style-name="T103">sirdin vejolaš </text:span></text:p>
      <text:p text:style-name="Standard"><text:span text:style-name="T97">2 milj. ruvdnosaš juolludus doalahuvvo ja lea merkejuvvon sámi visttiid sihkkarastima ja divodeami várás. Riikkaantikvára máksá doarjjaruđaid poasttas 71 Sámedikki ávžžuhusa mielde. Riikkaantikvára áigu addit dárkilat</text:span><text:span text:style-name="T12"> láidagiid</text:span><text:span text:style-name="T97"> doarjaga geavaheapmái. Juolludus máksojuvvui ovdal kapihttala 1429 poasttas 72.</text:span></text:p>
      <text:p text:style-name="P32"/>
      <text:p text:style-name="P32"/>
      <text:p text:style-name="P32"/>
      <text:p text:style-name="P32"/>
      <text:p text:style-name="P32"/>
      <text:p text:style-name="P32"/>
      <text:p text:style-name="P32"/>
      <text:p text:style-name="P32"/>
      <text:p text:style-name="P32"/>
      <text:p text:style-name="P52"/>
      <text:p text:style-name="P52"/>
      <text:h text:style-name="P3" text:outline-level="1"><text:bookmark-start text:name="_Toc431539205"/><text:span text:style-name="Overskrift_20_1_20_Tegn"><text:span text:style-name="T5">Oljo- ja energiijadepartemeanta (OD</text:span></text:span><text:bookmark-end text:name="_Toc431539205"/><text:span text:style-name="T143">)</text:span></text:h>
      <text:p text:style-name="P32"/>
      <text:p text:style-name="P98"><text:span text:style-name="T63">(1000 ruvnnuid mielde)</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row table:style-name="Table19.1">
          <table:table-cell table:style-name="Table19.A1" office:value-type="string">
            <text:p text:style-name="P66"/>
            <text:p text:style-name="P66"/>
            <text:p text:style-name="P67"><text:span text:style-name="T93">Kap.</text:span></text:p>
          </table:table-cell>
          <table:table-cell table:style-name="Table19.A1" office:value-type="string">
            <text:p text:style-name="P62"/>
            <text:p text:style-name="P62"/>
            <text:p text:style-name="P68"><text:span text:style-name="T93">Po</text:span><text:span text:style-name="T87">a</text:span><text:span text:style-name="T93">st</text:span><text:span text:style-name="T87">a</text:span></text:p>
          </table:table-cell>
          <table:table-cell table:style-name="Table19.A1" office:value-type="string">
            <text:p text:style-name="P60"/>
            <text:p text:style-name="P60"/>
            <text:p text:style-name="P67"><text:span text:style-name="T87">Namma</text:span></text:p>
          </table:table-cell>
          <table:table-cell table:style-name="Table19.A1" office:value-type="string">
            <text:p text:style-name="P61"/>
            <text:p text:style-name="P69"><text:span text:style-name="T93">Re</text:span><text:span text:style-name="T87">hketdoallu</text:span></text:p>
            <text:p text:style-name="P69"><text:span text:style-name="T93">2014</text:span></text:p>
          </table:table-cell>
          <table:table-cell table:style-name="Table19.A1" office:value-type="string">
            <text:p text:style-name="P69"><text:span text:style-name="T93">S</text:span><text:span text:style-name="T87">áldejuvvon</text:span></text:p>
            <text:p text:style-name="P69"><text:span text:style-name="T93">bu</text:span><text:span text:style-name="T87">šeahtta</text:span></text:p>
            <text:p text:style-name="P69"><text:span text:style-name="T93">2015</text:span></text:p>
          </table:table-cell>
          <table:table-cell table:style-name="Table19.A1" office:value-type="string">
            <text:p text:style-name="P63"/>
            <text:p text:style-name="P69"><text:span text:style-name="T87">Evttohus</text:span></text:p>
            <text:p text:style-name="P69"><text:span text:style-name="T87">2016</text:span></text:p>
          </table:table-cell>
        </table:table-row>
        <table:table-row table:style-name="Table19.1">
          <table:table-cell table:style-name="Table19.A2" office:value-type="string">
            <text:p text:style-name="P67"><text:span text:style-name="T93">1800</text:span></text:p>
          </table:table-cell>
          <table:table-cell table:style-name="Table19.A2" office:value-type="string">
            <text:p text:style-name="P68"><text:span text:style-name="T93">50</text:span></text:p>
          </table:table-cell>
          <table:table-cell table:style-name="Table19.A2" office:value-type="string">
            <text:p text:style-name="P67"><text:span text:style-name="T87">Doarjja Sámediggái</text:span></text:p>
          </table:table-cell>
          <table:table-cell table:style-name="Table19.A2" office:value-type="string">
            <text:p text:style-name="P23"><text:span text:style-name="T70">1 350</text:span></text:p>
          </table:table-cell>
          <table:table-cell table:style-name="Table19.A2" office:value-type="string">
            <text:p text:style-name="P23"><text:span text:style-name="T70">1 000</text:span></text:p>
          </table:table-cell>
          <table:table-cell table:style-name="Table19.A2" office:value-type="string">
            <text:p text:style-name="P23"><text:span text:style-name="T70">500 </text:span></text:p>
          </table:table-cell>
        </table:table-row>
        <table:table-row table:style-name="Table19.3">
          <table:table-cell table:style-name="Table19.A1" office:value-type="string">
            <text:p text:style-name="P60"/>
          </table:table-cell>
          <table:table-cell table:style-name="Table19.A1" office:value-type="string">
            <text:p text:style-name="P60"/>
          </table:table-cell>
          <table:table-cell table:style-name="Table19.A1" office:value-type="string">
            <text:p text:style-name="P67"><text:span text:style-name="T93">Su</text:span><text:span text:style-name="T87">bmi</text:span></text:p>
          </table:table-cell>
          <table:table-cell table:style-name="Table19.A1" office:value-type="string">
            <text:p text:style-name="P23"><text:span text:style-name="T70">1 350</text:span></text:p>
          </table:table-cell>
          <table:table-cell table:style-name="Table19.A1" office:value-type="string">
            <text:p text:style-name="P23"><text:span text:style-name="T70">1 000</text:span></text:p>
          </table:table-cell>
          <table:table-cell table:style-name="Table19.A1" office:value-type="string">
            <text:p text:style-name="P23"><text:span text:style-name="T70">500</text:span></text:p>
          </table:table-cell>
        </table:table-row>
      </table:table>
      <text:p text:style-name="Standard"><text:soft-page-break/><text:span text:style-name="T97"><text:s/></text:span></text:p>
      <text:p text:style-name="P32"/>
      <text:p text:style-name="Standard"><text:span text:style-name="T101">Kap. 1800, poasta 50 Doarjja Sámediggái</text:span></text:p>
      <text:p text:style-name="Standard"><text:span text:style-name="T97">Sámedikkis leat leamaš má</text:span><text:span text:style-name="T98">ŋga váttis fápmolinnjáášši ja eará energiijaášši maŋimus jagiid. </text:span><text:span text:style-name="T97">Danne mearridii Oljo- ja energiijadepartemeanta jagi 2013 doarjut Sámedikki 3 milj. ruvnnuin golbma jagi virgái vai Sámediggi buorebut nákce dustet hástalusaid go galgá meannudit lassáneaddji energiijaáššiid mat bohtet</text:span><text:span text:style-name="T12"> fápmolinnjáfierpmádaga</text:span><text:span text:style-name="T97"> huksema geažil ja dađistaga ođđa fápmoohcamušaid geažil. Árvaluvvo juolludit ma</text:span><text:span text:style-name="T98">ŋimus doarjjan </text:span><text:span text:style-name="T97">Sámediggái 0,5 milj. ruvnnu jahkái 2016. Dat galgá gokčat beali jahkebarggu. Vuođđu ii leat joatkit doarjaga jagi 2016 maŋŋá, dannego váttis energiijaáššiid lohku hirbmadit unnu. </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DepCentury Old Style" svg:font-family="'DepCentury Old Style'"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 svg:font-family="TimesNewRomanP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pCentury Old Style1" svg:font-family="'DepCentury Old Style'"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cm" loext:contextual-spacing="false" fo:text-align="justify" style:justify-single-word="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language-asian="en" style:country-asian="US" style:font-name-complex="F" style:font-family-generic-complex="system" style:font-pitch-complex="variable" style:font-size-complex="16pt"/>
    </style:style>
    <style:style style:name="Footnote" style:family="paragraph" style:parent-style-name="Standard" style:default-outline-level="" style:class="extra">
      <style:text-properties style:font-name="Times" fo:font-family="Times" style:font-family-generic="roman" style:font-pitch="variable" fo:font-size="10pt" style:font-name-asian="Batang" style:font-family-asian="Batang" style:font-family-generic-asian="system" style:font-pitch-asian="variable" style:font-size-asian="10pt" style:font-size-complex="10pt"/>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style:font-name="DepCentury Old Style" fo:font-family="'DepCentury Old Style'" style:font-family-generic="roman" style:font-pitch="variable" fo:font-size="12pt" style:font-name-asian="Batang" style:font-family-asian="Batang" style:font-family-generic-asian="system" style:font-pitch-asian="variable" style:font-size-asian="12pt" style:font-name-complex="DepCentury Old Style1" style:font-family-complex="'DepCentury Old Style'"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style:line-height-at-least="0.529cm" fo:text-indent="0cm" style:auto-text-indent="false"/>
      <style:text-properties style:font-name-asian="Batang" style:font-family-asian="Batang" style:font-family-generic-asian="system" style:font-pitch-asian="variable" style:language-asian="en" style:country-asian="US" style:font-size-complex="10pt"/>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fo:text-align="center" style:justify-single-word="false"/>
      <style:text-properties fo:font-size="14pt" fo:font-weight="bold" style:font-size-asian="14pt" style:font-weight-asian="bold" style:font-size-complex="14pt" style:font-weight-complex="bold"/>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Batang" style:font-family-asian="Batang"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tblRad" style:family="paragraph" style:default-outline-level="">
      <style:paragraph-properties fo:margin-top="0cm" fo:margin-bottom="0cm" loext:contextual-spacing="false" fo:text-align="start" style:justify-single-word="false" fo:keep-together="always" fo:orphans="2" fo:widows="2" fo:keep-with-next="always" style:punctuation-wrap="hanging" style:vertical-align="baseline" style:writing-mode="lr-tb"/>
      <style:text-properties style:font-name="TimesNewRomanPS" fo:font-family="TimesNewRomanPS" style:font-family-generic="roman" style:font-pitch="variable" fo:font-size="9pt" style:font-name-asian="Batang" style:font-family-asian="Batang" style:font-family-generic-asian="system" style:font-pitch-asian="variable" style:font-size-asian="9pt"/>
    </style:style>
    <style:style style:name="Tabelltekst" style:family="paragraph" style:default-outline-level="">
      <style:paragraph-properties fo:margin-top="0cm" fo:margin-bottom="0cm" loext:contextual-spacing="false" fo:line-height="0.353cm" fo:text-align="start" style:justify-single-word="false" fo:keep-together="always" fo:orphans="2" fo:widows="2" fo:keep-with-next="always" style:writing-mode="lr-tb">
        <style:tab-stops>
          <style:tab-stop style:position="10.583cm" style:leader-style="dotted" style:leader-text="."/>
        </style:tab-stops>
      </style:paragraph-properties>
      <style:text-properties fo:color="#000000" style:font-name="DepCentury Old Style" fo:font-family="'DepCentury Old Style'" style:font-family-generic="roman" style:font-pitch="variable" fo:font-size="9pt" style:font-size-asian="9pt"/>
    </style:style>
    <style:style style:name="tblRadMedLuft" style:family="paragraph" style:parent-style-name="Standard" style:default-outline-level="">
      <style:paragraph-properties fo:margin-top="0.212cm" fo:margin-bottom="0cm" loext:contextual-spacing="false" fo:keep-together="always" fo:keep-with-next="always" style:punctuation-wrap="hanging" style:vertical-align="baseline"/>
      <style:text-properties style:font-name="TimesNewRomanPS" fo:font-family="TimesNewRomanPS" style:font-family-generic="roman" style:font-pitch="variable" fo:font-size="9pt" style:font-name-asian="Batang" style:font-family-asian="Batang" style:font-family-generic-asian="system" style:font-pitch-asian="variable" style:font-size-asian="9pt" style:font-size-complex="10pt"/>
    </style:style>
    <style:style style:name="Brevoverskrift" style:family="paragraph" style:parent-style-name="Standard" style:next-style-name="Standard" style:default-outline-level="">
      <style:paragraph-properties fo:margin-top="0cm" fo:margin-bottom="0.529cm" loext:contextual-spacing="false"/>
      <style:text-properties style:font-name="DepCentury Old Style" fo:font-family="'DepCentury Old Style'" style:font-family-generic="roman" style:font-pitch="variable" fo:font-weight="bold" style:language-asian="en" style:country-asian="US" style:font-weight-asian="bold" style:font-size-complex="10pt"/>
    </style:style>
    <style:style style:name="tbl2LinjeSum" style:family="paragraph" style:parent-style-name="Standard" style:default-outline-level="">
      <style:paragraph-properties fo:keep-together="always" fo:keep-with-next="always"/>
      <style:text-properties style:font-name="TimesNewRomanPS" fo:font-family="TimesNewRomanPS" style:font-family-generic="roman" style:font-pitch="variable" fo:font-size="9pt" style:font-size-asian="9pt" style:font-size-complex="10pt"/>
    </style:style>
    <style:style style:name="tblKolonneoverskrift" style:family="paragraph" style:parent-style-name="Standard" style:default-outline-level="">
      <style:paragraph-properties fo:keep-together="always" fo:keep-with-next="always"/>
      <style:text-properties style:font-name="TimesNewRomanPS" fo:font-family="TimesNewRomanPS" style:font-family-generic="roman" style:font-pitch="variable" fo:font-size="10pt" style:font-name-asian="Batang" style:font-family-asian="Batang" style:font-family-generic-asian="system" style:font-pitch-asian="variable" style:font-size-asian="10pt" style:font-size-complex="10pt"/>
    </style:style>
    <style:style style:name="Tabellnavn" style:family="paragraph" style:parent-style-name="Standard" style:default-outline-level="">
      <style:paragraph-properties fo:margin-top="0cm" fo:margin-bottom="0.212cm" loext:contextual-spacing="false"/>
      <style:text-properties fo:color="#008000" style:font-name="Times" fo:font-family="Times" style:font-family-generic="roman" style:font-pitch="variable" style:font-name-asian="Batang" style:font-family-asian="Batang" style:font-family-generic-asian="system" style:font-pitch-asian="variable" text:display="none"/>
    </style:style>
    <style:style style:name="tblDeltMedTusen" style:family="paragraph" style:parent-style-name="Standard" style:default-outline-level="">
      <style:paragraph-properties fo:text-align="end" style:justify-single-word="false" fo:keep-together="always" fo:keep-with-next="always" style:punctuation-wrap="hanging" style:vertical-align="baseline"/>
      <style:text-properties style:font-name="TimesNewRomanPS" fo:font-family="TimesNewRomanPS" style:font-family-generic="roman" style:font-pitch="variable" fo:font-size="8pt" style:font-name-asian="Batang" style:font-family-asian="Batang" style:font-family-generic-asian="system" style:font-pitch-asian="variable" style:font-size-asian="8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Fotnotetekst_20_Tegn" style:display-name="Fotnotetekst Tegn" style:family="text" style:parent-style-name="Default_20_Paragraph_20_Font">
      <style:text-properties style:font-name="Times" fo:font-family="Times" style:font-family-generic="roman" style:font-pitch="variable" style:font-name-asian="Batang" style:font-family-asian="Batang" style:font-family-generic-asian="system" style:font-pitch-asian="variable"/>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Overskrift_20_1_20_Tegn" style:display-name="Overskrift 1 Tegn"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language-asian="en" style:country-asian="US" style:font-name-complex="F" style:font-family-generic-complex="system" style:font-pitch-complex="variable" style:font-size-complex="16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Brødtekst_20_Tegn" style:display-name="Brødtekst Tegn" style:family="text" style:parent-style-name="Default_20_Paragraph_20_Font">
      <style:text-properties fo:font-size="12pt" style:font-size-asian="12pt" style:font-size-complex="12pt"/>
    </style:style>
    <style:style style:name="Bobletekst_20_Tegn" style:display-name="Bobletekst Tegn" style:family="text" style:parent-style-name="Default_20_Paragraph_20_Font">
      <style:text-properties style:font-name="Tahoma" fo:font-family="Tahoma" style:font-family-generic="roman" style:font-pitch="variable" fo:font-size="8pt" style:font-name-asian="Batang" style:font-family-asian="Batang"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kursiv" style:family="text" style:parent-style-name="Default_20_Paragraph_20_Font">
      <style:text-properties fo:font-style="italic" style:font-style-asian="italic"/>
    </style:style>
    <style:style style:name="Topptekst_20_Tegn" style:display-name="Topptekst Tegn" style:family="text" style:parent-style-name="Default_20_Paragraph_20_Font">
      <style:text-properties fo:font-size="12pt" style:font-size-asian="12pt" style:font-size-complex="12pt"/>
    </style:style>
    <style:style style:name="Bunntekst_20_Tegn" style:display-name="Bunntekst Tegn" style:family="text" style:parent-style-name="Default_20_Paragraph_20_Font">
      <style:text-properties fo:font-size="12pt" style:font-size-asian="12pt" style:font-size-complex="12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gen_20_liste1" style:display-name="Ingen liste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105">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7</text:page-number></text:p>
        <text:p text:style-name="Footer"/>
      </style:footer>
    </style:master-page>
    <style:master-page style:name="Converted1" style:page-layout-name="Mpm2"/>
    <style:master-page style:name="Converted2"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Kirsti Sveen Torjesen</meta:initial-creator>
    <dc:creator>Kirsti Sveen Torjesen</dc:creator>
    <meta:editing-cycles>3</meta:editing-cycles>
    <meta:print-date>2015-10-02T13:30:00</meta:print-date>
    <meta:creation-date>2015-10-08T11:19:00</meta:creation-date>
    <dc:date>2015-10-08T11:37:00</dc:date>
    <meta:editing-duration>PT15M</meta:editing-duration>
    <meta:generator>LibreOffice/6.4.6.2$Linux_X86_64 LibreOffice_project/40$Build-2</meta:generator>
    <meta:document-statistic meta:table-count="19" meta:image-count="0" meta:object-count="0" meta:page-count="27" meta:paragraph-count="887" meta:word-count="7180" meta:character-count="60486" meta:non-whitespace-character-count="53470"/>
    <meta:user-defined meta:name="AppVersion">15.0000</meta:user-defined>
    <meta:user-defined meta:name="Company">STAT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E63AD431.dotm" xlink:href=""/>
  </office:meta>
</office:document-meta>
</file>