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content.xml" manifest:media-type="text/xml"/>
  <manifest:file-entry manifest:full-path="layout-cache" manifest:media-type="application/binary"/>
</manifest:manifest>
</file>

<file path=content.xml><?xml version="1.0" encoding="utf-8"?>
<office:document-content xmlns:officeooo="http://openoffice.org/2009/office" xmlns:css3t="http://www.w3.org/TR/css3-text/" xmlns:grddl="http://www.w3.org/2003/g/data-view#" xmlns:xhtml="http://www.w3.org/1999/xhtml" xmlns:xsi="http://www.w3.org/2001/XMLSchema-instance" xmlns:chart="urn:oasis:names:tc:opendocument:xmlns:chart:1.0" xmlns:svg="urn:oasis:names:tc:opendocument:xmlns:svg-compatible:1.0" xmlns:draw="urn:oasis:names:tc:opendocument:xmlns:drawing:1.0" xmlns:rpt="http://openoffice.org/2005/report" xmlns:text="urn:oasis:names:tc:opendocument:xmlns:text:1.0" xmlns:style="urn:oasis:names:tc:opendocument:xmlns:style:1.0" xmlns:meta="urn:oasis:names:tc:opendocument:xmlns:meta:1.0" xmlns:xlink="http://www.w3.org/1999/xlink" xmlns:fo="urn:oasis:names:tc:opendocument:xmlns:xsl-fo-compatible:1.0" xmlns:of="urn:oasis:names:tc:opendocument:xmlns:of:1.2" xmlns:dc="http://purl.org/dc/elements/1.1/" xmlns:ooo="http://openoffice.org/2004/office" xmlns:dr3d="urn:oasis:names:tc:opendocument:xmlns:dr3d:1.0" xmlns:formx="urn:openoffice:names:experimental:ooxml-odf-interop:xmlns:form:1.0" xmlns:calcext="urn:org:documentfoundation:names:experimental:calc:xmlns:calcext:1.0" xmlns:drawooo="http://openoffice.org/2010/draw" xmlns:field="urn:openoffice:names:experimental:ooo-ms-interop:xmlns:field:1.0" xmlns:office="urn:oasis:names:tc:opendocument:xmlns:office:1.0" xmlns:table="urn:oasis:names:tc:opendocument:xmlns:table:1.0" xmlns:number="urn:oasis:names:tc:opendocument:xmlns:datastyle:1.0" xmlns:ooow="http://openoffice.org/2004/writer" xmlns:oooc="http://openoffice.org/2004/calc" xmlns:tableooo="http://openoffice.org/2009/table" xmlns:loext="urn:org:documentfoundation:names:experimental:office:xmlns:loext:1.0" xmlns:math="http://www.w3.org/1998/Math/MathML" xmlns:form="urn:oasis:names:tc:opendocument:xmlns:form:1.0" xmlns:script="urn:oasis:names:tc:opendocument:xmlns:script:1.0" xmlns:dom="http://www.w3.org/2001/xml-events" xmlns:xforms="http://www.w3.org/2002/xforms" xmlns:xsd="http://www.w3.org/2001/XMLSchema" office:version="1.2">
  <office:scripts/>
  <office:font-face-decls>
    <style:font-face style:name="Noto Sans Devanagari" svg:font-family="'Noto Sans Devanagari'" style:font-family-generic="swiss"/>
    <style:font-face style:name="Calibri" svg:font-family="Calibri" style:font-family-generic="roman" style:font-pitch="variable"/>
    <style:font-face style:name="Calibri Light" svg:font-family="'Calibri Light'" style:font-family-generic="roman" style:font-pitch="variable"/>
    <style:font-face style:name="DepCentury Old Style" svg:font-family="'DepCentury Old Style'" style:font-family-generic="roman" style:font-pitch="variable"/>
    <style:font-face style:name="Tahoma" svg:font-family="Tahoma"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TimesNewRomanPS" svg:font-family="TimesNewRomanPS"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Batang" svg:font-family="Batang" style:font-family-generic="system" style:font-pitch="variable"/>
    <style:font-face style:name="Calibri1" svg:font-family="Calibri" style:font-family-generic="system" style:font-pitch="variable"/>
    <style:font-face style:name="Courier New" svg:font-family="'Courier New'" style:font-family-generic="system" style:font-pitch="variable"/>
    <style:font-face style:name="DepCentury Old Style1" svg:font-family="'DepCentury Old Style'" style:font-family-generic="system" style:font-pitch="variable"/>
    <style:font-face style:name="Noto Sans CJK SC" svg:font-family="'Noto Sans CJK SC'" style:font-family-generic="system" style:font-pitch="variable"/>
    <style:font-face style:name="Noto Sans Devanagari1" svg:font-family="'Noto Sans Devanagari'"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automatic-styles>
    <style:style style:name="Table1" style:family="table">
      <style:table-properties style:width="16.475cm" fo:margin-left="0cm" fo:margin-top="0cm" fo:margin-bottom="0cm" table:align="left" style:writing-mode="lr-tb"/>
    </style:style>
    <style:style style:name="Table1.A" style:family="table-column">
      <style:table-column-properties style:column-width="7.751cm"/>
    </style:style>
    <style:style style:name="Table1.B" style:family="table-column">
      <style:table-column-properties style:column-width="2.429cm"/>
    </style:style>
    <style:style style:name="Table1.C" style:family="table-column">
      <style:table-column-properties style:column-width="1.833cm"/>
    </style:style>
    <style:style style:name="Table1.D" style:family="table-column">
      <style:table-column-properties style:column-width="2.238cm"/>
    </style:style>
    <style:style style:name="Table1.E" style:family="table-column">
      <style:table-column-properties style:column-width="2.224cm"/>
    </style:style>
    <style:style style:name="Table1.1" style:family="table-row">
      <style:table-row-properties style:min-row-height="1.021cm" fo:keep-together="auto"/>
    </style:style>
    <style:style style:name="Table1.A1" style:family="table-cell">
      <style:table-cell-properties style:vertical-align="bottom" fo:background-color="transparent" fo:padding-left="0.123cm" fo:padding-right="0.123cm" fo:padding-top="0cm" fo:padding-bottom="0cm" fo:border-left="none" fo:border-right="none" fo:border-top="0.5pt solid #000000" fo:border-bottom="0.5pt solid #000000">
        <style:background-image/>
      </style:table-cell-properties>
    </style:style>
    <style:style style:name="Table1.E1" style:family="table-cell">
      <style:table-cell-properties style:vertical-align="bottom" fo:padding-left="0.123cm" fo:padding-right="0.123cm" fo:padding-top="0cm" fo:padding-bottom="0cm" fo:border-left="none" fo:border-right="none" fo:border-top="0.5pt solid #000000" fo:border-bottom="0.5pt solid #000000"/>
    </style:style>
    <style:style style:name="Table1.2" style:family="table-row">
      <style:table-row-properties style:min-row-height="0.452cm" fo:keep-together="auto"/>
    </style:style>
    <style:style style:name="Table1.A2" style:family="table-cell">
      <style:table-cell-properties style:vertical-align="middle" fo:background-color="transparent" fo:padding-left="0.123cm" fo:padding-right="0.123cm" fo:padding-top="0cm" fo:padding-bottom="0cm" fo:border="none">
        <style:background-image/>
      </style:table-cell-properties>
    </style:style>
    <style:style style:name="Table1.B2" style:family="table-cell">
      <style:table-cell-properties style:vertical-align="bottom" fo:background-color="transparent" fo:padding-left="0.123cm" fo:padding-right="0.123cm" fo:padding-top="0cm" fo:padding-bottom="0cm" fo:border="none">
        <style:background-image/>
      </style:table-cell-properties>
    </style:style>
    <style:style style:name="Table1.E2" style:family="table-cell">
      <style:table-cell-properties fo:padding-left="0.123cm" fo:padding-right="0.123cm" fo:padding-top="0cm" fo:padding-bottom="0cm" fo:border="none"/>
    </style:style>
    <style:style style:name="Table1.E3" style:family="table-cell">
      <style:table-cell-properties fo:padding-left="0.123cm" fo:padding-right="0.123cm" fo:padding-top="0cm" fo:padding-bottom="0cm" fo:border="none"/>
    </style:style>
    <style:style style:name="Table1.E4" style:family="table-cell">
      <style:table-cell-properties fo:padding-left="0.123cm" fo:padding-right="0.123cm" fo:padding-top="0cm" fo:padding-bottom="0cm" fo:border="none"/>
    </style:style>
    <style:style style:name="Table1.E5" style:family="table-cell">
      <style:table-cell-properties fo:padding-left="0.123cm" fo:padding-right="0.123cm" fo:padding-top="0cm" fo:padding-bottom="0cm" fo:border="none"/>
    </style:style>
    <style:style style:name="Table1.E6" style:family="table-cell">
      <style:table-cell-properties fo:padding-left="0.123cm" fo:padding-right="0.123cm" fo:padding-top="0cm" fo:padding-bottom="0cm" fo:border="none"/>
    </style:style>
    <style:style style:name="Table1.E7" style:family="table-cell">
      <style:table-cell-properties fo:padding-left="0.123cm" fo:padding-right="0.123cm" fo:padding-top="0cm" fo:padding-bottom="0cm" fo:border="none"/>
    </style:style>
    <style:style style:name="Table1.E8" style:family="table-cell">
      <style:table-cell-properties fo:padding-left="0.123cm" fo:padding-right="0.123cm" fo:padding-top="0cm" fo:padding-bottom="0cm" fo:border="none"/>
    </style:style>
    <style:style style:name="Table1.E9" style:family="table-cell">
      <style:table-cell-properties fo:padding-left="0.123cm" fo:padding-right="0.123cm" fo:padding-top="0cm" fo:padding-bottom="0cm" fo:border="none"/>
    </style:style>
    <style:style style:name="Table1.10" style:family="table-row">
      <style:table-row-properties style:min-row-height="0.355cm" fo:keep-together="auto"/>
    </style:style>
    <style:style style:name="Table1.B10" style:family="table-cell">
      <style:table-cell-properties fo:background-color="transparent" fo:padding-left="0.123cm" fo:padding-right="0.123cm" fo:padding-top="0cm" fo:padding-bottom="0cm" fo:border="none">
        <style:background-image/>
      </style:table-cell-properties>
    </style:style>
    <style:style style:name="Table1.C10" style:family="table-cell">
      <style:table-cell-properties fo:background-color="transparent" fo:padding-left="0.123cm" fo:padding-right="0.123cm" fo:padding-top="0cm" fo:padding-bottom="0cm" fo:border="none">
        <style:background-image/>
      </style:table-cell-properties>
    </style:style>
    <style:style style:name="Table1.D10" style:family="table-cell">
      <style:table-cell-properties fo:background-color="transparent" fo:padding-left="0.123cm" fo:padding-right="0.123cm" fo:padding-top="0cm" fo:padding-bottom="0cm" fo:border="none">
        <style:background-image/>
      </style:table-cell-properties>
    </style:style>
    <style:style style:name="Table1.E10" style:family="table-cell">
      <style:table-cell-properties fo:padding-left="0.123cm" fo:padding-right="0.123cm" fo:padding-top="0cm" fo:padding-bottom="0cm" fo:border="none"/>
    </style:style>
    <style:style style:name="Table1.E11" style:family="table-cell">
      <style:table-cell-properties fo:padding-left="0.123cm" fo:padding-right="0.123cm" fo:padding-top="0cm" fo:padding-bottom="0cm" fo:border="none"/>
    </style:style>
    <style:style style:name="Table1.A12" style:family="table-cell">
      <style:table-cell-properties style:vertical-align="middle" fo:background-color="transparent" fo:padding-left="0.123cm" fo:padding-right="0.123cm" fo:padding-top="0cm" fo:padding-bottom="0cm" fo:border-left="none" fo:border-right="none" fo:border-top="0.5pt solid #000000" fo:border-bottom="none">
        <style:background-image/>
      </style:table-cell-properties>
    </style:style>
    <style:style style:name="Table1.E12" style:family="table-cell">
      <style:table-cell-properties fo:padding-left="0.123cm" fo:padding-right="0.123cm" fo:padding-top="0cm" fo:padding-bottom="0cm" fo:border-left="none" fo:border-right="none" fo:border-top="0.5pt solid #000000" fo:border-bottom="0.5pt solid #000000"/>
    </style:style>
    <style:style style:name="Table1.A13" style:family="table-cell">
      <style:table-cell-properties style:vertical-align="middle" fo:background-color="transparent" fo:padding-left="0.123cm" fo:padding-right="0.123cm" fo:padding-top="0cm" fo:padding-bottom="0cm" fo:border-left="none" fo:border-right="none" fo:border-top="0.5pt solid #000000" fo:border-bottom="0.5pt solid #000000">
        <style:background-image/>
      </style:table-cell-properties>
    </style:style>
    <style:style style:name="Table1.B13" style:family="table-cell">
      <style:table-cell-properties style:vertical-align="bottom" fo:background-color="transparent" fo:padding-left="0.123cm" fo:padding-right="0.123cm" fo:padding-top="0cm" fo:padding-bottom="0cm" fo:border-left="none" fo:border-right="none" fo:border-top="none" fo:border-bottom="0.5pt solid #000000">
        <style:background-image/>
      </style:table-cell-properties>
    </style:style>
    <style:style style:name="Table1.E13" style:family="table-cell">
      <style:table-cell-properties fo:padding-left="0.123cm" fo:padding-right="0.123cm" fo:padding-top="0cm" fo:padding-bottom="0cm" fo:border-left="none" fo:border-right="none" fo:border-top="none" fo:border-bottom="0.5pt solid #000000"/>
    </style:style>
    <style:style style:name="Table1.A14" style:family="table-cell">
      <style:table-cell-properties style:vertical-align="middle" fo:background-color="transparent" fo:padding-left="0.123cm" fo:padding-right="0.123cm" fo:padding-top="0cm" fo:padding-bottom="0cm" fo:border-left="none" fo:border-right="none" fo:border-top="none" fo:border-bottom="0.5pt solid #000000">
        <style:background-image/>
      </style:table-cell-properties>
    </style:style>
    <style:style style:name="Table1.E14" style:family="table-cell">
      <style:table-cell-properties fo:padding-left="0.123cm" fo:padding-right="0.123cm" fo:padding-top="0cm" fo:padding-bottom="0cm" fo:border-left="none" fo:border-right="none" fo:border-top="none" fo:border-bottom="0.5pt solid #000000"/>
    </style:style>
    <style:style style:name="Table2" style:family="table">
      <style:table-properties style:width="16.785cm" fo:margin-left="0.123cm" fo:margin-top="0cm" fo:margin-bottom="0cm" table:align="left" style:writing-mode="lr-tb"/>
    </style:style>
    <style:style style:name="Table2.A" style:family="table-column">
      <style:table-column-properties style:column-width="7.001cm"/>
    </style:style>
    <style:style style:name="Table2.B" style:family="table-column">
      <style:table-column-properties style:column-width="3.999cm"/>
    </style:style>
    <style:style style:name="Table2.C" style:family="table-column">
      <style:table-column-properties style:column-width="1.834cm"/>
    </style:style>
    <style:style style:name="Table2.D" style:family="table-column">
      <style:table-column-properties style:column-width="1.75cm"/>
    </style:style>
    <style:style style:name="Table2.E" style:family="table-column">
      <style:table-column-properties style:column-width="2.201cm"/>
    </style:style>
    <style:style style:name="Table2.1" style:family="table-row">
      <style:table-row-properties style:min-row-height="1.014cm" fo:keep-together="auto"/>
    </style:style>
    <style:style style:name="Table2.A1" style:family="table-cell">
      <style:table-cell-properties style:vertical-align="bottom" fo:background-color="transparent" fo:padding-left="0.123cm" fo:padding-right="0.123cm" fo:padding-top="0cm" fo:padding-bottom="0cm" fo:border-left="none" fo:border-right="none" fo:border-top="0.5pt solid #000000" fo:border-bottom="0.5pt solid #000000">
        <style:background-image/>
      </style:table-cell-properties>
    </style:style>
    <style:style style:name="Table2.2" style:family="table-row">
      <style:table-row-properties style:min-row-height="0.45cm" fo:keep-together="auto"/>
    </style:style>
    <style:style style:name="Table2.A2" style:family="table-cell">
      <style:table-cell-properties style:vertical-align="middle" fo:background-color="transparent" fo:padding-left="0.123cm" fo:padding-right="0.123cm" fo:padding-top="0cm" fo:padding-bottom="0cm" fo:border="none">
        <style:background-image/>
      </style:table-cell-properties>
    </style:style>
    <style:style style:name="Table2.B2" style:family="table-cell">
      <style:table-cell-properties style:vertical-align="bottom" fo:background-color="transparent" fo:padding-left="0.123cm" fo:padding-right="0.123cm" fo:padding-top="0cm" fo:padding-bottom="0cm" fo:border="none">
        <style:background-image/>
      </style:table-cell-properties>
    </style:style>
    <style:style style:name="Table2.5" style:family="table-row">
      <style:table-row-properties style:min-row-height="0.423cm" fo:keep-together="auto"/>
    </style:style>
    <style:style style:name="Table2.9" style:family="table-row">
      <style:table-row-properties style:min-row-height="0.353cm" fo:keep-together="auto"/>
    </style:style>
    <style:style style:name="Table2.E9" style:family="table-cell">
      <style:table-cell-properties style:vertical-align="bottom" fo:background-color="transparent" fo:padding-left="0.123cm" fo:padding-right="0.123cm" fo:padding-top="0cm" fo:padding-bottom="0cm" fo:border-left="none" fo:border-right="none" fo:border-top="none" fo:border-bottom="0.5pt solid #000000">
        <style:background-image/>
      </style:table-cell-properties>
    </style:style>
    <style:style style:name="Table2.A10" style:family="table-cell">
      <style:table-cell-properties style:vertical-align="middle" fo:background-color="transparent" fo:padding-left="0.123cm" fo:padding-right="0.123cm" fo:padding-top="0cm" fo:padding-bottom="0cm" fo:border-left="none" fo:border-right="none" fo:border-top="0.5pt solid #000000" fo:border-bottom="none">
        <style:background-image/>
      </style:table-cell-properties>
    </style:style>
    <style:style style:name="Table2.A11" style:family="table-cell">
      <style:table-cell-properties style:vertical-align="middle" fo:background-color="transparent" fo:padding-left="0.123cm" fo:padding-right="0.123cm" fo:padding-top="0cm" fo:padding-bottom="0cm" fo:border-left="none" fo:border-right="none" fo:border-top="0.5pt solid #000000" fo:border-bottom="0.5pt solid #000000">
        <style:background-image/>
      </style:table-cell-properties>
    </style:style>
    <style:style style:name="Table2.A12" style:family="table-cell">
      <style:table-cell-properties style:vertical-align="middle" fo:background-color="transparent" fo:padding-left="0.123cm" fo:padding-right="0.123cm" fo:padding-top="0cm" fo:padding-bottom="0cm" fo:border-left="none" fo:border-right="none" fo:border-top="none" fo:border-bottom="0.5pt solid #000000">
        <style:background-image/>
      </style:table-cell-properties>
    </style:style>
    <style:style style:name="Table3" style:family="table">
      <style:table-properties style:width="17.193cm" fo:margin-left="0cm" fo:margin-top="0cm" fo:margin-bottom="0cm" table:align="left" style:writing-mode="lr-tb"/>
    </style:style>
    <style:style style:name="Table3.A" style:family="table-column">
      <style:table-column-properties style:column-width="1.041cm"/>
    </style:style>
    <style:style style:name="Table3.B" style:family="table-column">
      <style:table-column-properties style:column-width="1.159cm"/>
    </style:style>
    <style:style style:name="Table3.C" style:family="table-column">
      <style:table-column-properties style:column-width="8.789cm"/>
    </style:style>
    <style:style style:name="Table3.D" style:family="table-column">
      <style:table-column-properties style:column-width="0.512cm"/>
    </style:style>
    <style:style style:name="Table3.E" style:family="table-column">
      <style:table-column-properties style:column-width="0.27cm"/>
    </style:style>
    <style:style style:name="Table3.F" style:family="table-column">
      <style:table-column-properties style:column-width="1.82cm"/>
    </style:style>
    <style:style style:name="Table3.G" style:family="table-column">
      <style:table-column-properties style:column-width="1.847cm"/>
    </style:style>
    <style:style style:name="Table3.H" style:family="table-column">
      <style:table-column-properties style:column-width="1.753cm"/>
    </style:style>
    <style:style style:name="Table3.1" style:family="table-row">
      <style:table-row-properties style:min-row-height="0.63cm" fo:keep-together="auto"/>
    </style:style>
    <style:style style:name="Table3.A1" style:family="table-cell">
      <style:table-cell-properties fo:padding-left="0.123cm" fo:padding-right="0.123cm" fo:padding-top="0cm" fo:padding-bottom="0cm" fo:border-left="none" fo:border-right="none" fo:border-top="0.5pt solid #000000" fo:border-bottom="0.5pt solid #000000"/>
    </style:style>
    <style:style style:name="Table3.2" style:family="table-row">
      <style:table-row-properties style:min-row-height="0.148cm" fo:keep-together="auto"/>
    </style:style>
    <style:style style:name="Table3.A2" style:family="table-cell">
      <style:table-cell-properties fo:padding-left="0.123cm" fo:padding-right="0.123cm" fo:padding-top="0cm" fo:padding-bottom="0cm" fo:border="none"/>
    </style:style>
    <style:style style:name="Table3.E2" style:family="table-cell">
      <style:table-cell-properties style:vertical-align="bottom" fo:padding-left="0.123cm" fo:padding-right="0.123cm" fo:padding-top="0cm" fo:padding-bottom="0cm" fo:border="none"/>
    </style:style>
    <style:style style:name="Table3.4" style:family="table-row">
      <style:table-row-properties style:min-row-height="0.159cm" fo:keep-together="auto"/>
    </style:style>
    <style:style style:name="Table3.8" style:family="table-row">
      <style:table-row-properties style:min-row-height="0.3cm" fo:keep-together="auto"/>
    </style:style>
    <style:style style:name="Table3.9" style:family="table-row">
      <style:table-row-properties style:min-row-height="0.312cm" fo:keep-together="auto"/>
    </style:style>
    <style:style style:name="Table4" style:family="table">
      <style:table-properties style:width="16.252cm" fo:margin-left="0.123cm" fo:margin-top="0cm" fo:margin-bottom="0cm" table:align="left" style:writing-mode="lr-tb"/>
    </style:style>
    <style:style style:name="Table4.A" style:family="table-column">
      <style:table-column-properties style:column-width="1.268cm"/>
    </style:style>
    <style:style style:name="Table4.B" style:family="table-column">
      <style:table-column-properties style:column-width="1.272cm"/>
    </style:style>
    <style:style style:name="Table4.C" style:family="table-column">
      <style:table-column-properties style:column-width="13.712cm"/>
    </style:style>
    <style:style style:name="Table4.1" style:family="table-row">
      <style:table-row-properties fo:keep-together="auto"/>
    </style:style>
    <style:style style:name="Table4.A1" style:family="table-cell">
      <style:table-cell-properties fo:padding-left="0.123cm" fo:padding-right="0.123cm" fo:padding-top="0cm" fo:padding-bottom="0cm" fo:border-left="none" fo:border-right="none" fo:border-top="0.5pt solid #000000" fo:border-bottom="0.5pt solid #000000"/>
    </style:style>
    <style:style style:name="Table4.A2" style:family="table-cell">
      <style:table-cell-properties fo:padding-left="0.123cm" fo:padding-right="0.123cm" fo:padding-top="0cm" fo:padding-bottom="0cm" fo:border-left="none" fo:border-right="none" fo:border-top="0.5pt solid #000000" fo:border-bottom="none"/>
    </style:style>
    <style:style style:name="Table4.A3" style:family="table-cell">
      <style:table-cell-properties fo:padding-left="0.123cm" fo:padding-right="0.123cm" fo:padding-top="0cm" fo:padding-bottom="0cm" fo:border-left="none" fo:border-right="none" fo:border-top="none" fo:border-bottom="0.5pt solid #000000"/>
    </style:style>
    <style:style style:name="Table5" style:family="table">
      <style:table-properties style:width="16.193cm" fo:margin-left="0.123cm" fo:margin-top="0cm" fo:margin-bottom="0cm" table:align="left" style:writing-mode="lr-tb"/>
    </style:style>
    <style:style style:name="Table5.A" style:family="table-column">
      <style:table-column-properties style:column-width="1.067cm"/>
    </style:style>
    <style:style style:name="Table5.B" style:family="table-column">
      <style:table-column-properties style:column-width="3.104cm"/>
    </style:style>
    <style:style style:name="Table5.C" style:family="table-column">
      <style:table-column-properties style:column-width="5.823cm"/>
    </style:style>
    <style:style style:name="Table5.D" style:family="table-column">
      <style:table-column-properties style:column-width="2.353cm"/>
    </style:style>
    <style:style style:name="Table5.E" style:family="table-column">
      <style:table-column-properties style:column-width="2.104cm"/>
    </style:style>
    <style:style style:name="Table5.F" style:family="table-column">
      <style:table-column-properties style:column-width="1.739cm"/>
    </style:style>
    <style:style style:name="Table5.1" style:family="table-row">
      <style:table-row-properties fo:keep-together="auto"/>
    </style:style>
    <style:style style:name="Table5.A1" style:family="table-cell">
      <style:table-cell-properties fo:padding-left="0.123cm" fo:padding-right="0.123cm" fo:padding-top="0cm" fo:padding-bottom="0cm" fo:border-left="none" fo:border-right="none" fo:border-top="0.5pt solid #000000" fo:border-bottom="0.5pt solid #000000"/>
    </style:style>
    <style:style style:name="Table5.A2" style:family="table-cell">
      <style:table-cell-properties fo:padding-left="0.123cm" fo:padding-right="0.123cm" fo:padding-top="0cm" fo:padding-bottom="0cm" fo:border="none"/>
    </style:style>
    <style:style style:name="Table6" style:family="table">
      <style:table-properties style:width="16.245cm" fo:margin-left="0.123cm" fo:margin-top="0cm" fo:margin-bottom="0cm" table:align="left" style:writing-mode="lr-tb"/>
    </style:style>
    <style:style style:name="Table6.A" style:family="table-column">
      <style:table-column-properties style:column-width="1.166cm"/>
    </style:style>
    <style:style style:name="Table6.B" style:family="table-column">
      <style:table-column-properties style:column-width="1.212cm"/>
    </style:style>
    <style:style style:name="Table6.C" style:family="table-column">
      <style:table-column-properties style:column-width="13.868cm"/>
    </style:style>
    <style:style style:name="Table6.1" style:family="table-row">
      <style:table-row-properties fo:keep-together="auto"/>
    </style:style>
    <style:style style:name="Table6.A1" style:family="table-cell">
      <style:table-cell-properties fo:padding-left="0.123cm" fo:padding-right="0.123cm" fo:padding-top="0cm" fo:padding-bottom="0cm" fo:border-left="none" fo:border-right="none" fo:border-top="1pt solid #000000" fo:border-bottom="1pt solid #000000"/>
    </style:style>
    <style:style style:name="Table6.A2" style:family="table-cell">
      <style:table-cell-properties fo:padding-left="0.123cm" fo:padding-right="0.123cm" fo:padding-top="0cm" fo:padding-bottom="0cm" fo:border="none"/>
    </style:style>
    <style:style style:name="Table6.A4" style:family="table-cell">
      <style:table-cell-properties fo:padding-left="0.123cm" fo:padding-right="0.123cm" fo:padding-top="0cm" fo:padding-bottom="0cm" fo:border-left="none" fo:border-right="none" fo:border-top="none" fo:border-bottom="0.5pt solid #000000"/>
    </style:style>
    <style:style style:name="Table7" style:family="table">
      <style:table-properties style:width="16.753cm" fo:margin-left="0cm" fo:margin-top="0cm" fo:margin-bottom="0cm" table:align="left" style:writing-mode="lr-tb"/>
    </style:style>
    <style:style style:name="Table7.A" style:family="table-column">
      <style:table-column-properties style:column-width="1cm"/>
    </style:style>
    <style:style style:name="Table7.B" style:family="table-column">
      <style:table-column-properties style:column-width="1.251cm"/>
    </style:style>
    <style:style style:name="Table7.C" style:family="table-column">
      <style:table-column-properties style:column-width="8.751cm"/>
    </style:style>
    <style:style style:name="Table7.D" style:family="table-column">
      <style:table-column-properties style:column-width="2.249cm"/>
    </style:style>
    <style:style style:name="Table7.E" style:family="table-column">
      <style:table-column-properties style:column-width="2cm"/>
    </style:style>
    <style:style style:name="Table7.F" style:family="table-column">
      <style:table-column-properties style:column-width="1.501cm"/>
    </style:style>
    <style:style style:name="Table7.1" style:family="table-row">
      <style:table-row-properties style:min-row-height="1.069cm" fo:keep-together="auto"/>
    </style:style>
    <style:style style:name="Table7.A1" style:family="table-cell">
      <style:table-cell-properties style:vertical-align="bottom" fo:padding-left="0.123cm" fo:padding-right="0.123cm" fo:padding-top="0cm" fo:padding-bottom="0cm" fo:border-left="none" fo:border-right="none" fo:border-top="0.5pt solid #000000" fo:border-bottom="0.5pt solid #000000"/>
    </style:style>
    <style:style style:name="Table7.D1" style:family="table-cell">
      <style:table-cell-properties fo:padding-left="0.123cm" fo:padding-right="0.123cm" fo:padding-top="0cm" fo:padding-bottom="0cm" fo:border-left="none" fo:border-right="none" fo:border-top="0.5pt solid #000000" fo:border-bottom="0.5pt solid #000000"/>
    </style:style>
    <style:style style:name="Table7.E1" style:family="table-cell">
      <style:table-cell-properties fo:padding-left="0.123cm" fo:padding-right="0.123cm" fo:padding-top="0cm" fo:padding-bottom="0cm" fo:border-left="none" fo:border-right="none" fo:border-top="0.5pt solid #000000" fo:border-bottom="0.5pt solid #000000"/>
    </style:style>
    <style:style style:name="Table7.F1" style:family="table-cell">
      <style:table-cell-properties fo:padding-left="0.123cm" fo:padding-right="0.123cm" fo:padding-top="0cm" fo:padding-bottom="0cm" fo:border-left="none" fo:border-right="none" fo:border-top="0.5pt solid #000000" fo:border-bottom="0.5pt solid #000000"/>
    </style:style>
    <style:style style:name="Table7.2" style:family="table-row">
      <style:table-row-properties fo:keep-together="auto"/>
    </style:style>
    <style:style style:name="Table7.A2" style:family="table-cell">
      <style:table-cell-properties fo:padding-left="0.123cm" fo:padding-right="0.123cm" fo:padding-top="0cm" fo:padding-bottom="0cm" fo:border-left="none" fo:border-right="none" fo:border-top="0.5pt solid #000000" fo:border-bottom="none"/>
    </style:style>
    <style:style style:name="Table7.B2" style:family="table-cell">
      <style:table-cell-properties fo:padding-left="0.123cm" fo:padding-right="0.123cm" fo:padding-top="0cm" fo:padding-bottom="0cm" fo:border-left="none" fo:border-right="none" fo:border-top="0.5pt solid #000000" fo:border-bottom="none"/>
    </style:style>
    <style:style style:name="Table7.C2" style:family="table-cell">
      <style:table-cell-properties fo:padding-left="0.123cm" fo:padding-right="0.123cm" fo:padding-top="0cm" fo:padding-bottom="0cm" fo:border-left="none" fo:border-right="none" fo:border-top="0.5pt solid #000000" fo:border-bottom="none"/>
    </style:style>
    <style:style style:name="Table7.D2" style:family="table-cell">
      <style:table-cell-properties fo:padding-left="0.123cm" fo:padding-right="0.123cm" fo:padding-top="0cm" fo:padding-bottom="0cm" fo:border-left="none" fo:border-right="none" fo:border-top="0.5pt solid #000000" fo:border-bottom="none"/>
    </style:style>
    <style:style style:name="Table7.E2" style:family="table-cell">
      <style:table-cell-properties fo:padding-left="0.123cm" fo:padding-right="0.123cm" fo:padding-top="0cm" fo:padding-bottom="0cm" fo:border-left="none" fo:border-right="none" fo:border-top="0.5pt solid #000000" fo:border-bottom="none"/>
    </style:style>
    <style:style style:name="Table7.F2" style:family="table-cell">
      <style:table-cell-properties fo:padding-left="0.123cm" fo:padding-right="0.123cm" fo:padding-top="0cm" fo:padding-bottom="0cm" fo:border-left="none" fo:border-right="none" fo:border-top="0.5pt solid #000000" fo:border-bottom="none"/>
    </style:style>
    <style:style style:name="Table7.3" style:family="table-row">
      <style:table-row-properties fo:keep-together="auto"/>
    </style:style>
    <style:style style:name="Table7.A3" style:family="table-cell">
      <style:table-cell-properties fo:padding-left="0.123cm" fo:padding-right="0.123cm" fo:padding-top="0cm" fo:padding-bottom="0cm" fo:border="none"/>
    </style:style>
    <style:style style:name="Table7.B3" style:family="table-cell">
      <style:table-cell-properties fo:padding-left="0.123cm" fo:padding-right="0.123cm" fo:padding-top="0cm" fo:padding-bottom="0cm" fo:border="none"/>
    </style:style>
    <style:style style:name="Table7.C3" style:family="table-cell">
      <style:table-cell-properties fo:padding-left="0.123cm" fo:padding-right="0.123cm" fo:padding-top="0cm" fo:padding-bottom="0cm" fo:border="none"/>
    </style:style>
    <style:style style:name="Table7.D3" style:family="table-cell">
      <style:table-cell-properties fo:padding-left="0.123cm" fo:padding-right="0.123cm" fo:padding-top="0cm" fo:padding-bottom="0cm" fo:border="none"/>
    </style:style>
    <style:style style:name="Table7.E3" style:family="table-cell">
      <style:table-cell-properties fo:padding-left="0.123cm" fo:padding-right="0.123cm" fo:padding-top="0cm" fo:padding-bottom="0cm" fo:border="none"/>
    </style:style>
    <style:style style:name="Table7.F3" style:family="table-cell">
      <style:table-cell-properties fo:padding-left="0.123cm" fo:padding-right="0.123cm" fo:padding-top="0cm" fo:padding-bottom="0cm" fo:border="none"/>
    </style:style>
    <style:style style:name="Table7.4" style:family="table-row">
      <style:table-row-properties fo:keep-together="auto"/>
    </style:style>
    <style:style style:name="Table7.A4" style:family="table-cell">
      <style:table-cell-properties fo:padding-left="0.123cm" fo:padding-right="0.123cm" fo:padding-top="0cm" fo:padding-bottom="0cm" fo:border="none"/>
    </style:style>
    <style:style style:name="Table7.B4" style:family="table-cell">
      <style:table-cell-properties fo:padding-left="0.123cm" fo:padding-right="0.123cm" fo:padding-top="0cm" fo:padding-bottom="0cm" fo:border="none"/>
    </style:style>
    <style:style style:name="Table7.C4" style:family="table-cell">
      <style:table-cell-properties fo:padding-left="0.123cm" fo:padding-right="0.123cm" fo:padding-top="0cm" fo:padding-bottom="0cm" fo:border="none"/>
    </style:style>
    <style:style style:name="Table7.D4" style:family="table-cell">
      <style:table-cell-properties fo:padding-left="0.123cm" fo:padding-right="0.123cm" fo:padding-top="0cm" fo:padding-bottom="0cm" fo:border="none"/>
    </style:style>
    <style:style style:name="Table7.E4" style:family="table-cell">
      <style:table-cell-properties fo:padding-left="0.123cm" fo:padding-right="0.123cm" fo:padding-top="0cm" fo:padding-bottom="0cm" fo:border="none"/>
    </style:style>
    <style:style style:name="Table7.F4" style:family="table-cell">
      <style:table-cell-properties fo:padding-left="0.123cm" fo:padding-right="0.123cm" fo:padding-top="0cm" fo:padding-bottom="0cm" fo:border="none"/>
    </style:style>
    <style:style style:name="Table7.5" style:family="table-row">
      <style:table-row-properties fo:keep-together="auto"/>
    </style:style>
    <style:style style:name="Table7.A5" style:family="table-cell">
      <style:table-cell-properties fo:padding-left="0.123cm" fo:padding-right="0.123cm" fo:padding-top="0cm" fo:padding-bottom="0cm" fo:border="none"/>
    </style:style>
    <style:style style:name="Table7.B5" style:family="table-cell">
      <style:table-cell-properties fo:padding-left="0.123cm" fo:padding-right="0.123cm" fo:padding-top="0cm" fo:padding-bottom="0cm" fo:border="none"/>
    </style:style>
    <style:style style:name="Table7.C5" style:family="table-cell">
      <style:table-cell-properties fo:padding-left="0.123cm" fo:padding-right="0.123cm" fo:padding-top="0cm" fo:padding-bottom="0cm" fo:border="none"/>
    </style:style>
    <style:style style:name="Table7.D5" style:family="table-cell">
      <style:table-cell-properties fo:padding-left="0.123cm" fo:padding-right="0.123cm" fo:padding-top="0cm" fo:padding-bottom="0cm" fo:border="none"/>
    </style:style>
    <style:style style:name="Table7.E5" style:family="table-cell">
      <style:table-cell-properties fo:padding-left="0.123cm" fo:padding-right="0.123cm" fo:padding-top="0cm" fo:padding-bottom="0cm" fo:border="none"/>
    </style:style>
    <style:style style:name="Table7.F5" style:family="table-cell">
      <style:table-cell-properties fo:padding-left="0.123cm" fo:padding-right="0.123cm" fo:padding-top="0cm" fo:padding-bottom="0cm" fo:border="none"/>
    </style:style>
    <style:style style:name="Table7.6" style:family="table-row">
      <style:table-row-properties fo:keep-together="auto"/>
    </style:style>
    <style:style style:name="Table7.A6" style:family="table-cell">
      <style:table-cell-properties fo:padding-left="0.123cm" fo:padding-right="0.123cm" fo:padding-top="0cm" fo:padding-bottom="0cm" fo:border="none"/>
    </style:style>
    <style:style style:name="Table7.B6" style:family="table-cell">
      <style:table-cell-properties fo:padding-left="0.123cm" fo:padding-right="0.123cm" fo:padding-top="0cm" fo:padding-bottom="0cm" fo:border="none"/>
    </style:style>
    <style:style style:name="Table7.C6" style:family="table-cell">
      <style:table-cell-properties fo:padding-left="0.123cm" fo:padding-right="0.123cm" fo:padding-top="0cm" fo:padding-bottom="0cm" fo:border="none"/>
    </style:style>
    <style:style style:name="Table7.D6" style:family="table-cell">
      <style:table-cell-properties fo:padding-left="0.123cm" fo:padding-right="0.123cm" fo:padding-top="0cm" fo:padding-bottom="0cm" fo:border="none"/>
    </style:style>
    <style:style style:name="Table7.E6" style:family="table-cell">
      <style:table-cell-properties fo:padding-left="0.123cm" fo:padding-right="0.123cm" fo:padding-top="0cm" fo:padding-bottom="0cm" fo:border="none"/>
    </style:style>
    <style:style style:name="Table7.F6" style:family="table-cell">
      <style:table-cell-properties fo:padding-left="0.123cm" fo:padding-right="0.123cm" fo:padding-top="0cm" fo:padding-bottom="0cm" fo:border="none"/>
    </style:style>
    <style:style style:name="Table7.7" style:family="table-row">
      <style:table-row-properties fo:keep-together="auto"/>
    </style:style>
    <style:style style:name="Table7.A7" style:family="table-cell">
      <style:table-cell-properties fo:padding-left="0.123cm" fo:padding-right="0.123cm" fo:padding-top="0cm" fo:padding-bottom="0cm" fo:border="none"/>
    </style:style>
    <style:style style:name="Table7.B7" style:family="table-cell">
      <style:table-cell-properties fo:padding-left="0.123cm" fo:padding-right="0.123cm" fo:padding-top="0cm" fo:padding-bottom="0cm" fo:border="none"/>
    </style:style>
    <style:style style:name="Table7.C7" style:family="table-cell">
      <style:table-cell-properties fo:padding-left="0.123cm" fo:padding-right="0.123cm" fo:padding-top="0cm" fo:padding-bottom="0cm" fo:border="none"/>
    </style:style>
    <style:style style:name="Table7.D7" style:family="table-cell">
      <style:table-cell-properties fo:padding-left="0.123cm" fo:padding-right="0.123cm" fo:padding-top="0cm" fo:padding-bottom="0cm" fo:border="none"/>
    </style:style>
    <style:style style:name="Table7.E7" style:family="table-cell">
      <style:table-cell-properties fo:padding-left="0.123cm" fo:padding-right="0.123cm" fo:padding-top="0cm" fo:padding-bottom="0cm" fo:border="none"/>
    </style:style>
    <style:style style:name="Table7.F7" style:family="table-cell">
      <style:table-cell-properties fo:padding-left="0.123cm" fo:padding-right="0.123cm" fo:padding-top="0cm" fo:padding-bottom="0cm" fo:border="none"/>
    </style:style>
    <style:style style:name="Table7.8" style:family="table-row">
      <style:table-row-properties fo:keep-together="auto"/>
    </style:style>
    <style:style style:name="Table7.A8" style:family="table-cell">
      <style:table-cell-properties fo:padding-left="0.123cm" fo:padding-right="0.123cm" fo:padding-top="0cm" fo:padding-bottom="0cm" fo:border="none"/>
    </style:style>
    <style:style style:name="Table7.B8" style:family="table-cell">
      <style:table-cell-properties fo:padding-left="0.123cm" fo:padding-right="0.123cm" fo:padding-top="0cm" fo:padding-bottom="0cm" fo:border="none"/>
    </style:style>
    <style:style style:name="Table7.C8" style:family="table-cell">
      <style:table-cell-properties fo:padding-left="0.123cm" fo:padding-right="0.123cm" fo:padding-top="0cm" fo:padding-bottom="0cm" fo:border="none"/>
    </style:style>
    <style:style style:name="Table7.D8" style:family="table-cell">
      <style:table-cell-properties fo:padding-left="0.123cm" fo:padding-right="0.123cm" fo:padding-top="0cm" fo:padding-bottom="0cm" fo:border="none"/>
    </style:style>
    <style:style style:name="Table7.E8" style:family="table-cell">
      <style:table-cell-properties fo:padding-left="0.123cm" fo:padding-right="0.123cm" fo:padding-top="0cm" fo:padding-bottom="0cm" fo:border="none"/>
    </style:style>
    <style:style style:name="Table7.F8" style:family="table-cell">
      <style:table-cell-properties fo:padding-left="0.123cm" fo:padding-right="0.123cm" fo:padding-top="0cm" fo:padding-bottom="0cm" fo:border="none"/>
    </style:style>
    <style:style style:name="Table7.9" style:family="table-row">
      <style:table-row-properties fo:keep-together="auto"/>
    </style:style>
    <style:style style:name="Table7.A9" style:family="table-cell">
      <style:table-cell-properties fo:padding-left="0.123cm" fo:padding-right="0.123cm" fo:padding-top="0cm" fo:padding-bottom="0cm" fo:border="none"/>
    </style:style>
    <style:style style:name="Table7.B9" style:family="table-cell">
      <style:table-cell-properties fo:padding-left="0.123cm" fo:padding-right="0.123cm" fo:padding-top="0cm" fo:padding-bottom="0cm" fo:border="none"/>
    </style:style>
    <style:style style:name="Table7.C9" style:family="table-cell">
      <style:table-cell-properties fo:padding-left="0.123cm" fo:padding-right="0.123cm" fo:padding-top="0cm" fo:padding-bottom="0cm" fo:border="none"/>
    </style:style>
    <style:style style:name="Table7.D9" style:family="table-cell">
      <style:table-cell-properties fo:padding-left="0.123cm" fo:padding-right="0.123cm" fo:padding-top="0cm" fo:padding-bottom="0cm" fo:border="none"/>
    </style:style>
    <style:style style:name="Table7.E9" style:family="table-cell">
      <style:table-cell-properties fo:padding-left="0.123cm" fo:padding-right="0.123cm" fo:padding-top="0cm" fo:padding-bottom="0cm" fo:border="none"/>
    </style:style>
    <style:style style:name="Table7.F9" style:family="table-cell">
      <style:table-cell-properties fo:padding-left="0.123cm" fo:padding-right="0.123cm" fo:padding-top="0cm" fo:padding-bottom="0cm" fo:border="none"/>
    </style:style>
    <style:style style:name="Table7.10" style:family="table-row">
      <style:table-row-properties fo:keep-together="auto"/>
    </style:style>
    <style:style style:name="Table7.A10" style:family="table-cell">
      <style:table-cell-properties fo:padding-left="0.123cm" fo:padding-right="0.123cm" fo:padding-top="0cm" fo:padding-bottom="0cm" fo:border="none"/>
    </style:style>
    <style:style style:name="Table7.B10" style:family="table-cell">
      <style:table-cell-properties fo:padding-left="0.123cm" fo:padding-right="0.123cm" fo:padding-top="0cm" fo:padding-bottom="0cm" fo:border="none"/>
    </style:style>
    <style:style style:name="Table7.C10" style:family="table-cell">
      <style:table-cell-properties fo:padding-left="0.123cm" fo:padding-right="0.123cm" fo:padding-top="0cm" fo:padding-bottom="0cm" fo:border="none"/>
    </style:style>
    <style:style style:name="Table7.D10" style:family="table-cell">
      <style:table-cell-properties fo:padding-left="0.123cm" fo:padding-right="0.123cm" fo:padding-top="0cm" fo:padding-bottom="0cm" fo:border="none"/>
    </style:style>
    <style:style style:name="Table7.E10" style:family="table-cell">
      <style:table-cell-properties fo:padding-left="0.123cm" fo:padding-right="0.123cm" fo:padding-top="0cm" fo:padding-bottom="0cm" fo:border="none"/>
    </style:style>
    <style:style style:name="Table7.F10" style:family="table-cell">
      <style:table-cell-properties fo:padding-left="0.123cm" fo:padding-right="0.123cm" fo:padding-top="0cm" fo:padding-bottom="0cm" fo:border="none"/>
    </style:style>
    <style:style style:name="Table7.11" style:family="table-row">
      <style:table-row-properties style:min-row-height="0.393cm" fo:keep-together="auto"/>
    </style:style>
    <style:style style:name="Table7.A11" style:family="table-cell">
      <style:table-cell-properties fo:padding-left="0.123cm" fo:padding-right="0.123cm" fo:padding-top="0cm" fo:padding-bottom="0cm" fo:border-left="none" fo:border-right="none" fo:border-top="0.5pt solid #000000" fo:border-bottom="0.5pt solid #000000"/>
    </style:style>
    <style:style style:name="Table7.B11" style:family="table-cell">
      <style:table-cell-properties fo:padding-left="0.123cm" fo:padding-right="0.123cm" fo:padding-top="0cm" fo:padding-bottom="0cm" fo:border-left="none" fo:border-right="none" fo:border-top="0.5pt solid #000000" fo:border-bottom="0.5pt solid #000000"/>
    </style:style>
    <style:style style:name="Table7.C11" style:family="table-cell">
      <style:table-cell-properties fo:padding-left="0.123cm" fo:padding-right="0.123cm" fo:padding-top="0cm" fo:padding-bottom="0cm" fo:border-left="none" fo:border-right="none" fo:border-top="0.5pt solid #000000" fo:border-bottom="0.5pt solid #000000"/>
    </style:style>
    <style:style style:name="Table7.D11" style:family="table-cell">
      <style:table-cell-properties fo:background-color="transparent" fo:padding-left="0.123cm" fo:padding-right="0.123cm" fo:padding-top="0cm" fo:padding-bottom="0cm" fo:border-left="none" fo:border-right="none" fo:border-top="0.5pt solid #000000" fo:border-bottom="0.5pt solid #000000">
        <style:background-image/>
      </style:table-cell-properties>
    </style:style>
    <style:style style:name="Table7.E11" style:family="table-cell">
      <style:table-cell-properties fo:background-color="transparent" fo:padding-left="0.123cm" fo:padding-right="0.123cm" fo:padding-top="0cm" fo:padding-bottom="0cm" fo:border-left="none" fo:border-right="none" fo:border-top="0.5pt solid #000000" fo:border-bottom="0.5pt solid #000000">
        <style:background-image/>
      </style:table-cell-properties>
    </style:style>
    <style:style style:name="Table7.F11" style:family="table-cell">
      <style:table-cell-properties fo:background-color="transparent" fo:padding-left="0.123cm" fo:padding-right="0.123cm" fo:padding-top="0cm" fo:padding-bottom="0cm" fo:border-left="none" fo:border-right="none" fo:border-top="0.5pt solid #000000" fo:border-bottom="0.5pt solid #000000">
        <style:background-image/>
      </style:table-cell-properties>
    </style:style>
    <style:style style:name="Table8" style:family="table">
      <style:table-properties style:width="16.379cm" fo:margin-left="0.123cm" fo:margin-top="0cm" fo:margin-bottom="0cm" table:align="left" style:writing-mode="lr-tb"/>
    </style:style>
    <style:style style:name="Table8.A" style:family="table-column">
      <style:table-column-properties style:column-width="1.268cm"/>
    </style:style>
    <style:style style:name="Table8.B" style:family="table-column">
      <style:table-column-properties style:column-width="1.272cm"/>
    </style:style>
    <style:style style:name="Table8.C" style:family="table-column">
      <style:table-column-properties style:column-width="13.839cm"/>
    </style:style>
    <style:style style:name="Table8.1" style:family="table-row">
      <style:table-row-properties fo:keep-together="auto"/>
    </style:style>
    <style:style style:name="Table8.A1" style:family="table-cell">
      <style:table-cell-properties fo:padding-left="0.123cm" fo:padding-right="0.123cm" fo:padding-top="0cm" fo:padding-bottom="0cm" fo:border-left="none" fo:border-right="none" fo:border-top="0.5pt solid #000000" fo:border-bottom="0.5pt solid #000000"/>
    </style:style>
    <style:style style:name="Table8.A2" style:family="table-cell">
      <style:table-cell-properties fo:padding-left="0.123cm" fo:padding-right="0.123cm" fo:padding-top="0cm" fo:padding-bottom="0cm" fo:border="none"/>
    </style:style>
    <style:style style:name="Table8.A5" style:family="table-cell">
      <style:table-cell-properties fo:padding-left="0.123cm" fo:padding-right="0.123cm" fo:padding-top="0cm" fo:padding-bottom="0cm" fo:border-left="none" fo:border-right="none" fo:border-top="none" fo:border-bottom="0.5pt solid #000000"/>
    </style:style>
    <style:style style:name="Table9" style:family="table">
      <style:table-properties style:width="16.753cm" fo:margin-left="0.123cm" fo:margin-top="0cm" fo:margin-bottom="0cm" table:align="left" style:writing-mode="lr-tb"/>
    </style:style>
    <style:style style:name="Table9.A" style:family="table-column">
      <style:table-column-properties style:column-width="0.854cm"/>
    </style:style>
    <style:style style:name="Table9.B" style:family="table-column">
      <style:table-column-properties style:column-width="1.078cm"/>
    </style:style>
    <style:style style:name="Table9.C" style:family="table-column">
      <style:table-column-properties style:column-width="9.317cm"/>
    </style:style>
    <style:style style:name="Table9.D" style:family="table-column">
      <style:table-column-properties style:column-width="1.94cm"/>
    </style:style>
    <style:style style:name="Table9.E" style:family="table-column">
      <style:table-column-properties style:column-width="2.081cm"/>
    </style:style>
    <style:style style:name="Table9.F" style:family="table-column">
      <style:table-column-properties style:column-width="1.482cm"/>
    </style:style>
    <style:style style:name="Table9.1" style:family="table-row">
      <style:table-row-properties fo:keep-together="auto"/>
    </style:style>
    <style:style style:name="Table9.A1" style:family="table-cell">
      <style:table-cell-properties fo:padding-left="0.123cm" fo:padding-right="0.123cm" fo:padding-top="0cm" fo:padding-bottom="0cm" fo:border-left="none" fo:border-right="none" fo:border-top="0.5pt solid #000000" fo:border-bottom="0.5pt solid #000000"/>
    </style:style>
    <style:style style:name="Table9.A2" style:family="table-cell">
      <style:table-cell-properties fo:padding-left="0.123cm" fo:padding-right="0.123cm" fo:padding-top="0cm" fo:padding-bottom="0cm" fo:border="none"/>
    </style:style>
    <style:style style:name="Table10" style:family="table">
      <style:table-properties style:width="16.753cm" fo:margin-left="0.123cm" fo:margin-top="0cm" fo:margin-bottom="0cm" table:align="left" style:writing-mode="lr-tb"/>
    </style:style>
    <style:style style:name="Table10.A" style:family="table-column">
      <style:table-column-properties style:column-width="1cm"/>
    </style:style>
    <style:style style:name="Table10.B" style:family="table-column">
      <style:table-column-properties style:column-width="1.752cm"/>
    </style:style>
    <style:style style:name="Table10.C" style:family="table-column">
      <style:table-column-properties style:column-width="14.002cm"/>
    </style:style>
    <style:style style:name="Table10.1" style:family="table-row">
      <style:table-row-properties fo:keep-together="auto"/>
    </style:style>
    <style:style style:name="Table10.A1" style:family="table-cell">
      <style:table-cell-properties fo:padding-left="0.123cm" fo:padding-right="0.123cm" fo:padding-top="0cm" fo:padding-bottom="0cm" fo:border-left="none" fo:border-right="none" fo:border-top="0.5pt solid #000000" fo:border-bottom="0.5pt solid #000000"/>
    </style:style>
    <style:style style:name="Table10.A2" style:family="table-cell">
      <style:table-cell-properties fo:padding-left="0.123cm" fo:padding-right="0.123cm" fo:padding-top="0cm" fo:padding-bottom="0cm" fo:border="none"/>
    </style:style>
    <style:style style:name="Table10.5" style:family="table-row">
      <style:table-row-properties style:min-row-height="0.326cm" fo:keep-together="auto"/>
    </style:style>
    <style:style style:name="Table10.A5" style:family="table-cell">
      <style:table-cell-properties fo:padding-left="0.123cm" fo:padding-right="0.123cm" fo:padding-top="0cm" fo:padding-bottom="0cm" fo:border-left="none" fo:border-right="none" fo:border-top="none" fo:border-bottom="0.5pt solid #000000"/>
    </style:style>
    <style:style style:name="Table11" style:family="table">
      <style:table-properties style:width="16.193cm" fo:margin-left="0.123cm" fo:margin-top="0cm" fo:margin-bottom="0cm" table:align="left" style:writing-mode="lr-tb"/>
    </style:style>
    <style:style style:name="Table11.A" style:family="table-column">
      <style:table-column-properties style:column-width="0.854cm"/>
    </style:style>
    <style:style style:name="Table11.B" style:family="table-column">
      <style:table-column-properties style:column-width="1.078cm"/>
    </style:style>
    <style:style style:name="Table11.C" style:family="table-column">
      <style:table-column-properties style:column-width="8.809cm"/>
    </style:style>
    <style:style style:name="Table11.D" style:family="table-column">
      <style:table-column-properties style:column-width="1.939cm"/>
    </style:style>
    <style:style style:name="Table11.E" style:family="table-column">
      <style:table-column-properties style:column-width="2.081cm"/>
    </style:style>
    <style:style style:name="Table11.F" style:family="table-column">
      <style:table-column-properties style:column-width="1.431cm"/>
    </style:style>
    <style:style style:name="Table11.1" style:family="table-row">
      <style:table-row-properties fo:keep-together="auto"/>
    </style:style>
    <style:style style:name="Table11.A1" style:family="table-cell">
      <style:table-cell-properties fo:padding-left="0.123cm" fo:padding-right="0.123cm" fo:padding-top="0cm" fo:padding-bottom="0cm" fo:border-left="none" fo:border-right="none" fo:border-top="0.5pt solid #000000" fo:border-bottom="0.5pt solid #000000"/>
    </style:style>
    <style:style style:name="Table11.A2" style:family="table-cell">
      <style:table-cell-properties fo:padding-left="0.123cm" fo:padding-right="0.123cm" fo:padding-top="0cm" fo:padding-bottom="0cm" fo:border="none"/>
    </style:style>
    <style:style style:name="Table12" style:family="table">
      <style:table-properties style:width="16.193cm" fo:margin-left="0.123cm" fo:margin-top="0cm" fo:margin-bottom="0cm" table:align="left" style:writing-mode="lr-tb"/>
    </style:style>
    <style:style style:name="Table12.A" style:family="table-column">
      <style:table-column-properties style:column-width="0.854cm"/>
    </style:style>
    <style:style style:name="Table12.B" style:family="table-column">
      <style:table-column-properties style:column-width="1.078cm"/>
    </style:style>
    <style:style style:name="Table12.C" style:family="table-column">
      <style:table-column-properties style:column-width="7.966cm"/>
    </style:style>
    <style:style style:name="Table12.D" style:family="table-column">
      <style:table-column-properties style:column-width="3.082cm"/>
    </style:style>
    <style:style style:name="Table12.E" style:family="table-column">
      <style:table-column-properties style:column-width="1.834cm"/>
    </style:style>
    <style:style style:name="Table12.F" style:family="table-column">
      <style:table-column-properties style:column-width="1.378cm"/>
    </style:style>
    <style:style style:name="Table12.1" style:family="table-row">
      <style:table-row-properties fo:keep-together="auto"/>
    </style:style>
    <style:style style:name="Table12.A1" style:family="table-cell">
      <style:table-cell-properties fo:padding-left="0.123cm" fo:padding-right="0.123cm" fo:padding-top="0cm" fo:padding-bottom="0cm" fo:border-left="none" fo:border-right="none" fo:border-top="0.5pt solid #000000" fo:border-bottom="0.5pt solid #000000"/>
    </style:style>
    <style:style style:name="Table12.A2" style:family="table-cell">
      <style:table-cell-properties fo:padding-left="0.123cm" fo:padding-right="0.123cm" fo:padding-top="0cm" fo:padding-bottom="0cm" fo:border="none"/>
    </style:style>
    <style:style style:name="Table13" style:family="table">
      <style:table-properties style:width="16.193cm" fo:margin-left="0.123cm" fo:margin-top="0cm" fo:margin-bottom="0cm" table:align="left" style:writing-mode="lr-tb"/>
    </style:style>
    <style:style style:name="Table13.A" style:family="table-column">
      <style:table-column-properties style:column-width="0.986cm"/>
    </style:style>
    <style:style style:name="Table13.B" style:family="table-column">
      <style:table-column-properties style:column-width="1.078cm"/>
    </style:style>
    <style:style style:name="Table13.C" style:family="table-column">
      <style:table-column-properties style:column-width="8.92cm"/>
    </style:style>
    <style:style style:name="Table13.D" style:family="table-column">
      <style:table-column-properties style:column-width="1.94cm"/>
    </style:style>
    <style:style style:name="Table13.E" style:family="table-column">
      <style:table-column-properties style:column-width="1.833cm"/>
    </style:style>
    <style:style style:name="Table13.F" style:family="table-column">
      <style:table-column-properties style:column-width="1.434cm"/>
    </style:style>
    <style:style style:name="Table13.1" style:family="table-row">
      <style:table-row-properties fo:keep-together="auto"/>
    </style:style>
    <style:style style:name="Table13.A1" style:family="table-cell">
      <style:table-cell-properties fo:padding-left="0.123cm" fo:padding-right="0.123cm" fo:padding-top="0cm" fo:padding-bottom="0cm" fo:border-left="none" fo:border-right="none" fo:border-top="0.5pt solid #000000" fo:border-bottom="0.5pt solid #000000"/>
    </style:style>
    <style:style style:name="Table13.A2" style:family="table-cell">
      <style:table-cell-properties fo:padding-left="0.123cm" fo:padding-right="0.123cm" fo:padding-top="0cm" fo:padding-bottom="0cm" fo:border="none"/>
    </style:style>
    <style:style style:name="Table14" style:family="table">
      <style:table-properties style:width="16.062cm" fo:margin-left="0cm" fo:margin-top="0cm" fo:margin-bottom="0cm" table:align="left" style:writing-mode="lr-tb"/>
    </style:style>
    <style:style style:name="Table14.A" style:family="table-column">
      <style:table-column-properties style:column-width="1cm"/>
    </style:style>
    <style:style style:name="Table14.B" style:family="table-column">
      <style:table-column-properties style:column-width="9.5cm"/>
    </style:style>
    <style:style style:name="Table14.C" style:family="table-column">
      <style:table-column-properties style:column-width="2.06cm"/>
    </style:style>
    <style:style style:name="Table14.D" style:family="table-column">
      <style:table-column-properties style:column-width="1.75cm"/>
    </style:style>
    <style:style style:name="Table14.E" style:family="table-column">
      <style:table-column-properties style:column-width="1.752cm"/>
    </style:style>
    <style:style style:name="Table14.1" style:family="table-row">
      <style:table-row-properties fo:keep-together="always"/>
    </style:style>
    <style:style style:name="Table14.A1" style:family="table-cell">
      <style:table-cell-properties style:vertical-align="bottom" fo:background-color="transparent" fo:padding-left="0.06cm" fo:padding-right="0.06cm" fo:padding-top="0cm" fo:padding-bottom="0cm" fo:border-left="none" fo:border-right="none" fo:border-top="0.5pt solid #000000" fo:border-bottom="0.5pt solid #000000">
        <style:background-image/>
      </style:table-cell-properties>
    </style:style>
    <style:style style:name="Table14.A2" style:family="table-cell">
      <style:table-cell-properties fo:background-color="transparent" fo:padding-left="0.06cm" fo:padding-right="0.06cm" fo:padding-top="0cm" fo:padding-bottom="0cm" fo:border-left="none" fo:border-right="none" fo:border-top="0.5pt solid #000000" fo:border-bottom="none">
        <style:background-image/>
      </style:table-cell-properties>
    </style:style>
    <style:style style:name="Table14.B2" style:family="table-cell">
      <style:table-cell-properties style:vertical-align="bottom" fo:background-color="transparent" fo:padding-left="0.06cm" fo:padding-right="0.06cm" fo:padding-top="0cm" fo:padding-bottom="0cm" fo:border-left="none" fo:border-right="none" fo:border-top="0.5pt solid #000000" fo:border-bottom="none">
        <style:background-image/>
      </style:table-cell-properties>
    </style:style>
    <style:style style:name="Table14.A3" style:family="table-cell">
      <style:table-cell-properties fo:background-color="transparent" fo:padding-left="0.06cm" fo:padding-right="0.06cm" fo:padding-top="0cm" fo:padding-bottom="0cm" fo:border="none">
        <style:background-image/>
      </style:table-cell-properties>
    </style:style>
    <style:style style:name="Table14.B3" style:family="table-cell">
      <style:table-cell-properties style:vertical-align="bottom" fo:background-color="transparent" fo:padding-left="0.06cm" fo:padding-right="0.06cm" fo:padding-top="0cm" fo:padding-bottom="0cm" fo:border="none">
        <style:background-image/>
      </style:table-cell-properties>
    </style:style>
    <style:style style:name="Table15" style:family="table">
      <style:table-properties style:width="16.062cm" fo:margin-left="0cm" fo:margin-top="0cm" fo:margin-bottom="0cm" table:align="left" style:writing-mode="lr-tb"/>
    </style:style>
    <style:style style:name="Table15.A" style:family="table-column">
      <style:table-column-properties style:column-width="1cm"/>
    </style:style>
    <style:style style:name="Table15.B" style:family="table-column">
      <style:table-column-properties style:column-width="9.813cm"/>
    </style:style>
    <style:style style:name="Table15.C" style:family="table-column">
      <style:table-column-properties style:column-width="1.94cm"/>
    </style:style>
    <style:style style:name="Table15.D" style:family="table-column">
      <style:table-column-properties style:column-width="1.748cm"/>
    </style:style>
    <style:style style:name="Table15.E" style:family="table-column">
      <style:table-column-properties style:column-width="1.561cm"/>
    </style:style>
    <style:style style:name="Table15.1" style:family="table-row">
      <style:table-row-properties fo:keep-together="always"/>
    </style:style>
    <style:style style:name="Table15.A1" style:family="table-cell">
      <style:table-cell-properties fo:background-color="transparent" fo:padding-left="0.06cm" fo:padding-right="0.06cm" fo:padding-top="0cm" fo:padding-bottom="0cm" fo:border-left="none" fo:border-right="none" fo:border-top="none" fo:border-bottom="0.5pt solid #000000">
        <style:background-image/>
      </style:table-cell-properties>
    </style:style>
    <style:style style:name="Table15.A2" style:family="table-cell">
      <style:table-cell-properties style:vertical-align="bottom" fo:background-color="transparent" fo:padding-left="0.06cm" fo:padding-right="0.06cm" fo:padding-top="0cm" fo:padding-bottom="0cm" fo:border-left="none" fo:border-right="none" fo:border-top="0.5pt solid #000000" fo:border-bottom="0.5pt solid #000000">
        <style:background-image/>
      </style:table-cell-properties>
    </style:style>
    <style:style style:name="Table15.A3" style:family="table-cell">
      <style:table-cell-properties fo:background-color="transparent" fo:padding-left="0.06cm" fo:padding-right="0.06cm" fo:padding-top="0cm" fo:padding-bottom="0cm" fo:border-left="none" fo:border-right="none" fo:border-top="0.5pt solid #000000" fo:border-bottom="none">
        <style:background-image/>
      </style:table-cell-properties>
    </style:style>
    <style:style style:name="Table15.B3" style:family="table-cell">
      <style:table-cell-properties style:vertical-align="bottom" fo:background-color="transparent" fo:padding-left="0.06cm" fo:padding-right="0.06cm" fo:padding-top="0cm" fo:padding-bottom="0cm" fo:border-left="none" fo:border-right="none" fo:border-top="0.5pt solid #000000" fo:border-bottom="none">
        <style:background-image/>
      </style:table-cell-properties>
    </style:style>
    <style:style style:name="Table15.A4" style:family="table-cell">
      <style:table-cell-properties fo:background-color="transparent" fo:padding-left="0.06cm" fo:padding-right="0.06cm" fo:padding-top="0cm" fo:padding-bottom="0cm" fo:border="none">
        <style:background-image/>
      </style:table-cell-properties>
    </style:style>
    <style:style style:name="Table15.B4" style:family="table-cell">
      <style:table-cell-properties style:vertical-align="bottom" fo:background-color="transparent" fo:padding-left="0.06cm" fo:padding-right="0.06cm" fo:padding-top="0cm" fo:padding-bottom="0cm" fo:border="none">
        <style:background-image/>
      </style:table-cell-properties>
    </style:style>
    <style:style style:name="Table15.A5" style:family="table-cell">
      <style:table-cell-properties fo:background-color="transparent" fo:padding-left="0.06cm" fo:padding-right="0.06cm" fo:padding-top="0cm" fo:padding-bottom="0cm" fo:border="none">
        <style:background-image/>
      </style:table-cell-properties>
    </style:style>
    <style:style style:name="Table15.A6" style:family="table-cell">
      <style:table-cell-properties fo:background-color="transparent" fo:padding-left="0.06cm" fo:padding-right="0.06cm" fo:padding-top="0cm" fo:padding-bottom="0cm" fo:border="none">
        <style:background-image/>
      </style:table-cell-properties>
    </style:style>
    <style:style style:name="Table15.A7" style:family="table-cell">
      <style:table-cell-properties fo:background-color="transparent" fo:padding-left="0.06cm" fo:padding-right="0.06cm" fo:padding-top="0cm" fo:padding-bottom="0cm" fo:border="none">
        <style:background-image/>
      </style:table-cell-properties>
    </style:style>
    <style:style style:name="Table15.A8" style:family="table-cell">
      <style:table-cell-properties fo:background-color="transparent" fo:padding-left="0.06cm" fo:padding-right="0.06cm" fo:padding-top="0cm" fo:padding-bottom="0cm" fo:border="none">
        <style:background-image/>
      </style:table-cell-properties>
    </style:style>
    <style:style style:name="Table15.A9" style:family="table-cell">
      <style:table-cell-properties fo:background-color="transparent" fo:padding-left="0.06cm" fo:padding-right="0.06cm" fo:padding-top="0cm" fo:padding-bottom="0cm" fo:border="none">
        <style:background-image/>
      </style:table-cell-properties>
    </style:style>
    <style:style style:name="Table15.A10" style:family="table-cell">
      <style:table-cell-properties fo:background-color="transparent" fo:padding-left="0.06cm" fo:padding-right="0.06cm" fo:padding-top="0cm" fo:padding-bottom="0cm" fo:border="none">
        <style:background-image/>
      </style:table-cell-properties>
    </style:style>
    <style:style style:name="Table15.A11" style:family="table-cell">
      <style:table-cell-properties fo:background-color="transparent" fo:padding-left="0.06cm" fo:padding-right="0.06cm" fo:padding-top="0cm" fo:padding-bottom="0cm" fo:border="none">
        <style:background-image/>
      </style:table-cell-properties>
    </style:style>
    <style:style style:name="Table15.B12" style:family="table-cell">
      <style:table-cell-properties style:vertical-align="bottom" fo:background-color="transparent" fo:padding-left="0.06cm" fo:padding-right="0.06cm" fo:padding-top="0cm" fo:padding-bottom="0cm" fo:border-left="none" fo:border-right="none" fo:border-top="none" fo:border-bottom="0.5pt solid #000000">
        <style:background-image/>
      </style:table-cell-properties>
    </style:style>
    <style:style style:name="Table16" style:family="table">
      <style:table-properties style:width="16.173cm" fo:margin-left="0cm" fo:margin-top="0cm" fo:margin-bottom="0cm" table:align="left" style:writing-mode="lr-tb"/>
    </style:style>
    <style:style style:name="Table16.A" style:family="table-column">
      <style:table-column-properties style:column-width="1.004cm"/>
    </style:style>
    <style:style style:name="Table16.B" style:family="table-column">
      <style:table-column-properties style:column-width="1.005cm"/>
    </style:style>
    <style:style style:name="Table16.C" style:family="table-column">
      <style:table-column-properties style:column-width="8.991cm"/>
    </style:style>
    <style:style style:name="Table16.D" style:family="table-column">
      <style:table-column-properties style:column-width="2cm"/>
    </style:style>
    <style:style style:name="Table16.E" style:family="table-column">
      <style:table-column-properties style:column-width="1.752cm"/>
    </style:style>
    <style:style style:name="Table16.F" style:family="table-column">
      <style:table-column-properties style:column-width="1.42cm"/>
    </style:style>
    <style:style style:name="Table16.1" style:family="table-row">
      <style:table-row-properties style:min-row-height="1.113cm" fo:keep-together="always"/>
    </style:style>
    <style:style style:name="Table16.A1" style:family="table-cell">
      <style:table-cell-properties style:vertical-align="bottom" fo:padding-left="0.06cm" fo:padding-right="0.06cm" fo:padding-top="0cm" fo:padding-bottom="0cm" fo:border-left="none" fo:border-right="none" fo:border-top="0.5pt solid #000000" fo:border-bottom="0.5pt solid #000000"/>
    </style:style>
    <style:style style:name="Table16.B1" style:family="table-cell">
      <style:table-cell-properties style:vertical-align="bottom" fo:background-color="transparent" fo:padding-left="0.06cm" fo:padding-right="0.06cm" fo:padding-top="0cm" fo:padding-bottom="0cm" fo:border-left="none" fo:border-right="none" fo:border-top="0.5pt solid #000000" fo:border-bottom="0.5pt solid #000000">
        <style:background-image/>
      </style:table-cell-properties>
    </style:style>
    <style:style style:name="Table16.2" style:family="table-row">
      <style:table-row-properties style:min-row-height="0.543cm" fo:keep-together="always"/>
    </style:style>
    <style:style style:name="Table16.A2" style:family="table-cell">
      <style:table-cell-properties fo:padding-left="0.06cm" fo:padding-right="0.06cm" fo:padding-top="0cm" fo:padding-bottom="0cm" fo:border="none"/>
    </style:style>
    <style:style style:name="Table16.B2" style:family="table-cell">
      <style:table-cell-properties fo:background-color="transparent" fo:padding-left="0.06cm" fo:padding-right="0.06cm" fo:padding-top="0cm" fo:padding-bottom="0cm" fo:border="none">
        <style:background-image/>
      </style:table-cell-properties>
    </style:style>
    <style:style style:name="Table16.C2" style:family="table-cell">
      <style:table-cell-properties style:vertical-align="bottom" fo:background-color="transparent" fo:padding-left="0.06cm" fo:padding-right="0.06cm" fo:padding-top="0cm" fo:padding-bottom="0cm" fo:border="none">
        <style:background-image/>
      </style:table-cell-properties>
    </style:style>
    <style:style style:name="Table16.3" style:family="table-row">
      <style:table-row-properties style:min-row-height="0.28cm" fo:keep-together="always"/>
    </style:style>
    <style:style style:name="Table16.A3" style:family="table-cell">
      <style:table-cell-properties fo:padding-left="0.06cm" fo:padding-right="0.06cm" fo:padding-top="0cm" fo:padding-bottom="0cm" fo:border="none"/>
    </style:style>
    <style:style style:name="Table16.B3" style:family="table-cell">
      <style:table-cell-properties fo:background-color="transparent" fo:padding-left="0.06cm" fo:padding-right="0.06cm" fo:padding-top="0cm" fo:padding-bottom="0cm" fo:border="none">
        <style:background-image/>
      </style:table-cell-properties>
    </style:style>
    <style:style style:name="Table16.A4" style:family="table-cell">
      <style:table-cell-properties fo:padding-left="0.06cm" fo:padding-right="0.06cm" fo:padding-top="0cm" fo:padding-bottom="0cm" fo:border="none"/>
    </style:style>
    <style:style style:name="Table16.B4" style:family="table-cell">
      <style:table-cell-properties fo:background-color="transparent" fo:padding-left="0.06cm" fo:padding-right="0.06cm" fo:padding-top="0cm" fo:padding-bottom="0cm" fo:border="none">
        <style:background-image/>
      </style:table-cell-properties>
    </style:style>
    <style:style style:name="Table16.5" style:family="table-row">
      <style:table-row-properties style:min-row-height="0.263cm" fo:keep-together="always"/>
    </style:style>
    <style:style style:name="Table16.A5" style:family="table-cell">
      <style:table-cell-properties fo:padding-left="0.06cm" fo:padding-right="0.06cm" fo:padding-top="0cm" fo:padding-bottom="0cm" fo:border-left="none" fo:border-right="none" fo:border-top="0.5pt solid #000000" fo:border-bottom="0.5pt solid #000000"/>
    </style:style>
    <style:style style:name="P1" style:family="paragraph" style:parent-style-name="Contents_20_1">
      <style:paragraph-properties>
        <style:tab-stops>
          <style:tab-stop style:position="15.984cm" style:type="right" style:leader-style="dotted" style:leader-text="."/>
        </style:tab-stops>
      </style:paragraph-properties>
    </style:style>
    <style:style style:name="P2" style:family="paragraph" style:parent-style-name="Default">
      <style:text-properties style:font-name="Times New Roman" fo:language="se" fo:country="NO" style:font-name-complex="Times New Roman1"/>
    </style:style>
    <style:style style:name="P3" style:family="paragraph" style:parent-style-name="Default">
      <style:text-properties style:font-name="Times New Roman" fo:language="se" fo:country="NO" style:font-name-complex="Times New Roman1" style:font-weight-complex="bold"/>
    </style:style>
    <style:style style:name="P4" style:family="paragraph" style:parent-style-name="Default">
      <style:text-properties style:font-name="Times New Roman" fo:language="se" fo:country="NO" fo:font-weight="bold" style:font-weight-asian="bold" style:font-name-complex="Times New Roman1" style:font-weight-complex="bold"/>
    </style:style>
    <style:style style:name="P5" style:family="paragraph" style:parent-style-name="Default">
      <style:paragraph-properties fo:margin-top="0cm" fo:margin-bottom="0.254cm" loext:contextual-spacing="false"/>
      <style:text-properties style:font-name="Times New Roman" fo:font-size="6pt" fo:language="se" fo:country="NO" fo:font-weight="bold" style:font-size-asian="6pt" style:font-weight-asian="bold" style:font-name-complex="Times New Roman1" style:font-size-complex="6pt" style:font-weight-complex="bold"/>
    </style:style>
    <style:style style:name="P6" style:family="paragraph" style:parent-style-name="Default">
      <style:paragraph-properties fo:margin-top="0cm" fo:margin-bottom="0.212cm" loext:contextual-spacing="false"/>
    </style:style>
    <style:style style:name="P7" style:family="paragraph" style:parent-style-name="Footer">
      <style:paragraph-properties fo:text-align="center" style:justify-single-word="false"/>
    </style:style>
    <style:style style:name="P8" style:family="paragraph" style:parent-style-name="Heading_20_1">
      <style:paragraph-properties fo:break-before="page"/>
    </style:style>
    <style:style style:name="P9" style:family="paragraph" style:parent-style-name="Heading_20_1" style:master-page-name="Standard">
      <style:paragraph-properties style:page-number="auto"/>
    </style:style>
    <style:style style:name="P10" style:family="paragraph" style:parent-style-name="Normal_20__28_Web_29_">
      <style:paragraph-properties fo:margin-top="0cm" fo:margin-bottom="0.212cm" loext:contextual-spacing="false"/>
    </style:style>
    <style:style style:name="P11" style:family="paragraph" style:parent-style-name="Standard">
      <style:paragraph-properties fo:text-align="center" style:justify-single-word="false"/>
      <style:text-properties fo:font-size="14pt" fo:font-weight="bold" style:font-name-asian="Batang" style:font-size-asian="14pt" style:language-asian="en" style:country-asian="US" style:font-weight-asian="bold" style:font-size-complex="14pt"/>
    </style:style>
    <style:style style:name="P12" style:family="paragraph" style:parent-style-name="Standard">
      <style:text-properties fo:font-size="14pt" fo:font-weight="bold" style:font-name-asian="F" style:font-size-asian="14pt" style:language-asian="en" style:country-asian="US" style:font-weight-asian="bold" style:font-size-complex="14pt"/>
    </style:style>
    <style:style style:name="P13" style:family="paragraph" style:parent-style-name="Standard">
      <style:text-properties fo:font-size="14pt" fo:language="se" fo:country="NO" fo:font-weight="bold" style:font-name-asian="F" style:font-size-asian="14pt" style:language-asian="en" style:country-asian="US" style:font-weight-asian="bold" style:font-size-complex="14pt"/>
    </style:style>
    <style:style style:name="P14" style:family="paragraph" style:parent-style-name="Standard">
      <style:text-properties fo:font-size="14pt" style:font-name-asian="F" style:font-size-asian="14pt" style:language-asian="en" style:country-asian="US" style:font-size-complex="14pt"/>
    </style:style>
    <style:style style:name="P15" style:family="paragraph" style:parent-style-name="Standard">
      <style:text-properties fo:language="se" fo:country="NO" style:font-name-asian="Batang" style:language-asian="en" style:country-asian="US"/>
    </style:style>
    <style:style style:name="P16" style:family="paragraph" style:parent-style-name="Standard">
      <style:text-properties fo:language="se" fo:country="NO" fo:font-weight="bold" style:font-name-asian="Batang" style:language-asian="en" style:country-asian="US" style:font-weight-asian="bold"/>
    </style:style>
    <style:style style:name="P17" style:family="paragraph" style:parent-style-name="Standard">
      <style:text-properties officeooo:paragraph-rsid="0016d9cc"/>
    </style:style>
    <style:style style:name="P18" style:family="paragraph" style:parent-style-name="Standard">
      <style:text-properties style:font-name-asian="Batang" style:language-asian="en" style:country-asian="US"/>
    </style:style>
    <style:style style:name="P19" style:family="paragraph" style:parent-style-name="Standard">
      <style:text-properties style:font-name-asian="Batang" style:language-asian="en" style:country-asian="US" fo:background-color="#ffff00"/>
    </style:style>
    <style:style style:name="P20" style:family="paragraph" style:parent-style-name="Standard">
      <style:paragraph-properties fo:text-align="end" style:justify-single-word="false"/>
    </style:style>
    <style:style style:name="P21" style:family="paragraph" style:parent-style-name="Standard">
      <style:text-properties style:text-position="super 58%" fo:font-size="8pt" fo:language="se" fo:country="NO" style:font-name-asian="Batang" style:font-size-asian="8pt" style:language-asian="en" style:country-asian="US" style:font-size-complex="8pt"/>
    </style:style>
    <style:style style:name="P22" style:family="paragraph" style:parent-style-name="Standard">
      <style:text-properties fo:font-size="8pt" fo:language="se" fo:country="NO" style:font-name-asian="Batang" style:font-size-asian="8pt" style:language-asian="en" style:country-asian="US" style:font-size-complex="8pt"/>
    </style:style>
    <style:style style:name="P23" style:family="paragraph" style:parent-style-name="Standard">
      <style:text-properties fo:font-size="8pt" fo:language="se" fo:country="NO" style:font-name-asian="Batang" style:font-size-asian="8pt" style:language-asian="en" style:country-asian="US" style:font-size-complex="8pt" style:font-style-complex="italic"/>
    </style:style>
    <style:style style:name="P24" style:family="paragraph" style:parent-style-name="Standard">
      <style:text-properties fo:color="#000000" fo:font-size="6pt" fo:language="se" fo:country="NO" style:font-name-asian="Batang" style:font-size-asian="6pt" style:language-asian="en" style:country-asian="US" style:font-size-complex="6pt"/>
    </style:style>
    <style:style style:name="P25" style:family="paragraph" style:parent-style-name="Standard">
      <style:text-properties fo:color="#000000" fo:font-size="6pt" fo:font-weight="bold" style:font-size-asian="6pt" style:font-weight-asian="bold" style:font-size-complex="6pt" style:font-weight-complex="bold"/>
    </style:style>
    <style:style style:name="P26" style:family="paragraph" style:parent-style-name="Standard">
      <style:text-properties fo:color="#000000" fo:font-size="9pt" fo:language="se" fo:country="NO" fo:font-weight="bold" style:font-name-asian="Batang" style:font-size-asian="9pt" style:language-asian="en" style:country-asian="US" style:font-weight-asian="bold" style:font-size-complex="9pt" style:font-weight-complex="bold"/>
    </style:style>
    <style:style style:name="P27" style:family="paragraph" style:parent-style-name="Standard">
      <style:text-properties fo:color="#000000" fo:font-weight="bold" style:font-name-asian="Batang" style:font-weight-asian="bold" style:font-weight-complex="bold"/>
    </style:style>
    <style:style style:name="P28" style:family="paragraph" style:parent-style-name="Standard">
      <style:text-properties fo:font-size="6pt" fo:language="se" fo:country="NO" style:font-name-asian="Batang" style:font-size-asian="6pt" style:language-asian="en" style:country-asian="US" style:font-size-complex="6pt"/>
    </style:style>
    <style:style style:name="P29" style:family="paragraph" style:parent-style-name="Standard">
      <style:text-properties fo:font-size="6pt" fo:language="se" fo:country="NO" style:font-name-asian="Batang" style:font-size-asian="6pt" style:font-size-complex="6pt"/>
    </style:style>
    <style:style style:name="P30" style:family="paragraph" style:parent-style-name="Standard">
      <style:text-properties fo:font-size="6pt" fo:language="se" fo:country="NO" fo:font-weight="bold" style:font-size-asian="6pt" style:font-weight-asian="bold" style:font-size-complex="6pt"/>
    </style:style>
    <style:style style:name="P31" style:family="paragraph" style:parent-style-name="Standard">
      <style:paragraph-properties fo:line-height="0.529cm"/>
      <style:text-properties fo:font-size="6pt" fo:language="se" fo:country="NO" fo:font-weight="bold" style:font-name-asian="Batang" style:font-size-asian="6pt" style:language-asian="en" style:country-asian="US" style:font-weight-asian="bold" style:font-size-complex="6pt"/>
    </style:style>
    <style:style style:name="P32" style:family="paragraph" style:parent-style-name="Standard">
      <style:text-properties fo:font-size="6pt" style:font-size-asian="6pt" style:font-size-complex="6pt"/>
    </style:style>
    <style:style style:name="P33" style:family="paragraph" style:parent-style-name="Standard">
      <style:text-properties fo:font-size="9pt" fo:language="se" fo:country="NO" style:font-name-asian="Batang" style:font-size-asian="9pt" style:font-size-complex="9pt"/>
    </style:style>
    <style:style style:name="P34" style:family="paragraph" style:parent-style-name="Standard">
      <style:paragraph-properties fo:text-align="end" style:justify-single-word="false"/>
      <style:text-properties fo:font-size="9pt" fo:language="nn" fo:country="NO" style:font-size-asian="9pt" style:font-size-complex="9pt"/>
    </style:style>
    <style:style style:name="P35" style:family="paragraph" style:parent-style-name="Standard">
      <style:paragraph-properties fo:margin-top="0cm" fo:margin-bottom="0.212cm" loext:contextual-spacing="false"/>
    </style:style>
    <style:style style:name="P36" style:family="paragraph" style:parent-style-name="Standard">
      <style:paragraph-properties fo:margin-top="0cm" fo:margin-bottom="0.212cm" loext:contextual-spacing="false" fo:break-before="page"/>
    </style:style>
    <style:style style:name="P37" style:family="paragraph" style:parent-style-name="Standard">
      <style:paragraph-properties fo:line-height="115%" fo:text-align="center" style:justify-single-word="false" fo:keep-together="always" fo:keep-with-next="always"/>
    </style:style>
    <style:style style:name="P38" style:family="paragraph" style:parent-style-name="Standard" style:list-style-name="">
      <style:paragraph-properties fo:keep-together="always" fo:keep-with-next="always"/>
      <style:text-properties fo:color="#2e74b5" fo:font-size="16pt" fo:language="se" fo:country="NO" style:font-name-asian="F" style:font-size-asian="16pt" style:language-asian="en" style:country-asian="US" style:font-size-complex="16pt"/>
    </style:style>
    <style:style style:name="P39" style:family="paragraph" style:parent-style-name="Standard">
      <style:paragraph-properties fo:line-height="0.353cm" fo:text-align="justify" style:justify-single-word="false" fo:keep-together="always" fo:keep-with-next="always">
        <style:tab-stops>
          <style:tab-stop style:position="10.583cm" style:leader-style="dotted" style:leader-text="."/>
        </style:tab-stops>
      </style:paragraph-properties>
      <style:text-properties fo:color="#000000" fo:font-size="9pt" style:font-size-asian="9pt" style:font-size-complex="9pt"/>
    </style:style>
    <style:style style:name="P40" style:family="paragraph" style:parent-style-name="Standard">
      <style:paragraph-properties fo:line-height="0.353cm" fo:keep-together="always" fo:keep-with-next="always">
        <style:tab-stops>
          <style:tab-stop style:position="10.583cm" style:leader-style="dotted" style:leader-text="."/>
        </style:tab-stops>
      </style:paragraph-properties>
      <style:text-properties fo:color="#000000" fo:font-size="9pt" style:font-size-asian="9pt" style:font-size-complex="9pt"/>
    </style:style>
    <style:style style:name="P41" style:family="paragraph" style:parent-style-name="Standard">
      <style:paragraph-properties fo:line-height="0.353cm" fo:text-align="end" style:justify-single-word="false" fo:keep-together="always" fo:keep-with-next="always">
        <style:tab-stops>
          <style:tab-stop style:position="10.583cm" style:leader-style="dotted" style:leader-text="."/>
        </style:tab-stops>
      </style:paragraph-properties>
      <style:text-properties fo:color="#000000" fo:font-size="9pt" style:font-size-asian="9pt" style:font-size-complex="9pt"/>
    </style:style>
    <style:style style:name="P42" style:family="paragraph" style:parent-style-name="Standard">
      <style:paragraph-properties fo:line-height="0.353cm" fo:text-align="justify" style:justify-single-word="false" fo:keep-together="always" fo:keep-with-next="always">
        <style:tab-stops>
          <style:tab-stop style:position="10.583cm" style:leader-style="dotted" style:leader-text="."/>
        </style:tab-stops>
      </style:paragraph-properties>
      <style:text-properties fo:color="#000000" fo:font-size="9pt" style:font-size-asian="9pt" style:font-size-complex="10pt"/>
    </style:style>
    <style:style style:name="P43" style:family="paragraph" style:parent-style-name="Standard">
      <style:paragraph-properties fo:line-height="0.353cm" fo:text-align="end" style:justify-single-word="false" fo:keep-together="always" fo:keep-with-next="always">
        <style:tab-stops>
          <style:tab-stop style:position="10.583cm" style:leader-style="dotted" style:leader-text="."/>
        </style:tab-stops>
      </style:paragraph-properties>
      <style:text-properties fo:color="#000000" fo:font-size="9pt" style:font-size-asian="9pt" style:font-size-complex="10pt"/>
    </style:style>
    <style:style style:name="P44" style:family="paragraph" style:parent-style-name="Standard">
      <style:paragraph-properties fo:line-height="0.353cm" fo:keep-together="always" fo:keep-with-next="always">
        <style:tab-stops>
          <style:tab-stop style:position="10.583cm" style:leader-style="dotted" style:leader-text="."/>
        </style:tab-stops>
      </style:paragraph-properties>
      <style:text-properties fo:color="#000000" fo:font-size="9pt" style:font-size-asian="9pt" style:font-size-complex="10pt"/>
    </style:style>
    <style:style style:name="P45" style:family="paragraph" style:parent-style-name="Standard">
      <style:paragraph-properties fo:line-height="0.353cm" fo:text-align="center" style:justify-single-word="false" fo:keep-together="always" fo:keep-with-next="always">
        <style:tab-stops>
          <style:tab-stop style:position="10.583cm" style:leader-style="dotted" style:leader-text="."/>
        </style:tab-stops>
      </style:paragraph-properties>
      <style:text-properties fo:color="#000000" fo:font-size="9pt" style:font-size-asian="9pt" style:font-size-complex="10pt"/>
    </style:style>
    <style:style style:name="P46" style:family="paragraph" style:parent-style-name="Standard">
      <style:paragraph-properties fo:line-height="0.353cm" fo:text-align="justify" style:justify-single-word="false" fo:keep-together="always" fo:keep-with-next="always">
        <style:tab-stops>
          <style:tab-stop style:position="10.583cm" style:leader-style="dotted" style:leader-text="."/>
        </style:tab-stops>
      </style:paragraph-properties>
      <style:text-properties fo:color="#000000" fo:font-size="9pt" fo:language="se" fo:country="NO" style:font-size-asian="9pt" style:font-size-complex="9pt"/>
    </style:style>
    <style:style style:name="P47" style:family="paragraph" style:parent-style-name="Standard">
      <style:paragraph-properties fo:line-height="0.353cm" fo:text-align="justify" style:justify-single-word="false" fo:keep-together="always" fo:keep-with-next="always">
        <style:tab-stops>
          <style:tab-stop style:position="10.583cm" style:leader-style="dotted" style:leader-text="."/>
        </style:tab-stops>
      </style:paragraph-properties>
    </style:style>
    <style:style style:name="P48" style:family="paragraph" style:parent-style-name="Standard">
      <style:paragraph-properties fo:line-height="0.353cm" fo:keep-together="always" fo:keep-with-next="always">
        <style:tab-stops>
          <style:tab-stop style:position="10.583cm" style:leader-style="dotted" style:leader-text="."/>
        </style:tab-stops>
      </style:paragraph-properties>
    </style:style>
    <style:style style:name="P49" style:family="paragraph" style:parent-style-name="Standard">
      <style:paragraph-properties fo:line-height="0.353cm" fo:text-align="end" style:justify-single-word="false" fo:keep-together="always" fo:keep-with-next="always">
        <style:tab-stops>
          <style:tab-stop style:position="10.583cm" style:leader-style="dotted" style:leader-text="."/>
        </style:tab-stops>
      </style:paragraph-properties>
    </style:style>
    <style:style style:name="P50" style:family="paragraph" style:parent-style-name="Standard">
      <style:paragraph-properties fo:text-align="end" style:justify-single-word="false" fo:keep-together="always" fo:keep-with-next="always"/>
    </style:style>
    <style:style style:name="P51" style:family="paragraph" style:parent-style-name="Standard">
      <style:paragraph-properties fo:text-align="end" style:justify-single-word="false" fo:keep-together="always" fo:keep-with-next="always" style:punctuation-wrap="hanging" style:vertical-align="baseline"/>
    </style:style>
    <style:style style:name="P52" style:family="paragraph" style:parent-style-name="Standard">
      <style:paragraph-properties fo:keep-together="always" fo:keep-with-next="always"/>
    </style:style>
    <style:style style:name="P53" style:family="paragraph" style:parent-style-name="Standard">
      <style:paragraph-properties fo:keep-together="always" fo:keep-with-next="always" style:punctuation-wrap="hanging" style:vertical-align="baseline"/>
    </style:style>
    <style:style style:name="P54" style:family="paragraph" style:parent-style-name="Standard">
      <style:paragraph-properties fo:keep-together="always" fo:keep-with-next="always"/>
      <style:text-properties fo:font-size="9pt" style:font-size-asian="9pt" style:font-size-complex="9pt"/>
    </style:style>
    <style:style style:name="P55" style:family="paragraph" style:parent-style-name="Standard">
      <style:paragraph-properties fo:margin-left="11.24cm" fo:margin-right="0cm" fo:text-indent="1.249cm" style:auto-text-indent="false"/>
    </style:style>
    <style:style style:name="P56" style:family="paragraph" style:parent-style-name="Standard">
      <style:paragraph-properties fo:margin-left="11.24cm" fo:margin-right="0cm" fo:text-indent="1.249cm" style:auto-text-indent="false"/>
      <style:text-properties fo:font-size="10pt" fo:language="se" fo:country="NO" style:font-name-asian="Batang" style:font-size-asian="10pt" style:language-asian="en" style:country-asian="US" style:font-size-complex="10pt"/>
    </style:style>
    <style:style style:name="P57" style:family="paragraph" style:parent-style-name="Standard">
      <style:paragraph-properties fo:margin-top="0cm" fo:margin-bottom="0cm" loext:contextual-spacing="false"/>
    </style:style>
    <style:style style:name="P58" style:family="paragraph" style:parent-style-name="Standard">
      <style:paragraph-properties fo:margin-top="0cm" fo:margin-bottom="0cm" loext:contextual-spacing="false"/>
      <style:text-properties fo:font-size="14pt" fo:font-weight="bold" style:font-name-asian="F" style:font-size-asian="14pt" style:language-asian="en" style:country-asian="US" style:font-weight-asian="bold" style:font-size-complex="14pt"/>
    </style:style>
    <style:style style:name="P59" style:family="paragraph" style:parent-style-name="Standard">
      <style:paragraph-properties fo:margin-top="0cm" fo:margin-bottom="0cm" loext:contextual-spacing="false"/>
      <style:text-properties fo:font-size="14pt" fo:language="se" fo:country="NO" fo:font-weight="bold" style:font-name-asian="F" style:font-size-asian="14pt" style:language-asian="en" style:country-asian="US" style:font-weight-asian="bold" style:font-size-complex="14pt"/>
    </style:style>
    <style:style style:name="P60" style:family="paragraph" style:parent-style-name="Standard">
      <style:paragraph-properties fo:margin-top="0cm" fo:margin-bottom="0cm" loext:contextual-spacing="false"/>
      <style:text-properties fo:language="nn" fo:country="NO" style:font-weight-complex="bold"/>
    </style:style>
    <style:style style:name="P61" style:family="paragraph" style:parent-style-name="Standard">
      <style:paragraph-properties fo:margin-top="0cm" fo:margin-bottom="0cm" loext:contextual-spacing="false"/>
      <style:text-properties fo:language="se" fo:country="NO"/>
    </style:style>
    <style:style style:name="P62" style:family="paragraph" style:parent-style-name="Standard">
      <style:paragraph-properties fo:margin-top="0cm" fo:margin-bottom="0cm" loext:contextual-spacing="false"/>
      <style:text-properties fo:language="se" fo:country="NO" style:font-name-asian="Batang" style:font-size-complex="10pt"/>
    </style:style>
    <style:style style:name="P63" style:family="paragraph" style:parent-style-name="Standard">
      <style:paragraph-properties fo:margin-top="0cm" fo:margin-bottom="0cm" loext:contextual-spacing="false"/>
      <style:text-properties fo:language="se" fo:country="NO" style:font-name-asian="Batang" style:language-asian="en" style:country-asian="US"/>
    </style:style>
    <style:style style:name="P64" style:family="paragraph" style:parent-style-name="Standard">
      <style:paragraph-properties fo:margin-top="0cm" fo:margin-bottom="0cm" loext:contextual-spacing="false"/>
      <style:text-properties fo:language="se" fo:country="NO" fo:font-weight="bold" style:font-weight-asian="bold"/>
    </style:style>
    <style:style style:name="P65" style:family="paragraph" style:parent-style-name="Standard">
      <style:paragraph-properties fo:margin-top="0cm" fo:margin-bottom="0cm" loext:contextual-spacing="false"/>
      <style:text-properties fo:language="se" fo:country="NO" fo:font-weight="bold" style:font-weight-asian="bold" style:font-weight-complex="bold"/>
    </style:style>
    <style:style style:name="P66" style:family="paragraph" style:parent-style-name="Standard">
      <style:paragraph-properties fo:margin-top="0cm" fo:margin-bottom="0cm" loext:contextual-spacing="false"/>
      <style:text-properties fo:language="se" fo:country="NO" fo:font-weight="bold" style:font-name-asian="Batang" style:language-asian="en" style:country-asian="US" style:font-weight-asian="bold"/>
    </style:style>
    <style:style style:name="P67" style:family="paragraph" style:parent-style-name="Standard">
      <style:paragraph-properties fo:margin-top="0cm" fo:margin-bottom="0cm" loext:contextual-spacing="false"/>
      <style:text-properties fo:language="se" fo:country="NO" style:language-asian="zh" style:country-asian="CN"/>
    </style:style>
    <style:style style:name="P68" style:family="paragraph" style:parent-style-name="Standard">
      <style:paragraph-properties fo:margin-top="0cm" fo:margin-bottom="0cm" loext:contextual-spacing="false"/>
      <style:text-properties fo:language="se" fo:country="NO" style:font-weight-complex="bold"/>
    </style:style>
    <style:style style:name="P69" style:family="paragraph" style:parent-style-name="Standard">
      <style:paragraph-properties fo:margin-top="0cm" fo:margin-bottom="0cm" loext:contextual-spacing="false"/>
      <style:text-properties fo:font-size="10pt" fo:language="se" fo:country="NO" style:font-size-asian="10pt" style:font-size-complex="10pt"/>
    </style:style>
    <style:style style:name="P70" style:family="paragraph" style:parent-style-name="Standard">
      <style:paragraph-properties fo:margin-top="0cm" fo:margin-bottom="0cm" loext:contextual-spacing="false"/>
      <style:text-properties fo:font-size="10pt" fo:language="se" fo:country="NO" style:font-size-asian="10pt" style:font-size-complex="10pt" style:font-weight-complex="bold"/>
    </style:style>
    <style:style style:name="P71" style:family="paragraph" style:parent-style-name="Standard">
      <style:paragraph-properties fo:margin-top="0cm" fo:margin-bottom="0cm" loext:contextual-spacing="false"/>
      <style:text-properties fo:color="#000000" fo:language="se" fo:country="NO"/>
    </style:style>
    <style:style style:name="P72" style:family="paragraph" style:parent-style-name="Standard">
      <style:paragraph-properties fo:margin-top="0cm" fo:margin-bottom="0.141cm" loext:contextual-spacing="false"/>
    </style:style>
    <style:style style:name="P73" style:family="paragraph" style:parent-style-name="Standard">
      <style:paragraph-properties fo:margin-left="12.488cm" fo:margin-right="0cm" fo:text-indent="0cm" style:auto-text-indent="false"/>
    </style:style>
    <style:style style:name="P74" style:family="paragraph" style:parent-style-name="Standard">
      <style:paragraph-properties fo:margin-top="0cm" fo:margin-bottom="0.508cm" loext:contextual-spacing="false"/>
    </style:style>
    <style:style style:name="P75" style:family="paragraph" style:parent-style-name="Standard">
      <style:paragraph-properties fo:margin-top="0cm" fo:margin-bottom="0.254cm" loext:contextual-spacing="false"/>
      <style:text-properties fo:language="nn" fo:country="NO" fo:font-weight="bold" style:font-weight-asian="bold" style:font-weight-complex="bold" fo:background-color="#ffff00"/>
    </style:style>
    <style:style style:name="P76" style:family="paragraph" style:parent-style-name="Standard">
      <style:paragraph-properties fo:margin-top="0cm" fo:margin-bottom="0.254cm" loext:contextual-spacing="false"/>
      <style:text-properties fo:language="se" fo:country="NO"/>
    </style:style>
    <style:style style:name="P77" style:family="paragraph" style:parent-style-name="Standard">
      <style:paragraph-properties fo:margin-top="0cm" fo:margin-bottom="0.254cm" loext:contextual-spacing="false"/>
      <style:text-properties fo:language="se" fo:country="NO" fo:font-weight="bold" style:font-name-asian="Batang" style:language-asian="en" style:country-asian="US" style:font-weight-asian="bold" style:font-weight-complex="bold" fo:background-color="#ffff00"/>
    </style:style>
    <style:style style:name="P78" style:family="paragraph" style:parent-style-name="Standard">
      <style:paragraph-properties fo:margin-top="0cm" fo:margin-bottom="0.254cm" loext:contextual-spacing="false"/>
      <style:text-properties fo:language="se" fo:country="NO" style:font-name-asian="Batang" style:language-asian="en" style:country-asian="US"/>
    </style:style>
    <style:style style:name="P79" style:family="paragraph" style:parent-style-name="Standard">
      <style:paragraph-properties fo:margin-top="0cm" fo:margin-bottom="0.254cm" loext:contextual-spacing="false"/>
      <style:text-properties fo:font-size="6pt" fo:language="nn" fo:country="NO" fo:font-weight="bold" style:font-size-asian="6pt" style:font-weight-asian="bold" style:font-size-complex="6pt" style:font-weight-complex="bold"/>
    </style:style>
    <style:style style:name="P80" style:family="paragraph" style:parent-style-name="Standard">
      <style:paragraph-properties fo:margin-top="0cm" fo:margin-bottom="0.254cm" loext:contextual-spacing="false"/>
      <style:text-properties fo:font-size="6pt" fo:font-weight="bold" style:font-size-asian="6pt" style:font-weight-asian="bold" style:font-size-complex="6pt"/>
    </style:style>
    <style:style style:name="P81" style:family="paragraph" style:parent-style-name="Standard">
      <style:paragraph-properties fo:margin-top="0.085cm" fo:margin-bottom="0.508cm" loext:contextual-spacing="false"/>
      <style:text-properties fo:language="se" fo:country="NO" fo:font-weight="bold" style:font-name-asian="Batang" style:language-asian="en" style:country-asian="US" style:font-weight-asian="bold" style:font-weight-complex="bold" fo:background-color="#ffff00"/>
    </style:style>
    <style:style style:name="P82" style:family="paragraph" style:parent-style-name="Standard">
      <style:paragraph-properties fo:margin-top="0cm" fo:margin-bottom="0.176cm" loext:contextual-spacing="false"/>
    </style:style>
    <style:style style:name="P83" style:family="paragraph" style:parent-style-name="Standard">
      <style:paragraph-properties fo:margin-left="0cm" fo:margin-right="1cm" fo:margin-top="0cm" fo:margin-bottom="0cm" loext:contextual-spacing="false" fo:text-indent="0cm" style:auto-text-indent="false"/>
    </style:style>
    <style:style style:name="P84" style:family="paragraph" style:parent-style-name="Standard">
      <style:paragraph-properties fo:margin-left="0cm" fo:margin-right="1cm" fo:margin-top="0cm" fo:margin-bottom="0cm" loext:contextual-spacing="false" fo:text-indent="0cm" style:auto-text-indent="false"/>
      <style:text-properties fo:font-size="10pt" fo:language="nn" fo:country="NO" style:font-size-asian="10pt" style:font-size-complex="10pt"/>
    </style:style>
    <style:style style:name="P85" style:family="paragraph" style:parent-style-name="Standard">
      <style:paragraph-properties fo:margin-left="9.991cm" fo:margin-right="0cm" fo:text-align="end" style:justify-single-word="false" fo:text-indent="1.249cm" style:auto-text-indent="false"/>
    </style:style>
    <style:style style:name="P86" style:family="paragraph" style:parent-style-name="Standard">
      <style:paragraph-properties fo:margin-top="0.212cm" fo:margin-bottom="0.106cm" loext:contextual-spacing="false" fo:keep-together="always" fo:keep-with-next="always" style:punctuation-wrap="hanging" style:vertical-align="baseline"/>
    </style:style>
    <style:style style:name="P87" style:family="paragraph" style:parent-style-name="Tabelltekst">
      <style:paragraph-properties fo:text-align="justify" style:justify-single-word="false"/>
    </style:style>
    <style:style style:name="P88" style:family="paragraph" style:parent-style-name="Tabelltekst">
      <style:paragraph-properties fo:text-align="end" style:justify-single-word="false"/>
    </style:style>
    <style:style style:name="P89" style:family="paragraph" style:parent-style-name="Tabelltekst">
      <style:text-properties style:font-name="Times New Roman"/>
    </style:style>
    <style:style style:name="P90" style:family="paragraph" style:parent-style-name="Tabelltekst">
      <style:text-properties style:font-name="Times New Roman" style:font-size-complex="9pt"/>
    </style:style>
    <style:style style:name="P91" style:family="paragraph" style:parent-style-name="Tabelltekst">
      <style:paragraph-properties fo:text-align="justify" style:justify-single-word="false"/>
      <style:text-properties style:font-name="Times New Roman" style:font-size-complex="9pt" fo:background-color="#ffff00"/>
    </style:style>
    <style:style style:name="P92" style:family="paragraph" style:parent-style-name="Tabelltekst">
      <style:text-properties style:font-name="Times New Roman" fo:language="se" fo:country="NO" style:font-size-complex="9pt"/>
    </style:style>
    <style:style style:name="P93" style:family="paragraph" style:parent-style-name="Tabelltekst">
      <style:paragraph-properties fo:text-align="justify" style:justify-single-word="false"/>
      <style:text-properties style:font-name="Times New Roman"/>
    </style:style>
    <style:style style:name="P94" style:family="paragraph" style:parent-style-name="Tabelltekst">
      <style:paragraph-properties fo:text-align="justify" style:justify-single-word="false"/>
      <style:text-properties style:font-name="Times New Roman" fo:background-color="#ffff00"/>
    </style:style>
    <style:style style:name="P95" style:family="paragraph" style:parent-style-name="Tabelltekst">
      <style:paragraph-properties fo:text-align="end" style:justify-single-word="false"/>
      <style:text-properties style:font-name="Times New Roman"/>
    </style:style>
    <style:style style:name="P96" style:family="paragraph" style:parent-style-name="Tabelltekst">
      <style:paragraph-properties fo:text-align="center" style:justify-single-word="false"/>
    </style:style>
    <style:style style:name="P97" style:family="paragraph" style:parent-style-name="Tabelltekst">
      <style:paragraph-properties fo:margin-left="10.583cm" fo:margin-right="0cm" fo:text-align="justify" style:justify-single-word="false" fo:text-indent="-10.583cm" style:auto-text-indent="false"/>
    </style:style>
    <style:style style:name="P98" style:family="paragraph" style:parent-style-name="tbl2LinjeSum">
      <style:text-properties style:font-name="Times New Roman" style:font-size-complex="9pt"/>
    </style:style>
    <style:style style:name="P99" style:family="paragraph" style:parent-style-name="tbl2LinjeSum">
      <style:paragraph-properties fo:text-align="end" style:justify-single-word="false"/>
    </style:style>
    <style:style style:name="P100" style:family="paragraph" style:parent-style-name="tblKolonneoverskrift">
      <style:paragraph-properties fo:text-align="end" style:justify-single-word="false"/>
    </style:style>
    <style:style style:name="P101" style:family="paragraph" style:parent-style-name="tblRad">
      <style:paragraph-properties fo:text-align="end" style:justify-single-word="false"/>
    </style:style>
    <style:style style:name="P102" style:family="paragraph" style:parent-style-name="tblRad">
      <style:paragraph-properties fo:text-align="end" style:justify-single-word="false"/>
      <style:text-properties style:font-name="Times New Roman" fo:language="nn" fo:country="NO" style:font-size-complex="9pt"/>
    </style:style>
    <style:style style:name="P103" style:family="paragraph" style:parent-style-name="tblRadMedLuft">
      <style:paragraph-properties fo:text-align="end" style:justify-single-word="false"/>
    </style:style>
    <style:style style:name="P104" style:family="paragraph" style:parent-style-name="tblRadMedLuft">
      <style:paragraph-properties fo:margin-top="0cm" fo:margin-bottom="0.106cm" loext:contextual-spacing="false" fo:line-height="0.353cm" fo:text-align="end" style:justify-single-word="false"/>
    </style:style>
    <style:style style:name="T1" style:family="text">
      <style:text-properties fo:language="se" fo:country="NO"/>
    </style:style>
    <style:style style:name="T2" style:family="text">
      <style:text-properties fo:language="se" fo:country="NO" style:font-name-asian="Batang"/>
    </style:style>
    <style:style style:name="T3" style:family="text">
      <style:text-properties fo:language="se" fo:country="NO" style:font-name-asian="Batang" style:language-asian="en" style:country-asian="US"/>
    </style:style>
    <style:style style:name="T4" style:family="text">
      <style:text-properties fo:language="se" fo:country="NO" style:font-name-asian="Batang" style:language-asian="en" style:country-asian="US" style:font-size-complex="9.5pt"/>
    </style:style>
    <style:style style:name="T5" style:family="text">
      <style:text-properties fo:language="se" fo:country="NO" style:font-name-asian="Batang" style:language-asian="ko" style:country-asian="KR"/>
    </style:style>
    <style:style style:name="T6" style:family="text">
      <style:text-properties fo:language="se" fo:country="NO" style:font-name-asian="Batang" style:font-size-complex="10pt"/>
    </style:style>
    <style:style style:name="T7" style:family="text">
      <style:text-properties fo:language="se" fo:country="NO" fo:font-weight="bold" style:font-weight-asian="bold"/>
    </style:style>
    <style:style style:name="T8" style:family="text">
      <style:text-properties fo:language="se" fo:country="NO" fo:font-weight="bold" style:font-weight-asian="bold" style:font-weight-complex="bold"/>
    </style:style>
    <style:style style:name="T9" style:family="text">
      <style:text-properties fo:language="se" fo:country="NO" fo:font-weight="bold" style:font-name-asian="Calibri1" style:font-weight-asian="bold"/>
    </style:style>
    <style:style style:name="T10" style:family="text">
      <style:text-properties fo:language="se" fo:country="NO" fo:font-weight="bold" style:language-asian="en" style:country-asian="US" style:font-weight-asian="bold" style:font-weight-complex="bold"/>
    </style:style>
    <style:style style:name="T11" style:family="text">
      <style:text-properties fo:language="se" fo:country="NO" fo:font-style="italic" fo:font-weight="bold" style:font-style-asian="italic" style:font-weight-asian="bold"/>
    </style:style>
    <style:style style:name="T12" style:family="text">
      <style:text-properties fo:language="se" fo:country="NO" fo:font-style="italic" fo:font-weight="bold" style:font-style-asian="italic" style:font-weight-asian="bold" style:font-weight-complex="bold"/>
    </style:style>
    <style:style style:name="T13" style:family="text">
      <style:text-properties fo:language="se" fo:country="NO" fo:font-style="italic" fo:font-weight="bold" style:font-name-asian="Calibri1" style:font-style-asian="italic" style:font-weight-asian="bold" style:font-style-complex="italic"/>
    </style:style>
    <style:style style:name="T14" style:family="text">
      <style:text-properties fo:language="se" fo:country="NO" fo:font-style="italic" style:font-style-asian="italic" style:font-style-complex="italic"/>
    </style:style>
    <style:style style:name="T15" style:family="text">
      <style:text-properties fo:language="se" fo:country="NO" style:font-weight-complex="bold"/>
    </style:style>
    <style:style style:name="T16" style:family="text">
      <style:text-properties fo:language="se" fo:country="NO" style:language-asian="zh" style:country-asian="CN"/>
    </style:style>
    <style:style style:name="T17" style:family="text">
      <style:text-properties fo:language="se" fo:country="NO" style:font-name-asian="Calibri1"/>
    </style:style>
    <style:style style:name="T18" style:family="text">
      <style:text-properties style:text-position="super 58%" style:font-name-asian="Batang" style:language-asian="en" style:country-asian="US"/>
    </style:style>
    <style:style style:name="T19" style:family="text">
      <style:text-properties style:text-position="super 58%" fo:font-size="8pt" style:font-size-asian="8pt" style:font-size-complex="8pt"/>
    </style:style>
    <style:style style:name="T20" style:family="text">
      <style:text-properties style:text-position="super 58%" fo:font-size="8pt" fo:language="se" fo:country="NO" style:font-name-asian="Batang" style:font-size-asian="8pt" style:language-asian="en" style:country-asian="US" style:font-size-complex="8pt"/>
    </style:style>
    <style:style style:name="T21" style:family="text">
      <style:text-properties style:text-position="super 58%" fo:font-size="8pt" fo:language="se" fo:country="NO" style:font-size-asian="8pt" style:font-size-complex="8pt"/>
    </style:style>
    <style:style style:name="T22" style:family="text">
      <style:text-properties style:text-position="super 58%" fo:font-size="8pt" style:font-name-asian="Batang" style:font-size-asian="8pt" style:language-asian="en" style:country-asian="US" style:font-size-complex="8pt"/>
    </style:style>
    <style:style style:name="T23" style:family="text">
      <style:text-properties style:text-position="super 58%" fo:font-size="9pt" style:font-size-asian="9pt" style:font-size-complex="9pt"/>
    </style:style>
    <style:style style:name="T24" style:family="text">
      <style:text-properties style:text-position="super 58%" fo:font-size="9pt" style:font-name-asian="Batang" style:font-size-asian="9pt" style:font-size-complex="9pt"/>
    </style:style>
    <style:style style:name="T25" style:family="text">
      <style:text-properties style:text-position="super 58%" fo:font-size="9pt" fo:language="nn" fo:country="NO" style:font-name-asian="Batang" style:font-size-asian="9pt" style:font-size-complex="9pt"/>
    </style:style>
    <style:style style:name="T26" style:family="text">
      <style:text-properties style:text-position="super 58%" style:font-name="Times New Roman" fo:font-size="8pt" style:font-size-asian="8pt"/>
    </style:style>
    <style:style style:name="T27" style:family="text">
      <style:text-properties style:text-position="super 58%" style:font-name="Times New Roman" fo:font-size="8pt" style:font-size-asian="8pt" style:font-size-complex="8pt"/>
    </style:style>
    <style:style style:name="T28" style:family="text">
      <style:text-properties style:text-position="super 58%" style:font-name="Times New Roman" fo:font-size="8pt" fo:language="nn" fo:country="NO" style:font-size-asian="8pt" style:font-size-complex="8pt"/>
    </style:style>
    <style:style style:name="T29" style:family="text">
      <style:text-properties style:text-position="super 58%" style:font-name="Times New Roman" style:font-size-complex="9pt"/>
    </style:style>
    <style:style style:name="T30" style:family="text">
      <style:text-properties style:font-name-asian="Batang" style:language-asian="en" style:country-asian="US"/>
    </style:style>
    <style:style style:name="T31" style:family="text">
      <style:text-properties style:language-asian="en" style:country-asian="US"/>
    </style:style>
    <style:style style:name="T32" style:family="text">
      <style:text-properties fo:font-size="9pt" style:font-size-asian="9pt" style:font-size-complex="9pt"/>
    </style:style>
    <style:style style:name="T33" style:family="text">
      <style:text-properties fo:font-size="9pt" style:font-size-asian="9pt" style:font-size-complex="9pt" fo:background-color="#ffff00"/>
    </style:style>
    <style:style style:name="T34" style:family="text">
      <style:text-properties fo:font-size="9pt" style:font-size-asian="9pt" style:language-asian="en" style:country-asian="US" style:font-size-complex="9pt"/>
    </style:style>
    <style:style style:name="T35" style:family="text">
      <style:text-properties fo:font-size="9pt" fo:language="se" fo:country="NO" style:font-size-asian="9pt" style:font-size-complex="9pt"/>
    </style:style>
    <style:style style:name="T36" style:family="text">
      <style:text-properties fo:font-size="9pt" fo:language="se" fo:country="NO" style:font-name-asian="Batang" style:font-size-asian="9pt" style:language-asian="en" style:country-asian="US" style:font-size-complex="9pt"/>
    </style:style>
    <style:style style:name="T37" style:family="text">
      <style:text-properties fo:font-size="9pt" fo:language="se" fo:country="NO" style:font-name-asian="Batang" style:font-size-asian="9pt" style:language-asian="en" style:country-asian="US" style:font-size-complex="9pt" style:font-weight-complex="bold"/>
    </style:style>
    <style:style style:name="T38" style:family="text">
      <style:text-properties fo:font-size="9pt" fo:language="se" fo:country="NO" style:font-name-asian="Batang" style:font-size-asian="9pt" style:font-size-complex="9pt"/>
    </style:style>
    <style:style style:name="T39" style:family="text">
      <style:text-properties fo:font-size="9pt" fo:language="se" fo:country="NO" fo:font-weight="bold" style:font-name-asian="Batang" style:font-size-asian="9pt" style:language-asian="en" style:country-asian="US" style:font-weight-asian="bold" style:font-size-complex="9pt"/>
    </style:style>
    <style:style style:name="T40" style:family="text">
      <style:text-properties fo:font-size="9pt" fo:language="se" fo:country="NO" fo:font-style="italic" style:font-name-asian="Batang" style:font-size-asian="9pt" style:font-style-asian="italic" style:font-size-complex="9pt"/>
    </style:style>
    <style:style style:name="T41" style:family="text">
      <style:text-properties fo:font-size="9pt" fo:language="nn" fo:country="NO" style:font-size-asian="9pt" style:font-size-complex="9pt"/>
    </style:style>
    <style:style style:name="T42" style:family="text">
      <style:text-properties fo:font-size="9pt" fo:language="nn" fo:country="NO" style:font-size-asian="9pt" style:font-size-complex="9pt" fo:background-color="#ffff00"/>
    </style:style>
    <style:style style:name="T43" style:family="text">
      <style:text-properties fo:font-size="9pt" fo:language="nn" fo:country="NO" style:font-name-asian="Batang" style:font-size-asian="9pt" style:language-asian="en" style:country-asian="US" style:font-size-complex="9pt"/>
    </style:style>
    <style:style style:name="T44" style:family="text">
      <style:text-properties fo:font-size="9pt" fo:language="nn" fo:country="NO" style:font-name-asian="Batang" style:font-size-asian="9pt" style:font-size-complex="9pt"/>
    </style:style>
    <style:style style:name="T45" style:family="text">
      <style:text-properties fo:font-size="9pt" style:font-name-asian="Batang" style:font-size-asian="9pt" style:language-asian="en" style:country-asian="US" style:font-size-complex="9pt"/>
    </style:style>
    <style:style style:name="T46" style:family="text">
      <style:text-properties fo:font-size="9pt" style:font-name-asian="Batang" style:font-size-asian="9pt" style:font-size-complex="9pt"/>
    </style:style>
    <style:style style:name="T47" style:family="text">
      <style:text-properties fo:font-size="9pt" style:font-name-asian="F" style:font-size-asian="9pt" style:language-asian="en" style:country-asian="US" style:font-size-complex="9pt"/>
    </style:style>
    <style:style style:name="T48" style:family="text">
      <style:text-properties fo:font-size="9pt" fo:font-style="italic" style:font-size-asian="9pt" style:font-style-asian="italic" style:font-size-complex="9pt"/>
    </style:style>
    <style:style style:name="T49" style:family="text">
      <style:text-properties fo:font-size="9pt" fo:font-style="italic" style:font-name-asian="Batang" style:font-size-asian="9pt" style:font-style-asian="italic" style:font-size-complex="9pt"/>
    </style:style>
    <style:style style:name="T50" style:family="text">
      <style:text-properties fo:color="#000000" fo:font-size="14pt" fo:language="se" fo:country="NO" fo:font-weight="bold" style:font-name-asian="F" style:font-size-asian="14pt" style:language-asian="en" style:country-asian="US" style:font-weight-asian="bold" style:font-size-complex="14pt" style:font-weight-complex="bold"/>
    </style:style>
    <style:style style:name="T51" style:family="text">
      <style:text-properties fo:color="#000000" fo:font-size="9pt" fo:language="se" fo:country="NO" style:font-name-asian="Batang" style:font-size-asian="9pt" style:language-asian="en" style:country-asian="US" style:font-size-complex="9pt"/>
    </style:style>
    <style:style style:name="T52" style:family="text">
      <style:text-properties fo:color="#000000" fo:font-size="9pt" fo:language="se" fo:country="NO" style:font-name-asian="Batang" style:font-size-asian="9pt" style:font-size-complex="9pt" style:font-weight-complex="bold"/>
    </style:style>
    <style:style style:name="T53" style:family="text">
      <style:text-properties fo:color="#000000" fo:font-size="9pt" fo:language="se" fo:country="NO" style:font-size-asian="9pt" style:font-size-complex="9pt"/>
    </style:style>
    <style:style style:name="T54" style:family="text">
      <style:text-properties fo:color="#000000" fo:font-size="9pt" fo:language="se" fo:country="NO" style:font-size-asian="9pt" style:font-size-complex="10pt"/>
    </style:style>
    <style:style style:name="T55" style:family="text">
      <style:text-properties fo:color="#000000" fo:font-size="9pt" style:font-name-asian="Batang" style:font-size-asian="9pt" style:language-asian="en" style:country-asian="US" style:font-size-complex="9pt"/>
    </style:style>
    <style:style style:name="T56" style:family="text">
      <style:text-properties fo:color="#000000" fo:font-size="9pt" style:font-size-asian="9pt" style:font-size-complex="9pt"/>
    </style:style>
    <style:style style:name="T57" style:family="text">
      <style:text-properties fo:color="#000000" fo:font-size="9pt" style:font-size-asian="9pt" style:font-size-complex="9pt"/>
    </style:style>
    <style:style style:name="T58" style:family="text">
      <style:text-properties fo:color="#000000" fo:font-size="9pt" style:font-size-asian="9pt" style:font-size-complex="10pt"/>
    </style:style>
    <style:style style:name="T59" style:family="text">
      <style:text-properties fo:color="#000000" fo:font-size="9pt" fo:font-style="italic" style:font-size-asian="9pt" style:font-style-asian="italic" style:font-size-complex="9pt"/>
    </style:style>
    <style:style style:name="T60" style:family="text">
      <style:text-properties fo:color="#000000" fo:font-size="8pt" fo:language="se" fo:country="NO" style:font-size-asian="8pt" style:font-size-complex="8pt"/>
    </style:style>
    <style:style style:name="T61" style:family="text">
      <style:text-properties fo:color="#000000" fo:font-size="8pt" fo:language="se" fo:country="NO" style:font-size-asian="8pt" style:font-size-complex="8pt" style:font-weight-complex="bold"/>
    </style:style>
    <style:style style:name="T62" style:family="text">
      <style:text-properties fo:color="#000000" fo:font-size="8pt" fo:language="se" fo:country="NO" style:font-name-asian="Batang" style:font-size-asian="8pt" style:font-size-complex="8pt"/>
    </style:style>
    <style:style style:name="T63" style:family="text">
      <style:text-properties fo:color="#000000" fo:font-size="8pt" style:font-size-asian="8pt" style:font-size-complex="8pt"/>
    </style:style>
    <style:style style:name="T64" style:family="text">
      <style:text-properties fo:color="#000000" fo:language="se" fo:country="NO" style:font-name-asian="Batang" style:language-asian="en" style:country-asian="US" style:font-size-complex="9.5pt"/>
    </style:style>
    <style:style style:name="T65" style:family="text">
      <style:text-properties fo:color="#000000" fo:language="se" fo:country="NO" style:font-name-asian="Batang" style:font-weight-complex="bold" fo:background-color="#ffff00"/>
    </style:style>
    <style:style style:name="T66" style:family="text">
      <style:text-properties fo:color="#000000" fo:language="se" fo:country="NO" fo:font-weight="bold" style:font-weight-asian="bold" style:font-size-complex="9.5pt"/>
    </style:style>
    <style:style style:name="T67" style:family="text">
      <style:text-properties fo:color="#000000" fo:language="se" fo:country="NO" fo:font-weight="bold" style:font-weight-asian="bold"/>
    </style:style>
    <style:style style:name="T68" style:family="text">
      <style:text-properties fo:color="#000000" fo:language="se" fo:country="NO" fo:font-weight="bold" style:font-weight-asian="bold" style:font-weight-complex="bold"/>
    </style:style>
    <style:style style:name="T69" style:family="text">
      <style:text-properties fo:color="#000000" fo:language="se" fo:country="NO" fo:font-weight="bold" style:font-weight-asian="bold"/>
    </style:style>
    <style:style style:name="T70" style:family="text">
      <style:text-properties fo:color="#000000" fo:language="se" fo:country="NO"/>
    </style:style>
    <style:style style:name="T71" style:family="text">
      <style:text-properties fo:color="#000000" fo:language="se" fo:country="NO" fo:font-style="italic" fo:font-weight="bold" style:font-style-asian="italic" style:font-weight-asian="bold"/>
    </style:style>
    <style:style style:name="T72" style:family="text">
      <style:text-properties fo:color="#000000" style:font-name="Times New Roman" fo:language="se" fo:country="NO" style:font-size-complex="9pt"/>
    </style:style>
    <style:style style:name="T73" style:family="text">
      <style:text-properties fo:color="#000000" style:font-name="Times New Roman" fo:language="se" fo:country="NO" style:font-size-complex="9pt" fo:background-color="#ffff00"/>
    </style:style>
    <style:style style:name="T74" style:family="text">
      <style:text-properties fo:color="#000000" style:text-position="super 58%" fo:font-size="8pt" fo:language="se" fo:country="NO" style:font-size-asian="8pt" style:font-size-complex="8pt"/>
    </style:style>
    <style:style style:name="T75" style:family="text">
      <style:text-properties fo:color="#000000" style:text-position="super 58%" fo:font-size="8pt" style:font-size-asian="8pt" style:font-size-complex="8pt"/>
    </style:style>
    <style:style style:name="T76" style:family="text">
      <style:text-properties fo:color="#000000" style:text-position="super 58%" fo:font-size="9pt" style:font-size-asian="9pt" style:font-size-complex="9pt"/>
    </style:style>
    <style:style style:name="T77" style:family="text">
      <style:text-properties fo:color="#000000" style:text-position="super 58%" fo:font-size="9pt" style:font-size-asian="9pt" style:font-size-complex="10pt"/>
    </style:style>
    <style:style style:name="T78" style:family="text">
      <style:text-properties fo:color="#000000" fo:font-weight="bold" style:font-weight-asian="bold" style:font-weight-complex="bold"/>
    </style:style>
    <style:style style:name="T79" style:family="text">
      <style:text-properties text:display="true"/>
    </style:style>
    <style:style style:name="T80" style:family="text">
      <style:text-properties style:font-name="Calibri" fo:font-size="11pt" style:font-name-asian="F" style:font-size-asian="11pt" style:font-name-complex="F" style:font-size-complex="11pt"/>
    </style:style>
    <style:style style:name="T81" style:family="text">
      <style:text-properties fo:font-size="11pt" fo:language="se" fo:country="NO" style:font-name-asian="Batang" style:font-size-asian="11pt" style:language-asian="en" style:country-asian="US" style:font-size-complex="11pt"/>
    </style:style>
    <style:style style:name="T82" style:family="text">
      <style:text-properties fo:font-size="8pt" style:font-size-asian="8pt" style:font-size-complex="8pt"/>
    </style:style>
    <style:style style:name="T83" style:family="text">
      <style:text-properties fo:font-size="8pt" fo:language="se" fo:country="NO" style:font-size-asian="8pt" style:font-size-complex="8pt"/>
    </style:style>
    <style:style style:name="T84" style:family="text">
      <style:text-properties fo:font-size="8pt" fo:language="se" fo:country="NO" style:font-size-asian="8pt" style:language-asian="ko" style:country-asian="KR" style:font-size-complex="8pt"/>
    </style:style>
    <style:style style:name="T85" style:family="text">
      <style:text-properties fo:font-size="8pt" fo:language="se" fo:country="NO" style:font-name-asian="Batang" style:font-size-asian="8pt" style:language-asian="en" style:country-asian="US" style:font-size-complex="8pt"/>
    </style:style>
    <style:style style:name="T86" style:family="text">
      <style:text-properties fo:font-size="8pt" style:font-name-asian="Batang" style:font-size-asian="8pt" style:font-size-complex="8pt"/>
    </style:style>
    <style:style style:name="T87" style:family="text">
      <style:text-properties fo:font-size="8pt" style:font-name-asian="Batang" style:font-size-asian="8pt" style:language-asian="en" style:country-asian="US" style:font-size-complex="8pt"/>
    </style:style>
    <style:style style:name="T88" style:family="text">
      <style:text-properties fo:font-size="10pt" fo:language="se" fo:country="NO" style:font-name-asian="Batang" style:font-size-asian="10pt" style:language-asian="en" style:country-asian="US" style:font-size-complex="10pt"/>
    </style:style>
    <style:style style:name="T89" style:family="text">
      <style:text-properties fo:color="#ff0000" fo:language="se" fo:country="NO" style:font-name-asian="Batang" style:language-asian="en" style:country-asian="US" style:font-size-complex="9.5pt"/>
    </style:style>
    <style:style style:name="T90" style:family="text">
      <style:text-properties fo:color="#ff0000" fo:language="se" fo:country="NO" style:font-name-asian="Batang" style:font-size-complex="10pt"/>
    </style:style>
    <style:style style:name="T91" style:family="text">
      <style:text-properties fo:color="#ff0000" fo:language="se" fo:country="NO" style:font-weight-complex="bold"/>
    </style:style>
    <style:style style:name="T92" style:family="text">
      <style:text-properties fo:color="#ff0000" fo:language="se" fo:country="NO"/>
    </style:style>
    <style:style style:name="T93" style:family="text">
      <style:text-properties fo:color="#ff0000" fo:language="nn" fo:country="NO" style:font-weight-complex="bold"/>
    </style:style>
    <style:style style:name="T94" style:family="text">
      <style:text-properties fo:color="#ff0000" style:font-name="Times New Roman" style:font-size-complex="9pt"/>
    </style:style>
    <style:style style:name="T95" style:family="text">
      <style:text-properties fo:color="#ff0000" style:font-name="Times New Roman" fo:language="se" fo:country="NO" style:font-name-complex="Times New Roman1" style:font-weight-complex="bold"/>
    </style:style>
    <style:style style:name="T96" style:family="text">
      <style:text-properties fo:color="#0563c1" fo:language="se" fo:country="NO" style:text-underline-style="solid" style:text-underline-width="auto" style:text-underline-color="font-color" style:font-name-asian="Batang" style:language-asian="en" style:country-asian="US" style:font-size-complex="9.5pt"/>
    </style:style>
    <style:style style:name="T97" style:family="text">
      <style:text-properties fo:font-size="6pt" style:font-size-asian="6pt" style:font-size-complex="6pt"/>
    </style:style>
    <style:style style:name="T98" style:family="text">
      <style:text-properties style:font-name="Times New Roman"/>
    </style:style>
    <style:style style:name="T99" style:family="text">
      <style:text-properties style:font-name="Times New Roman" style:font-size-complex="9pt"/>
    </style:style>
    <style:style style:name="T100" style:family="text">
      <style:text-properties style:font-name="Times New Roman" style:font-size-complex="9pt" fo:background-color="#ffff00"/>
    </style:style>
    <style:style style:name="T101" style:family="text">
      <style:text-properties style:font-name="Times New Roman" fo:language="se" fo:country="NO"/>
    </style:style>
    <style:style style:name="T102" style:family="text">
      <style:text-properties style:font-name="Times New Roman" fo:language="se" fo:country="NO" style:font-size-complex="9pt"/>
    </style:style>
    <style:style style:name="T103" style:family="text">
      <style:text-properties style:font-name="Times New Roman" fo:language="se" fo:country="NO" fo:font-style="italic" style:font-style-asian="italic"/>
    </style:style>
    <style:style style:name="T104" style:family="text">
      <style:text-properties style:font-name="Times New Roman" fo:language="se" fo:country="NO" fo:font-style="italic" style:font-style-asian="italic" style:font-size-complex="9pt"/>
    </style:style>
    <style:style style:name="T105" style:family="text">
      <style:text-properties style:font-name="Times New Roman" fo:language="se" fo:country="NO" style:font-name-complex="Times New Roman1"/>
    </style:style>
    <style:style style:name="T106" style:family="text">
      <style:text-properties style:font-name="Times New Roman" fo:language="se" fo:country="NO" style:font-name-complex="Times New Roman1" style:font-weight-complex="bold"/>
    </style:style>
    <style:style style:name="T107" style:family="text">
      <style:text-properties style:font-name="Times New Roman" fo:language="se" fo:country="NO" style:font-name-complex="Times New Roman1" style:font-weight-complex="bold" fo:background-color="#ffff00"/>
    </style:style>
    <style:style style:name="T108" style:family="text">
      <style:text-properties style:font-name="Times New Roman" fo:language="se" fo:country="NO" fo:font-weight="bold" style:font-weight-asian="bold" style:font-name-complex="Times New Roman1" style:font-weight-complex="bold"/>
    </style:style>
    <style:style style:name="T109" style:family="text">
      <style:text-properties style:font-name="Times New Roman" fo:language="nn" fo:country="NO"/>
    </style:style>
    <style:style style:name="T110" style:family="text">
      <style:text-properties style:font-name="Times New Roman" fo:language="nn" fo:country="NO" style:font-size-complex="9pt"/>
    </style:style>
    <style:style style:name="T111" style:family="text">
      <style:text-properties style:font-name="Times New Roman" fo:language="nn" fo:country="NO" style:font-size-complex="9pt" fo:background-color="#ffff00"/>
    </style:style>
    <style:style style:name="T112" style:family="text">
      <style:text-properties style:font-name="Times New Roman" fo:font-style="italic" style:font-style-asian="italic" style:font-size-complex="9pt"/>
    </style:style>
    <style:style style:name="T113" style:family="text">
      <style:text-properties style:font-name="Times New Roman" fo:font-size="8pt" style:font-size-asian="8pt"/>
    </style:style>
    <style:style style:name="T114" style:family="text">
      <style:text-properties style:font-name="Times New Roman" fo:font-size="9pt" style:font-size-asian="9pt" style:font-size-complex="9pt"/>
    </style:style>
    <style:style style:name="T115" style:family="text">
      <style:text-properties style:font-name="Times New Roman" fo:font-size="9pt" fo:language="nn" fo:country="NO" style:font-size-asian="9pt" style:font-size-complex="9pt"/>
    </style:style>
    <style:style style:name="T116" style:family="text">
      <style:text-properties style:use-window-font-color="true" style:font-name="Times New Roman" style:font-size-complex="9pt" fo:background-color="#ffff00"/>
    </style:style>
    <style:style style:name="T117" style:family="text">
      <style:text-properties style:use-window-font-color="true" style:font-name="Times New Roman" style:font-size-complex="9pt"/>
    </style:style>
    <style:style style:name="T118" style:family="text">
      <style:text-properties style:use-window-font-color="true" style:font-name="Times New Roman"/>
    </style:style>
    <style:style style:name="T119" style:family="text">
      <style:text-properties style:use-window-font-color="true" style:font-name="Times New Roman" fo:language="se" fo:country="NO" style:font-size-complex="9pt"/>
    </style:style>
    <style:style style:name="T120" style:family="text">
      <style:text-properties style:use-window-font-color="true" style:font-name="Times New Roman" fo:language="se" fo:country="NO" fo:font-style="italic" style:font-style-asian="italic" style:font-size-complex="9pt"/>
    </style:style>
    <style:style style:name="T121" style:family="text">
      <style:text-properties style:use-window-font-color="true" style:font-name="Times New Roman" fo:language="se" fo:country="NO"/>
    </style:style>
    <style:style style:name="T122" style:family="text">
      <style:text-properties style:use-window-font-color="true" style:font-name="Times New Roman" fo:language="se" fo:country="NO" style:font-name-complex="Times New Roman1" style:font-weight-complex="bold"/>
    </style:style>
    <style:style style:name="T123" style:family="text">
      <style:text-properties style:use-window-font-color="true" style:font-name="Times New Roman" fo:language="se" fo:country="NO" fo:font-weight="bold" style:font-weight-asian="bold" style:font-name-complex="Times New Roman1" style:font-weight-complex="bold"/>
    </style:style>
    <style:style style:name="T124" style:family="text">
      <style:text-properties style:use-window-font-color="true" style:font-name="Times New Roman" fo:language="nn" fo:country="NO" style:font-size-complex="9pt"/>
    </style:style>
    <style:style style:name="T125" style:family="text">
      <style:text-properties style:use-window-font-color="true" style:text-position="super 58%" style:font-name="Times New Roman" style:font-size-complex="9pt" fo:background-color="#ffff00"/>
    </style:style>
    <style:style style:name="T126" style:family="text">
      <style:text-properties style:use-window-font-color="true" style:text-position="super 58%" style:font-name="Times New Roman" style:font-size-complex="9pt"/>
    </style:style>
    <style:style style:name="T127" style:family="text">
      <style:text-properties style:use-window-font-color="true" style:text-position="super 58%" style:font-name="Times New Roman" fo:font-size="8pt" style:font-size-asian="8pt" style:font-size-complex="8pt"/>
    </style:style>
    <style:style style:name="T128" style:family="text">
      <style:text-properties fo:language="nn" fo:country="NO"/>
    </style:style>
    <style:style style:name="T129" style:family="text">
      <style:text-properties fo:language="nn" fo:country="NO" fo:font-weight="bold" style:font-weight-asian="bold"/>
    </style:style>
    <style:style style:name="T130" style:family="text">
      <style:text-properties fo:language="nn" fo:country="NO" fo:font-weight="bold" style:font-weight-asian="bold" style:font-weight-complex="bold"/>
    </style:style>
    <style:style style:name="T131" style:family="text">
      <style:text-properties fo:language="nn" fo:country="NO" fo:font-weight="bold" style:font-weight-asian="bold" style:font-weight-complex="bold" fo:background-color="#ffff00"/>
    </style:style>
    <style:style style:name="T132" style:family="text">
      <style:text-properties fo:language="nn" fo:country="NO" style:font-weight-complex="bold"/>
    </style:style>
    <style:style style:name="T133" style:family="text">
      <style:text-properties fo:language="nn" fo:country="NO" style:font-name-asian="Batang" style:language-asian="en" style:country-asian="US"/>
    </style:style>
    <style:style style:name="T134" style:family="text">
      <style:text-properties fo:language="nn" fo:country="NO" fo:font-style="italic" style:font-style-asian="italic" style:font-style-complex="italic"/>
    </style:style>
    <style:style style:name="T135" style:family="text">
      <style:text-properties fo:font-style="italic" style:font-style-asian="italic"/>
    </style:style>
    <style:style style:name="T136" style:family="text">
      <style:text-properties fo:font-weight="bold" style:font-weight-asian="bold"/>
    </style:style>
    <style:style style:name="T137" style:family="text">
      <style:text-properties fo:font-weight="bold" style:font-weight-asian="bold" style:font-weight-complex="bold"/>
    </style:style>
    <style:style style:name="T138" style:family="text">
      <style:text-properties fo:font-weight="bold" style:language-asian="en" style:country-asian="US" style:font-weight-asian="bold" style:font-weight-complex="bold"/>
    </style:style>
    <style:style style:name="Sect1" style:family="section">
      <style:section-properties style:editable="false">
        <style:columns fo:column-count="1" fo:column-gap="0cm"/>
      </style:section-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h text:style-name="P9" text:outline-level="1"><text:bookmark-start text:name="_Toc463265588"/>Juolludeamit sámi ulbmiliidda<text:bookmark-end text:name="_Toc463265588"/></text:h>
      <text:p text:style-name="P11"/>
      <text:p text:style-name="P35"><text:span text:style-name="T3">Norgga stáhta lea vuođđuduvvon guovtti álbmoga eatnamiidda, sápmelaččaid ja dáččaid. Ráđđehusa ulbmil lea ahte sápmelaččat galget beassat ovddidit gielaset, kultuvrraset ja servodateallimeaset.</text:span></text:p>
      <text:p text:style-name="P35"><text:span text:style-name="T3">Vuođđolága § 108 ja sámeláhka leat sámepolitihka riikkalaš riektevuođut. Norggas leat ollu álbmotrievttalaš geatnegasvuođat mat leat láidesteaddjin sámepolitihkkii. Buot departemeanttain lea ovddasvástádus čuovvolit sámepolitihka čađaheami iežaset suorggis. Gielda- ja ođasmahttindepartemeanttas lea bajimus ovddasvástádus stáhta sámepolitihka oktiiheiveheamis, ja dat galgá bargat dan badjelii ahte surggiid rastásaš ja hálddahusdásiid rastásaš politihkka lea ollislaš ja oktasaš. <text:s/></text:span></text:p>
      <text:p text:style-name="P35"><text:span text:style-name="T3">Gielda- ja ođasmahttindepartemeantta Proposišuvnnas 1 S (2016–2017) čilgejuvvojit oanehaččat sámepolitihka hástalusat ja ovdánanmearkkat, ja das válddahallojit departemeantta ulbmilat ja strategiijat.</text:span></text:p>
      <text:p text:style-name="P35"><text:span text:style-name="T3">Dán prentosis válddahallojuvvo oanehaččat ja čoahkkájit mo guhtege departemeanta lea evttohan juolludusaid sámi ulbmiliidda jahkái 2017.</text:span><text:span text:style-name="T18"><text:note text:id="ftn1" text:note-class="footnote"><text:note-citation>1</text:note-citation><text:note-body><text:p text:style-name="Standard"><text:span text:style-name="T32"><text:s/></text:span><text:span text:style-name="T35">Jus iešguđet departemeanttaid bušeahttaproposišuvnnain ja dán diehtojuohkingihppagis eai leat seamma logut, de dalle gustojit bušeahttaproposišuvnnaid logut. </text:span></text:p><text:p text:style-name="Footnote"/></text:note-body></text:note></text:span><text:span text:style-name="T3"> </text:span></text:p>
      <text:p text:style-name="P15"/>
      <text:p text:style-name="P15"/>
      <text:table-of-content text:style-name="Sect1" text:protected="true" text:name="Table of Contents1">
        <text:table-of-content-source text:outline-level="3" text:use-index-marks="false">
          <text:index-title-template text:style-name="Contents_20_Heading">Sisdoallu</text:index-title-template>
          <text:table-of-content-entry-template text:outline-level="1" text:style-name="Contents_20_1">
            <text:index-entry-link-start text:style-name="Index_20_Link"/>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2" text:style-name="Contents_20_2">
            <text:index-entry-link-start text:style-name="Index_20_Link"/>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3" text:style-name="Contents_20_3">
            <text:index-entry-link-start text:style-name="Index_20_Link"/>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4" text:style-name="Contents_20_4">
            <text:index-entry-link-start text:style-name="Index_20_Link"/>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5" text:style-name="Contents_20_5">
            <text:index-entry-link-start text:style-name="Index_20_Link"/>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6" text:style-name="Contents_20_6">
            <text:index-entry-link-start text:style-name="Index_20_Link"/>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7" text:style-name="Contents_20_7">
            <text:index-entry-link-start text:style-name="Index_20_Link"/>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8" text:style-name="Contents_20_8">
            <text:index-entry-link-start text:style-name="Index_20_Link"/>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9" text:style-name="Contents_20_9">
            <text:index-entry-link-start text:style-name="Index_20_Link"/>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10" text:style-name="Contents_20_10">
            <text:index-entry-link-start text:style-name="Index_20_Link"/>
            <text:index-entry-link-start text:style-name="Index_20_Link"/>
            <text:index-entry-chapter/>
            <text:index-entry-text/>
            <text:index-entry-tab-stop style:type="right" style:leader-char="."/>
            <text:index-entry-page-number/>
            <text:index-entry-link-end/>
            <text:index-entry-link-end/>
          </text:table-of-content-entry-template>
        </text:table-of-content-source>
        <text:index-body>
          <text:index-title text:style-name="Sect1" text:name="TextSection">
            <text:p text:style-name="P17"><text:span text:style-name="T50">Sisdoall</text:span></text:p>
          </text:index-title>
          <text:p text:style-name="P37"><text:span text:style-name="T50">u</text:span></text:p>
        </text:index-body>
      </text:table-of-content>
      <text:p text:style-name="P1"><text:a xlink:type="simple" xlink:href="#_Toc463265588" text:style-name="Index_20_Link" text:visited-style-name="Index_20_Link">Juolludeamit sámi ulbmiliidda</text:a><text:a xlink:type="simple" xlink:href="#_Toc463265588" text:style-name="Index_20_Link" text:visited-style-name="Index_20_Link"><text:span text:style-name="T79"><text:tab/>1</text:span></text:a></text:p>
      <text:p text:style-name="P1"><text:a xlink:type="simple" xlink:href="#_Toc463265589" text:style-name="Index_20_Link" text:visited-style-name="Index_20_Link">Sámi ulbmiliidda juolluduvvon ruđaid visogovva</text:a><text:a xlink:type="simple" xlink:href="#_Toc463265589" text:style-name="Index_20_Link" text:visited-style-name="Index_20_Link"><text:span text:style-name="T79"><text:tab/>2</text:span></text:a></text:p>
      <text:p text:style-name="P1"><text:a xlink:type="simple" xlink:href="#_Toc463265590" text:style-name="Index_20_Link" text:visited-style-name="Index_20_Link">Sámediggi</text:a><text:a xlink:type="simple" xlink:href="#_Toc463265590" text:style-name="Index_20_Link" text:visited-style-name="Index_20_Link"><text:span text:style-name="T79"><text:tab/>3</text:span></text:a></text:p>
      <text:p text:style-name="P1"><text:a xlink:type="simple" xlink:href="#_Toc463265591" text:style-name="Index_20_Link" text:visited-style-name="Index_20_Link">Gielda- ja ođasmahttindepartemeanta (GOD)</text:a><text:a xlink:type="simple" xlink:href="#_Toc463265591" text:style-name="Index_20_Link" text:visited-style-name="Index_20_Link"><text:span text:style-name="T79"><text:tab/>4</text:span></text:a></text:p>
      <text:p text:style-name="P1"><text:a xlink:type="simple" xlink:href="#_Toc463265592" text:style-name="Index_20_Link" text:visited-style-name="Index_20_Link">Olgoriikadepartemeanta (OD)</text:a><text:a xlink:type="simple" xlink:href="#_Toc463265592" text:style-name="Index_20_Link" text:visited-style-name="Index_20_Link"><text:span text:style-name="T79"><text:tab/>8</text:span></text:a></text:p>
      <text:p text:style-name="P1"><text:a xlink:type="simple" xlink:href="#_Toc463265593" text:style-name="Index_20_Link" text:visited-style-name="Index_20_Link">Máhttodepartemeanta (MD)</text:a><text:a xlink:type="simple" xlink:href="#_Toc463265593" text:style-name="Index_20_Link" text:visited-style-name="Index_20_Link"><text:span text:style-name="T79"><text:tab/>10</text:span></text:a></text:p>
      <text:p text:style-name="P1"><text:a xlink:type="simple" xlink:href="#_Toc463265594" text:style-name="Index_20_Link" text:visited-style-name="Index_20_Link">Kulturdepartemeanta (KUD)</text:a><text:a xlink:type="simple" xlink:href="#_Toc463265594" text:style-name="Index_20_Link" text:visited-style-name="Index_20_Link"><text:span text:style-name="T79"><text:tab/>14</text:span></text:a></text:p>
      <text:p text:style-name="P1"><text:a xlink:type="simple" xlink:href="#_Toc463265595" text:style-name="Index_20_Link" text:visited-style-name="Index_20_Link">Justiisadepartemeanta (JD)</text:a><text:a xlink:type="simple" xlink:href="#_Toc463265595" text:style-name="Index_20_Link" text:visited-style-name="Index_20_Link"><text:span text:style-name="T79"><text:tab/>16</text:span></text:a></text:p>
      <text:p text:style-name="P1"><text:a xlink:type="simple" xlink:href="#_Toc463265596" text:style-name="Index_20_Link" text:visited-style-name="Index_20_Link">Dearvvašvuođa- ja fuolahusdepartemeanta (DFD)</text:a><text:a xlink:type="simple" xlink:href="#_Toc463265596" text:style-name="Index_20_Link" text:visited-style-name="Index_20_Link"><text:span text:style-name="T79"><text:tab/>17</text:span></text:a></text:p>
      <text:p text:style-name="P1"><text:a xlink:type="simple" xlink:href="#_Toc463265597" text:style-name="Index_20_Link" text:visited-style-name="Index_20_Link">Mánáid-, dásseárvo- ja searvadahttindepartemeanta (MDD)</text:a><text:a xlink:type="simple" xlink:href="#_Toc463265597" text:style-name="Index_20_Link" text:visited-style-name="Index_20_Link"><text:span text:style-name="T79"><text:tab/>18</text:span></text:a></text:p>
      <text:p text:style-name="P1"><text:a xlink:type="simple" xlink:href="#_Toc463265598" text:style-name="Index_20_Link" text:visited-style-name="Index_20_Link">Eanadoallo- ja biebmodepartemeanta (EBD)</text:a><text:a xlink:type="simple" xlink:href="#_Toc463265598" text:style-name="Index_20_Link" text:visited-style-name="Index_20_Link"><text:span text:style-name="T79"><text:tab/>19</text:span></text:a></text:p>
      <text:p text:style-name="P1"><text:a xlink:type="simple" xlink:href="#_Toc463265599" text:style-name="Index_20_Link" text:visited-style-name="Index_20_Link">Dálkkádat- ja birasdepartemeanta (DBD)</text:a><text:a xlink:type="simple" xlink:href="#_Toc463265599" text:style-name="Index_20_Link" text:visited-style-name="Index_20_Link"><text:span text:style-name="T79"><text:tab/>22</text:span></text:a></text:p>
      <text:p text:style-name="P18"/>
      <text:p text:style-name="P13"><text:soft-page-break/></text:p>
      <text:h text:style-name="P8" text:outline-level="1"><text:bookmark-start text:name="_Toc463265589"/>Sámi ulbmiliidda juolluduvvon ruđaid visogovva<text:bookmark-end text:name="_Toc463265589"/></text:h>
      <text:p text:style-name="P56"/>
      <table:table table:name="Table1" table:style-name="Table1">
        <table:table-column table:style-name="Table1.A"/>
        <table:table-column table:style-name="Table1.B"/>
        <table:table-column table:style-name="Table1.C"/>
        <table:table-column table:style-name="Table1.D"/>
        <table:table-column table:style-name="Table1.E"/>
        <table:table-row table:style-name="Table1.1">
          <table:table-cell table:style-name="Table1.A1" office:value-type="string">
            <text:p text:style-name="Standard"><text:span text:style-name="T81"> </text:span></text:p>
          </table:table-cell>
          <table:table-cell table:style-name="Table1.A1" office:value-type="string">
            <text:p text:style-name="P20"><text:span text:style-name="T36">Rehketdoallu </text:span></text:p>
            <text:p text:style-name="P20"><text:span text:style-name="T36">2015</text:span></text:p>
          </table:table-cell>
          <table:table-cell table:style-name="Table1.A1" office:value-type="string">
            <text:p text:style-name="P20"><text:span text:style-name="T51">Sáldejuvvon bušeahtta 2016</text:span></text:p>
          </table:table-cell>
          <table:table-cell table:style-name="Table1.A1" office:value-type="string">
            <text:p text:style-name="Standard"><text:span text:style-name="T36"><text:s text:c="10"/>Evttohus </text:span></text:p>
            <text:p text:style-name="Standard"><text:span text:style-name="T36"><text:s text:c="17"/>2017</text:span></text:p>
          </table:table-cell>
          <table:table-cell table:style-name="Table1.E1" office:value-type="string">
            <text:p text:style-name="P20"><text:span text:style-name="T36">Proseantasaš rievdadus 2016-2017</text:span></text:p>
          </table:table-cell>
        </table:table-row>
        <table:table-row table:style-name="Table1.2">
          <table:table-cell table:style-name="Table1.A2" office:value-type="string">
            <text:p text:style-name="Standard"><text:span text:style-name="T51">Gielda- ja ođasmahttindepartemeanta</text:span></text:p>
          </table:table-cell>
          <table:table-cell table:style-name="Table1.B2" office:value-type="string">
            <text:p text:style-name="P20"><text:span text:style-name="T32">311 152</text:span></text:p>
          </table:table-cell>
          <table:table-cell table:style-name="Table1.B2" office:value-type="string">
            <text:p text:style-name="P20"><text:span text:style-name="T32">314 105</text:span></text:p>
          </table:table-cell>
          <table:table-cell table:style-name="Table1.B2" office:value-type="string">
            <text:p text:style-name="P20"><text:span text:style-name="T32">355 965</text:span><text:span text:style-name="T19">1</text:span><text:span text:style-name="T32"> </text:span></text:p>
          </table:table-cell>
          <table:table-cell table:style-name="Table1.E2" office:value-type="string">
            <text:p text:style-name="P20"><text:span text:style-name="T32">13,3</text:span></text:p>
          </table:table-cell>
        </table:table-row>
        <table:table-row table:style-name="Table1.2">
          <table:table-cell table:style-name="Table1.A2" office:value-type="string">
            <text:p text:style-name="Standard"><text:span text:style-name="T36">Olgoriikadepartemeanta</text:span></text:p>
          </table:table-cell>
          <table:table-cell table:style-name="Table1.B2" office:value-type="string">
            <text:p text:style-name="P20"><text:span text:style-name="T32"><text:tab/>3 465</text:span></text:p>
          </table:table-cell>
          <table:table-cell table:style-name="Table1.B2" office:value-type="string">
            <text:p text:style-name="P20"><text:span text:style-name="T32">3 000 </text:span></text:p>
          </table:table-cell>
          <table:table-cell table:style-name="Table1.B2" office:value-type="string">
            <text:p text:style-name="P20"><text:span text:style-name="T32">715</text:span><text:span text:style-name="T19">2</text:span></text:p>
          </table:table-cell>
          <table:table-cell table:style-name="Table1.E3" office:value-type="string">
            <text:p text:style-name="P20"><text:span text:style-name="T32">-76,17</text:span></text:p>
          </table:table-cell>
        </table:table-row>
        <table:table-row table:style-name="Table1.2">
          <table:table-cell table:style-name="Table1.A2" office:value-type="string">
            <text:p text:style-name="Standard"><text:span text:style-name="T51">Máhttodepartemeanta</text:span></text:p>
          </table:table-cell>
          <table:table-cell table:style-name="Table1.B2" office:value-type="string">
            <text:p text:style-name="P20"><text:span text:style-name="T32">308 463</text:span></text:p>
          </table:table-cell>
          <table:table-cell table:style-name="Table1.B2" office:value-type="string">
            <text:p text:style-name="P20"><text:span text:style-name="T32">311 323</text:span></text:p>
          </table:table-cell>
          <table:table-cell table:style-name="Table1.B2" office:value-type="string">
            <text:p text:style-name="P20"><text:span text:style-name="T32">334 112</text:span></text:p>
          </table:table-cell>
          <table:table-cell table:style-name="Table1.E4" office:value-type="string">
            <text:p text:style-name="P20"><text:span text:style-name="T32">7,32</text:span></text:p>
          </table:table-cell>
        </table:table-row>
        <table:table-row table:style-name="Table1.2">
          <table:table-cell table:style-name="Table1.A2" office:value-type="string">
            <text:p text:style-name="Standard"><text:span text:style-name="T51">Justiisadepartemeanta</text:span></text:p>
          </table:table-cell>
          <table:table-cell table:style-name="Table1.B2" office:value-type="string">
            <text:p text:style-name="P20"><text:span text:style-name="T32">109 572</text:span></text:p>
          </table:table-cell>
          <table:table-cell table:style-name="Table1.B2" office:value-type="string">
            <text:p text:style-name="P20"><text:span text:style-name="T32">111 488</text:span></text:p>
          </table:table-cell>
          <table:table-cell table:style-name="Table1.B2" office:value-type="string">
            <text:p text:style-name="P20"><text:span text:style-name="T32">113 940</text:span></text:p>
          </table:table-cell>
          <table:table-cell table:style-name="Table1.E5" office:value-type="string">
            <text:p text:style-name="P20"><text:span text:style-name="T32">2,20</text:span></text:p>
          </table:table-cell>
        </table:table-row>
        <table:table-row table:style-name="Table1.2">
          <table:table-cell table:style-name="Table1.A2" office:value-type="string">
            <text:p text:style-name="Standard"><text:span text:style-name="T51">Kulturdepartemeanta</text:span></text:p>
          </table:table-cell>
          <table:table-cell table:style-name="Table1.B2" office:value-type="string">
            <text:p text:style-name="P20"><text:span text:style-name="T35">22 200</text:span></text:p>
          </table:table-cell>
          <table:table-cell table:style-name="Table1.B2" office:value-type="string">
            <text:p text:style-name="P20"><text:span text:style-name="T32">22 000</text:span></text:p>
          </table:table-cell>
          <table:table-cell table:style-name="Table1.B2" office:value-type="string">
            <text:p text:style-name="P20"><text:span text:style-name="T32">400</text:span><text:span text:style-name="T19">3</text:span></text:p>
          </table:table-cell>
          <table:table-cell table:style-name="Table1.E6" office:value-type="string">
            <text:p text:style-name="P20"><text:span text:style-name="T32">-98,18</text:span></text:p>
          </table:table-cell>
        </table:table-row>
        <table:table-row table:style-name="Table1.2">
          <table:table-cell table:style-name="Table1.A2" office:value-type="string">
            <text:p text:style-name="Standard"><text:span text:style-name="T51">Dearvvašvuođa- ja fuolahusdepartemeanta</text:span></text:p>
          </table:table-cell>
          <table:table-cell table:style-name="Table1.B2" office:value-type="string">
            <text:p text:style-name="P20"><text:span text:style-name="T32">12 588</text:span></text:p>
          </table:table-cell>
          <table:table-cell table:style-name="Table1.B2" office:value-type="string">
            <text:p text:style-name="P20"><text:span text:style-name="T32">11 706</text:span></text:p>
          </table:table-cell>
          <table:table-cell table:style-name="Table1.B2" office:value-type="string">
            <text:p text:style-name="P20"><text:span text:style-name="T32">11 764</text:span></text:p>
          </table:table-cell>
          <table:table-cell table:style-name="Table1.E7" office:value-type="string">
            <text:p text:style-name="P20"><text:span text:style-name="T32">0,50</text:span></text:p>
          </table:table-cell>
        </table:table-row>
        <table:table-row table:style-name="Table1.2">
          <table:table-cell table:style-name="Table1.A2" office:value-type="string">
            <text:p text:style-name="Standard"><text:span text:style-name="T51">Mánáid-, dásseárvo- ja searvadahttindepartemeanta</text:span></text:p>
          </table:table-cell>
          <table:table-cell table:style-name="Table1.B2" office:value-type="string">
            <text:p text:style-name="P20"><text:span text:style-name="T32"><text:s text:c="6"/>1 000 <text:s text:c="34"/></text:span></text:p>
          </table:table-cell>
          <table:table-cell table:style-name="Table1.B2" office:value-type="string">
            <text:p text:style-name="P20"><text:span text:style-name="T32">1 000</text:span></text:p>
          </table:table-cell>
          <table:table-cell table:style-name="Table1.B2" office:value-type="string">
            <text:p text:style-name="P20"><text:span text:style-name="T32">1 000</text:span></text:p>
          </table:table-cell>
          <table:table-cell table:style-name="Table1.E8" office:value-type="string">
            <text:p text:style-name="P20"><text:span text:style-name="T32">0,00</text:span></text:p>
          </table:table-cell>
        </table:table-row>
        <table:table-row table:style-name="Table1.2">
          <table:table-cell table:style-name="Table1.A2" office:value-type="string">
            <text:p text:style-name="Standard"><text:span text:style-name="T51">Eanadoallo- ja biebmodepartemeanta</text:span></text:p>
          </table:table-cell>
          <table:table-cell table:style-name="Table1.B2" office:value-type="string">
            <text:p text:style-name="P20"><text:span text:style-name="T41">124 659</text:span></text:p>
          </table:table-cell>
          <table:table-cell table:style-name="Table1.B2" office:value-type="string">
            <text:p text:style-name="P20"><text:span text:style-name="T41">127 994</text:span></text:p>
          </table:table-cell>
          <table:table-cell table:style-name="Table1.B2" office:value-type="string">
            <text:p text:style-name="P20"><text:span text:style-name="T41">121 809</text:span></text:p>
          </table:table-cell>
          <table:table-cell table:style-name="Table1.E9" office:value-type="string">
            <text:p text:style-name="P20"><text:span text:style-name="T32">-4,83</text:span></text:p>
          </table:table-cell>
        </table:table-row>
        <table:table-row table:style-name="Table1.10">
          <table:table-cell table:style-name="Table1.A2" office:value-type="string">
            <text:p text:style-name="Standard"><text:span text:style-name="T36">Dálkkádat- ja birasdepartemeanta</text:span></text:p>
          </table:table-cell>
          <table:table-cell table:style-name="Table1.B10" office:value-type="string">
            <text:p text:style-name="P20"><text:span text:style-name="T32">9 596 </text:span></text:p>
          </table:table-cell>
          <table:table-cell table:style-name="Table1.C10" office:value-type="string">
            <text:p text:style-name="P20"><text:span text:style-name="T32">9 674</text:span></text:p>
          </table:table-cell>
          <table:table-cell table:style-name="Table1.D10" office:value-type="string">
            <text:p text:style-name="P20"><text:span text:style-name="T32">10 371</text:span></text:p>
          </table:table-cell>
          <table:table-cell table:style-name="Table1.E10" office:value-type="string">
            <text:p text:style-name="P20"><text:span text:style-name="T32">7,20</text:span></text:p>
          </table:table-cell>
        </table:table-row>
        <table:table-row table:style-name="Table1.10">
          <table:table-cell table:style-name="Table1.A2" office:value-type="string">
            <text:p text:style-name="Standard"><text:span text:style-name="T51">Oljo- ja energiijadepartemeanta</text:span></text:p>
          </table:table-cell>
          <table:table-cell table:style-name="Table1.B2" office:value-type="string">
            <text:p text:style-name="P20"><text:span text:style-name="T32">1 000</text:span></text:p>
          </table:table-cell>
          <table:table-cell table:style-name="Table1.B2" office:value-type="string">
            <text:p text:style-name="P20"><text:span text:style-name="T32">500</text:span></text:p>
          </table:table-cell>
          <table:table-cell table:style-name="Table1.B2" office:value-type="string">
            <text:p text:style-name="P20"><text:span text:style-name="T32">0</text:span><text:span text:style-name="T19">4</text:span></text:p>
          </table:table-cell>
          <table:table-cell table:style-name="Table1.E11" office:value-type="string">
            <text:p text:style-name="P20"><text:span text:style-name="T32">-100,00</text:span></text:p>
          </table:table-cell>
        </table:table-row>
        <table:table-row table:style-name="Table1.2">
          <table:table-cell table:style-name="Table1.A12" office:value-type="string">
            <text:p text:style-name="Standard"><text:span text:style-name="T39">Buohkanas juolludeapmi</text:span></text:p>
          </table:table-cell>
          <table:table-cell table:style-name="Table1.A1" office:value-type="string">
            <text:p text:style-name="P20"><text:span text:style-name="T32">903 695</text:span></text:p>
          </table:table-cell>
          <table:table-cell table:style-name="Table1.A1" office:value-type="string">
            <text:p text:style-name="P20"><text:span text:style-name="T32">912 790</text:span></text:p>
          </table:table-cell>
          <table:table-cell table:style-name="Table1.A1" office:value-type="string">
            <text:p text:style-name="P20"><text:span text:style-name="T32">950 076</text:span></text:p>
          </table:table-cell>
          <table:table-cell table:style-name="Table1.E12" office:value-type="string">
            <text:p text:style-name="P20"><text:span text:style-name="T32">4,08</text:span></text:p>
          </table:table-cell>
        </table:table-row>
        <table:table-row table:style-name="Table1.2">
          <table:table-cell table:style-name="Table1.A13" office:value-type="string">
            <text:p text:style-name="Standard"><text:span text:style-name="T36">Sámeálbmotfoanda</text:span></text:p>
          </table:table-cell>
          <table:table-cell table:style-name="Table1.B13" office:value-type="string">
            <text:p text:style-name="P20"><text:span text:style-name="T32">5 195</text:span></text:p>
          </table:table-cell>
          <table:table-cell table:style-name="Table1.B2" office:value-type="string">
            <text:p text:style-name="P20"><text:span text:style-name="T32">5 345</text:span></text:p>
          </table:table-cell>
          <table:table-cell table:style-name="Table1.B13" office:value-type="string">
            <text:p text:style-name="P20"><text:span text:style-name="T32">5 420</text:span></text:p>
          </table:table-cell>
          <table:table-cell table:style-name="Table1.E13" office:value-type="string">
            <text:p text:style-name="P20"><text:span text:style-name="T32">1,4</text:span></text:p>
          </table:table-cell>
        </table:table-row>
        <table:table-row table:style-name="Table1.2">
          <table:table-cell table:style-name="Table1.A14" office:value-type="string">
            <text:p text:style-name="Standard"><text:span text:style-name="T39">Submi</text:span></text:p>
          </table:table-cell>
          <table:table-cell table:style-name="Table1.B13" office:value-type="string">
            <text:p text:style-name="P20"><text:span text:style-name="T32">908 890</text:span></text:p>
          </table:table-cell>
          <table:table-cell table:style-name="Table1.A1" office:value-type="string">
            <text:p text:style-name="P20"><text:span text:style-name="T32">918 135</text:span></text:p>
          </table:table-cell>
          <table:table-cell table:style-name="Table1.B13" office:value-type="string">
            <text:p text:style-name="P20"><text:span text:style-name="T32">955 496</text:span></text:p>
          </table:table-cell>
          <table:table-cell table:style-name="Table1.E14" office:value-type="string">
            <text:p text:style-name="P20"><text:span text:style-name="T32">4,07</text:span></text:p>
          </table:table-cell>
        </table:table-row>
      </table:table>
      <text:p text:style-name="P55"><text:span text:style-name="T88"><text:s/>(1000 ruvnnuid mielde)</text:span></text:p>
      <text:p text:style-name="P57"><text:span text:style-name="Footnote_20_Symbol"><text:span text:style-name="T82">1</text:span></text:span><text:span text:style-name="T83">Jagi 2017 rájes sirdojuvvo sullii 26 milj. ruvnnu rámman Eanadoallo- ja biebmodepartemeantta kapihttalis 1142 Gielda- ja ođasmahttindepartemeantta kapihttalii 525. Juolludus galgá ruhtadit </text:span><text:span text:style-name="T60">viđa</text:span><text:span text:style-name="T83"> davimus fylkkamánne doaimmaid regionála boazodoalloeiseváldin. </text:span></text:p>
      <text:p text:style-name="P57"><text:span text:style-name="T20">2 </text:span><text:span text:style-name="T85">Juolludus Gáldui jahkái 2017 ovttastahttojumi geažil Nasjonal institusjon for menneskerettigheter nammasaš ásahusain lea ain čielggaduvvomin.</text:span></text:p>
      <text:p text:style-name="P57"><text:span text:style-name="T20">3 </text:span><text:span text:style-name="T85">Juolludus Finnmárkkukommišuvdnii, Finnmárkku meahcceduopmostullui ja Sis-Finnmárkku diggegoddái jahkái 2017 čielgá maŋŋil. </text:span></text:p>
      <text:p text:style-name="P57"><text:span text:style-name="T20">4 <text:s/></text:span><text:span text:style-name="T85">Oljo- ja energiijadepartemeanta lea juolludan golmma jahkásaš doarjaga Sámediggái jagi 2014 rájes vai Sámedikkis leat buoret vejolašvuođat dustet hástalusaid daid lassáneaddji energiijaáššiid geažil mat bohtet elfápmolinnjáfierpmádaga huksemis ja ođđa elfápmui gulli ohcamiin. Doarjja loahpahuvvui jagi 2016 dannego vurdojuvvo ahte stuorra ja váttis energiijaáššiid lohku njiedjá sakka.</text:span></text:p>
      <text:p text:style-name="P21"/>
      <text:p text:style-name="Standard"><text:span text:style-name="T3">Dán almmuhusas čilgejuvvojit dán tabealla logut čilgejuvvojit dárkilit guđege departemeantta válddahallamis. Sámi ulbmiliidda juolluduvvojit maid ruđat doarjjapoasttain main doarjjajuogadeapmi čielgá maŋŋil. Dat doarjagat eai leat dán tabealla loguin mielde, muhto dat leat čilgejuvvon guđege departemeantta válddahallamis.</text:span></text:p>
      <text:h text:style-name="P38" text:outline-level="1"/>
      <text:p text:style-name="Standard"><text:soft-page-break/></text:p>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text:bookmark text:name="_GoBack"/></text:p>
      <text:p text:style-name="Standard"/>
      <text:p text:style-name="Standard"/>
      <text:p text:style-name="P58"/>
      <text:h text:style-name="P8" text:outline-level="1"><text:bookmark-start text:name="_Toc463265590"/>Sámediggi<text:bookmark-end text:name="_Toc463265590"/></text:h>
      <text:p text:style-name="P22"/>
      <text:p text:style-name="Standard"><text:span text:style-name="T64">Sámediggi galgá bušeahttaevttohusa mielde hálddašit </text:span><text:span text:style-name="T4">sullii 461,4</text:span><text:span text:style-name="T89"> </text:span><text:span text:style-name="T64">milj. ruvnnu (oktan Sámeálbmotfoanddain</text:span><text:span text:style-name="T3">)</text:span><text:span text:style-name="T64"> jagi 2017. Dás lea sullii 25,5 milj. ruvnnu lasáhus jagi 2016 ektui. <text:s text:c="3"/>Sámedikki vuosttaš olles doaibmajahki lei 1990 ja dalle lei Sámedikki bušeahtta 31,7 milj. ruvnnu stuoru. Sámedikki bušeahtta lea bures ovdánan máŋga jagi. Ovdáneapmi lea eiseválddiid ulbmiliid mielde das, ahte Sámedikkis galgá leat eanet dadjamuš ja váldi dakkár áššiin mat leat erenoamáš dehálaččat sámi álbmogii. </text:span></text:p>
      <text:p text:style-name="P24"/>
      <text:p text:style-name="Standard"><text:span text:style-name="T66">Juolludemiid oppalašgovva Sámediggái </text:span></text:p>
      <text:p text:style-name="P20"><text:span text:style-name="T88"><text:s/>(1000 ruvnnuid mielde)</text:span></text:p>
      <table:table table:name="Table2" table:style-name="Table2">
        <table:table-column table:style-name="Table2.A"/>
        <table:table-column table:style-name="Table2.B"/>
        <table:table-column table:style-name="Table2.C"/>
        <table:table-column table:style-name="Table2.D"/>
        <table:table-column table:style-name="Table2.E"/>
        <table:table-row table:style-name="Table2.1">
          <table:table-cell table:style-name="Table2.A1" office:value-type="string">
            <text:p text:style-name="Standard"><text:span text:style-name="T36"> </text:span></text:p>
          </table:table-cell>
          <table:table-cell table:style-name="Table2.A1" office:value-type="string">
            <text:p text:style-name="P20"><text:span text:style-name="T36">Rehketdoallu </text:span></text:p>
            <text:p text:style-name="P20"><text:span text:style-name="T36">2015</text:span></text:p>
          </table:table-cell>
          <table:table-cell table:style-name="Table2.A1" office:value-type="string">
            <text:p text:style-name="P20"><text:span text:style-name="T51">Sáldejuvvon bušeahtta 2016</text:span></text:p>
          </table:table-cell>
          <table:table-cell table:style-name="Table2.A1" office:value-type="string">
            <text:p text:style-name="P20"><text:span text:style-name="T36">Evttohus 2017</text:span></text:p>
          </table:table-cell>
          <table:table-cell table:style-name="Table2.A1" office:value-type="string">
            <text:p text:style-name="P20"><text:span text:style-name="T36">Proseantasaš rievdadus 2016-2017</text:span></text:p>
          </table:table-cell>
        </table:table-row>
        <table:table-row table:style-name="Table2.2">
          <table:table-cell table:style-name="Table2.A2" office:value-type="string">
            <text:p text:style-name="Standard"><text:span text:style-name="T51">Gielda- ja ođasmahttindepartemeanta </text:span></text:p>
          </table:table-cell>
          <table:table-cell table:style-name="Table2.B2" office:value-type="string">
            <text:p text:style-name="P20"><text:span text:style-name="T32">277 634</text:span></text:p>
          </table:table-cell>
          <table:table-cell table:style-name="Table2.B2" office:value-type="string">
            <text:p text:style-name="P20"><text:span text:style-name="T32">279 679</text:span></text:p>
          </table:table-cell>
          <table:table-cell table:style-name="Table2.B2" office:value-type="string">
            <text:p text:style-name="P20"><text:span text:style-name="T32">301 897</text:span><text:span text:style-name="T19">1</text:span></text:p>
          </table:table-cell>
          <table:table-cell table:style-name="Table2.B2" office:value-type="string">
            <text:p text:style-name="P20"><text:span text:style-name="T32">7,94</text:span></text:p>
          </table:table-cell>
        </table:table-row>
        <table:table-row table:style-name="Table2.2">
          <table:table-cell table:style-name="Table2.A2" office:value-type="string">
            <text:p text:style-name="Standard"><text:span text:style-name="T36">Olgoriikadepartemeanta</text:span></text:p>
          </table:table-cell>
          <table:table-cell table:style-name="Table2.B2" office:value-type="string">
            <text:p text:style-name="P20"><text:span text:style-name="T32">715</text:span></text:p>
          </table:table-cell>
          <table:table-cell table:style-name="Table2.B2" office:value-type="string">
            <text:p text:style-name="P20"><text:span text:style-name="T32">715</text:span></text:p>
          </table:table-cell>
          <table:table-cell table:style-name="Table2.B2" office:value-type="string">
            <text:p text:style-name="P20"><text:span text:style-name="T32">715</text:span></text:p>
          </table:table-cell>
          <table:table-cell table:style-name="Table2.B2" office:value-type="string">
            <text:p text:style-name="P20"><text:span text:style-name="T32">0,00</text:span></text:p>
          </table:table-cell>
        </table:table-row>
        <table:table-row table:style-name="Table2.2">
          <table:table-cell table:style-name="Table2.A2" office:value-type="string">
            <text:p text:style-name="Standard"><text:span text:style-name="T51">Máhttodepartemeanta </text:span></text:p>
          </table:table-cell>
          <table:table-cell table:style-name="Table2.B2" office:value-type="string">
            <text:p text:style-name="P20"><text:span text:style-name="T32">55 491</text:span></text:p>
          </table:table-cell>
          <table:table-cell table:style-name="Table2.B2" office:value-type="string">
            <text:p text:style-name="P20"><text:span text:style-name="T32">57 161</text:span></text:p>
          </table:table-cell>
          <table:table-cell table:style-name="Table2.B2" office:value-type="string">
            <text:p text:style-name="P20"><text:span text:style-name="T32">59 157</text:span></text:p>
          </table:table-cell>
          <table:table-cell table:style-name="Table2.B2" office:value-type="string">
            <text:p text:style-name="P20"><text:span text:style-name="T32">3,49</text:span></text:p>
          </table:table-cell>
        </table:table-row>
        <table:table-row table:style-name="Table2.5">
          <table:table-cell table:style-name="Table2.A2" office:value-type="string">
            <text:p text:style-name="Standard"><text:span text:style-name="T51">Kulturdepartemeanta</text:span></text:p>
          </table:table-cell>
          <table:table-cell table:style-name="Table2.B2" office:value-type="string">
            <text:p text:style-name="P20"><text:span text:style-name="T32">78 986</text:span></text:p>
          </table:table-cell>
          <table:table-cell table:style-name="Table2.B2" office:value-type="string">
            <text:p text:style-name="P20"><text:span text:style-name="T32">80 487</text:span></text:p>
          </table:table-cell>
          <table:table-cell table:style-name="Table2.B2" office:value-type="string">
            <text:p text:style-name="P20"><text:span text:style-name="T32">81 900</text:span></text:p>
          </table:table-cell>
          <table:table-cell table:style-name="Table2.B2" office:value-type="string">
            <text:p text:style-name="P20"><text:span text:style-name="T32">1,76</text:span></text:p>
          </table:table-cell>
        </table:table-row>
        <table:table-row table:style-name="Table2.2">
          <table:table-cell table:style-name="Table2.A2" office:value-type="string">
            <text:p text:style-name="Standard"><text:span text:style-name="T51">Dearvvašvuođa- ja fuolahusdepartemeanta </text:span></text:p>
          </table:table-cell>
          <table:table-cell table:style-name="Table2.B2" office:value-type="string">
            <text:p text:style-name="P20"><text:span text:style-name="T32">5 388</text:span></text:p>
          </table:table-cell>
          <table:table-cell table:style-name="Table2.B2" office:value-type="string">
            <text:p text:style-name="P20"><text:span text:style-name="T32">5 506</text:span></text:p>
          </table:table-cell>
          <table:table-cell table:style-name="Table2.B2" office:value-type="string">
            <text:p text:style-name="P20"><text:span text:style-name="T32">5 564</text:span></text:p>
          </table:table-cell>
          <table:table-cell table:style-name="Table2.B2" office:value-type="string">
            <text:p text:style-name="P20"><text:span text:style-name="T32">1,05</text:span></text:p>
          </table:table-cell>
        </table:table-row>
        <table:table-row table:style-name="Table2.2">
          <table:table-cell table:style-name="Table2.A2" office:value-type="string">
            <text:p text:style-name="Standard"><text:span text:style-name="T51">Mánáid-, dásseárvo- ja searvadahttindepartemeanta</text:span></text:p>
          </table:table-cell>
          <table:table-cell table:style-name="Table2.B2" office:value-type="string">
            <text:p text:style-name="P20"><text:span text:style-name="T32">1 000</text:span></text:p>
          </table:table-cell>
          <table:table-cell table:style-name="Table2.B2" office:value-type="string">
            <text:p text:style-name="P20"><text:span text:style-name="T32">1 000</text:span></text:p>
          </table:table-cell>
          <table:table-cell table:style-name="Table2.B2" office:value-type="string">
            <text:p text:style-name="P20"><text:span text:style-name="T32">1 000</text:span></text:p>
          </table:table-cell>
          <table:table-cell table:style-name="Table2.B2" office:value-type="string">
            <text:p text:style-name="P20"><text:span text:style-name="T32">0,00</text:span></text:p>
          </table:table-cell>
        </table:table-row>
        <table:table-row table:style-name="Table2.2">
          <table:table-cell table:style-name="Table2.A2" office:value-type="string">
            <text:p text:style-name="Standard"><text:span text:style-name="T36">Dálkkádat- ja birasdepartemeanta</text:span></text:p>
          </table:table-cell>
          <table:table-cell table:style-name="Table2.B2" office:value-type="string">
            <text:p text:style-name="P20"><text:span text:style-name="T32">5 396</text:span></text:p>
          </table:table-cell>
          <table:table-cell table:style-name="Table2.B2" office:value-type="string">
            <text:p text:style-name="P20"><text:span text:style-name="T32">5 474</text:span></text:p>
          </table:table-cell>
          <table:table-cell table:style-name="Table2.B2" office:value-type="string">
            <text:p text:style-name="P20"><text:span text:style-name="T32"><text:s/>5 751</text:span></text:p>
          </table:table-cell>
          <table:table-cell table:style-name="Table2.B2" office:value-type="string">
            <text:p text:style-name="P20"><text:span text:style-name="T32">5,06</text:span></text:p>
          </table:table-cell>
        </table:table-row>
        <table:table-row table:style-name="Table2.9">
          <table:table-cell table:style-name="Table2.A2" office:value-type="string">
            <text:p text:style-name="Standard"><text:span text:style-name="T51">Oljo- ja energiijadepartemeanta</text:span></text:p>
          </table:table-cell>
          <table:table-cell table:style-name="Table2.B2" office:value-type="string">
            <text:p text:style-name="P20"><text:span text:style-name="T32">1 000</text:span></text:p>
          </table:table-cell>
          <table:table-cell table:style-name="Table2.B2" office:value-type="string">
            <text:p text:style-name="P20"><text:span text:style-name="T32">500</text:span></text:p>
          </table:table-cell>
          <table:table-cell table:style-name="Table2.B2" office:value-type="string">
            <text:p text:style-name="P20"><text:span text:style-name="T32">0</text:span><text:span text:style-name="T19">2</text:span></text:p>
          </table:table-cell>
          <table:table-cell table:style-name="Table2.E9" office:value-type="string">
            <text:p text:style-name="P20"><text:span text:style-name="T32">-100,00</text:span></text:p>
          </table:table-cell>
        </table:table-row>
        <table:table-row table:style-name="Table2.2">
          <table:table-cell table:style-name="Table2.A10" office:value-type="string">
            <text:p text:style-name="Standard"><text:span text:style-name="T39">Buohkanas juolludeapmi</text:span></text:p>
          </table:table-cell>
          <table:table-cell table:style-name="Table2.A1" office:value-type="string">
            <text:p text:style-name="P20"><text:span text:style-name="T46">425 610</text:span></text:p>
          </table:table-cell>
          <table:table-cell table:style-name="Table2.A1" office:value-type="string">
            <text:p text:style-name="P20"><text:span text:style-name="T46">430 522</text:span></text:p>
          </table:table-cell>
          <table:table-cell table:style-name="Table2.A1" office:value-type="string">
            <text:p text:style-name="P20"><text:span text:style-name="T46">455 984</text:span></text:p>
          </table:table-cell>
          <table:table-cell table:style-name="Table2.E9" office:value-type="string">
            <text:p text:style-name="P20"><text:span text:style-name="T32">5,91</text:span></text:p>
          </table:table-cell>
        </table:table-row>
        <table:table-row table:style-name="Table2.2">
          <table:table-cell table:style-name="Table2.A11" office:value-type="string">
            <text:p text:style-name="Standard"><text:span text:style-name="T36">Sámeálbmotfoanda</text:span></text:p>
          </table:table-cell>
          <table:table-cell table:style-name="Table2.E9" office:value-type="string">
            <text:p text:style-name="P20"><text:span text:style-name="T32">5 195</text:span></text:p>
          </table:table-cell>
          <table:table-cell table:style-name="Table2.B2" office:value-type="string">
            <text:p text:style-name="P20"><text:span text:style-name="T32">5 345</text:span></text:p>
          </table:table-cell>
          <table:table-cell table:style-name="Table2.E9" office:value-type="string">
            <text:p text:style-name="P20"><text:span text:style-name="T32">5 420</text:span></text:p>
          </table:table-cell>
          <table:table-cell table:style-name="Table2.E9" office:value-type="string">
            <text:p text:style-name="P20"><text:span text:style-name="T32">1,4</text:span></text:p>
          </table:table-cell>
        </table:table-row>
        <table:table-row table:style-name="Table2.2">
          <table:table-cell table:style-name="Table2.A12" office:value-type="string">
            <text:p text:style-name="Standard"><text:span text:style-name="T39">Submi</text:span></text:p>
          </table:table-cell>
          <table:table-cell table:style-name="Table2.E9" office:value-type="string">
            <text:p text:style-name="P20"><text:span text:style-name="T32">430 805</text:span></text:p>
          </table:table-cell>
          <table:table-cell table:style-name="Table2.A1" office:value-type="string">
            <text:p text:style-name="P20"><text:span text:style-name="T32">435 867</text:span></text:p>
          </table:table-cell>
          <table:table-cell table:style-name="Table2.E9" office:value-type="string">
            <text:p text:style-name="P20"><text:span text:style-name="T32">461 404</text:span></text:p>
          </table:table-cell>
          <table:table-cell table:style-name="Table2.E9" office:value-type="string">
            <text:p text:style-name="P20"><text:span text:style-name="T32">5,86</text:span></text:p>
          </table:table-cell>
        </table:table-row>
      </table:table>
      <text:p text:style-name="P57"><text:span text:style-name="T20">1 </text:span><text:span text:style-name="T85">Supmi siskkilda 11,2 milj. ruvnnu máŋgga jagi lassánan penšuvdnagoluid buhtadussan go lea váldojuvvon atnui álkiduvvon málle máksit ruđaid Stáhta penšuvdnakássii, ja 3,2 milj. ruvnnu mii galgá gokčat Sámedikki goluid čađahit jagi 2017 čavčča Sámediggeválgga.</text:span></text:p>
      <text:p text:style-name="P57"><text:span text:style-name="T20">2 </text:span><text:span text:style-name="T85">Oljo- ja energiijadepartemeanta lea juolludan golmma jahkásaš doarjaga Sámediggái jagi 2014 rájes vai Sámedikkis leat buoret vejolašvuođat dustet hástalusaid daid lassáneaddji energiijaáššiid geažil mat bohtet elfápmolinnjáfierpmádaga huksemis ja ođđa elfápmui gulli ohcamiin. Doarjja loahpahuvvui jagi 2016 dannego vurdojuvvo ahte stuorra ja váttis energiijaáššiid lohku njiedjá sakka.</text:span></text:p>
      <text:p text:style-name="P28"/>
      <text:p text:style-name="P72"><text:span text:style-name="T3">Sámediggi beassá spiehkastit bruttobušeterenprinsihpas ja oažžu olles iežas doarjaga departemeanttain. Sámediggi juogada ruđaid mat leat juolluduvvon iešguđet departemeanttain, ma</text:span><text:span text:style-name="T5">ŋ</text:span><text:span text:style-name="T3">imus dievasčoahkkimisttis dainna várašemiin ahte Stuoradiggi dohkkeha bušeahttamearrádusa. Sámediggi juogada juolluduvvon ruđaid iežas vuoruhemiid vuođul, muhto Stuoradikki bušeahttamearrádusa mielde. </text:span></text:p>
      <text:p text:style-name="P72"><text:span text:style-name="T3">Sámedikki ekonomiijahálddašeami rámmaid mearrida Gielda- ja ođasmahttindepartemeanta dan váldoinstruvssa mielde mii lea Sámedikki ekonomiijahálddašeami várás. Váldoinstruksa gusto maid daidda juolludemiide mat bohtet eará departemeanttaid bušeahtain ja Sámedikki eará vejolaš boađuin. Instruksa lea mearriduvvon sámelága § 2-1 goalmmát lađđasa vuođul. Váldoinstruvssas lea departemeanta mearridan ahte Sámediggái ge gustojit stáhta ekonomiijanjuolggadusat ja mearrádusat stáhta ekonomiijastivrema birra. Departemeanta eaktuda dattetge ahte njuolggadusat fertejit geavahuvvot nu ahte Sámediggi beassá geavahit árvvoštallanvejolašvuođa álbmotválljen orgánan.</text:span></text:p>
      <text:p text:style-name="P72"><text:span text:style-name="T1">Sámediggái lea biddjojuvvon hálddašanovddasvástádus máŋgga hálddahuslaš áššis, nugo ovdamearkka dihtii sámediggeválggain, ekonomalaš doarjagiid juohkimis, skuvlla oahppoplánaid dárkilit ráddjejuvvon osiid mearrideamis, sámi kulturmuittuid hálddašeamis kulturmuitolága ja dasa gullevaš láhkaásahusaid mielde, ja vel ovddasteddjiidis nammadeamis sierranas almmolaš orgánaide. Sámedikkis lea dasto vel váldi ja dadjamuš go dat oassálastá ja das leat ovddasteaddjit ollu lávdegottiin, stivrrain ja ráđiin.</text:span></text:p>
      <text:p text:style-name="P72"><text:soft-page-break/><text:span text:style-name="T3">Eanet dieđuid Sámedikki doaimma birra gávnnat Sámedikki neahttasiiddus </text:span><text:a xlink:type="simple" xlink:href="http://www.samediggi.no/" text:style-name="Standard" text:visited-style-name="Standard"><text:span text:style-name="T96">www.samediggi.no</text:span></text:a><text:span text:style-name="T3">.</text:span></text:p>
      <text:h text:style-name="Heading_20_1" text:outline-level="1"><text:bookmark-start text:name="_Toc336599497"/><text:bookmark-start text:name="_Toc463265591"/><text:bookmark-start text:name="_Toc367472062"/>Gielda- ja ođasmahttindepartemeanta<text:bookmark-end text:name="_Toc336599497"/> (GOD)<text:bookmark-end text:name="_Toc463265591"/><text:bookmark-end text:name="_Toc367472062"/><text:line-break/></text:h>
      <text:p text:style-name="P73"><text:span text:style-name="T37"><text:s text:c="6"/>(1000 ruvnnuid mielde)</text:span></text:p>
      <table:table table:name="Table3" table:style-name="Table3">
        <table:table-column table:style-name="Table3.A"/>
        <table:table-column table:style-name="Table3.B"/>
        <table:table-column table:style-name="Table3.C"/>
        <table:table-column table:style-name="Table3.D"/>
        <table:table-column table:style-name="Table3.E"/>
        <table:table-column table:style-name="Table3.F"/>
        <table:table-column table:style-name="Table3.G"/>
        <table:table-column table:style-name="Table3.H"/>
        <table:table-row table:style-name="Table3.1">
          <table:table-cell table:style-name="Table3.A1" office:value-type="string">
            <text:p text:style-name="P39"/>
            <text:p text:style-name="P39"/>
            <text:p text:style-name="P47"><text:span text:style-name="T56">Kap.</text:span></text:p>
          </table:table-cell>
          <table:table-cell table:style-name="Table3.A1" office:value-type="string">
            <text:p text:style-name="P40"/>
            <text:p text:style-name="P40"/>
            <text:p text:style-name="P48"><text:span text:style-name="T56">Po</text:span><text:span text:style-name="T53">a</text:span><text:span text:style-name="T56">st</text:span><text:span text:style-name="T53">a</text:span></text:p>
          </table:table-cell>
          <table:table-cell table:style-name="Table3.A1" table:number-columns-spanned="2" office:value-type="string">
            <text:p text:style-name="P39"/>
            <text:p text:style-name="P39"/>
            <text:p text:style-name="P47"><text:span text:style-name="T53">Namma</text:span></text:p>
          </table:table-cell>
          <table:covered-table-cell/>
          <table:table-cell table:style-name="Table3.A1" table:number-columns-spanned="2" office:value-type="string">
            <text:p text:style-name="P41"/>
            <text:p text:style-name="P49"><text:span text:style-name="T56">Re</text:span><text:span text:style-name="T53">hketdoallu</text:span></text:p>
            <text:p text:style-name="P49"><text:span text:style-name="T56">2015</text:span></text:p>
          </table:table-cell>
          <table:covered-table-cell/>
          <table:table-cell table:style-name="Table3.A1" office:value-type="string">
            <text:p text:style-name="P48"><text:span text:style-name="T56">S</text:span><text:span text:style-name="T53">áldejuvvon</text:span></text:p>
            <text:p text:style-name="P49"><text:span text:style-name="T56">bu</text:span><text:span text:style-name="T53">šeahtta</text:span></text:p>
            <text:p text:style-name="P49"><text:span text:style-name="T56">2016</text:span></text:p>
          </table:table-cell>
          <table:table-cell table:style-name="Table3.A1" office:value-type="string">
            <text:p text:style-name="P41"/>
            <text:p text:style-name="P49"><text:span text:style-name="T53">Evttohus</text:span></text:p>
            <text:p text:style-name="P49"><text:span text:style-name="T56">2017</text:span></text:p>
          </table:table-cell>
        </table:table-row>
        <table:table-row table:style-name="Table3.2">
          <table:table-cell table:style-name="Table3.A2" office:value-type="string">
            <text:p text:style-name="P87"><text:span text:style-name="T99">525</text:span></text:p>
          </table:table-cell>
          <table:table-cell table:style-name="Table3.A2" office:value-type="string">
            <text:p text:style-name="Tabelltekst"><text:span text:style-name="T99">01</text:span></text:p>
          </table:table-cell>
          <table:table-cell table:style-name="Table3.A2" table:number-columns-spanned="2" office:value-type="string">
            <text:p text:style-name="P87"><text:span text:style-name="T102">Fylkkamánneámmáhat</text:span></text:p>
          </table:table-cell>
          <table:covered-table-cell/>
          <table:table-cell table:style-name="Table3.E2" table:number-columns-spanned="2" office:value-type="string">
            <text:p text:style-name="P104"><text:span text:style-name="T99">0</text:span></text:p>
          </table:table-cell>
          <table:covered-table-cell/>
          <table:table-cell table:style-name="Table3.E2" office:value-type="string">
            <text:p text:style-name="P104"><text:span text:style-name="T99">0</text:span></text:p>
          </table:table-cell>
          <table:table-cell table:style-name="Table3.E2" office:value-type="string">
            <text:p text:style-name="P104"><text:span text:style-name="T99">26 022</text:span><text:span text:style-name="T27">1</text:span></text:p>
          </table:table-cell>
        </table:table-row>
        <table:table-row table:style-name="Table3.2">
          <table:table-cell table:style-name="Table3.A2" office:value-type="string">
            <text:p text:style-name="P87"><text:span text:style-name="T99">560</text:span></text:p>
          </table:table-cell>
          <table:table-cell table:style-name="Table3.A2" office:value-type="string">
            <text:p text:style-name="Tabelltekst"><text:span text:style-name="T99">50</text:span></text:p>
          </table:table-cell>
          <table:table-cell table:style-name="Table3.A2" table:number-columns-spanned="2" office:value-type="string">
            <text:p text:style-name="P87"><text:span text:style-name="T102">Sámediggi, Sámediggi</text:span></text:p>
          </table:table-cell>
          <table:covered-table-cell/>
          <table:table-cell table:style-name="Table3.E2" table:number-columns-spanned="2" office:value-type="string">
            <text:p text:style-name="P104"><text:span text:style-name="T98">277 634</text:span></text:p>
          </table:table-cell>
          <table:covered-table-cell/>
          <table:table-cell table:style-name="Table3.E2" office:value-type="string">
            <text:p text:style-name="P104"><text:span text:style-name="T99">279 679 </text:span></text:p>
          </table:table-cell>
          <table:table-cell table:style-name="Table3.E2" office:value-type="string">
            <text:p text:style-name="P104"><text:span text:style-name="T99">301 897</text:span><text:span text:style-name="T27">2</text:span></text:p>
          </table:table-cell>
        </table:table-row>
        <table:table-row table:style-name="Table3.4">
          <table:table-cell table:style-name="Table3.A2" office:value-type="string">
            <text:p text:style-name="P87"><text:span text:style-name="T99">560</text:span></text:p>
          </table:table-cell>
          <table:table-cell table:style-name="Table3.A2" office:value-type="string">
            <text:p text:style-name="Tabelltekst"><text:span text:style-name="T99">54</text:span></text:p>
          </table:table-cell>
          <table:table-cell table:style-name="Table3.A2" table:number-columns-spanned="2" office:value-type="string">
            <text:p text:style-name="P87"><text:span text:style-name="T102">Sámediggi, Sámeálbmotfoanda</text:span></text:p>
          </table:table-cell>
          <table:covered-table-cell/>
          <table:table-cell table:style-name="Table3.E2" table:number-columns-spanned="2" office:value-type="string">
            <text:p text:style-name="P101"><text:span text:style-name="T99">5 195</text:span></text:p>
          </table:table-cell>
          <table:covered-table-cell/>
          <table:table-cell table:style-name="Table3.E2" office:value-type="string">
            <text:p text:style-name="P101"><text:span text:style-name="T99">5 345</text:span></text:p>
          </table:table-cell>
          <table:table-cell table:style-name="Table3.E2" office:value-type="string">
            <text:p text:style-name="P101"><text:span text:style-name="T99">5 420</text:span></text:p>
          </table:table-cell>
        </table:table-row>
        <table:table-row table:style-name="Table3.2">
          <table:table-cell table:style-name="Table3.A2" office:value-type="string">
            <text:p text:style-name="P87"><text:span text:style-name="T99">561</text:span></text:p>
          </table:table-cell>
          <table:table-cell table:style-name="Table3.A2" office:value-type="string">
            <text:p text:style-name="Tabelltekst"><text:span text:style-name="T99">50</text:span></text:p>
          </table:table-cell>
          <table:table-cell table:style-name="Table3.A2" table:number-columns-spanned="2" office:value-type="string">
            <text:p text:style-name="P87"><text:span text:style-name="T102">Doarjagat sámi ulbmiliidda, Sámi allaskuvla</text:span></text:p>
          </table:table-cell>
          <table:covered-table-cell/>
          <table:table-cell table:style-name="Table3.A2" table:number-columns-spanned="2" office:value-type="string">
            <text:p text:style-name="P88"><text:span text:style-name="T98">5 494</text:span></text:p>
          </table:table-cell>
          <table:covered-table-cell/>
          <table:table-cell table:style-name="Table3.E2" office:value-type="string">
            <text:p text:style-name="P104"><text:span text:style-name="T99">5 588</text:span></text:p>
          </table:table-cell>
          <table:table-cell table:style-name="Table3.E2" office:value-type="string">
            <text:p text:style-name="P104"><text:span text:style-name="T99">4 038</text:span></text:p>
          </table:table-cell>
        </table:table-row>
        <table:table-row table:style-name="Table3.4">
          <table:table-cell table:style-name="Table3.A2" office:value-type="string">
            <text:p text:style-name="P87"><text:span text:style-name="T99">561</text:span></text:p>
          </table:table-cell>
          <table:table-cell table:style-name="Table3.A2" office:value-type="string">
            <text:p text:style-name="Tabelltekst"><text:span text:style-name="T99">51</text:span></text:p>
          </table:table-cell>
          <table:table-cell table:style-name="Table3.A2" table:number-columns-spanned="2" office:value-type="string">
            <text:p text:style-name="P87"><text:span text:style-name="T102">Doarjagat sámi ulbmiliidda, Divvun</text:span></text:p>
          </table:table-cell>
          <table:covered-table-cell/>
          <table:table-cell table:style-name="Table3.A2" table:number-columns-spanned="2" office:value-type="string">
            <text:p text:style-name="P88"><text:span text:style-name="T98">5 794</text:span></text:p>
          </table:table-cell>
          <table:covered-table-cell/>
          <table:table-cell table:style-name="Table3.E2" office:value-type="string">
            <text:p text:style-name="P101"><text:span text:style-name="T99">6 888</text:span></text:p>
          </table:table-cell>
          <table:table-cell table:style-name="Table3.E2" office:value-type="string">
            <text:p text:style-name="P101"><text:span text:style-name="T99">6 949</text:span></text:p>
          </table:table-cell>
        </table:table-row>
        <table:table-row table:style-name="Table3.4">
          <table:table-cell table:style-name="Table3.A2" office:value-type="string">
            <text:p text:style-name="P87"><text:span text:style-name="T99">561</text:span></text:p>
          </table:table-cell>
          <table:table-cell table:style-name="Table3.A2" office:value-type="string">
            <text:p text:style-name="Tabelltekst"><text:span text:style-name="T99">72</text:span></text:p>
          </table:table-cell>
          <table:table-cell table:style-name="Table3.A2" table:number-columns-spanned="2" office:value-type="string">
            <text:p text:style-name="P87"><text:span text:style-name="T102">Sámegiella, diehtojuohkin jna.</text:span><text:span text:style-name="T29"> </text:span></text:p>
          </table:table-cell>
          <table:covered-table-cell/>
          <table:table-cell table:style-name="Table3.E2" table:number-columns-spanned="2" office:value-type="string">
            <text:p text:style-name="P101"><text:span text:style-name="T98">3 900</text:span></text:p>
          </table:table-cell>
          <table:covered-table-cell/>
          <table:table-cell table:style-name="Table3.E2" office:value-type="string">
            <text:p text:style-name="P101"><text:span text:style-name="T99">3 000</text:span></text:p>
          </table:table-cell>
          <table:table-cell table:style-name="Table3.E2" office:value-type="string">
            <text:p text:style-name="P101"><text:span text:style-name="T99">3 084</text:span></text:p>
          </table:table-cell>
        </table:table-row>
        <table:table-row table:style-name="Table3.8">
          <table:table-cell table:style-name="Table3.A2" office:value-type="string">
            <text:p text:style-name="P87"><text:span text:style-name="T99">562</text:span></text:p>
          </table:table-cell>
          <table:table-cell table:style-name="Table3.A2" office:value-type="string">
            <text:p text:style-name="Tabelltekst"><text:span text:style-name="T99">01</text:span></text:p>
          </table:table-cell>
          <table:table-cell table:style-name="Table3.A2" office:value-type="string">
            <text:p text:style-name="Tabelltekst"><text:span text:style-name="T99">Gáldu – </text:span><text:span text:style-name="T102">Álgoálbmotvuoigatvuođaid gelbbolašvuođaguovddáš, Doaibmagolut</text:span></text:p>
          </table:table-cell>
          <table:table-cell table:style-name="Table3.E2" table:number-columns-spanned="3" office:value-type="string">
            <text:p text:style-name="P88"><text:span text:style-name="T98">3 157</text:span></text:p>
          </table:table-cell>
          <table:covered-table-cell/>
          <table:covered-table-cell/>
          <table:table-cell table:style-name="Table3.E2" office:value-type="string">
            <text:p text:style-name="P88"><text:span text:style-name="T98">3 158</text:span><text:span text:style-name="T27">3</text:span></text:p>
          </table:table-cell>
          <table:table-cell table:style-name="Table3.E2" office:value-type="string">
            <text:p text:style-name="P88"><text:span text:style-name="T117">0</text:span><text:span text:style-name="T127">4</text:span></text:p>
          </table:table-cell>
        </table:table-row>
        <table:table-row table:style-name="Table3.9">
          <table:table-cell table:style-name="Table3.A2" office:value-type="string">
            <text:p text:style-name="P87"><text:span text:style-name="T99">562</text:span></text:p>
          </table:table-cell>
          <table:table-cell table:style-name="Table3.A2" office:value-type="string">
            <text:p text:style-name="Tabelltekst"><text:span text:style-name="T99">21</text:span></text:p>
          </table:table-cell>
          <table:table-cell table:style-name="Table3.A2" office:value-type="string">
            <text:p text:style-name="Tabelltekst"><text:span text:style-name="T99">Gáldu – </text:span><text:span text:style-name="T102">Álgoálbmotvuoigatvuođaid gelbbolašvuođaguovddáš, Erenoamáš doaibmagolut</text:span><text:span text:style-name="T99">, </text:span><text:span text:style-name="T104">sirdin vejolaš</text:span></text:p>
          </table:table-cell>
          <table:table-cell table:style-name="Table3.E2" table:number-columns-spanned="3" office:value-type="string">
            <text:p text:style-name="P88"><text:span text:style-name="T98">2 261</text:span></text:p>
          </table:table-cell>
          <table:covered-table-cell/>
          <table:covered-table-cell/>
          <table:table-cell table:style-name="Table3.E2" office:value-type="string">
            <text:p text:style-name="P88"><text:span text:style-name="T98">2 042</text:span></text:p>
          </table:table-cell>
          <table:table-cell table:style-name="Table3.E2" office:value-type="string">
            <text:p text:style-name="P88"><text:span text:style-name="T117">0</text:span><text:span text:style-name="T127">4</text:span></text:p>
          </table:table-cell>
        </table:table-row>
        <table:table-row table:style-name="Table3.2">
          <table:table-cell table:style-name="Table3.A2" office:value-type="string">
            <text:p text:style-name="P87"><text:span text:style-name="T99">563</text:span></text:p>
          </table:table-cell>
          <table:table-cell table:style-name="Table3.A2" office:value-type="string">
            <text:p text:style-name="Tabelltekst"><text:span text:style-name="T99">01</text:span></text:p>
          </table:table-cell>
          <table:table-cell table:style-name="Table3.A2" table:number-columns-spanned="3" office:value-type="string">
            <text:p text:style-name="P87"><text:span text:style-name="T102">Riikkaidgaskasaš boazodoalloguovddáš, Doaibmagolut</text:span></text:p>
          </table:table-cell>
          <table:covered-table-cell/>
          <table:covered-table-cell/>
          <table:table-cell table:style-name="Table3.E2" office:value-type="string">
            <text:p text:style-name="P88"><text:span text:style-name="T98">5 188</text:span><text:span text:style-name="T27">5</text:span></text:p>
          </table:table-cell>
          <table:table-cell table:style-name="Table3.A2" office:value-type="string">
            <text:p text:style-name="P88"><text:span text:style-name="T117">5 854</text:span></text:p>
          </table:table-cell>
          <table:table-cell table:style-name="Table3.A2" office:value-type="string">
            <text:p text:style-name="P88"><text:span text:style-name="T117">5 946</text:span></text:p>
          </table:table-cell>
        </table:table-row>
        <table:table-row table:style-name="Table3.9">
          <table:table-cell table:style-name="Table3.A2" office:value-type="string">
            <text:p text:style-name="P87"><text:span text:style-name="T99">563</text:span></text:p>
          </table:table-cell>
          <table:table-cell table:style-name="Table3.A2" office:value-type="string">
            <text:p text:style-name="Tabelltekst"><text:span text:style-name="T99">21</text:span></text:p>
          </table:table-cell>
          <table:table-cell table:style-name="Table3.A2" table:number-columns-spanned="3" office:value-type="string">
            <text:p text:style-name="P87"><text:span text:style-name="T102">Riikkaidgaskasaš boazodoalloguovddáš, Erenoamáš doaibmagolut</text:span><text:span text:style-name="T99">, </text:span><text:span text:style-name="T104">sirdin vejolaš</text:span></text:p>
          </table:table-cell>
          <table:covered-table-cell/>
          <table:covered-table-cell/>
          <table:table-cell table:style-name="Table3.E2" office:value-type="string">
            <text:p text:style-name="P88"><text:span text:style-name="T98">2 529</text:span></text:p>
          </table:table-cell>
          <table:table-cell table:style-name="Table3.A2" office:value-type="string">
            <text:p text:style-name="P88"><text:span text:style-name="T117">2 551</text:span></text:p>
          </table:table-cell>
          <table:table-cell table:style-name="Table3.A2" office:value-type="string">
            <text:p text:style-name="P88"><text:span text:style-name="T117">2 609</text:span></text:p>
          </table:table-cell>
        </table:table-row>
        <table:table-row table:style-name="Table3.2">
          <table:table-cell table:style-name="Table3.A1" office:value-type="string">
            <text:p text:style-name="P91"/>
          </table:table-cell>
          <table:table-cell table:style-name="Table3.A1" office:value-type="string">
            <text:p text:style-name="P91"/>
          </table:table-cell>
          <table:table-cell table:style-name="Table3.A1" table:number-columns-spanned="3" office:value-type="string">
            <text:p text:style-name="P87"><text:span text:style-name="T99">Su</text:span><text:span text:style-name="T102">pmi</text:span></text:p>
          </table:table-cell>
          <table:covered-table-cell/>
          <table:covered-table-cell/>
          <table:table-cell table:style-name="Table3.A1" office:value-type="string">
            <text:p text:style-name="P88"><text:span text:style-name="T72"><text:s text:c="2"/>311 152</text:span></text:p>
          </table:table-cell>
          <table:table-cell table:style-name="Table3.A1" office:value-type="string">
            <text:p text:style-name="P88"><text:span text:style-name="T72">314 105</text:span></text:p>
          </table:table-cell>
          <table:table-cell table:style-name="Table3.A1" office:value-type="string">
            <text:p text:style-name="P88"><text:span text:style-name="T72">355 965</text:span></text:p>
          </table:table-cell>
        </table:table-row>
      </table:table>
      <text:p text:style-name="P57"><text:span text:style-name="Footnote_20_Symbol"><text:span text:style-name="T86">1</text:span></text:span><text:span text:style-name="T83">Jagi 2017 rájes sirdojuvvo sullii 26 milj. ruvnnu rámman Eanadoallo- ja biebmodepartemeantta kapihttalis 1142 Gielda- ja ođasmahttindepartemeantta kapihttalii 525. Juolludus galgá ruhtadit vihtta davimus fylkkamánne doaimmaid regionála boazodoalloeiseváldin. </text:span></text:p>
      <text:p text:style-name="P57"><text:span text:style-name="T21">2 </text:span><text:span text:style-name="T83">Sumis lea mielde 11,2 milj. ruvnnu mii galgá buhtadit lassegoluid penuvdnii álkiduvvon málle oktavuođas máksit ruđaid Stáhta penšuvdnakássii (SPKii). Olgoriikadepartemeantta bušeahtas. </text:span></text:p>
      <text:p text:style-name="P57"><text:span text:style-name="Footnote_20_Symbol"><text:span text:style-name="T83">3</text:span></text:span><text:span text:style-name="T83"> Lassin juolluduvvui doarjja Gáldu doibmii </text:span><text:span text:style-name="T60">Olgoriikadepartemeantta bušeahtas. </text:span></text:p>
      <text:p text:style-name="P57"><text:span text:style-name="T74">4 <text:s/></text:span><text:span text:style-name="T60">Evttohusa oktavuođas dahkat Gáldu Nasjonal institusjon for menneskeretigheter (NIM) oassin ođđajagemánu 1. beaivvi 2017 rájes, evttohuvvo ahte kapihttala 562 poasttas 01 sirdojuvvo 3,2 milj. ruvnnu ja poasttas 21 badjelaš 2 milj. ruvnnu Finánsadepartemeantta kapihttala 45 Nasjonal institusjon for menneskerettigheter, postii 01 Doaibmagolut.</text:span></text:p>
      <text:p text:style-name="P57"><text:span text:style-name="Footnote_20_Symbol"><text:span text:style-name="T62">5 </text:span></text:span><text:span text:style-name="T60">Rehketdoallolohku siskkilda olgguldas ruhtadeami prošeavttaide mat jođihuvvojit Riikkaidgaskasaš </text:span><text:span text:style-name="T83">boazodoalloguovddáža namas. </text:span></text:p>
      <text:p text:style-name="P19"/>
      <text:p text:style-name="Standard"><text:span text:style-name="T3">Lassin juolluduvvojit ruđat sámi ulbmiliidda čuovvovaš bušeahttakapihttaliin ja poasttain</text:span><text:span text:style-name="T30">:</text:span></text:p>
      <table:table table:name="Table4" table:style-name="Table4">
        <table:table-column table:style-name="Table4.A"/>
        <table:table-column table:style-name="Table4.B"/>
        <table:table-column table:style-name="Table4.C"/>
        <text:soft-page-break/>
        <table:table-row table:style-name="Table4.1">
          <table:table-cell table:style-name="Table4.A1" office:value-type="string">
            <text:p text:style-name="P87"><text:span text:style-name="T98">Kap.</text:span></text:p>
          </table:table-cell>
          <table:table-cell table:style-name="Table4.A1" office:value-type="string">
            <text:p text:style-name="P87"><text:span text:style-name="T98">Po</text:span><text:span text:style-name="T101">a</text:span><text:span text:style-name="T98">st</text:span><text:span text:style-name="T101">a</text:span></text:p>
          </table:table-cell>
          <table:table-cell table:style-name="Table4.A1" office:value-type="string">
            <text:p text:style-name="P87"><text:span text:style-name="T101">Namahus</text:span></text:p>
          </table:table-cell>
        </table:table-row>
        <table:table-row table:style-name="Table4.1">
          <table:table-cell table:style-name="Table4.A2" office:value-type="string">
            <text:p text:style-name="P87"><text:span text:style-name="T98">500</text:span></text:p>
          </table:table-cell>
          <table:table-cell table:style-name="Table4.A2" office:value-type="string">
            <text:p text:style-name="P87"><text:span text:style-name="T98">50</text:span></text:p>
          </table:table-cell>
          <table:table-cell table:style-name="Table4.A2" office:value-type="string">
            <text:p text:style-name="P87"><text:span text:style-name="T101">Gielda- ja ođasmahttindepartemeanta, Dutkanráđđi</text:span></text:p>
          </table:table-cell>
        </table:table-row>
        <table:table-row table:style-name="Table4.1">
          <table:table-cell table:style-name="Table4.A3" office:value-type="string">
            <text:p text:style-name="P87"><text:span text:style-name="T98">500</text:span></text:p>
            <text:p text:style-name="P87"><text:span text:style-name="T98">553</text:span></text:p>
          </table:table-cell>
          <table:table-cell table:style-name="Table4.A3" office:value-type="string">
            <text:p text:style-name="P87"><text:span text:style-name="T98">22</text:span></text:p>
            <text:p text:style-name="P87"><text:span text:style-name="T98">63</text:span></text:p>
          </table:table-cell>
          <table:table-cell table:style-name="Table4.A3" office:value-type="string">
            <text:p text:style-name="P87"><text:span text:style-name="T101">Gielda- ja ođasmahttindepartemeanta, Dutkan</text:span><text:span text:style-name="T98">, </text:span><text:span text:style-name="T103">sirdin vejolaš</text:span></text:p>
            <text:p text:style-name="P87"><text:span text:style-name="T101">Rádjaregionála Interreg-prográmmat, </text:span><text:span text:style-name="T103">sáhttá geavahuvvot kapihttala 553 poasttaid 60 ja 63 vuolde</text:span></text:p>
          </table:table-cell>
        </table:table-row>
      </table:table>
      <text:p text:style-name="P18"/>
      <text:p text:style-name="P57"><text:span text:style-name="T130">Kap. 525 Fylkkamánneámmáhat, paosta 01 Doaibmagolut<text:line-break/></text:span><text:span text:style-name="T132">Ođđajagemánu 1. beaivvi 2014 rájes šadde vihtta davimus fylkkamánne regionála boazodoalloeiseváldin. Gitta jagi 2016 lohppii leat fylkkamánnet ruhtaduvvon</text:span><text:span text:style-name="T93"> </text:span><text:span text:style-name="T132">máksinfápmudusain Eanadoallo- ja biebmodepartemeantta kapihttala 1142 bokte. Jagi 2017 rájes sirdojuvvo sullii 26 milj. ruvnnu rámman Gielda- ja ođasmahttindepartemeantta kapihttala 525 postii 01 ruhtadan dihtii fylkkamánniid doaimmaid boazodoalloeiseváldin. </text:span></text:p>
      <text:p text:style-name="P60"/>
      <text:p text:style-name="P35"><text:span text:style-name="T129">Kap. 560 </text:span><text:span text:style-name="T7">Sámediggi, poasta</text:span><text:span text:style-name="T129"> 50 </text:span><text:span text:style-name="T7">Sámediggi</text:span><text:span text:style-name="T129"><text:line-break/></text:span><text:span text:style-name="T1">Vuođđodoarjja dán poasttas galgá earret eará gokčat goluid mat leat politihkalaš barggus, Sámedikki hálddahusas, ja gielddaid ja fylkkagielddaid lassegoluid mat leat sámelága giellanjuolggadusaid čuovvoleamis.</text:span><text:span text:style-name="T128"> </text:span></text:p>
      <text:p text:style-name="P35"><text:span text:style-name="T128">Árvaluvo ahte juolludus poasttas lasihuvvo 800 000 </text:span><text:span text:style-name="T1">ruvnnuin seammás go seamma sturrosaš supmi geahpiduvvo kapihttala 500 poasttas 22 Dutkan, geahča čilgejumi kapihttala 561 poasttas 50. </text:span></text:p>
      <text:p text:style-name="P35"><text:span text:style-name="T1">Dasto evttohuvvo lasihit juolludusa postii </text:span><text:span text:style-name="T128">1,6 mil</text:span><text:span text:style-name="T1">j</text:span><text:span text:style-name="T128">. </text:span><text:span text:style-name="T1">ruvnnuin ja seamma stuorra sumi geahpidit kapihttala 561 poasttas 50 Sámi allaskuvla, geahča čilgejumi kapihttala 561 poasttas 50. <text:s/></text:span></text:p>
      <text:p text:style-name="P35"><text:span text:style-name="T1">Árvaluvvo lasihit juolludusa postii</text:span><text:span text:style-name="T128"> 3,2 mil</text:span><text:span text:style-name="T1">j</text:span><text:span text:style-name="T128">.</text:span><text:span text:style-name="T1"> ruvnnuin Sámedikki lassegoluid gokčamii mat bohtet jagi 2017 sámediggeválgga čađaheami geažil. </text:span><text:span text:style-name="T128"><text:s/></text:span></text:p>
      <text:p text:style-name="P74"><text:span text:style-name="T128">Álkiduvvon</text:span><text:span text:style-name="T1"> málle oktavuođas máksit ruđaid Stáhta penšuvdnakássii (SPKii) evttohuvvo lasihit juolludusa </text:span><text:span text:style-name="T128">11,2 mil</text:span><text:span text:style-name="T1">j</text:span><text:span text:style-name="T128">. ruvnnuin meroštallojuvvon lassegoluid buhtadussan. </text:span></text:p>
      <text:p text:style-name="P57"><text:span text:style-name="T1">Oktiibuot evttohuvvo lasihit juolludeami </text:span><text:span text:style-name="T128">22,2 mil</text:span><text:span text:style-name="T1">j</text:span><text:span text:style-name="T128">. </text:span><text:span text:style-name="T1">ruvnnuin </text:span><text:span text:style-name="T128"><text:s/>301,9 mil</text:span><text:span text:style-name="T1">j</text:span><text:span text:style-name="T128">. </text:span><text:span text:style-name="T1">ruvdnun</text:span><text:span text:style-name="T128">,</text:span><text:span text:style-name="T1"> ja das leat maid mielde rievdadusat mat bohtet byrokratiija geahpideami ja beavttálmahttima ođastusa geažil ja haddeheiveheami geažil.</text:span></text:p>
      <text:p text:style-name="P57"><text:span text:style-name="T1"><text:s/></text:span><text:span text:style-name="T128"><text:s/></text:span></text:p>
      <text:p text:style-name="P57"><text:span text:style-name="T129">Kap. 560 </text:span><text:span text:style-name="T7">Sámediggi, poasta 50 Sámeálbmotfoanda<text:line-break/></text:span><text:span text:style-name="T1">Jagi 2014 rájes bohte dábálaš, jahkásaš juolludusat vuoitomálle sadjái. Juolludus galgá geavahuvvot sierranas doaibmabijuide mat nannejit sámegiela ja sámi kultuvrra. Sámediggi mearrida vuoruhemiid jahkásaš bušeahttamearrádusaidisguin. Sámedikki dievasčoahkkin lea juolludusa stivra. Jahkái 2017 lea evttohuvvon 5,42 milj. ruvdnosaš juolludeapmi.</text:span></text:p>
      <text:p text:style-name="P61"/>
      <text:p text:style-name="P57"><text:span text:style-name="T7">Kap. 561 Doarjagat sámi ulbmiliidda, poasta 50 Sámi allaskuvla<text:line-break/></text:span><text:span text:style-name="T1">Sámi allaskuvla doaimmaha muhtun bargamušaid Gielda- ja ođasmahttindepartemeantta gohččuma mielde. Juolludus galgá gokčat Sámi statistihka fágalaš guorahallanjoavkku doaimma ja Sámi ofelaččaid doaimma. Go ovddasmanni prošeakta Sámi árbevirolaš máhttu – Árbediehtu loahpahuvvui jagi 2016, de lea evttohuvvon sirdit 1,6 milj. ruvnnu Sámi allaskuvlla juolludusas Sámediggái. Danne árvaluvvo ge juolludit</text:span><text:span text:style-name="T6"> 4 milj. ruvnnu Sámi allaskuvlii jagi 2016. </text:span></text:p>
      <text:p text:style-name="P62"/>
      <text:p text:style-name="P35"><text:span text:style-name="T7">Kap. 561 Doarjagat sámi ulbmiliidda, poasta 51 Divvun<text:line-break/></text:span><text:span text:style-name="T1">Juolludus galgá geavahuvvot jođihit Divvuma Romssa universitehtas – Norgga árktalaš universitehtas. Ođđaáigásaš giellateknologiija geavaheapmi lea eaktun dasa ahte sámegielat sáhttet seailut geavahangiellan otnáš servodagas. Jagi 2015 lea Divvun almmuhan teavsttas-hállamii-vuogádaga davvisámegiela várás, mainna lea vejolaš oažžut dihtoris lohkkojuvvot davvvisámegiel teavstta</text:span><text:span text:style-name="T6">. Divvun lea maid doibmii bidjan ođđa, ođasmahttojuvvon stávendárkkistanprográmmaid lulli-, julev- ja davvisámegiela váras. Čakčat 2015 álggahii Divvun giellaoahppoprográmma ovddidanbarggu davvisámegiela várás mii addá sámegiela geavaheddjiide seamma teknologalaš vejolašvuođaid go dat mat dárogiela geavaheddjiin ge leat. Prográmma dahká sámegiela geavaheddjiide álkibun čállit sámegillii ja dainna lágiin dat addá sámegielagiidda seamma teknologalaš vejolašvuođaid go dat mat dárogiela geavaheddjiin ge leat. Dan lassin lea Divvun joatkán iežas barggu earret eará</text:span><text:span text:style-name="T90"> </text:span><text:span text:style-name="T6">sámi boallobevddiin mobiilla ja neahttabreahtá várás.</text:span></text:p>
      <text:p text:style-name="P35"><text:span text:style-name="T1">Árvaluvvo juolludit 6,9 milj. ruvnnu jahkái 2017.</text:span></text:p>
      <text:p text:style-name="P61"/>
      <text:p text:style-name="P35"><text:span text:style-name="T7">Kap. 561 Doarjagat sámi ulbmiliidda, poasta 72 Sámegiella, diehtojuohkin jna. <text:line-break/></text:span><text:span text:style-name="T1">Juolludanortnegiin ulbmil lea buoridit sámegiela geavaheami dainna lágiin ahte gielaid galgá šaddat vejolaš buorebut geavahit almmolaččat, ahte galget šaddat eanet sámegielalaččat, ahte eanet dieđut juhkkojuvvojit sámiide sámegillii ja ahte eanet dieđut sámiid dilálašvuođaid birra juhkkojuvvojit Norgga álbmogii muđui. </text:span></text:p>
      <text:p text:style-name="P35"><text:span text:style-name="T1">Doarjjaruđaid osiid hálddašeapmi lea fápmuduvvon Nordlándda fylkkamánnii. Fylkkamánnes lea ovddasvástádus Sámegielaid doaibmaplána máŋgga doaibmabijus, ja doarjjaruđat addojuvvojit gielladoaimmaide main lullisámegiela ja julevsámegiela doaibmabijut erenoamážit deattuhuvvojit. Nuortasámi musea maid oažžu doarjaga dán poasttas. </text:span></text:p>
      <text:p text:style-name="P35"><text:span text:style-name="T1">Jagi 2015 ruhtadoarjagiid juogadeamis vuoruhuvvojedje lullisámegiela ja julevsámegiela doaibmabijut 2,4 milj. ruvnnuin. Dan lassin juolluduvvojedje ruđat ráhkadit sámi hálddahussátnegirjji Romssa universitehtas ja Nuortasámi musea prošektii Skoltesamisk språk over grenser (Nuortalašgiella rájáid rastá).</text:span></text:p>
      <text:p text:style-name="P57"><text:span text:style-name="T1">Evttohuvvo juolludit 3,1 milj. ruvnnu jahkái 2017.</text:span></text:p>
      <text:p text:style-name="P61"/>
      <text:p text:style-name="P74"><text:span text:style-name="T7">Kap. 562 Gáldu – Álgoálbmotvuoigatvuođaid gelbbolašvuođaguovddáš, poasta 01 Doaibmagolut ja poasta 21 Erenoamáš doaibmagolut, </text:span><text:span text:style-name="T11">sirdin vejolaš<text:line-break/></text:span><text:span text:style-name="T1">Gáldu – Álgoálbmotvuoigatvuođaid gelbbolašvuođaguovddáš – lea fágalaččat iešmearrideaddji ásahus mii mearrida iežas ulbmiliid ja makkár gáibádusat galget leat bohtosiidda daid rájáid siskkobealde maid Gielda- ja ođasmahttindepartemeanta mearrida. Stivra lea guovddáža bajimus orgána. </text:span></text:p>
      <text:p text:style-name="P74"><text:soft-page-break/><text:span text:style-name="T1">Go Norges nasjonale institusjon for menneskerettigheter (NIM) (Norgga riikkalaš ásahus olmmošvuoigatvuođaid várás) ásahuvvui, mii lea Stuorradikki vuollásaš, de lea leamaš proseassa mas leat NIMa čatnaseami Gáldui dárkileappot geahčadan ja ovttasbarggu Gálduin dárkileappot geahčadan seailluhan dihtii álgoálbmotvuoigatvuođaid gelbbolašvuođa, geahča čállosis Innst. </text:span>216 L (2014–2015) <text:span text:style-name="T135">Innstilling fra Stortingets presidentskap om lov om Norges nasjonale institusjon for menneskerettigheter</text:span>. <text:span text:style-name="T1">Ráđđehus evttoha ahte Gáldu šaddá NIMa oassin ođđajagemánu 1. beaivvi 2017 rájes. Departemeantta ja Stuorradikki presideantagotti gulahallamis lea biddjojuvvon vuođđun ahte buot bargit sirdojuvvojit NIMii, ja ahte sin bargobáiki ain galgá leat Guovdageaidnu. </text:span></text:p>
      <text:p text:style-name="P74"><text:span text:style-name="T1">Evttohusa oktavuođas dahkat Gáldu NIMa oassin ođđajagemánu 1. beaivvi 2017 rájes, evttohuvvo ahte kapihttala 562 poasttas 01 sirdojuvvo 3,2 milj. ruvdnosaš juolludus Finánsadepartemeantta kapihttala 45 <text:s/>Nasjonal institusjon for menneskerettigheter (Riikkalaš ásahus olmmošvuoigatvuođaid várás) postii 01 Doaibmagolut.</text:span></text:p>
      <text:p text:style-name="P57"><text:span text:style-name="T7">Kap. 563 Riikkaidgaskasaš boazodoalloguovddáš, poasta 01 Doaibmagolut ja poasta 21 Erenoamáš doaibmagolut, </text:span><text:span text:style-name="T11">sirdin vejolaš<text:line-break/></text:span><text:span text:style-name="T1">Riikkaidgaskasaš boazodoalloguovddáš Guovdageainnus lea fágalaččat iešmearrideaddji ásahus mii mearrida iežas ulbmiliid ja bohtosiid gáibádusaid daid rájáid siskkobealde maid Gielda- ja ođasmahttindepartemeanta mearrida. Guovddážis lea dehálaš doaibma buollabirrasaš boazodoalloovttasbarggus ja dat fuolaha iežas ulbmiljoavkkuid sihke fágalaš dárbbuid ja oktiiheivehandárbbuid. Deattastuvvon lea dat ahte boazodoalloálbmogiin ja sin organisašuvnnain galgá leat lagaš oktavuohta guovddážiin, ja dat galgá jođihuvvot ovttasráđiid Boazodoalloálbmogiid máilmmilihtuin. Juolludus galgá gokčat Riikkaidgaskasaš boazodoalloguovddáža doaimma jagi 2017. Guovddáš oažžu lassin prošeaktadoarjagiid eará oasseruhtadeddjiin sihke Norggas ja olgoriikkas. </text:span></text:p>
      <text:p text:style-name="P61"/>
      <text:p text:style-name="P35"><text:span text:style-name="T137">Kap. 500 </text:span><text:span text:style-name="T8">Gielda- ja ođasmahttindepartemeanta, poasta 50 ja 22</text:span><text:span text:style-name="T137"> </text:span><text:span text:style-name="T8">Dutkan</text:span><text:span text:style-name="T137">, </text:span><text:span text:style-name="T12">sirdin vejolaš<text:line-break/></text:span>0,8 mil<text:span text:style-name="T1">j</text:span>. <text:span text:style-name="T1">ruvdnosaš juolludeapmi mii ovddit jagiid lea várrejuvvon sámediggeválgga dutkamii, evttohuvvo sirdojuvvot Sámediggái, geahča čilgejumi kapihttala 560 poasttas 50. </text:span></text:p>
      <text:p text:style-name="P35"><text:span text:style-name="T1">Norgga dutkanráđi sámi prográmmain II (2007–2017) ulbmil lea ovddidit guhkit áiggi alladásat dutkama sámi diliid birra, buoridit dutkiid háhkama ja ain ovddidit sámegiela dieđagiellan. Dan lassin deattuhuvvo riikkaidgaskasaš dutkanovttasbargu, fierpmádathuksen ja dutkama gaskkusteapmi sámegillii ja eará gielaide. Jahkái 2016 juolludii Gielda- ja ođasmahttindepartemeanta 3,8 milj. ruvnnu prográmmii. Juolludus jahkái 2017 bisuhuvvo seamma dásis. </text:span></text:p>
      <text:p text:style-name="P65"/>
      <text:p text:style-name="P65"/>
      <text:p text:style-name="P36"><text:span text:style-name="T8">Kap. 551 Nuppástusnávccalaš regiovnnat, poasta 63 Rádjaregionála Interreg-prográmmat, </text:span><text:span text:style-name="T12">sáhttá geavahuvvot kapihttala 553 poasttaid 60 ja 63 vuolde</text:span><text:span text:style-name="T8"> <text:line-break/></text:span><text:span text:style-name="T1">Jahkái 2016 juolludii Gielda- ja ođasmahttindepartemeanta 10,14 milj. ruvnnu Interreg VA Davvi čađaheapmái, mas Sápmi lea oasseprográmma. Juolludeapmi Interreg VA Davvái bisuhuvvo seamma stuorisin jagi 2017 kapihttala 533 poasttas 63 Rádjaregionála Interreg-prográmmat. Norgga searvama várás lea buohkanas rámman jurddašuvvon sullii 71 milj. ruvnnu prográmmaáigodahkii 2014–2020.</text:span></text:p>
      <text:p text:style-name="P35"><text:span text:style-name="T1">Interreg VA Davi váldoulbmil lea buoridit guovllu gilvalannávcca ja geasuheami dutkamiin ja ođđahutkamiin, kultuvrrain ja birrasiin ja rájáidrasttideaddji bargomárkaniin. Sápmi lea oasseprográmma mii fátmmasta sámi guovlluid Hedmárkku rájes lullin gitta Finnmárkku rádjai davvin. Sápmi-prográmmas lea seamma fáddádat go Davvi-prográmmas, muhto áigumuš lea erenoamážit ovddidit sámi kultuvrra ja ealáhusaid ekologalaš ja ekonomalaččat ceavzilis resursaávkkástallamiin. Romssa fylkkasuohkan doaibmá olles Davvi-prográmma ja Sápmi-prográmma čállingoddin, muhto bargá ovttasráđiid Davvi-Trøndelága fylkkasuohkaniin lullisámi doaimmaid hárrái.</text:span></text:p>
      <text:p text:style-name="P75"/>
      <text:p text:style-name="P76"/>
      <text:p text:style-name="P77"/>
      <text:p text:style-name="P81"/>
      <text:p text:style-name="P81"/>
      <text:p text:style-name="P81"/>
      <text:p text:style-name="P81"/>
      <text:p text:style-name="P81"/>
      <text:p text:style-name="P81"/>
      <text:p text:style-name="P81"/>
      <text:p text:style-name="P81"/>
      <text:p text:style-name="P81"/>
      <text:p text:style-name="P81"/>
      <text:p text:style-name="P81"/>
      <text:p text:style-name="P81"/>
      <text:h text:style-name="Heading_20_1" text:outline-level="1"><text:line-break/></text:h>
      <text:p text:style-name="P14"/>
      <text:h text:style-name="P8" text:outline-level="1"><text:bookmark-start text:name="_Toc463265592"/>Olgoriikadepartemeanta (OD)<text:bookmark-end text:name="_Toc463265592"/></text:h>
      <text:p text:style-name="Standard"><text:span text:style-name="T133"><text:tab/><text:tab/><text:tab/><text:tab/><text:tab/><text:tab/><text:tab/><text:tab/><text:tab/><text:tab/>(</text:span><text:span text:style-name="T43">1000 ruvnnuid mielde)</text:span></text:p>
      <table:table table:name="Table5" table:style-name="Table5">
        <table:table-column table:style-name="Table5.A"/>
        <table:table-column table:style-name="Table5.B"/>
        <table:table-column table:style-name="Table5.C"/>
        <table:table-column table:style-name="Table5.D"/>
        <table:table-column table:style-name="Table5.E"/>
        <table:table-column table:style-name="Table5.F"/>
        <table:table-row table:style-name="Table5.1">
          <table:table-cell table:style-name="Table5.A1" office:value-type="string">
            <text:p text:style-name="P42"/>
            <text:p text:style-name="P42"/>
            <text:p text:style-name="P47"><text:span text:style-name="T58">Kap.</text:span></text:p>
          </table:table-cell>
          <table:table-cell table:style-name="Table5.A1" office:value-type="string">
            <text:p text:style-name="P42"/>
            <text:p text:style-name="P42"/>
            <text:p text:style-name="P47"><text:span text:style-name="T58">Po</text:span><text:span text:style-name="T54">a</text:span><text:span text:style-name="T58">st</text:span><text:span text:style-name="T54">a</text:span></text:p>
          </table:table-cell>
          <table:table-cell table:style-name="Table5.A1" office:value-type="string">
            <text:p text:style-name="P42"/>
            <text:p text:style-name="P42"/>
            <text:p text:style-name="P47"><text:span text:style-name="T54">Namma</text:span></text:p>
          </table:table-cell>
          <table:table-cell table:style-name="Table5.A1" office:value-type="string">
            <text:p text:style-name="P43"/>
            <text:p text:style-name="P49"><text:span text:style-name="T58">Re</text:span><text:span text:style-name="T54">hketdoallu</text:span></text:p>
            <text:p text:style-name="P49"><text:span text:style-name="T58">2014</text:span></text:p>
          </table:table-cell>
          <table:table-cell table:style-name="Table5.A1" office:value-type="string">
            <text:p text:style-name="P49"><text:span text:style-name="T58">S</text:span><text:span text:style-name="T54">áldejuvvon</text:span></text:p>
            <text:p text:style-name="P49"><text:span text:style-name="T58">bu</text:span><text:span text:style-name="T54">šeahtta</text:span></text:p>
            <text:p text:style-name="P49"><text:span text:style-name="T58">2015</text:span></text:p>
          </table:table-cell>
          <table:table-cell table:style-name="Table5.A1" office:value-type="string">
            <text:p text:style-name="P43"/>
            <text:p text:style-name="P49"><text:span text:style-name="T54">Evttohus</text:span></text:p>
            <text:p text:style-name="P49"><text:span text:style-name="T58">2016</text:span></text:p>
          </table:table-cell>
        </table:table-row>
        <table:table-row table:style-name="Table5.1">
          <table:table-cell table:style-name="Table5.A2" office:value-type="string">
            <text:p text:style-name="P48"><text:span text:style-name="T58">163</text:span></text:p>
          </table:table-cell>
          <table:table-cell table:style-name="Table5.A2" office:value-type="string">
            <text:p text:style-name="P48"><text:span text:style-name="T58">72</text:span></text:p>
          </table:table-cell>
          <table:table-cell table:style-name="Table5.A2" office:value-type="string">
            <text:p text:style-name="P48"><text:span text:style-name="T54">Olmmošvuoigatvuođat</text:span></text:p>
          </table:table-cell>
          <table:table-cell table:style-name="Table5.A2" office:value-type="string">
            <text:p text:style-name="P49"><text:span text:style-name="T24"><text:s/></text:span><text:span text:style-name="T56">3 465</text:span></text:p>
          </table:table-cell>
          <table:table-cell table:style-name="Table5.A2" office:value-type="string">
            <text:p text:style-name="P49"><text:span text:style-name="T56">3 000</text:span></text:p>
          </table:table-cell>
          <table:table-cell table:style-name="Table5.A2" office:value-type="string">
            <text:p text:style-name="P49"><text:span text:style-name="T56">715</text:span><text:span text:style-name="T76">1</text:span></text:p>
          </table:table-cell>
        </table:table-row>
        <table:table-row table:style-name="Table5.1">
          <table:table-cell table:style-name="Table5.A1" office:value-type="string">
            <text:p text:style-name="P44"/>
          </table:table-cell>
          <table:table-cell table:style-name="Table5.A1" office:value-type="string">
            <text:p text:style-name="P44"/>
          </table:table-cell>
          <table:table-cell table:style-name="Table5.A1" office:value-type="string">
            <text:p text:style-name="P48"><text:span text:style-name="T58">Su</text:span><text:span text:style-name="T54">bmi</text:span></text:p>
          </table:table-cell>
          <table:table-cell table:style-name="Table5.A1" office:value-type="string">
            <text:p text:style-name="P49"><text:span text:style-name="T56">3 303</text:span></text:p>
          </table:table-cell>
          <table:table-cell table:style-name="Table5.A1" office:value-type="string">
            <text:p text:style-name="P49"><text:span text:style-name="T56">3 000</text:span></text:p>
          </table:table-cell>
          <table:table-cell table:style-name="Table5.A1" office:value-type="string">
            <text:p text:style-name="P49"><text:span text:style-name="T56">715</text:span></text:p>
          </table:table-cell>
        </table:table-row>
      </table:table>
      <text:p text:style-name="Standard"><text:span text:style-name="T22">1</text:span><text:span text:style-name="T87"> </text:span><text:span text:style-name="Footnote_20_Symbol"><text:span text:style-name="T86">1</text:span></text:span><text:span text:style-name="T82"> </text:span><text:span text:style-name="T83">Juolludus Gáldui jahkái 2017 ii leat vel čielgan Gáldu ovttastahttima geažil</text:span><text:span text:style-name="T82"> Nasjonal institusjon for menneskerettigheter</text:span><text:span text:style-name="T83"> nammasaš ásahusain</text:span><text:span text:style-name="T82">. </text:span></text:p>
      <text:p text:style-name="P32"/>
      <text:p text:style-name="Standard"><text:span text:style-name="T1">Lassin juolluduvvojit ruđat sámi ulbmiliidda čuovvovaš bušeahttakapihttaliin ja poasttain:</text:span></text:p>
      <table:table table:name="Table6" table:style-name="Table6">
        <table:table-column table:style-name="Table6.A"/>
        <table:table-column table:style-name="Table6.B"/>
        <table:table-column table:style-name="Table6.C"/>
        <table:table-row table:style-name="Table6.1">
          <table:table-cell table:style-name="Table6.A1" office:value-type="string">
            <text:p text:style-name="P87"><text:span text:style-name="T98">Kap.</text:span></text:p>
          </table:table-cell>
          <table:table-cell table:style-name="Table6.A1" office:value-type="string">
            <text:p text:style-name="P87"><text:span text:style-name="T98">Po</text:span><text:span text:style-name="T101">a</text:span><text:span text:style-name="T98">st</text:span><text:span text:style-name="T101">a</text:span></text:p>
          </table:table-cell>
          <table:table-cell table:style-name="Table6.A1" office:value-type="string">
            <text:p text:style-name="P87"><text:span text:style-name="T101">Namahus</text:span></text:p>
          </table:table-cell>
        </table:table-row>
        <table:table-row table:style-name="Table6.1">
          <table:table-cell table:style-name="Table6.A2" office:value-type="string">
            <text:p text:style-name="P87"><text:span text:style-name="T98">115</text:span></text:p>
          </table:table-cell>
          <table:table-cell table:style-name="Table6.A2" office:value-type="string">
            <text:p text:style-name="P87"><text:span text:style-name="T98">01/70</text:span></text:p>
          </table:table-cell>
          <table:table-cell table:style-name="Table6.A2" office:value-type="string">
            <text:p text:style-name="P87"><text:span text:style-name="T101">Doaibmagolut ja Doarjagat ealáhusovddideapmái, kultur- ja diehtojuohkináššiide</text:span></text:p>
          </table:table-cell>
        </table:table-row>
        <table:table-row table:style-name="Table6.1">
          <table:table-cell table:style-name="Table6.A2" office:value-type="string">
            <text:p text:style-name="P87"><text:span text:style-name="T98">116</text:span></text:p>
          </table:table-cell>
          <table:table-cell table:style-name="Table6.A2" office:value-type="string">
            <text:p text:style-name="P87"><text:span text:style-name="T98">70</text:span></text:p>
          </table:table-cell>
          <table:table-cell table:style-name="Table6.A2" office:value-type="string">
            <text:p text:style-name="P87"><text:span text:style-name="T101">Doarjagat riikkaidgaskasaš organisašuvnnaide</text:span></text:p>
          </table:table-cell>
        </table:table-row>
        <table:table-row table:style-name="Table6.1">
          <table:table-cell table:style-name="Table6.A4" office:value-type="string">
            <text:p text:style-name="P87"><text:span text:style-name="T98">118</text:span></text:p>
          </table:table-cell>
          <table:table-cell table:style-name="Table6.A4" office:value-type="string">
            <text:p text:style-name="P87"><text:span text:style-name="T98">70</text:span></text:p>
          </table:table-cell>
          <table:table-cell table:style-name="Table6.A4" office:value-type="string">
            <text:p text:style-name="P87"><text:span text:style-name="T109">Davviguovlodoaibmabijut ja prošeaktaovttasbargu Ruoššain</text:span></text:p>
          </table:table-cell>
        </table:table-row>
      </table:table>
      <text:p text:style-name="P79"/>
      <text:p text:style-name="P82"><text:span text:style-name="T130">Kap. 163, po</text:span><text:span text:style-name="T8">a</text:span><text:span text:style-name="T130">st</text:span><text:span text:style-name="T8">a</text:span><text:span text:style-name="T130"> 72 </text:span><text:span text:style-name="T8">Olmmošvuoigatvuođat<text:line-break/></text:span><text:span text:style-name="T1">Olgoriikadepartemeanta vuolláičálii jagi</text:span><text:span text:style-name="T128"> 2015 </text:span><text:span text:style-name="T1">rámmašiehtadusa Sámedikkiin mas juolluda ruhtadoarjaga Sámedikki riikkaidgaskasaš doibmii. Dat sisttisdoallá ahte Sámediggi oažžu jahkásaš juolludusa iežas bargui riikkaidgaskasaš álgoálbmotáššiiguin ONas ja eará riikkaidgaskasaš organisašuvnnain</text:span><text:span text:style-name="T128">. Ođđa šiehtadus mearkkaša ahte sirdojuvvo 715 000 </text:span><text:span text:style-name="T1">ruvnnu rádjai jahkásaččat Sámediggái kapihttala</text:span><text:span text:style-name="T128"> 163 poasttas 72. <text:s/></text:span></text:p>
      <text:p text:style-name="P82"><text:span text:style-name="T128">Jahkái 2016 </text:span><text:span text:style-name="T1">juolludii Olgoriikadepartemeanta</text:span><text:span text:style-name="T128"> 2,285 mil</text:span><text:span text:style-name="T1">j</text:span><text:span text:style-name="T128">. </text:span><text:span text:style-name="T1">ruvnnu</text:span><text:span text:style-name="T128">l Gáldu – </text:span><text:span text:style-name="T1">Álgoálbmotvuoigatvuođaid gelbbolašvuođaguovddážii mii lea Guovdageainnus. </text:span><text:span text:style-name="T128">Doarjja <text:s/>addojuvvui Gáldu riikkaidgaskasaš álgoálbmotvuoigatvuođaid bargui. Juolludus Gáldui jahkái 2017 ii leat vel čielgan Gálgu ovttastahttima geažil </text:span><text:span text:style-name="T1">Nasjonal institusjon for menneskerettigheter nammasaš ásahusain. </text:span></text:p>
      <text:p text:style-name="P69"/>
      <text:p text:style-name="P82"><text:span text:style-name="T8">Kap. 115, poasta 01 Doaibmagolut ja poasta 70 Doarjagat ealáhusovddideapmái, kultur- ja diehtojuohkináššiide<text:line-break/></text:span><text:span text:style-name="T15">Doarjagat mat addojuvvojit dáin poasttain, galget leat mielde ovddideamen olgoriikapolitihkalaš ulbmiliid ja galget leat mávssolaččat Norgga servodat-, ealáhus- ja kultureallimii. Norgga kultureallima riikkaidgaskasaš vejolašvuođaid ja oktavuođaid nannen ja vel Norgga profileren davviguovlluid guovdilis doaibmin leat dán barggu oassin. Dán áŋgiruššama guovddáš áššin leat maiddái álgoálbmotprošeavttat. </text:span></text:p>
      <text:p text:style-name="P82"><text:span text:style-name="T15">Jahkásaččat juolluduvvo gaskal 1 ja 1,5 milj. ruvnnu prošeavttaide mat galget buoridit Norgga sápmelaččaid riikkaidgaskasaš kulturoktavuođaid eará álgoálbmotjoavkkuiguin kapihttalis</text:span><text:span text:style-name="T91"> </text:span><text:span text:style-name="T15">115. Olgoriikadepartemeantta guovddáš ovttasbargoguoimmit, go lea sáhka sámi birrasiid riikkaidgaskasaš kulturovttasbarggus mat ruhtaduvvojit dan poastta bokte, leat earret eará Riddu Riđđu-festivála ja Riikkaidgaskasaš Sámi Filbmaguovddáš. </text:span></text:p>
      <text:p text:style-name="P70"/>
      <text:p text:style-name="P82"><text:span text:style-name="T130">Kap 116, poasta 70 Doarjagat riikkaidgaskasaš organisašuvnnaide<text:line-break/></text:span><text:span text:style-name="T128">Davviriikkaid ministtarráđđi juolludii 3,822 milj. dánskka ruvnnu doarjjan sámi ovttasbargui kultursuorggis jagi 2016. Ruđat juogaduvvojit Sámeráđđái ja Sámi dáiddárráđđái, ja dat galget eanaš geavahuvvot sámi kulturdoarjjan mas lea davviriikkalaš ávki, eai ge nu ollu hálddahuslaš doaibmagoluid gokčamii. Oahpahussuorgái juolludii Davviriikkaid ministtarráđđi 1,670 <text:s/>milj. dánskka ruvnnu jagi 2016. Ruđat sirdojuvvojit Sámi allaskuvlii mii daid hálddaša. Jahkái 2017 doarjja kultur- ja oahpahussuorgái vurdojuvvo bisuhuvvot. </text:span></text:p>
      <text:p text:style-name="P82"><text:span text:style-name="T128">Norgga geatnegas oasseveahkki Davviriikkaid ministtarráđđái juolluduvvo kapihttala 116 poasttas 70 Doarjagat riikkaidgaskasaš organisašuvnnaide. </text:span></text:p>
      <text:p text:style-name="P83"><text:span text:style-name="T130"><text:line-break/>Kap 118, poasta 70 Davviguovlodoaibmabijut ja prošeaktaovttasbargu Ruoššain<text:line-break/></text:span><text:span text:style-name="T14">Prošeaktaovttasbargu Ruoššain<text:line-break/></text:span><text:span text:style-name="T1">Dát juolludeapmi adnojuvvo doarjut prošeavttaid máŋgga vuoruhuvvon suorggis</text:span><text:span text:style-name="T128">. Doarjja álbmogis-álbmogii-prošeavttaide mat leat Barentsguovllu Norgga ja Ruošša oasis ja mat gusket sámiide ja eará álgoálbmogiidda, lea vuoruhuvvon surggiin okta. Doarjaga dakkár prošeavttaide hálddaša Barentsčállingoddi. Jagi 2016 </text:span><text:span text:style-name="T1">lea juolluduvvon eanet go</text:span><text:span text:style-name="T128"> 1,55 mil</text:span><text:span text:style-name="T1">j</text:span><text:span text:style-name="T128">.</text:span><text:span text:style-name="T1"> ruvnnu. Doarjja jahkái 2017 vurdojuvvo leat seamma dásis go doarjja jahkái 2016.</text:span><text:span text:style-name="T128"> </text:span></text:p>
      <text:p text:style-name="P84"/>
      <text:p text:style-name="P82"><text:span text:style-name="T14">Árktis</text:span><text:span text:style-name="T134"> 2030<text:line-break/></text:span><text:span text:style-name="T1">Ulbmil ortnegiin lea ovddidit Norgga beroštumiid ja Norgga sajádaga ovddasvástideaddji doaibmin davvi. Ruđat galget váikkuhit dasa ahte Norga galgá leat njunnošis máhtu dáfus, ahte galgá leat davviguovlluid birrasa ja luondduriggodagaid buoremus hálddašeaddji ja ahte galgá váikkuhit ealáhusaid ovddideaddjin. Árktis 2030 galgá dan lassin doarjut Norgga áŋgiruššama ja doaimma Antárktisis, ja geavahit ávkin vuoimmi das ahte Norggas lea gelbbolašvuohta guktuid buollaguovlluin. </text:span></text:p>
      <text:p text:style-name="P82"><text:soft-page-break/><text:span text:style-name="T1">Doarjja dán poasttas siskkilda maid doarjaga álgoálbmotovddasteddjiid searvamii riikkaidgaskasaš ovttasbargui davviguovlluin. Ruđat adnojuvvojit eanemustá daid álgoálbmotovddasteddjiid mátkegoluid gokčamii geat oassálastet Árktalaš ráđđái ja Barentsráđđái. Jagi 2015 vuolláičállojuvvui ođđa 3-jahkásaš rámmašiehtadus Sámedikkiin, ja plánejuvvui 385 000 ruvdnosaš doarjja juohke jagi dán ulbmilii. Doarjjaruhta máksojuvvui vuosttaš háve jagi 2015. </text:span></text:p>
      <text:p text:style-name="P82"><text:span text:style-name="T1">Sámeráđđi oaččui áigodahkii 2014-2016 1,5 milj. ruvnnu doarjjan searvama várás Árktalaš ráđđái. Jagi 2015 šiehtadus viiddiduvvui 1,3 milj. ruvnnuin, ja 850 000 ruvnnu máksojuvvui dan jahkái. Áigumuš lea máksit 1,5 milj. ruvnnu jagi 2016. </text:span></text:p>
      <text:p text:style-name="P82"><text:span text:style-name="T1">Čuovvolan dihtii etihkalaš njuolggadusaid ovddideapmái gulli ovdaprošeavtta mii galggai leat ekonomalaš doaimmaid várás álgoálbmotguovlluin ja masa Árran – Julevsáme guovdásj oaččui jagi 2013 7,3 milj. ruvnnu doarjjan áigodahkii 2013-2016 «Indigenous People and Resource Extraction: Evaluating Ethical Guidelines» nammasaš prošektii. 2,8 milj. ruvnnu máksojuvvui jagi 2015 ja 850 000 ruvnnu lea fas áigumuš máksit jagi 2016.</text:span></text:p>
      <text:p text:style-name="P82"><text:span text:style-name="T1">Sámi dutkamiid guovddáš Romssa universitehtas – Norgga árktalaš universitehtas oaččui áigodahkii 2013-2016 doarjjan 8,7 milj. ruvnnu prošektii «Brennpunkt nord. Nettverk, urfolksinstitusjoner og kunnskapsproduksjon» (Guovdilis ášši davvin. Fierpmádat, álgoálbmotásahusat ja máhttobuvttadeapmi). Prošeakta gullá máŋggafágalaš álgoálbmotprográmmii Master of Indigenous Peoples. Dan lassin lea áigumuš dutkat riikkaidgaskasaš álgoálbmotlihkadusa áiggi ja báikki dáfus. 1,45 milj. ruvnnu máksojuvvui jahkái 2015, ja jagi 2016 lea fas plánejuvvon máksit 500 000 ruvnnu.</text:span></text:p>
      <text:p text:style-name="P82"><text:span text:style-name="T1">Jagi 2015 juolluduvvui Sámi allaskuvlii 1,6 milj. ruvdnosaš doarjja áigodahkii <text:s/>2015-2018 ovttasbarggu várás váldoovttasbargoguimmiin </text:span><text:span text:style-name="T16">Nunavut Arctic Collegein Kanádas. Oktiibuot guhtta alit ohppui gulli ásahusa Norggas, Kanádas, Ruoššas ja Amerihká ovttastuvvan stáhtain barget ovttas ođđa pedagogalaš lahkanemiid ja metodaid atnui váldimiin álgoálbmotoahpuin ja oahpaheaddjioahpus. </text:span></text:p>
      <text:p text:style-name="P82"><text:span text:style-name="T16">Stipeandaprográmma bokte mii lea davviguovlluide guoski lohkamiid várás, oaččui Sámi allaskuvla 0,4 milj. ruvdnosaš juolludusa áigodahkii 2013-2016. Dán goalmmát stipeandaáigodagas leat Sámi allaskuvllas ruđat maid sáhttá juohkit Kanáda ja Ruošša beale studeanttaide, ja vel ruđat iežas bargiid johtimiidda ge. <text:s/></text:span></text:p>
      <text:p text:style-name="P67"/>
      <text:h text:style-name="P8" text:outline-level="1"><text:bookmark-start text:name="_Toc463265593"/>Máhttodepartemeanta (MD)<text:bookmark-end text:name="_Toc463265593"/></text:h>
      <text:p text:style-name="P73"><text:span text:style-name="T52">(1000 ruvnnuid mielde)</text:span></text:p>
      <table:table table:name="Table7" table:style-name="Table7">
        <table:table-column table:style-name="Table7.A"/>
        <table:table-column table:style-name="Table7.B"/>
        <table:table-column table:style-name="Table7.C"/>
        <table:table-column table:style-name="Table7.D"/>
        <table:table-column table:style-name="Table7.E"/>
        <table:table-column table:style-name="Table7.F"/>
        <table:table-row table:style-name="Table7.1">
          <table:table-cell table:style-name="Table7.A1" office:value-type="string">
            <text:p text:style-name="P96"><text:span text:style-name="T98">Kap.</text:span></text:p>
          </table:table-cell>
          <table:table-cell table:style-name="Table7.A1" office:value-type="string">
            <text:p text:style-name="P96"><text:span text:style-name="T98">Po</text:span><text:span text:style-name="T101">a</text:span><text:span text:style-name="T98">st</text:span><text:span text:style-name="T101">a</text:span></text:p>
          </table:table-cell>
          <table:table-cell table:style-name="Table7.A1" office:value-type="string">
            <text:p text:style-name="Tabelltekst"><text:span text:style-name="T101">Namma</text:span></text:p>
          </table:table-cell>
          <table:table-cell table:style-name="Table7.D1" office:value-type="string">
            <text:p text:style-name="P43"/>
            <text:p text:style-name="P49"><text:span text:style-name="T58">Re</text:span><text:span text:style-name="T54">hketdoallu</text:span></text:p>
            <text:p text:style-name="P49"><text:span text:style-name="T58">2014</text:span></text:p>
          </table:table-cell>
          <table:table-cell table:style-name="Table7.E1" office:value-type="string">
            <text:p text:style-name="P49"><text:span text:style-name="T58">S</text:span><text:span text:style-name="T54">áldejuvvon</text:span></text:p>
            <text:p text:style-name="P49"><text:span text:style-name="T58">bu</text:span><text:span text:style-name="T54">šeahtta</text:span></text:p>
            <text:p text:style-name="P49"><text:span text:style-name="T58">2015</text:span></text:p>
          </table:table-cell>
          <table:table-cell table:style-name="Table7.F1" office:value-type="string">
            <text:p text:style-name="P43"/>
            <text:p text:style-name="P49"><text:span text:style-name="T54">Evttohus</text:span></text:p>
            <text:p text:style-name="P49"><text:span text:style-name="T58">2016</text:span></text:p>
          </table:table-cell>
        </table:table-row>
        <table:table-row table:style-name="Table7.2">
          <table:table-cell table:style-name="Table7.A2" office:value-type="string">
            <text:p text:style-name="Tabelltekst"><text:span text:style-name="T99">222</text:span></text:p>
          </table:table-cell>
          <table:table-cell table:style-name="Table7.B2" office:value-type="string">
            <text:p text:style-name="P96"><text:span text:style-name="T99">01/45</text:span></text:p>
          </table:table-cell>
          <table:table-cell table:style-name="Table7.C2" office:value-type="string">
            <text:p text:style-name="Tabelltekst"><text:span text:style-name="T102">Stáhtalaš vuođđo- ja joatkkaskuvllat ja vuođđoskuvlainternáhtat, Doaibmabijut ja rusttetháhkamat, </text:span><text:span text:style-name="T104">sirdin vejolaš</text:span><text:span text:style-name="T112"> </text:span></text:p>
          </table:table-cell>
          <table:table-cell table:style-name="Table7.D2" office:value-type="string">
            <text:p text:style-name="P88"><text:span text:style-name="T99">100 135 </text:span></text:p>
          </table:table-cell>
          <table:table-cell table:style-name="Table7.E2" office:value-type="string">
            <text:p text:style-name="P88"><text:span text:style-name="T99">90 133</text:span></text:p>
          </table:table-cell>
          <table:table-cell table:style-name="Table7.F2" office:value-type="string">
            <text:p text:style-name="P88"><text:span text:style-name="T118">102 190</text:span></text:p>
          </table:table-cell>
        </table:table-row>
        <table:table-row table:style-name="Table7.3">
          <table:table-cell table:style-name="Table7.A3" office:value-type="string">
            <text:p text:style-name="Tabelltekst"><text:span text:style-name="T99">223</text:span></text:p>
          </table:table-cell>
          <table:table-cell table:style-name="Table7.B3" office:value-type="string">
            <text:p text:style-name="P96"><text:span text:style-name="T99">50</text:span></text:p>
          </table:table-cell>
          <table:table-cell table:style-name="Table7.C3" office:value-type="string">
            <text:p text:style-name="P97"><text:span text:style-name="T102">Sámediggi, Doarjja Sámediggái</text:span></text:p>
          </table:table-cell>
          <table:table-cell table:style-name="Table7.D3" office:value-type="string">
            <text:p text:style-name="P88"><text:span text:style-name="T99">40 331</text:span></text:p>
          </table:table-cell>
          <table:table-cell table:style-name="Table7.E3" office:value-type="string">
            <text:p text:style-name="P88"><text:span text:style-name="T98">41 501</text:span></text:p>
          </table:table-cell>
          <table:table-cell table:style-name="Table7.F3" office:value-type="string">
            <text:p text:style-name="P88"><text:span text:style-name="T98">42 592</text:span></text:p>
          </table:table-cell>
        </table:table-row>
        <table:table-row table:style-name="Table7.4">
          <table:table-cell table:style-name="Table7.A4" office:value-type="string">
            <text:p text:style-name="Tabelltekst"><text:span text:style-name="T99">225</text:span></text:p>
          </table:table-cell>
          <table:table-cell table:style-name="Table7.B4" office:value-type="string">
            <text:p text:style-name="P96"><text:span text:style-name="T99">62</text:span></text:p>
          </table:table-cell>
          <table:table-cell table:style-name="Table7.C4" office:value-type="string">
            <text:p text:style-name="P97"><text:span text:style-name="T102">Doarjagat Snoasa ja Málatvuomi gielddalaš sámeskuvllaide</text:span></text:p>
          </table:table-cell>
          <table:table-cell table:style-name="Table7.D4" office:value-type="string">
            <text:p text:style-name="P88"><text:span text:style-name="T99">23 003</text:span></text:p>
          </table:table-cell>
          <table:table-cell table:style-name="Table7.E4" office:value-type="string">
            <text:p text:style-name="P88"><text:span text:style-name="T98">23 670</text:span></text:p>
          </table:table-cell>
          <table:table-cell table:style-name="Table7.F4" office:value-type="string">
            <text:p text:style-name="P88"><text:span text:style-name="T99">24 321</text:span></text:p>
          </table:table-cell>
        </table:table-row>
        <table:table-row table:style-name="Table7.5">
          <table:table-cell table:style-name="Table7.A5" office:value-type="string">
            <text:p text:style-name="Tabelltekst"><text:span text:style-name="T99">225</text:span></text:p>
          </table:table-cell>
          <table:table-cell table:style-name="Table7.B5" office:value-type="string">
            <text:p text:style-name="P96"><text:span text:style-name="T99">63</text:span></text:p>
          </table:table-cell>
          <table:table-cell table:style-name="Table7.C5" office:value-type="string">
            <text:p text:style-name="Tabelltekst"><text:span text:style-name="T102">Doaibmabijut vuođđooahpahusas, Doarjja sámi vuođđooahpahussii,</text:span><text:span text:style-name="T99"> </text:span><text:span text:style-name="T104">sirdin vejolaš</text:span></text:p>
          </table:table-cell>
          <table:table-cell table:style-name="Table7.D5" office:value-type="string">
            <text:p text:style-name="P88"><text:span text:style-name="T99">51 390</text:span></text:p>
          </table:table-cell>
          <table:table-cell table:style-name="Table7.E5" office:value-type="string">
            <text:p text:style-name="P88"><text:span text:style-name="T98">58 975</text:span></text:p>
          </table:table-cell>
          <table:table-cell table:style-name="Table7.F5" office:value-type="string">
            <text:p text:style-name="P88"><text:span text:style-name="T98">63 806</text:span></text:p>
          </table:table-cell>
        </table:table-row>
        <table:table-row table:style-name="Table7.6">
          <table:table-cell table:style-name="Table7.A6" office:value-type="string">
            <text:p text:style-name="Tabelltekst"><text:span text:style-name="T99">231</text:span></text:p>
          </table:table-cell>
          <table:table-cell table:style-name="Table7.B6" office:value-type="string">
            <text:p text:style-name="P96"><text:span text:style-name="T99">50</text:span></text:p>
          </table:table-cell>
          <table:table-cell table:style-name="Table7.C6" office:value-type="string">
            <text:p text:style-name="Tabelltekst"><text:span text:style-name="T102">Mánáidgárddit, Doarjja sámi mánáidgárdefálaldagaide</text:span></text:p>
          </table:table-cell>
          <table:table-cell table:style-name="Table7.D6" office:value-type="string">
            <text:p text:style-name="P88"><text:span text:style-name="T99">15 160</text:span></text:p>
          </table:table-cell>
          <table:table-cell table:style-name="Table7.E6" office:value-type="string">
            <text:p text:style-name="P88"><text:span text:style-name="T99">15 660</text:span></text:p>
          </table:table-cell>
          <table:table-cell table:style-name="Table7.F6" office:value-type="string">
            <text:p text:style-name="P88"><text:span text:style-name="T99">16 565</text:span></text:p>
          </table:table-cell>
        </table:table-row>
        <table:table-row table:style-name="Table7.7">
          <table:table-cell table:style-name="Table7.A7" office:value-type="string">
            <text:p text:style-name="Tabelltekst"><text:span text:style-name="T117">260</text:span></text:p>
          </table:table-cell>
          <table:table-cell table:style-name="Table7.B7" office:value-type="string">
            <text:p text:style-name="P96"><text:span text:style-name="T117">50</text:span></text:p>
          </table:table-cell>
          <table:table-cell table:style-name="Table7.C7" office:value-type="string">
            <text:p text:style-name="Tabelltekst"><text:span text:style-name="T119">Universitehtat ja allaskuvllat</text:span></text:p>
          </table:table-cell>
          <table:table-cell table:style-name="Table7.D7" office:value-type="string">
            <text:p text:style-name="P88"><text:span text:style-name="T117">77 744</text:span></text:p>
          </table:table-cell>
          <table:table-cell table:style-name="Table7.E7" office:value-type="string">
            <text:p text:style-name="P88"><text:span text:style-name="T117">80 584</text:span></text:p>
          </table:table-cell>
          <table:table-cell table:style-name="Table7.F7" office:value-type="string">
            <text:p text:style-name="P88"><text:span text:style-name="T117">83 938</text:span></text:p>
          </table:table-cell>
        </table:table-row>
        <table:table-row table:style-name="Table7.8">
          <table:table-cell table:style-name="Table7.A8" office:value-type="string">
            <text:p text:style-name="Tabelltekst"><text:span text:style-name="T117">281</text:span></text:p>
          </table:table-cell>
          <table:table-cell table:style-name="Table7.B8" office:value-type="string">
            <text:p text:style-name="P96"><text:span text:style-name="T117">70</text:span></text:p>
          </table:table-cell>
          <table:table-cell table:style-name="Table7.C8" office:value-type="string">
            <text:p text:style-name="Tabelltekst"><text:span text:style-name="T124">Oktasaš doaibmabijut universitehtaid ja allaskuvllaid várás, Eará doarjagat</text:span><text:span text:style-name="T126">1</text:span></text:p>
          </table:table-cell>
          <table:table-cell table:style-name="Table7.D8" office:value-type="string">
            <text:p text:style-name="P88"><text:span text:style-name="T117">500</text:span></text:p>
          </table:table-cell>
          <table:table-cell table:style-name="Table7.E8" office:value-type="string">
            <text:p text:style-name="P88"><text:span text:style-name="T117">0</text:span></text:p>
          </table:table-cell>
          <table:table-cell table:style-name="Table7.F8" office:value-type="string">
            <text:p text:style-name="P88"><text:span text:style-name="T117">0</text:span></text:p>
          </table:table-cell>
        </table:table-row>
        <table:table-row table:style-name="Table7.9">
          <table:table-cell table:style-name="Table7.A9" office:value-type="string">
            <text:p text:style-name="Tabelltekst"><text:span text:style-name="T117">281</text:span></text:p>
          </table:table-cell>
          <table:table-cell table:style-name="Table7.B9" office:value-type="string">
            <text:p text:style-name="P96"><text:span text:style-name="T117">78</text:span></text:p>
          </table:table-cell>
          <table:table-cell table:style-name="Table7.C9" office:value-type="string">
            <text:p text:style-name="Tabelltekst"><text:span text:style-name="T124">Doarjja Universitehta- ja allaskuvlaráđđái</text:span></text:p>
          </table:table-cell>
          <table:table-cell table:style-name="Table7.D9" office:value-type="string">
            <text:p text:style-name="P88"><text:span text:style-name="T117">0</text:span></text:p>
          </table:table-cell>
          <table:table-cell table:style-name="Table7.E9" office:value-type="string">
            <text:p text:style-name="P88"><text:span text:style-name="T117">500</text:span></text:p>
          </table:table-cell>
          <table:table-cell table:style-name="Table7.F9" office:value-type="string">
            <text:p text:style-name="P88"><text:span text:style-name="T117">500</text:span></text:p>
          </table:table-cell>
        </table:table-row>
        <table:table-row table:style-name="Table7.10">
          <table:table-cell table:style-name="Table7.A10" office:value-type="string">
            <text:p text:style-name="Tabelltekst"><text:span text:style-name="T117">2410</text:span></text:p>
          </table:table-cell>
          <table:table-cell table:style-name="Table7.B10" office:value-type="string">
            <text:p text:style-name="P96"><text:span text:style-name="T117">73</text:span></text:p>
          </table:table-cell>
          <table:table-cell table:style-name="Table7.C10" office:value-type="string">
            <text:p text:style-name="Tabelltekst"><text:span text:style-name="T119">Oahpahusa vástesaš stáhta loatnakássa, Loatnageahpádusat</text:span><text:span text:style-name="T117">, </text:span><text:span text:style-name="T120">meroštallanjuolludus</text:span></text:p>
          </table:table-cell>
          <table:table-cell table:style-name="Table7.D10" office:value-type="string">
            <text:p text:style-name="P88"><text:span text:style-name="T117">200</text:span></text:p>
          </table:table-cell>
          <table:table-cell table:style-name="Table7.E10" office:value-type="string">
            <text:p text:style-name="P88"><text:span text:style-name="T117">300</text:span></text:p>
          </table:table-cell>
          <table:table-cell table:style-name="Table7.F10" office:value-type="string">
            <text:p text:style-name="P88"><text:span text:style-name="T117">200</text:span></text:p>
          </table:table-cell>
        </table:table-row>
        <table:table-row table:style-name="Table7.11">
          <table:table-cell table:style-name="Table7.A11" office:value-type="string">
            <text:p text:style-name="P92"/>
          </table:table-cell>
          <table:table-cell table:style-name="Table7.B11" office:value-type="string">
            <text:p text:style-name="P90"/>
          </table:table-cell>
          <table:table-cell table:style-name="Table7.C11" office:value-type="string">
            <text:p text:style-name="P87"><text:span text:style-name="T102">Supmi</text:span></text:p>
          </table:table-cell>
          <table:table-cell table:style-name="Table7.D11" office:value-type="string">
            <text:p text:style-name="P88"><text:span text:style-name="T99">308 463</text:span></text:p>
          </table:table-cell>
          <table:table-cell table:style-name="Table7.E11" office:value-type="string">
            <text:p text:style-name="P88"><text:span text:style-name="T99">311 323</text:span></text:p>
          </table:table-cell>
          <table:table-cell table:style-name="Table7.F11" office:value-type="string">
            <text:p text:style-name="P88"><text:span text:style-name="T99">334 112</text:span></text:p>
          </table:table-cell>
        </table:table-row>
      </table:table>
      <text:p text:style-name="Standard"><text:span text:style-name="T19">1</text:span><text:span text:style-name="T82"> </text:span><text:span text:style-name="T83">Juolludus lea jagi 2016 rájes biddjojuvvon Universitehta- ja allaskuvlaráđi bušeahttarámmii čájehan dihtii ahte dás lea bissovaš bargamušas sáhka. <text:s/></text:span><text:span text:style-name="T82"><text:line-break/></text:span></text:p>
      <text:p text:style-name="Standard"><text:span text:style-name="T1">Lassin juolluduvvojit ruđat sámi ulbmiliidda čuovvovaš kapihttaliin ja poasttain:</text:span></text:p>
      <table:table table:name="Table8" table:style-name="Table8">
        <table:table-column table:style-name="Table8.A"/>
        <table:table-column table:style-name="Table8.B"/>
        <table:table-column table:style-name="Table8.C"/>
        <table:table-row table:style-name="Table8.1">
          <table:table-cell table:style-name="Table8.A1" office:value-type="string">
            <text:p text:style-name="P87"><text:span text:style-name="T98">Kap.</text:span></text:p>
          </table:table-cell>
          <table:table-cell table:style-name="Table8.A1" office:value-type="string">
            <text:p text:style-name="P87"><text:span text:style-name="T98">Po</text:span><text:span text:style-name="T101">a</text:span><text:span text:style-name="T98">st</text:span><text:span text:style-name="T101">a</text:span></text:p>
          </table:table-cell>
          <table:table-cell table:style-name="Table8.A1" office:value-type="string">
            <text:p text:style-name="P87"><text:span text:style-name="T101">Namahus</text:span></text:p>
          </table:table-cell>
        </table:table-row>
        <table:table-row table:style-name="Table8.1">
          <table:table-cell table:style-name="Table8.A2" office:value-type="string">
            <text:p text:style-name="P87"><text:span text:style-name="T98">226</text:span></text:p>
          </table:table-cell>
          <table:table-cell table:style-name="Table8.A2" office:value-type="string">
            <text:p text:style-name="P87"><text:span text:style-name="T98">21</text:span></text:p>
          </table:table-cell>
          <table:table-cell table:style-name="Table8.A2" office:value-type="string">
            <text:p text:style-name="P87"><text:span text:style-name="T101">Kvalitehtabuorideapmi vuođđaoahpahusas, erenoamáš doaibmagolut </text:span></text:p>
          </table:table-cell>
        </table:table-row>
        <table:table-row table:style-name="Table8.1">
          <table:table-cell table:style-name="Table8.A2" office:value-type="string">
            <text:p text:style-name="P87"><text:span text:style-name="T98">254</text:span></text:p>
          </table:table-cell>
          <table:table-cell table:style-name="Table8.A2" office:value-type="string">
            <text:p text:style-name="P87"><text:span text:style-name="T98">70</text:span></text:p>
          </table:table-cell>
          <table:table-cell table:style-name="Table8.A2" office:value-type="string">
            <text:p text:style-name="P87"><text:span text:style-name="T101">Doarjja oahppolihtuide </text:span></text:p>
          </table:table-cell>
        </table:table-row>
        <table:table-row table:style-name="Table8.1">
          <table:table-cell table:style-name="Table8.A2" office:value-type="string">
            <text:p text:style-name="P87"><text:span text:style-name="T98">260</text:span><text:span text:style-name="T26">2</text:span></text:p>
          </table:table-cell>
          <table:table-cell table:style-name="Table8.A2" office:value-type="string">
            <text:p text:style-name="P87"><text:span text:style-name="T98">50</text:span></text:p>
          </table:table-cell>
          <table:table-cell table:style-name="Table8.A2" office:value-type="string">
            <text:p text:style-name="P87"><text:span text:style-name="T101">Universitehtat ja allaskuvllat </text:span></text:p>
          </table:table-cell>
        </table:table-row>
        <table:table-row table:style-name="Table8.1">
          <table:table-cell table:style-name="Table8.A5" office:value-type="string">
            <text:p text:style-name="P87"><text:span text:style-name="T98">285</text:span></text:p>
          </table:table-cell>
          <table:table-cell table:style-name="Table8.A5" office:value-type="string">
            <text:p text:style-name="P87"><text:span text:style-name="T98">52</text:span></text:p>
          </table:table-cell>
          <table:table-cell table:style-name="Table8.A5" office:value-type="string">
            <text:p text:style-name="P87"><text:span text:style-name="T101">Norgga dutkanráđđi, Dutkanulbmilat </text:span></text:p>
          </table:table-cell>
        </table:table-row>
      </table:table>
      <text:p text:style-name="Standard"><text:span text:style-name="T75">2</text:span><text:span text:style-name="T63"> </text:span><text:span text:style-name="T82">Guo</text:span><text:span text:style-name="T83">ská juolludusaide eará universitehtaide ja allaskuvllaide go Sámi allaskuvlii, mii oažžu ruđaid sámi ulbmiliidda iežas jahkásaš rámmas. </text:span></text:p>
      <text:p text:style-name="P80"/>
      <text:p text:style-name="P35"><text:span text:style-name="T136">Kap. 222 </text:span><text:span text:style-name="T7">Stáhtalaš vuođđo- ja joatkkaskuvllat ja vuođđoskuvlainternáhtat</text:span><text:span text:style-name="T136">, po</text:span><text:span text:style-name="T7">a</text:span><text:span text:style-name="T136">st</text:span><text:span text:style-name="T7">a</text:span><text:span text:style-name="T136"> 01 </text:span><text:span text:style-name="T7">Doaibmagolut</text:span><text:span text:style-name="T136"> </text:span><text:span text:style-name="T7">ja</text:span><text:span text:style-name="T136"> po</text:span><text:span text:style-name="T7">a</text:span><text:span text:style-name="T136">st</text:span><text:span text:style-name="T7">a</text:span><text:span text:style-name="T136"> 45 </text:span><text:span text:style-name="T7">Stuorát rusttetháhkamat ja ortnegisdoallan</text:span><text:span text:style-name="T136">, </text:span><text:span text:style-name="T11">sirdin vejolaš<text:line-break/></text:span><text:span text:style-name="T15">Juolludeapmi dán poasttas geavahuvvo ovddimustá jođihit Sámi joatkkaskuvlla Kárášjogas ja Sámi joatkkaskuvlla ja boazodoalloskuvlla Guovdageainnus ja Gaska-Norgga sámeskuvlla Árborddis.</text:span> </text:p>
      <text:p text:style-name="P35"><text:span text:style-name="T1">Juolludemiin sámi skuvllaide ulbmil lea earret eará bisuhit ja ovddidit sámi identitehta, giela ja kultuvrra. Skuvllat čuvvot Máhttoloktema – Sámegiela. <text:s text:c="3"/></text:span></text:p>
      <text:p text:style-name="P35"><text:soft-page-break/><text:span text:style-name="T1">Kárášjoga joatkkaskuvllas ođđa lasseoassi huksenfágaid vistái ja erenoamášlanjaid divodeapmi ja nuppátsuhttin gárvánedje ja váldojuvvojedje atnui juovlamánus 2015. Jagi 2017 juolludus <text:s/>lea lasihuvvon 2 milj. ruvnnuin gokčan dihtii lassánan viessoláiggu osiid ođđa lasseoasi huksema ja latnjanuppástuhttimiid geažil Kárášjoga skuvllas. Máhttodepartemeanta lea jagi 2016 gohččon Statsbygg ráhkadit ođđa ovdaprošeavtta ođđa skuvlavisttiid huksema várás Guovdageainnu skuvlii. <text:s/></text:span></text:p>
      <text:p text:style-name="P35"><text:span text:style-name="T1">Arborddi skuvllas eai leat bissovaš oahppit, muhto dat doaimmaha gáiddusoahpahusa ja lágida giellačoahkkanemiid Norgga ja Ruoŧa ohppiide geat vázzet eará skuvllain. Evttohuvvui heaittihit skuvlla jagi 2016 rájes. Jagi 2016 reviderejuvvon nationálabušeahta</text:span><text:span text:style-name="T92"> </text:span><text:span text:style-name="T1">gieđahaladettiin, Stuorradiggi juolludii ruđaid bisuhit Gaska-Norgga sámeskuvlla doaimmas skuvlajagi 2016-2017, dasságo molssaevttolaš organiseren mearriduvvo, geahča čállosis Innst. 400 S (2015–2016). Máhttodepartemeanttas lea oktavuohta Arborddi suohkaniin geahčadan dihtii sierranas čovdosiid molssaevttolaš organiserema várás boahtte skuvlajagi rájes. </text:span></text:p>
      <text:p text:style-name="P61"/>
      <text:p text:style-name="P57"><text:span text:style-name="T7">Kap. 223 Sámediggi, poasta 50 Doarjja Sámediggái<text:line-break/></text:span><text:span text:style-name="T15">Doarjaga ulbmil lea veahkkin ruhtadit Sámedikki oahpahusulbmiliid, mat maiddái siskkildit oahpponeavvuid ráhkadeami sámi ohppiid várás, earret eará erenoamášpedagogalaš oahpponeavvuid, ruhtadit oahppoplánabarggu ja dasto vel ruhtadit rávvema ja bagadeami sámi oahpahusa birra. </text:span></text:p>
      <text:p text:style-name="P61"/>
      <text:p text:style-name="P57"><text:span text:style-name="T7">Kap. 225 Doaibmabijut vuođđooahpahusas, poasta 62 Doarjagat Snoasa ja Málatvuomi gielddalaš sámeskuvllaide<text:line-break/></text:span><text:span text:style-name="T15">Doarjagat ruhtadit Snoasa ja Málatvuomi gielddalaš sámeskuvllaid ja daidda gulli internáhtaid doaimma</text:span><text:span text:style-name="T1">. Skuvllaide sáhttet oahppit miehtá riikka beassat. Skuvllat čuvvot Máhttoloktema – Sámegiela. Doarjjaortnegiin ulbmil lea váikkuhit sámi identitehta, giela ja kultuvrra bisuheapmái ja ovddideapmái. </text:span></text:p>
      <text:p text:style-name="P61"/>
      <text:p text:style-name="P35"><text:span text:style-name="T7">Kap. 225 Doaibmabijut vuođđooahpahusas, poasta 63 Doarjagat sámegillii vuođđooahpahusas<text:line-break/></text:span><text:span text:style-name="T1">Dán poasttas leat golbma doarjjaortnega: Okta vuođđoskuvlla sámegieloahpaheapmái, okta sámegieloahpaheapmái joatkkaohpahusas ja okta ortnet masa gullet sámi lohkanlobit oahpaheddjiide. <text:s/></text:span></text:p>
      <text:p text:style-name="P35"><text:span text:style-name="T15">Ulbmil ortnegiin lea doarjut ruđalaččat gielddaid, fylkkagielddaid ja priváhta skuvllaid mat fállet sámegieloahpahusa oahpahuslága </text:span><text:span text:style-name="T70">§ 6-2 ja § 6-3 vuođul. </text:span><text:span text:style-name="T15">Oahpahus galgá čuovvut Máhttoloktema – Sámegiela oahppoplánaid. </text:span><text:span text:style-name="T70">Doarjjaortnegiin maid lea ulbmil buoridit daid oahpaheddjiid sámegielmáhtu geat leat vuođđooahpahusas.</text:span></text:p>
      <text:p text:style-name="P71"/>
      <text:p text:style-name="P57"><text:span text:style-name="T7">Kap. 226 Kvalitehtabuorideapmi vuođđooahpahusas, poasta 21 Kvalitehtabuorideapmi vuođđooahpahusas<text:line-break/></text:span><text:span text:style-name="T15">Juolludeapmi lea mielde ovddideamen kvalitehtabuorideaddji doaibmabijuid vuođđooahpahusas. Jagi</text:span><text:span text:style-name="T1"> 2015 ráhkaduvvojedje earret eará rámmat sámegiela gáiddusoahpahusa várás mat ovddidit kvalitehta ja ovttadássásašvuođa gáiddusoahpahusa fálaldagain, mat buoridit diehtojuohkima skuvllaide, váhnenolbmuide ja ohppiide, ja vel mat buoridit gáiddusoahpahusa fálliid gelbbolašvuođa. Dan lassin juolludeapmi jahkái 2017</text:span></text:p>
      <text:p text:style-name="P57"><text:span text:style-name="T1">gokčá sierranas ovddidandoaibmabijuid sámi vuođđooahpahusa várás, ja juolludeamis geavahuvvo maiddái 2 milj. ruvnnu Senter for samisk i opplæringen nammasaš guovddážii mii galgá viidásat doaimmahit sámi oahpponeavvobálvalusa Ovttas/Aktan/Aktesne. </text:span></text:p>
      <text:p text:style-name="P61"/>
      <text:p text:style-name="P57"><text:span text:style-name="T7">Kap. 231 Mánáidgárddit, poasta 50 Doarjja sámi mánáidgárdefálaldagaide<text:line-break/></text:span><text:span text:style-name="T1">Doarjja galgá láhčit diliid dasa ahte sámi mánát ožžot sámegiela ja sámekultuvrra ovddideaddji fálaldagaid mánáidgárddis. Jagi 2015 ledje registrerejuvvon 24 sámi mánáidgárddi ja čieža mánáidgárddi main lei sámi ossodat. Dát logut leat seammát go jagi 2014 logut. Dan lassin leat registrerejuvvon 29 mánáidgárddi main lea sámegieloahpahusa fálaldat, ja jagi 2014 ledje 27 dakkár mánáidgárddi. Sámedikki statistihkka čájeha ahte jagi 2015 ledje buohkanassii 783 máná dakkár mánáidgárddis mas lei sámegielfálaldat, ja 815 fas jagi 2014. <text:s/>581 sis ledje sámi mánáidgárddis (20 unnit go jagi 2014), 87 máná mánáidgárddiin main lei sámi ossodat ja 115 máná mánáidgárddiin main lei sámegiela oahpahusfálaldat. Jahkái 2017 evttohuvvo poasttas juolluduvvot oktiibuot 16,56 milj. ruvnnu. </text:span></text:p>
      <text:p text:style-name="P61"/>
      <text:p text:style-name="P57"><text:span text:style-name="T67">Kap 254 Doarjja rávesolbmuid oahpahussii, poasta 70 Doarjja oahppolihtuide<text:line-break/></text:span><text:span text:style-name="T15">Doarjja leat veahkkin addimin dohkkehuvvon oahppolihtuide vejolašvuođa fállat rávesolbmuide heivehahtti ja heivehuvvon oahpahusa. Doarjaga osiid ožžot sámi oahppolihtut. Juolludusa unnit oassi galgá geavahuvvot goluid buhtadeapmái rávesolbmuid vuođđoskuvladási sámegieloahpahusas maid dohkkehuvvon oahppolihtut ja neahttaskuvllat čađahit. Dáid doarjagiid sturrodat meroštallojuvvo ovddit jagi doaimma vuođul. Buohkanas juolludeapmi jagi 2016 lea </text:span><text:span text:style-name="T1">208,4 milj. ruvnnu.</text:span></text:p>
      <text:p text:style-name="P57"><text:span text:style-name="T1">Evttohuvvo ahte olles juolludeapmi jahkái 2017 kapihttala 254 poasttas 70 doalahuvvo seamma dásis go dat lei jagi 2016, namalassii 208,4 milj. ruvnnu sturrosažžan.</text:span></text:p>
      <text:p text:style-name="P61"/>
      <text:p text:style-name="P35"><text:span text:style-name="T136">Kap. 260 Universitehtat ja allaskuvllat, poasta 50 St</text:span><text:span text:style-name="T7">á</text:span><text:span text:style-name="T136">htala</text:span><text:span text:style-name="T7">š universitehtat ja allaskuvllat<text:line-break/></text:span><text:span text:style-name="T1">Sámi allaskuvla lea alit dási oahpahus- ja dutkanásahus mii galgá duhtadit sámi servodaga dárbbuid. Sámegiella lea sihke oahpahusa, dutkama ja hálddahusa váldogiella. Ásahusas lea davviriikkalaš sámi riikkaidgaskasaš perspektiiva, ja das leat studeanttat ja bargit buot riikkain, maid Sápmi gokčá, namalassii Norggas, Suomas, Ruoŧas ja Ruoššas. Jagi 2015 allaskuvllas ledje 158 registarastojuvvon studeantta ja 101 bargi jahkebarggu. </text:span></text:p>
      <text:p text:style-name="P10"><text:span text:style-name="T1">Doppe čađahuvvo oahpahus ja dutkan dakkár fágasurggiin go journalistihkas, oahpaheaddjioahpus, sámegielas, boazodoalus, duojis/dáidagis, juoigamis, sámi árbevirolaš muitalandáiddus ja álgoálbmotoahpus. Buot fágaid vuođus lea sámi kultuvra ja árbediehtu. </text:span></text:p>
      <text:p text:style-name="P35"><text:span text:style-name="T15">Sámi allaskuvla oaččui jagi 2015 77,7 milj. ruvnnu vuođđodoarjjan ja 80,6 milj. ruvnnu jagi 2016. Jahkái 2017 árvaluvvo sullii 83,9 milj. ruvnnu Sámi allaskuvlii. Juolludus galgá ruhtadit Sámi lohkanguovddáža doaimma ge. </text:span></text:p>
      <text:p text:style-name="P68"/>
      <text:p text:style-name="P57"><text:span text:style-name="T7">Kap. 281 Oktasaš doaibmabijut universitehtaid ja allaskuvllaid várás, poasta 01 Doaibmagolut<text:line-break/></text:span><text:span text:style-name="T70">Máhttodepartemeanta juolludii 1,1 milj. ruvnnu jagi 2016 kapihttala 281 poasttas 01 Sámi allaskuvlii vai dat jođiha rámmaplánalávdegotti ođđa viđajahkásaš sámi vuođđoskuvlaoahpahusa várás ja dasa gulli čállingotti. Sámi allaskuvla oaččui 5,65 milj. ruvnnu Dutkanráđis jagi 2016 strategalaš allaskuvlaprošektii dálkkádaga </text:span><text:span text:style-name="T1">birra (kap. 281 Oktasaš doaibmabijut universitehtaid ja allaskuvllaid várás, poasta 50 Doarjja Norgga dutkanráđđái).</text:span></text:p>
      <text:p text:style-name="P61"/>
      <text:p text:style-name="P57"><text:soft-page-break/><text:span text:style-name="T7">Kap. 281 Oktasaš doaibmabijut universitehtaid ja allaskuvllaid várás, poasta 78 Doarjja Universitehta- ja allaskuvlaráđđái<text:line-break/></text:span><text:span text:style-name="T1">Jagi 2016 0,5 milj. ruvdnosaš doarjja fágastrategalaš orgánii mii lea sámi alitoahpu ja dutkama várás, sirdojuvvui kapihttala 281 poasttas 70 ja biddjojuvvui Universitehta- ja allaskuvlaráđi (UHRa) bušeahttarámmii kapihttala 281postii 78, geahča Máhttodepartementta čállosiin Innst. 12 S (2015–2016) ja Prop. 1 S (2015–2016). Sirdima sivva lea ahte dát lea bissovaš doaibmamuš mii lea biddjojuvvon Universitehta- ja allaskuvlaráđđái.</text:span></text:p>
      <text:p text:style-name="P61"/>
      <text:p text:style-name="P35"><text:span text:style-name="T7">Kap. 285 Norgga dutkanráđđi, poasta 52 Guhkesáigásaš vuođđodutkan<text:line-break/></text:span><text:span text:style-name="T1">Norgga dutkanráđis lea oasseovddasvástádus ruhtadit sámi dutkama. Dat ruđat mat juolluduvvojit sámi dutkamii kapihttala 285 poasttas 52, geavahuvvojit eanaš Sámi dutkama prográmmii II (2007–2017). Prográmma bušeahtta lea 15,5 milj. ruvnnu stuoru jagi 2016. Dain ruđain boahtá 11,7 milj. ruvnnu Máhttodepartemeanttas ja 3,8 milj. ruvnnu Gielda- ja ođasmahttindepartemeanttas. <text:s/></text:span></text:p>
      <text:p text:style-name="P35"><text:span text:style-name="T1">Prográmma čalmmustahttá guovddáš hástalusaid mat leat sámi dutkamis, ja dasa gullet maid dutkiid háhkan ja sámegiela nanusmahttin dieđagiellan. Prográmma deattuha maid kultuvrralaš ja gielalaš rievddademiid sámi servodagas, riikkaidgaskasaš ovttasbarggu ja dutkama gaskkusteami. Dasto lea Dutkanráđđi juolludan 4,68 milj. ruvnnu friddja prošeaktadoarjjan golmma prošektii mat sáhttet leat sámegielas, teologiijas ja historjjás. </text:span></text:p>
      <text:p text:style-name="P61"/>
      <text:p text:style-name="P35"><text:span text:style-name="T9">Kap. 2410 poasta 73 Loatnageahpádusat, </text:span><text:span text:style-name="T13">meroštallanjuolludus<text:line-break/></text:span><text:span text:style-name="T17">Loatnageahpádusat dán poasttas gullet Loatnakássa iešguđetlágan loatnageahpidanortne-giidda. Daidda studeanttaide geain lea vuođđoskuvla-oahpaheaddjioahppu, geavatlaš-pedagogalaš oahppu dahje ovdaskuvlaoahpaheaddjioahppu ja sámegiella, sidjiide geahpida Oahpahusa vástesaš stáhta loatnakássa loana gitta 50 000 ruvnnu rádjai. Jagi 2015 sihkkojuvvui viđa olbmos loatnaoassi. Vurdojuvvo ahte sullii njeallje studeantta juohke jagi ožžot loatnageahpádusa dán vuođul boahttevaš jagiid. </text:span></text:p>
      <text:p text:style-name="P35"><text:span text:style-name="T17">Jahkái 2017 evttohuvvo 200 000 ruvdnosaš juolludus sámi ulbmiliidda dán poasttas.</text:span></text:p>
      <text:p text:style-name="P57"><text:span text:style-name="T17"><text:s text:c="2"/></text:span></text:p>
      <text:p text:style-name="P63"/>
      <text:p text:style-name="P63"/>
      <text:p text:style-name="P63"/>
      <text:p text:style-name="P63"/>
      <text:p text:style-name="P78"/>
      <text:p text:style-name="P78"/>
      <text:p text:style-name="P15"/>
      <text:p text:style-name="P15"/>
      <text:p text:style-name="P15"/>
      <text:p text:style-name="P15"/>
      <text:p text:style-name="P15"/>
      <text:p text:style-name="P15"/>
      <text:p text:style-name="P15"/>
      <text:p text:style-name="P15"/>
      <text:p text:style-name="P15"/>
      <text:p text:style-name="P15"/>
      <text:p text:style-name="P15"><text:soft-page-break/></text:p>
      <text:p text:style-name="P15"/>
      <text:p text:style-name="P12"/>
      <text:h text:style-name="P8" text:outline-level="1"><text:bookmark-start text:name="_Toc463265594"/>Kulturdepartemeanta (KUD)<text:bookmark-end text:name="_Toc463265594"/></text:h>
      <text:p text:style-name="P15"/>
      <text:p text:style-name="P73"><text:span text:style-name="T36">(1000 ruvnnuid mielde)</text:span></text:p>
      <table:table table:name="Table9" table:style-name="Table9">
        <table:table-column table:style-name="Table9.A"/>
        <table:table-column table:style-name="Table9.B"/>
        <table:table-column table:style-name="Table9.C"/>
        <table:table-column table:style-name="Table9.D"/>
        <table:table-column table:style-name="Table9.E"/>
        <table:table-column table:style-name="Table9.F"/>
        <table:table-row table:style-name="Table9.1">
          <table:table-cell table:style-name="Table9.A1" office:value-type="string">
            <text:p text:style-name="P93"/>
            <text:p text:style-name="P93"/>
            <text:p text:style-name="P87"><text:span text:style-name="T98">Kap.</text:span></text:p>
          </table:table-cell>
          <table:table-cell table:style-name="Table9.A1" office:value-type="string">
            <text:p text:style-name="P89"/>
            <text:p text:style-name="P89"/>
            <text:p text:style-name="Tabelltekst"><text:span text:style-name="T98">Poasta</text:span></text:p>
          </table:table-cell>
          <table:table-cell table:style-name="Table9.A1" office:value-type="string">
            <text:p text:style-name="P93"/>
            <text:p text:style-name="P93"/>
            <text:p text:style-name="P87"><text:span text:style-name="T98">Namahus</text:span></text:p>
          </table:table-cell>
          <table:table-cell table:style-name="Table9.A1" office:value-type="string">
            <text:p text:style-name="P43"/>
            <text:p text:style-name="P49"><text:span text:style-name="T58">Re</text:span><text:span text:style-name="T54">hketdoallu</text:span></text:p>
            <text:p text:style-name="P49"><text:span text:style-name="T58">2014</text:span></text:p>
          </table:table-cell>
          <table:table-cell table:style-name="Table9.A1" office:value-type="string">
            <text:p text:style-name="P49"><text:span text:style-name="T58">S</text:span><text:span text:style-name="T54">áldejuvvon</text:span></text:p>
            <text:p text:style-name="P49"><text:span text:style-name="T58">bu</text:span><text:span text:style-name="T54">šeahtta</text:span></text:p>
            <text:p text:style-name="P49"><text:span text:style-name="T58">2015</text:span></text:p>
          </table:table-cell>
          <table:table-cell table:style-name="Table9.A1" office:value-type="string">
            <text:p text:style-name="P45"/>
            <text:p text:style-name="P49"><text:span text:style-name="T54">Evttohus</text:span></text:p>
            <text:p text:style-name="P49"><text:span text:style-name="T58">2016</text:span></text:p>
          </table:table-cell>
        </table:table-row>
        <table:table-row table:style-name="Table9.1">
          <table:table-cell table:style-name="Table9.A2" office:value-type="string">
            <text:p text:style-name="P87"><text:span text:style-name="T98">325</text:span></text:p>
          </table:table-cell>
          <table:table-cell table:style-name="Table9.A2" office:value-type="string">
            <text:p text:style-name="Tabelltekst"><text:span text:style-name="T98">53</text:span></text:p>
          </table:table-cell>
          <table:table-cell table:style-name="Table9.A2" office:value-type="string">
            <text:p text:style-name="P87"><text:span text:style-name="T101">Dábálaš kulturulbmilat</text:span><text:span text:style-name="T98">, </text:span><text:span text:style-name="T101">Sámediggi</text:span></text:p>
          </table:table-cell>
          <table:table-cell table:style-name="Table9.A2" office:value-type="string">
            <text:p text:style-name="P20"><text:span text:style-name="T32">78 986</text:span><text:span text:style-name="T23">1</text:span></text:p>
          </table:table-cell>
          <table:table-cell table:style-name="Table9.A2" office:value-type="string">
            <text:p text:style-name="P20"><text:span text:style-name="T32">80 487</text:span><text:span text:style-name="T23">1</text:span><text:span text:style-name="T32"> </text:span></text:p>
          </table:table-cell>
          <table:table-cell table:style-name="Table9.A2" office:value-type="string">
            <text:p text:style-name="P20"><text:span text:style-name="T32">81 900</text:span></text:p>
          </table:table-cell>
        </table:table-row>
        <table:table-row table:style-name="Table9.1">
          <table:table-cell table:style-name="Table9.A2" office:value-type="string">
            <text:p text:style-name="P87"><text:span text:style-name="T98">323</text:span></text:p>
          </table:table-cell>
          <table:table-cell table:style-name="Table9.A2" office:value-type="string">
            <text:p text:style-name="Tabelltekst"><text:span text:style-name="T98">72</text:span></text:p>
          </table:table-cell>
          <table:table-cell table:style-name="Table9.A2" office:value-type="string">
            <text:p text:style-name="P87"><text:span text:style-name="T121">Musihkkaulbmilat</text:span><text:span text:style-name="T118">, </text:span><text:span text:style-name="T121">Deaivvadansadjeásahusat</text:span><text:span text:style-name="T118"> </text:span></text:p>
          </table:table-cell>
          <table:table-cell table:style-name="Table9.A2" office:value-type="string">
            <text:p text:style-name="P20"><text:span text:style-name="T32">2 293</text:span></text:p>
          </table:table-cell>
          <table:table-cell table:style-name="Table9.A2" office:value-type="string">
            <text:p text:style-name="P20"><text:span text:style-name="T32">0</text:span><text:span text:style-name="T23">2</text:span></text:p>
          </table:table-cell>
          <table:table-cell table:style-name="Table9.A2" office:value-type="string">
            <text:p text:style-name="P20"><text:span text:style-name="T32">0</text:span><text:span text:style-name="T23">2</text:span></text:p>
          </table:table-cell>
        </table:table-row>
        <table:table-row table:style-name="Table9.1">
          <table:table-cell table:style-name="Table9.A2" office:value-type="string">
            <text:p text:style-name="P87"><text:span text:style-name="T98">334</text:span></text:p>
          </table:table-cell>
          <table:table-cell table:style-name="Table9.A2" office:value-type="string">
            <text:p text:style-name="P87"><text:span text:style-name="T98">78</text:span></text:p>
          </table:table-cell>
          <table:table-cell table:style-name="Table9.A2" office:value-type="string">
            <text:p text:style-name="P87"><text:span text:style-name="T101">Filbma- ja mediaulbmilat</text:span><text:span text:style-name="T98">,</text:span><text:span text:style-name="T101"> Máŋggalágan bissovaš doaibmabijut</text:span><text:span text:style-name="T98">,</text:span><text:span text:style-name="T101"> Riikkaidgaskasaš Sámi Filbmainstituhtta </text:span><text:span text:style-name="T98">(ISFI) </text:span></text:p>
          </table:table-cell>
          <table:table-cell table:style-name="Table9.A2" office:value-type="string">
            <text:p text:style-name="P20"><text:span text:style-name="T32">3 262</text:span><text:span text:style-name="T23">3</text:span></text:p>
          </table:table-cell>
          <table:table-cell table:style-name="Table9.A2" office:value-type="string">
            <text:p text:style-name="P20"><text:span text:style-name="T32">3 970 </text:span></text:p>
          </table:table-cell>
          <table:table-cell table:style-name="Table9.A2" office:value-type="string">
            <text:p text:style-name="P20"><text:span text:style-name="T32">4 540</text:span></text:p>
          </table:table-cell>
        </table:table-row>
        <table:table-row table:style-name="Table9.1">
          <table:table-cell table:style-name="Table9.A2" office:value-type="string">
            <text:p text:style-name="P87"><text:span text:style-name="T98">335</text:span></text:p>
          </table:table-cell>
          <table:table-cell table:style-name="Table9.A2" office:value-type="string">
            <text:p text:style-name="Tabelltekst"><text:span text:style-name="T98">75</text:span></text:p>
          </table:table-cell>
          <table:table-cell table:style-name="Table9.A2" office:value-type="string">
            <text:p text:style-name="P87"><text:span text:style-name="T101">Mediadoarjja</text:span><text:span text:style-name="T98">/</text:span><text:span text:style-name="T101">Doarjja sámi aviissaide</text:span></text:p>
          </table:table-cell>
          <table:table-cell table:style-name="Table9.A2" office:value-type="string">
            <text:p text:style-name="P20"><text:span text:style-name="T32">25 031</text:span></text:p>
          </table:table-cell>
          <table:table-cell table:style-name="Table9.A2" office:value-type="string">
            <text:p text:style-name="P20"><text:span text:style-name="T32">27 031</text:span></text:p>
          </table:table-cell>
          <table:table-cell table:style-name="Table9.A2" office:value-type="string">
            <text:p text:style-name="P20"><text:span text:style-name="T32">27 500</text:span></text:p>
          </table:table-cell>
        </table:table-row>
        <table:table-row table:style-name="Table9.1">
          <table:table-cell table:style-name="Table9.A1" office:value-type="string">
            <text:p text:style-name="P94"/>
          </table:table-cell>
          <table:table-cell table:style-name="Table9.A1" office:value-type="string">
            <text:p text:style-name="P94"/>
          </table:table-cell>
          <table:table-cell table:style-name="Table9.A1" office:value-type="string">
            <text:p text:style-name="P87"><text:span text:style-name="T98">Su</text:span><text:span text:style-name="T101">pmi</text:span></text:p>
          </table:table-cell>
          <table:table-cell table:style-name="Table9.A1" office:value-type="string">
            <text:p text:style-name="P20"><text:span text:style-name="T32">109 572</text:span></text:p>
          </table:table-cell>
          <table:table-cell table:style-name="Table9.A1" office:value-type="string">
            <text:p text:style-name="P20"><text:span text:style-name="T56">111 488</text:span></text:p>
          </table:table-cell>
          <table:table-cell table:style-name="Table9.A1" office:value-type="string">
            <text:p text:style-name="P20"><text:span text:style-name="T32">113 940</text:span></text:p>
          </table:table-cell>
        </table:table-row>
      </table:table>
      <text:p text:style-name="P57"><text:span text:style-name="T19">1 </text:span><text:span text:style-name="T83">Doarjja juolluduvvui jagi 2016 rádjai kapihttala</text:span><text:span text:style-name="T82"> 320 </text:span><text:span text:style-name="T83">Dábálaš kulturulbmilat poasttas</text:span><text:span text:style-name="T82"> 53 </text:span><text:span text:style-name="T83">Sámediggi</text:span><text:span text:style-name="T82">.</text:span></text:p>
      <text:p text:style-name="P57"><text:span text:style-name="T19">2 </text:span><text:span text:style-name="T82">Doarjja sirdojuvvui jagi 2016 kapihttala 323 Musihkkaulbmilat postii 55 Norgga kulturfoanda, geahča čilgeju</text:span><text:span text:style-name="T83">mi vulobealde.</text:span></text:p>
      <text:p text:style-name="P57"><text:span text:style-name="T19">3 </text:span><text:span text:style-name="T83">Doarjja juolluduvvui jagi 2015 lohppii kapihttala</text:span><text:span text:style-name="T82"> 334 </text:span><text:span text:style-name="T83">Filbma- ja mediaulbmilat poasttas</text:span><text:span text:style-name="T82"> 73 </text:span><text:span text:style-name="T83">Regionála filbmaá</text:span><text:span text:style-name="T84">ŋgiruššan</text:span><text:span text:style-name="T82">. </text:span><text:span text:style-name="T83">Supmi čujuha dušše juolludeapmái sámi ulbmiliidda. Bušeahttapoastta olles sturrodaga dárkilat čilgejumi lea vejolaš gávdnat Kulturdepartemeantta čállosis Prop. 1 S (2016-2017). </text:span></text:p>
      <text:p text:style-name="P28"/>
      <text:p text:style-name="Default"><text:span text:style-name="T106">Dasa lassin juolluduvvojit ruđat sámi ulbmiliidda čuovvovaš bušeahttakapihttaliid bokte:</text:span></text:p>
      <table:table table:name="Table10" table:style-name="Table10">
        <table:table-column table:style-name="Table10.A"/>
        <table:table-column table:style-name="Table10.B"/>
        <table:table-column table:style-name="Table10.C"/>
        <table:table-row table:style-name="Table10.1">
          <table:table-cell table:style-name="Table10.A1" office:value-type="string">
            <text:p text:style-name="P87"><text:span text:style-name="T98">Kap.</text:span></text:p>
          </table:table-cell>
          <table:table-cell table:style-name="Table10.A1" office:value-type="string">
            <text:p text:style-name="Tabelltekst"><text:span text:style-name="T98">Po</text:span><text:span text:style-name="T101">a</text:span><text:span text:style-name="T98">st</text:span><text:span text:style-name="T101">a</text:span></text:p>
          </table:table-cell>
          <table:table-cell table:style-name="Table10.A1" office:value-type="string">
            <text:p text:style-name="P87"><text:span text:style-name="T101">Namahus</text:span></text:p>
          </table:table-cell>
        </table:table-row>
        <table:table-row table:style-name="Table10.1">
          <table:table-cell table:style-name="Table10.A2" office:value-type="string">
            <text:p text:style-name="Tabelltekst"><text:span text:style-name="T98">325</text:span></text:p>
          </table:table-cell>
          <table:table-cell table:style-name="Table10.A2" office:value-type="string">
            <text:p text:style-name="Tabelltekst"><text:span text:style-name="T98">72</text:span></text:p>
          </table:table-cell>
          <table:table-cell table:style-name="Table10.A2" office:value-type="string">
            <text:p text:style-name="P87"><text:span text:style-name="T101">Dábálaš kulturulbmilat</text:span><text:span text:style-name="T98">, </text:span><text:span text:style-name="T101">Kulturovttasbargu davviguovlluin</text:span></text:p>
          </table:table-cell>
        </table:table-row>
        <table:table-row table:style-name="Table10.1">
          <table:table-cell table:style-name="Table10.A2" office:value-type="string">
            <text:p text:style-name="Tabelltekst"><text:span text:style-name="T98">320</text:span></text:p>
          </table:table-cell>
          <table:table-cell table:style-name="Table10.A2" office:value-type="string">
            <text:p text:style-name="Tabelltekst"><text:span text:style-name="T98">55</text:span></text:p>
          </table:table-cell>
          <table:table-cell table:style-name="Table10.A2" office:value-type="string">
            <text:p text:style-name="P87"><text:span text:style-name="T101">Norgga kulturfoanda</text:span><text:span text:style-name="T98">, </text:span><text:span text:style-name="T101">Musihkkaulbmilat</text:span></text:p>
          </table:table-cell>
        </table:table-row>
        <table:table-row table:style-name="Table10.1">
          <table:table-cell table:style-name="Table10.A2" office:value-type="string">
            <text:p text:style-name="Tabelltekst"><text:span text:style-name="T98">329</text:span></text:p>
          </table:table-cell>
          <table:table-cell table:style-name="Table10.A2" office:value-type="string">
            <text:p text:style-name="P87"><text:span text:style-name="T98">01</text:span></text:p>
          </table:table-cell>
          <table:table-cell table:style-name="Table10.A2" office:value-type="string">
            <text:p text:style-name="P87"><text:span text:style-name="T101">Arkiivaulbmilat</text:span><text:span text:style-name="T98">, </text:span><text:span text:style-name="T101">Doaibmagolut</text:span></text:p>
          </table:table-cell>
        </table:table-row>
        <table:table-row table:style-name="Table10.5">
          <table:table-cell table:style-name="Table10.A5" office:value-type="string">
            <text:p text:style-name="Tabelltekst"><text:span text:style-name="T98">340</text:span></text:p>
          </table:table-cell>
          <table:table-cell table:style-name="Table10.A5" office:value-type="string">
            <text:p text:style-name="P87"><text:span text:style-name="T98">70</text:span></text:p>
          </table:table-cell>
          <table:table-cell table:style-name="Table10.A5" office:value-type="string">
            <text:p text:style-name="P87"><text:span text:style-name="T101">Norgga girku</text:span><text:span text:style-name="T98">, </text:span><text:span text:style-name="T101">Rámmadoarjja Norgga girkui</text:span></text:p>
          </table:table-cell>
        </table:table-row>
      </table:table>
      <text:p text:style-name="Standard"><text:span text:style-name="T83">Dasto leat vel máŋga doaibmabiju maidda doarjagiid/juolludusaid addá Kulturdepartemeanta mas leat bargamušat ja doaimmat mat čatnasit sámi dáidagii ja kultuvrii. Dat guoská ovdamearkka dihtii Nationálabibliotehkii, Norgga kulturráđđái ja riikkalaš museafierpmádaga dávvirvuorkkáide. </text:span></text:p>
      <text:p text:style-name="P30"/>
      <text:p text:style-name="P57"><text:span text:style-name="T7">Kap. 325 Dábálaš kulturulbmilat, poasta 53 Sámediggi<text:line-break/></text:span><text:span text:style-name="T1">Sámediggi hálddaša rámmajuolludeami kulturulbmiliidda stáhtabušeahta kap. 325, poastta 53 vuolde. Juolludeapmi lea dan várás ahte Sámediggi sáhttá láhčit diliid ealli ja girjás sámi dáidda- ja kultureallimii mas galgá leat buorre kvalitehta ja mii lea olámuttos buohkaide. </text:span></text:p>
      <text:p text:style-name="P57"><text:span text:style-name="T1"><text:s/></text:span></text:p>
      <text:p text:style-name="P57"><text:span text:style-name="T7">Kap 323 Musihkkaulbmilat, poasta 55 Norgga kulturfoanda<text:line-break/></text:span><text:span text:style-name="T1">Riddu Riđđu-festivála oaččui deaivvadansaji árvodási jagi 2009 ja lea ožžon doarjagiid stáhtabušeahta kapihttala 323 poasttas 72. Kulturdepartemeanta loahpahii deaivvadansadjeeortnega jagi 2016 álggu rájes, geahča Kulturdepartemeantta čállosis Prop. 1 S (2015-2016). Ortnega eanaš doaibmabijut, maiddái <text:s/>Riddu Riđđu-festivála ge, leat sirdojuvvon Norgga kulturfondii, mas festivála árvvoštallojuvvo jahkásaččat eará festiválaid ja eará lágidandoarjagiid oktavuođas. </text:span></text:p>
      <text:p text:style-name="P61"><text:soft-page-break/></text:p>
      <text:p text:style-name="Default"><text:span text:style-name="T108">Kap. 334 Filbma- ja mediaulbmilat, poasta 78 Máŋggalágan doaibmabijut <text:line-break/></text:span><text:span text:style-name="T105">Riikkaidgaskasaš Sámi Filbmainstituhtas (ISFI) lea nationála árvodássi. Doarjja Riikkaidgaskasaš Sámi Filbmainstituhttii juolluduvvo sierra eavttuid vuođul, ii ge seamma eavttuid vuođul go doarjagiid juohkin regionála filbmadoaimmahusaide. Evttohuvvo 0,5 milj. ruvdnosaš lasáhus Riikkaidgaskasaš Sámi Filbmainstituhttii jahkái 2017. Lasáhusa lea vejolaš geavahit Riikkaidgaskasaš Sámi Filbmainstituhta doibmii ja juolludemiide sámi audiovisuála buvttademiide. Ulbmil lea sihkkarastit Riikkaidgaskasaš Sámi Filbmainstituhttii buoret doaibmandili nu ahte lea vejolaš joatkit ja nannet sámi audiovisuála buvttademiid dahkama ja daid gaskkusteami. <text:s/></text:span></text:p>
      <text:p text:style-name="P2"/>
      <text:p text:style-name="P57"><text:span text:style-name="T7">Kap. 335 Mediadoarjja, poasta 75 Doarjja sámi aviissaide<text:line-break/></text:span><text:span text:style-name="T1">Dán poastta bokte addojuvvo doarjja buvttadit sámi aviissaid ja doarjja buvttadit aviisasiidduid julevsámegillii ja lullisámegillii. Dán ortnega stivre láhkaásahus maid Kulturdepartemeanta lea mearridan, ja juolludemiid juohká Mediabearráigeahčču. </text:span></text:p>
      <text:p text:style-name="P57"><text:span text:style-name="T7">Kap. 325 Dábálaš kulturulbmilat, poasta 72 Kulturovttasbargu davviguovlluin<text:line-break/></text:span><text:span text:style-name="T1">Norgga-Ruošša kulturovttasbarggus álggahuvvojit golmma jagi guhkkosaš ovttasbargoprográmmat ovddidan dihtii Norgga ja Ruošša gaskasaš kulturovttasbarggu. Departemeanta addá golmma jagi guhkkosaš prošeaktadoarjaga ovddidanbarggu várás mat gullet kultursuorggi sierranas osiide, maiddái sámi kultuvrii ja álgoálbmotkultuvrii. </text:span></text:p>
      <text:p text:style-name="P61"/>
      <text:p text:style-name="P57"><text:span text:style-name="T7">Kap. 329 Arkiivaulbmilat, poasta 01 Doaibmagolut<text:line-break/></text:span><text:span text:style-name="T1">Sámi arkiivva doaimma gokčet dat jahkásaš juolludeamit mat bohtet Arkiivadoaimmahahkii stáhtabušeahta kapihttala 329 poasttas 01.</text:span></text:p>
      <text:p text:style-name="P64"/>
      <text:p text:style-name="P35"><text:span text:style-name="T7">Kap. 340 Norgga girku, poasta 70 Rámmadoarjja Norgga girkui<text:line-break/></text:span><text:span text:style-name="T1">Dan juolludeamis mii addojuvvo Girkoráđđái kapihttalis 340 Norgga girku, leat maid juolludeamit ruhtadit Sámi girkoráđi doaimma ja bargguid. Ráđi bargun lea oktiiheivehit girku bargguid sámi álbmotjoavkkuid gaskkas ja buoridit olbmuid máhtu sámi girkoeallima hárrái. Postii gullet maid golut girkobargiide geat bálvalit sámi álbmoga. Máŋgga sadjái Davvi- ja Lulli-Hålogalándda bismagottiide leat virgáduvvon sámegielat báhpat ja sámi girkodulkkat. Lullisámi giellaguvlui gullet maid Nidarosa bismagoddi ja oasit Lulli-Hålogalándda ja Hámara bismagottiin. Ja doppe lea sierra báhpa- ja diakonavirgi masa gullet bálvalusat lullisámiide. </text:span></text:p>
      <text:p text:style-name="P35"><text:span text:style-name="T1">Girkolaš oahpahusguovddáš davvin fállá girkolaš oahpahusa davvin ja das lea earret eará ulbmilin profileret sámi perspektiivva praktihkalaš-girkolaš oahpus. </text:span></text:p>
      <text:p text:style-name="P35"><text:span text:style-name="T1">Norgga girku oskku oahpahusođastusas adnojuvvojit ruđat ráhkadit oahpahusfálaldagaid sámi álbmoga mánáide ja nuoraide. </text:span></text:p>
      <text:p text:style-name="P35"><text:span text:style-name="T1">Dál lea guhká jo leamaš <text:s/>jođus bargu maid Norgga Biibbalsearvi lea jođihan ja bargun lea jorgalit ja ođastit sámegiel biibbalteavsttaid. Dán bargui doarjaga hálddaša ja juohká Girkočoahkkin. </text:span></text:p>
      <text:p text:style-name="P61"/>
      <text:p text:style-name="P57"><text:span text:style-name="T7">Spealloruđat sámi valáštallamii<text:line-break/></text:span><text:span text:style-name="T1">Go juhke speallojagi 2015 Norsk Tipping AS dietnasa jagi 2016 valáštallanulbmiliidda, de várrejuvvui 750 000 ruvnnu sámi valáštallamii. Doarjja sirdojuvvo Sámediggái mas lea ovddasvástádus viidáseappot juohkit daid ruđaid doarjaga ulbmila vuođul. Sámi erenoamáš valáštallandoaimmaid áigot seailluhit ja ovdánahttit ja dat lea ággan juolludit sierra ruđaid dasa. </text:span></text:p>
      <text:p text:style-name="P57"><text:span text:style-name="T3"><text:s text:c="2"/></text:span></text:p>
      <text:p text:style-name="P66"/>
      <text:p text:style-name="P66"/>
      <text:p text:style-name="P66"/>
      <text:p text:style-name="P66"/>
      <text:p text:style-name="P58"/>
      <text:h text:style-name="P8" text:outline-level="1"><text:bookmark-start text:name="_Toc463265595"/>Justiisadepartemeanta (JD)<text:bookmark-end text:name="_Toc463265595"/></text:h>
      <text:p text:style-name="P20"><text:bookmark-start text:name="_Toc431539182"/><text:bookmark-start text:name="_Toc431539200"/><text:span text:style-name="T36">(1000 ruvnnuid mielde)</text:span><text:bookmark-end text:name="_Toc431539182"/><text:bookmark-end text:name="_Toc431539200"/></text:p>
      <table:table table:name="Table11" table:style-name="Table11">
        <table:table-column table:style-name="Table11.A"/>
        <table:table-column table:style-name="Table11.B"/>
        <table:table-column table:style-name="Table11.C"/>
        <table:table-column table:style-name="Table11.D"/>
        <table:table-column table:style-name="Table11.E"/>
        <table:table-column table:style-name="Table11.F"/>
        <table:table-row table:style-name="Table11.1">
          <table:table-cell table:style-name="Table11.A1" office:value-type="string">
            <text:p text:style-name="P93"/>
            <text:p text:style-name="P93"/>
            <text:p text:style-name="P87"><text:span text:style-name="T98">Kap.</text:span></text:p>
          </table:table-cell>
          <table:table-cell table:style-name="Table11.A1" office:value-type="string">
            <text:p text:style-name="P93"/>
            <text:p text:style-name="P93"/>
            <text:p text:style-name="P87"><text:span text:style-name="T98">Poast</text:span><text:span text:style-name="T101">a</text:span></text:p>
          </table:table-cell>
          <table:table-cell table:style-name="Table11.A1" office:value-type="string">
            <text:p text:style-name="P93"/>
            <text:p text:style-name="P93"/>
            <text:p text:style-name="P87"><text:span text:style-name="T101">Namahus</text:span></text:p>
          </table:table-cell>
          <table:table-cell table:style-name="Table11.A1" office:value-type="string">
            <text:p text:style-name="P95"/>
            <text:p text:style-name="P88"><text:span text:style-name="T101">Rehketdoallu</text:span></text:p>
            <text:p text:style-name="P88"><text:span text:style-name="T98">2015</text:span></text:p>
          </table:table-cell>
          <table:table-cell table:style-name="Table11.A1" office:value-type="string">
            <text:p text:style-name="P88"><text:span text:style-name="T101">Salderejuvvon bušeahtta</text:span></text:p>
            <text:p text:style-name="P88"><text:span text:style-name="T98">2016</text:span></text:p>
          </table:table-cell>
          <table:table-cell table:style-name="Table11.A1" office:value-type="string">
            <text:p text:style-name="P95"/>
            <text:p text:style-name="P88"><text:span text:style-name="T101">Evttohus</text:span></text:p>
            <text:p text:style-name="P88"><text:span text:style-name="T98">2017</text:span></text:p>
          </table:table-cell>
        </table:table-row>
        <table:table-row table:style-name="Table11.1">
          <table:table-cell table:style-name="Table11.A2" office:value-type="string">
            <text:p text:style-name="Tabelltekst"><text:span text:style-name="T98">440</text:span></text:p>
          </table:table-cell>
          <table:table-cell table:style-name="Table11.A2" office:value-type="string">
            <text:p text:style-name="Tabelltekst"><text:span text:style-name="T98">01</text:span></text:p>
          </table:table-cell>
          <table:table-cell table:style-name="Table11.A2" office:value-type="string">
            <text:p text:style-name="Tabelltekst"><text:span text:style-name="T101">Politiijadirektoráhta </text:span><text:span text:style-name="T98">– </text:span><text:span text:style-name="T101">politiija- ja leansmánneetáhta</text:span><text:span text:style-name="T98">, </text:span><text:span text:style-name="T101">Doaibmagolut</text:span></text:p>
          </table:table-cell>
          <table:table-cell table:style-name="Table11.A2" office:value-type="string">
            <text:p text:style-name="P88"><text:span text:style-name="T99">400</text:span></text:p>
          </table:table-cell>
          <table:table-cell table:style-name="Table11.A2" office:value-type="string">
            <text:p text:style-name="P88"><text:span text:style-name="T99">400</text:span></text:p>
          </table:table-cell>
          <table:table-cell table:style-name="Table11.A2" office:value-type="string">
            <text:p text:style-name="P88"><text:span text:style-name="T99">400</text:span></text:p>
          </table:table-cell>
        </table:table-row>
        <table:table-row table:style-name="Table11.1">
          <table:table-cell table:style-name="Table11.A2" office:value-type="string">
            <text:p text:style-name="Tabelltekst"><text:span text:style-name="T98">410</text:span></text:p>
          </table:table-cell>
          <table:table-cell table:style-name="Table11.A2" office:value-type="string">
            <text:p text:style-name="Tabelltekst"><text:span text:style-name="T98">01</text:span></text:p>
          </table:table-cell>
          <table:table-cell table:style-name="Table11.A2" office:value-type="string">
            <text:p text:style-name="Tabelltekst"><text:span text:style-name="T101">Diggegottit ja lágamánnerievttit</text:span></text:p>
          </table:table-cell>
          <table:table-cell table:style-name="Table11.A2" office:value-type="string">
            <text:p text:style-name="P88"><text:span text:style-name="T99">21 800</text:span></text:p>
          </table:table-cell>
          <table:table-cell table:style-name="Table11.A2" office:value-type="string">
            <text:p text:style-name="P88"><text:span text:style-name="T99">0</text:span></text:p>
          </table:table-cell>
          <table:table-cell table:style-name="Table11.A2" office:value-type="string">
            <text:p text:style-name="P88"><text:span text:style-name="T99">0</text:span><text:span text:style-name="T29">1</text:span></text:p>
          </table:table-cell>
        </table:table-row>
        <table:table-row table:style-name="Table11.1">
          <table:table-cell table:style-name="Table11.A1" office:value-type="string">
            <text:p text:style-name="P89"/>
          </table:table-cell>
          <table:table-cell table:style-name="Table11.A1" office:value-type="string">
            <text:p text:style-name="P89"/>
          </table:table-cell>
          <table:table-cell table:style-name="Table11.A1" office:value-type="string">
            <text:p text:style-name="Tabelltekst"><text:span text:style-name="T98">Su</text:span><text:span text:style-name="T101">pmi</text:span></text:p>
          </table:table-cell>
          <table:table-cell table:style-name="Table11.A1" office:value-type="string">
            <text:p text:style-name="P88"><text:span text:style-name="T99">22 200</text:span></text:p>
          </table:table-cell>
          <table:table-cell table:style-name="Table11.A1" office:value-type="string">
            <text:p text:style-name="P88"><text:span text:style-name="T99">400</text:span></text:p>
          </table:table-cell>
          <table:table-cell table:style-name="Table11.A1" office:value-type="string">
            <text:p text:style-name="P88"><text:span text:style-name="T99">400</text:span></text:p>
          </table:table-cell>
        </table:table-row>
      </table:table>
      <text:p text:style-name="Standard"><text:span text:style-name="T19">1 </text:span><text:span text:style-name="T83">Juolludeapmi Finnmárkkukommišuvdnii, Finnnmárkku meahcceduopmostullui ja Sis-Finnmárkku diggegoddái čielggaduvvo ma</text:span><text:span text:style-name="T84">ŋŋ</text:span><text:span text:style-name="T83">il. </text:span></text:p>
      <text:p text:style-name="P31"/>
      <text:p text:style-name="P35"><text:span text:style-name="T137">Kap. 440 Politi</text:span><text:span text:style-name="T8">ijadirektoráhta</text:span><text:span text:style-name="T137"> – politi</text:span><text:span text:style-name="T8">ija</text:span><text:span text:style-name="T137">- </text:span><text:span text:style-name="T8">ja leansmánneetáhta</text:span><text:span text:style-name="T137">, po</text:span><text:span text:style-name="T8">a</text:span><text:span text:style-name="T137">st</text:span><text:span text:style-name="T8">a</text:span><text:span text:style-name="T137"> 01 </text:span><text:span text:style-name="T8">Doaibmagolut</text:span><text:span text:style-name="T137"> <text:line-break/></text:span><text:span text:style-name="T1">K</text:span>ap<text:span text:style-name="T1">ihttala</text:span> 440<text:span text:style-name="T1"> poa</text:span>st<text:span text:style-name="T1">tas</text:span> 01<text:span text:style-name="T1"> leat máŋggaid jagiid juolludan ruđaid atnimii</text:span> <text:span text:style-name="T1">dain politiijabiirriin main leat sámegiela hálddašanguvlui gulli gielddat. Ulbmil lea movttiidahttit bargiid háhkat alcceseaset eambbo dieđuid sámegiela ja sámekultuvrra birra dain biirriin main sápmelaččat orrot. Dat politiijabiirret main leat gielddat guovttegielalaš hálddašemiin, sáhttet ohcat doarjagiid gokčat goluid mat politiijaetáhtas leat leamaš guovttegielalaš hálddašeami geažil. Dán ortnega hálddaša Politiijadirektoráhta suoidnemánu 16. beaivvi 2015 mannosaš gohččuma mielde, mii lea leamaš doaimmas ođđajagemánu 1. beaivvi 2016 rájes. </text:span></text:p>
      <text:p text:style-name="P35"><text:span text:style-name="T1">Politiijadirektoráhta lea ásahan resursajoavkku mas leat mielde politiijavirggálaččat geain lea sámi duogáš ja/dahje geat máhttet sámegiela. Dat joavku galgá bagadallat direktoráhta ja politiijabiirriid dakkár áššiin mat gusket sámegillii ja sámi kultuvrii politiijaetáhtas. Dasto lea bargu álggahuvvon mii galgá nannet sámegiela dakkár áššiid meannudeamis main sámi mánát leat gillán veahkaválddálašvuođa dahje rohcošeami. Sámi mánáidvissui Romssas lea dan oktavuođas biddjojuvvon ovddasvástádus, ja das sii leat nanosmahttán bargoveaga go leat virgádan sámegielalaš psykologa. Finnmárkku politiijabiirres lea dál dábálaš doaimmas prošeakta nannen dihtii dan veahkaválddálašvuođa vuosttildeaddji eastadanbarggu mii geavvá lagaš olbmuid gaskavuođain sámi guovlluin. Muđui leat láhčán diliid nu ahte sámegiela lea vejolaš atnit politiija elektrovnnalaš áššemeannudanreaidduin. Bargu eará doaibmabijuiguin nannen dihtii sámegiela politiijaetáhtas lea ain ovddiduvvomin, ja das čujuhuvvo ráđđehusa sámegielaid doaibmaplánii. <text:s/></text:span></text:p>
      <text:p text:style-name="P35"><text:span text:style-name="T1">Jahkái 2016 lea biddjojuvvon 400 000 ruvnnu. Jurdda lea juolludit seamma sumi jahkái 2017. </text:span></text:p>
      <text:p text:style-name="P61"/>
      <text:p text:style-name="P57"><text:span text:style-name="T8">Kap. 440 Diggegottit ja lágamánnerievttit, poasta 01 Doaibmagolut</text:span></text:p>
      <text:p text:style-name="P57"><text:span text:style-name="T15">Kapihttala 410 poasttas 01 juolluduvvojit ruđat Finnmárkkukommišuvnna, Finnmárkku meahcceduopmostuolu ja Sis-Finnmárkku diggegotti geavaheapmái. Juolludeapmi jahkái 2017 čielggaduvvo maŋŋil.</text:span></text:p>
      <text:p text:style-name="P66"/>
      <text:h text:style-name="P8" text:outline-level="1"><text:bookmark-start text:name="_Toc463265596"/>Dearvvašvuođa- ja fuolahusdepartemeanta (DFD)<text:bookmark-end text:name="_Toc463265596"/></text:h>
      <text:p text:style-name="P33"/>
      <text:p text:style-name="P55"><text:span text:style-name="T38">(1000 ruvnnuid mielde)</text:span></text:p>
      <table:table table:name="Table12" table:style-name="Table12">
        <table:table-column table:style-name="Table12.A"/>
        <table:table-column table:style-name="Table12.B"/>
        <table:table-column table:style-name="Table12.C"/>
        <table:table-column table:style-name="Table12.D"/>
        <table:table-column table:style-name="Table12.E"/>
        <table:table-column table:style-name="Table12.F"/>
        <table:table-row table:style-name="Table12.1">
          <table:table-cell table:style-name="Table12.A1" office:value-type="string">
            <text:p text:style-name="P46"/>
            <text:p text:style-name="P46"/>
            <text:p text:style-name="P47"><text:span text:style-name="T56">Kap.</text:span></text:p>
          </table:table-cell>
          <table:table-cell table:style-name="Table12.A1" office:value-type="string">
            <text:p text:style-name="P39"/>
            <text:p text:style-name="P39"/>
            <text:p text:style-name="P47"><text:span text:style-name="T53">P</text:span><text:span text:style-name="T56">o</text:span><text:span text:style-name="T53">a</text:span><text:span text:style-name="T56">st</text:span><text:span text:style-name="T53">a</text:span></text:p>
          </table:table-cell>
          <table:table-cell table:style-name="Table12.A1" office:value-type="string">
            <text:p text:style-name="P39"/>
            <text:p text:style-name="P39"/>
            <text:p text:style-name="P47"><text:span text:style-name="T53">Namma</text:span></text:p>
          </table:table-cell>
          <table:table-cell table:style-name="Table12.A1" office:value-type="string">
            <text:p text:style-name="P41"/>
            <text:p text:style-name="P49"><text:span text:style-name="T56">Re</text:span><text:span text:style-name="T53">hketdoallu</text:span></text:p>
            <text:p text:style-name="P49"><text:span text:style-name="T56">2015</text:span></text:p>
          </table:table-cell>
          <table:table-cell table:style-name="Table12.A1" office:value-type="string">
            <text:p text:style-name="P49"><text:span text:style-name="T56">S</text:span><text:span text:style-name="T53">áldejuvvon</text:span></text:p>
            <text:p text:style-name="P49"><text:span text:style-name="T56">bu</text:span><text:span text:style-name="T53">šeahtta</text:span></text:p>
            <text:p text:style-name="P49"><text:span text:style-name="T56">2016</text:span></text:p>
          </table:table-cell>
          <table:table-cell table:style-name="Table12.A1" office:value-type="string">
            <text:p text:style-name="P41"/>
            <text:p text:style-name="P49"><text:span text:style-name="T53">Evttohus</text:span></text:p>
            <text:p text:style-name="P49"><text:span text:style-name="T56">2017</text:span></text:p>
          </table:table-cell>
        </table:table-row>
        <table:table-row table:style-name="Table12.1">
          <table:table-cell table:style-name="Table12.A2" office:value-type="string">
            <text:p text:style-name="P48"><text:span text:style-name="T56">762</text:span></text:p>
          </table:table-cell>
          <table:table-cell table:style-name="Table12.A2" office:value-type="string">
            <text:p text:style-name="P48"><text:span text:style-name="T56">50</text:span></text:p>
          </table:table-cell>
          <table:table-cell table:style-name="Table12.A2" office:value-type="string">
            <text:p text:style-name="P48"><text:span text:style-name="T56">S</text:span><text:span text:style-name="T53">ámi dearvvašvuohta</text:span><text:span text:style-name="T56">, </text:span><text:span text:style-name="T53">Doarjja Sámediggái</text:span></text:p>
          </table:table-cell>
          <table:table-cell table:style-name="Table12.A2" office:value-type="string">
            <text:p text:style-name="P88"><text:span text:style-name="T99">5 388</text:span></text:p>
          </table:table-cell>
          <table:table-cell table:style-name="Table12.A2" office:value-type="string">
            <text:p text:style-name="P88"><text:span text:style-name="T99">5 506</text:span></text:p>
          </table:table-cell>
          <table:table-cell table:style-name="Table12.A2" office:value-type="string">
            <text:p text:style-name="P88"><text:span text:style-name="T99">5 564</text:span></text:p>
          </table:table-cell>
        </table:table-row>
        <table:table-row table:style-name="Table12.1">
          <table:table-cell table:style-name="Table12.A2" office:value-type="string">
            <text:p text:style-name="P48"><text:span text:style-name="T56">762</text:span></text:p>
          </table:table-cell>
          <table:table-cell table:style-name="Table12.A2" office:value-type="string">
            <text:p text:style-name="P48"><text:span text:style-name="T56">70</text:span></text:p>
          </table:table-cell>
          <table:table-cell table:style-name="Table12.A2" office:value-type="string">
            <text:p text:style-name="P48"><text:span text:style-name="T53">Vuođđodearvvašvuođabálvalus</text:span><text:span text:style-name="T56">, </text:span><text:span text:style-name="T53">Doarjja</text:span><text:span text:style-name="T59">,</text:span><text:span text:style-name="T48"> sáhttá adnojuvvot poastta 21 vuolde 1</text:span></text:p>
          </table:table-cell>
          <table:table-cell table:style-name="Table12.A2" office:value-type="string">
            <text:p text:style-name="P88"><text:span text:style-name="T99">7 200</text:span></text:p>
          </table:table-cell>
          <table:table-cell table:style-name="Table12.A2" office:value-type="string">
            <text:p text:style-name="P88"><text:span text:style-name="T99">6 200</text:span></text:p>
          </table:table-cell>
          <table:table-cell table:style-name="Table12.A2" office:value-type="string">
            <text:p text:style-name="P88"><text:span text:style-name="T99">6 200</text:span></text:p>
          </table:table-cell>
        </table:table-row>
        <table:table-row table:style-name="Table12.1">
          <table:table-cell table:style-name="Table12.A1" office:value-type="string">
            <text:p text:style-name="P40"/>
          </table:table-cell>
          <table:table-cell table:style-name="Table12.A1" office:value-type="string">
            <text:p text:style-name="P40"/>
          </table:table-cell>
          <table:table-cell table:style-name="Table12.A1" office:value-type="string">
            <text:p text:style-name="P48"><text:span text:style-name="T56">Su</text:span><text:span text:style-name="T53">bmi</text:span></text:p>
          </table:table-cell>
          <table:table-cell table:style-name="Table12.A1" office:value-type="string">
            <text:p text:style-name="P88"><text:span text:style-name="T99">12 588</text:span></text:p>
          </table:table-cell>
          <table:table-cell table:style-name="Table12.A1" office:value-type="string">
            <text:p text:style-name="P88"><text:span text:style-name="T99">11 706</text:span></text:p>
          </table:table-cell>
          <table:table-cell table:style-name="Table12.A1" office:value-type="string">
            <text:p text:style-name="P88"><text:span text:style-name="T99">11 764</text:span></text:p>
          </table:table-cell>
        </table:table-row>
      </table:table>
      <text:p text:style-name="Standard"><text:span text:style-name="T21">1 </text:span><text:span text:style-name="T83">Dat logut mat leat tabeallas čujuhit dušše daidda juolludemiide mat leat sámi ulbmiliidda. Jus háliidat dárkilat čilgejumiid bušeahttapoasttaid dievas sturrodagas, de čujuhuvvo Dearvvašvuođa- ja fuolahusdepartemeantta čállosii Prop. 1 S (2016-2017).</text:span></text:p>
      <text:p text:style-name="P29"/>
      <text:p text:style-name="P74"><text:span text:style-name="T7">Kap. 762 Sámi dearvvašvuohta, poasta 50 Doarjja Sámediggái<text:line-break/></text:span><text:span text:style-name="T1">Doarjjaortnegiin ulbmil lea váikkuhit dasa ahte sámi álbmot oažžu seamma buriid dearvvašvuođa- ja fuollabálvalusaid go álbmot muđui. Dat dahkkojuvvo earret eará nu ahte Sámediggi ovddida dearvvašvuođapolitihkalaš evttohusaid ja buktá daid ovdan guovddáš eiseválddiide, ja go gulahaladettiinis dearvvašvuođadoaimmahagaiguin, áššiid meannudettiinis prošeaktaruđaid juohkima oktavuođas ja hálddašettiinis sámi dearvvašvuođaulbmiliid doarjjaortnega. </text:span></text:p>
      <text:p text:style-name="P74"><text:span text:style-name="T1">Jahkái 2016 juolluduvvui 5,506 milj. ruvnnu dan bargui mii Sámedikkis lea sámi dearvvašvuođain. Dál evttohit juolludit 5,564 milj. ruvnnu jahkái 2017.</text:span></text:p>
      <text:p text:style-name="P35"><text:span text:style-name="T7">Kap. 762, poasta 70 Vuođđodearvvašvuođabálvalus, Doarjja<text:line-break/></text:span><text:span text:style-name="T1">Doarjjaortnegiin ulbmil lea váikkuhit dasa ahte sámi álbmot oažžu seamma buriid dearvvašvuođa- ja fuollabálvalusaid go álbmot muđui ja ahte bálvalusaid vuođus leat dieđut ja máhttu. Dearvvašvuođadirektoráhta bargá ovddidan dihtii sámegiela ja kulturmáhtu rávvagiid attiinis ja fierpmádatdoaimmaid lágidettiinis gielddaide, dearvvašvuođadoaimmahagaide, fylkkamánniide, oahpahusásahusaide ja earáide geain lea doaibma dearvvašvuođa- ja fuollabálvalusas. Dárbu lea oažžut ođasmahttojuvvon dieđuid sámi álbmoga dearvvašvuođa birra ja das mo sii geavahit dearvvašvuođa- ja fuollabálvalusaid. </text:span></text:p>
      <text:p text:style-name="P35"><text:span text:style-name="T1">Juolludus gokčá doarjaga Sámi dearvvašvuođadutkama guovddážii. Guovddáža váldodoaibma lea dutkat čalmmustettiinis sámi álbmoga dearvvašvuođa ja eallinvuogi. Danne čađahuvvui SAMINOR 1 jagiid 2003 ja 2004, ja dasto čađahuvvui SAMINOR 2 áigodagas 2012–2014. Dutkanguovddáš lea čohkken ollu dieđuid ja áigu jagi 2017 čuovvolit gávnnahemiidis SAMINOR 2 iskamis. </text:span></text:p>
      <text:p text:style-name="P61"/>
      <text:p text:style-name="P66"/>
      <text:p text:style-name="P16"/>
      <text:p text:style-name="P16"/>
      <text:p text:style-name="P16"/>
      <text:p text:style-name="P16"/>
      <text:p text:style-name="P16"/>
      <text:p text:style-name="P16"/>
      <text:p text:style-name="P16"/>
      <text:p text:style-name="P16"/>
      <text:p text:style-name="P16"/>
      <text:h text:style-name="Heading_20_1" text:outline-level="1"><text:bookmark-start text:name="_Toc463265597"/><text:soft-page-break/>Mánáid-, dásseárvo- ja searvadahttindepartemeanta (MDD)<text:bookmark-end text:name="_Toc463265597"/><text:line-break/></text:h>
      <text:p text:style-name="P85"><text:span text:style-name="T36">(1000 ruvnnuid mielde)</text:span></text:p>
      <table:table table:name="Table13" table:style-name="Table13">
        <table:table-column table:style-name="Table13.A"/>
        <table:table-column table:style-name="Table13.B"/>
        <table:table-column table:style-name="Table13.C"/>
        <table:table-column table:style-name="Table13.D"/>
        <table:table-column table:style-name="Table13.E"/>
        <table:table-column table:style-name="Table13.F"/>
        <table:table-row table:style-name="Table13.1">
          <table:table-cell table:style-name="Table13.A1" office:value-type="string">
            <text:p text:style-name="P42"/>
            <text:p text:style-name="P42"/>
            <text:p text:style-name="P47"><text:span text:style-name="T58">Kap.</text:span></text:p>
          </table:table-cell>
          <table:table-cell table:style-name="Table13.A1" office:value-type="string">
            <text:p text:style-name="P42"/>
            <text:p text:style-name="P42"/>
            <text:p text:style-name="P47"><text:span text:style-name="T54">P</text:span><text:span text:style-name="T58">o</text:span><text:span text:style-name="T54">a</text:span><text:span text:style-name="T58">st</text:span><text:span text:style-name="T54">a</text:span></text:p>
          </table:table-cell>
          <table:table-cell table:style-name="Table13.A1" office:value-type="string">
            <text:p text:style-name="P42"/>
            <text:p text:style-name="P42"/>
            <text:p text:style-name="P47"><text:span text:style-name="T54">Namma</text:span></text:p>
          </table:table-cell>
          <table:table-cell table:style-name="Table13.A1" office:value-type="string">
            <text:p text:style-name="P43"/>
            <text:p text:style-name="P49"><text:span text:style-name="T58">Re</text:span><text:span text:style-name="T54">hketdoallu</text:span></text:p>
            <text:p text:style-name="P49"><text:span text:style-name="T58">2015</text:span><text:span text:style-name="T77">1</text:span></text:p>
          </table:table-cell>
          <table:table-cell table:style-name="Table13.A1" office:value-type="string">
            <text:p text:style-name="P49"><text:span text:style-name="T58">S</text:span><text:span text:style-name="T54">áldejuvvon</text:span></text:p>
            <text:p text:style-name="P49"><text:span text:style-name="T58">bu</text:span><text:span text:style-name="T54">šeahtta</text:span></text:p>
            <text:p text:style-name="P49"><text:span text:style-name="T58">2016</text:span></text:p>
          </table:table-cell>
          <table:table-cell table:style-name="Table13.A1" office:value-type="string">
            <text:p text:style-name="P43"/>
            <text:p text:style-name="P49"><text:span text:style-name="T54">Evttohus</text:span></text:p>
            <text:p text:style-name="P49"><text:span text:style-name="T58">2017</text:span></text:p>
          </table:table-cell>
        </table:table-row>
        <table:table-row table:style-name="Table13.1">
          <table:table-cell table:style-name="Table13.A2" office:value-type="string">
            <text:p text:style-name="P48"><text:span text:style-name="T58">854</text:span></text:p>
          </table:table-cell>
          <table:table-cell table:style-name="Table13.A2" office:value-type="string">
            <text:p text:style-name="P48"><text:span text:style-name="T58">50</text:span></text:p>
          </table:table-cell>
          <table:table-cell table:style-name="Table13.A2" office:value-type="string">
            <text:p text:style-name="P48"><text:span text:style-name="T54">Doaibmabijut mánáid- ja nuoraidsuodjalusas</text:span><text:span text:style-name="T58">, </text:span><text:span text:style-name="T54">Dutkan</text:span></text:p>
          </table:table-cell>
          <table:table-cell table:style-name="Table13.A2" office:value-type="string">
            <text:p text:style-name="P49"><text:span text:style-name="T56">1 000</text:span></text:p>
          </table:table-cell>
          <table:table-cell table:style-name="Table13.A2" office:value-type="string">
            <text:p text:style-name="P49"><text:span text:style-name="T56">1 000</text:span></text:p>
          </table:table-cell>
          <table:table-cell table:style-name="Table13.A2" office:value-type="string">
            <text:p text:style-name="P49"><text:span text:style-name="T56">1 000</text:span></text:p>
          </table:table-cell>
        </table:table-row>
        <table:table-row table:style-name="Table13.1">
          <table:table-cell table:style-name="Table13.A1" office:value-type="string">
            <text:p text:style-name="P44"/>
          </table:table-cell>
          <table:table-cell table:style-name="Table13.A1" office:value-type="string">
            <text:p text:style-name="P44"/>
          </table:table-cell>
          <table:table-cell table:style-name="Table13.A1" office:value-type="string">
            <text:p text:style-name="P48"><text:span text:style-name="T58">Su</text:span><text:span text:style-name="T54">bmi</text:span></text:p>
          </table:table-cell>
          <table:table-cell table:style-name="Table13.A1" office:value-type="string">
            <text:p text:style-name="P49"><text:span text:style-name="T56">1 000</text:span></text:p>
          </table:table-cell>
          <table:table-cell table:style-name="Table13.A1" office:value-type="string">
            <text:p text:style-name="P49"><text:span text:style-name="T56">1 000</text:span></text:p>
          </table:table-cell>
          <table:table-cell table:style-name="Table13.A1" office:value-type="string">
            <text:p text:style-name="P49"><text:span text:style-name="T56">1 000</text:span></text:p>
          </table:table-cell>
        </table:table-row>
      </table:table>
      <text:p text:style-name="P27"/>
      <text:p text:style-name="P25"/>
      <text:p text:style-name="Standard"><text:span text:style-name="T78">Kap. 854 </text:span><text:span text:style-name="T68">Doaibmabijut mánáid- ja nuoraidsuodjalusas, poasta Dutkan ja ovddideapmi<text:line-break/></text:span><text:span text:style-name="T70">Poasta gokčá earret eará 1 milj. ruvdnosaš doarjaga Sámediggái jagi 2016. Ruđat galget adnojuvvot joatkit ja nannet dan barggu maid Sámediggi bargá mánáidsuodjalansuorggis. </text:span></text:p>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text:soft-page-break/></text:p>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h text:style-name="Heading_20_1" text:outline-level="1"><text:bookmark-start text:name="_Toc463265598"/>Eanadoallo- ja biebmodepartemeanta (EBD)<text:bookmark-end text:name="_Toc463265598"/> </text:h>
      <table:table table:name="Table14" table:style-name="Table14">
        <table:table-column table:style-name="Table14.A"/>
        <table:table-column table:style-name="Table14.B"/>
        <table:table-column table:style-name="Table14.C"/>
        <table:table-column table:style-name="Table14.D"/>
        <table:table-column table:style-name="Table14.E"/>
        <table:table-header-rows>
          <table:table-row table:style-name="Table14.1">
            <table:table-cell table:style-name="Table14.A1" office:value-type="string">
              <text:p text:style-name="tblKolonneoverskrift"><text:span text:style-name="T114">Kap</text:span></text:p>
            </table:table-cell>
            <table:table-cell table:style-name="Table14.A1" office:value-type="string">
              <text:p text:style-name="tblKolonneoverskrift"><text:span text:style-name="T114">Namma</text:span></text:p>
            </table:table-cell>
            <table:table-cell table:style-name="Table14.A1" office:value-type="string">
              <text:p text:style-name="P50"><text:span text:style-name="T44">Rehketdoallu </text:span></text:p>
              <text:p text:style-name="P100"><text:span text:style-name="T115"><text:s text:c="13"/>2015 <text:s text:c="9"/></text:span></text:p>
            </table:table-cell>
            <table:table-cell table:style-name="Table14.A1" office:value-type="string">
              <text:p text:style-name="P100"><text:span text:style-name="T115">Sáldejuvvon bušeahtta 2016</text:span></text:p>
            </table:table-cell>
            <table:table-cell table:style-name="Table14.A1" office:value-type="string">
              <text:p text:style-name="P100"><text:span text:style-name="T115">Evttohus 2017</text:span></text:p>
            </table:table-cell>
          </table:table-row>
        </table:table-header-rows>
        <table:table-row table:style-name="Table14.1">
          <table:table-cell table:style-name="Table14.A2" office:value-type="string">
            <text:p text:style-name="tblRadMedLuft"><text:span text:style-name="T99">1142</text:span></text:p>
          </table:table-cell>
          <table:table-cell table:style-name="Table14.B2" office:value-type="string">
            <text:p text:style-name="tblRadMedLuft"><text:span text:style-name="T99">Eanadoallodirektoráhta </text:span><text:span text:style-name="T28">1</text:span></text:p>
          </table:table-cell>
          <table:table-cell table:style-name="Table14.B2" office:value-type="string">
            <text:p text:style-name="P103"><text:span text:style-name="T110">13 159</text:span></text:p>
          </table:table-cell>
          <table:table-cell table:style-name="Table14.B2" office:value-type="string">
            <text:p text:style-name="P103"><text:span text:style-name="T110">14 994</text:span></text:p>
          </table:table-cell>
          <table:table-cell table:style-name="Table14.B2" office:value-type="string">
            <text:p text:style-name="P103"><text:span text:style-name="T110">7 309</text:span></text:p>
          </table:table-cell>
        </table:table-row>
        <table:table-row table:style-name="Table14.1">
          <table:table-cell table:style-name="Table14.A3" office:value-type="string">
            <text:p text:style-name="tblRad"><text:span text:style-name="T99">1151 </text:span></text:p>
          </table:table-cell>
          <table:table-cell table:style-name="Table14.B3" office:value-type="string">
            <text:p text:style-name="tblRad"><text:span text:style-name="T102">Boazodoallošiehtadusa čađaheapmái</text:span></text:p>
          </table:table-cell>
          <table:table-cell table:style-name="Table14.B3" office:value-type="string">
            <text:p text:style-name="P101"><text:span text:style-name="T110">111 500</text:span></text:p>
          </table:table-cell>
          <table:table-cell table:style-name="Table14.B3" office:value-type="string">
            <text:p text:style-name="P101"><text:span text:style-name="T110">113 000</text:span></text:p>
          </table:table-cell>
          <table:table-cell table:style-name="Table14.B3" office:value-type="string">
            <text:p text:style-name="P101"><text:span text:style-name="T110">114 500</text:span></text:p>
          </table:table-cell>
        </table:table-row>
        <table:table-row table:style-name="Table14.1">
          <table:table-cell table:style-name="Table14.A1" office:value-type="string">
            <text:p text:style-name="P98"/>
          </table:table-cell>
          <table:table-cell table:style-name="Table14.A1" office:value-type="string">
            <text:p text:style-name="tbl2LinjeSum"><text:span text:style-name="T99">Submi</text:span></text:p>
          </table:table-cell>
          <table:table-cell table:style-name="Table14.A1" office:value-type="string">
            <text:p text:style-name="P20"><text:span text:style-name="T41">124 659</text:span></text:p>
          </table:table-cell>
          <table:table-cell table:style-name="Table14.A1" office:value-type="string">
            <text:p text:style-name="P20"><text:span text:style-name="T41">127 994</text:span></text:p>
          </table:table-cell>
          <table:table-cell table:style-name="Table14.A1" office:value-type="string">
            <text:p text:style-name="P20"><text:span text:style-name="T41">121 809</text:span></text:p>
          </table:table-cell>
        </table:table-row>
      </table:table>
      <text:p text:style-name="P20"><text:span text:style-name="T36"><text:line-break/>(1000 ruvnnuid mielde)</text:span></text:p>
      <text:p text:style-name="Standard"><text:span text:style-name="T19">1 </text:span><text:span text:style-name="T82">Kap. 1142 </text:span><text:span text:style-name="T83">Eanadoallodirektoráhta tabeallasupmái</text:span><text:span text:style-name="T82"> </text:span><text:span text:style-name="T83">leat váldojuvvon mielde doarjagat mat leat juolluduvvon poasttain</text:span><text:span text:style-name="T82"> 45, 70, 71, 72 </text:span><text:span text:style-name="T83">ja</text:span><text:span text:style-name="T82"> 80, </text:span><text:span text:style-name="T83">geahča poastačilgejumi vulobealde</text:span><text:span text:style-name="T82">. </text:span><text:span text:style-name="T83">Doarjja Eanadoallodirektoráhta Áltá-ossodaga doibmii ii leat váldojuvvon mielde supmái. Ođđajegemánu 1. beaivvi 2014 rájes šadde vihtta davimus fylkkamánne regionála boazodoalloeiseváldin. Gitta jagi 2016 lohppii leat fylkkamánnet ruhtaduvvon máksinfápmudusa mielde kapihttalis 1142. Jagi 2017 rájes lea sirdojuvvon rámman sullii 26 milj. ruvnnu kapihttalis 1142 <text:s/>kapihttalii 525.</text:span></text:p>
      <text:p text:style-name="P23"/>
      <text:p text:style-name="Standard"><text:span text:style-name="T138">Kap. 1142 </text:span><text:span text:style-name="T10">Eanadoallodirektoráhta</text:span></text:p>
      <table:table table:name="Table15" table:style-name="Table15">
        <table:table-column table:style-name="Table15.A"/>
        <table:table-column table:style-name="Table15.B"/>
        <table:table-column table:style-name="Table15.C"/>
        <table:table-column table:style-name="Table15.D"/>
        <table:table-column table:style-name="Table15.E"/>
        <table:table-header-rows>
          <table:table-row table:style-name="Table15.1">
            <table:table-cell table:style-name="Table15.A1" table:number-columns-spanned="5" office:value-type="string">
              <text:p text:style-name="P51"><text:span text:style-name="T46">(1000 </text:span><text:span text:style-name="T38">ruvnnuid mielde</text:span><text:span text:style-name="T46">)</text:span></text:p>
            </table:table-cell>
            <table:covered-table-cell/>
            <table:covered-table-cell/>
            <table:covered-table-cell/>
            <table:covered-table-cell/>
          </table:table-row>
          <table:table-row table:style-name="Table15.1">
            <table:table-cell table:style-name="Table15.A2" office:value-type="string">
              <text:p text:style-name="P52"><text:span text:style-name="T46">Po</text:span><text:span text:style-name="T38">a</text:span><text:span text:style-name="T46">st</text:span><text:span text:style-name="T38">a</text:span></text:p>
            </table:table-cell>
            <table:table-cell table:style-name="Table15.A2" office:value-type="string">
              <text:p text:style-name="P52"><text:span text:style-name="T38">Doaibmabidju</text:span></text:p>
            </table:table-cell>
            <table:table-cell table:style-name="Table15.A2" office:value-type="string">
              <text:p text:style-name="P50"><text:span text:style-name="T44">Rehketdoallu 2015</text:span></text:p>
            </table:table-cell>
            <table:table-cell table:style-name="Table15.A2" office:value-type="string">
              <text:p text:style-name="P50"><text:span text:style-name="T44">Sáldejuvvon bušeahtta 2016</text:span><text:span text:style-name="T25">3</text:span></text:p>
            </table:table-cell>
            <table:table-cell table:style-name="Table15.A2" office:value-type="string">
              <text:p text:style-name="P50"><text:span text:style-name="T44">Evttohus 2017</text:span></text:p>
            </table:table-cell>
          </table:table-row>
        </table:table-header-rows>
        <table:table-row table:style-name="Table15.1">
          <table:table-cell table:style-name="Table15.A3" office:value-type="string">
            <text:p text:style-name="P86"><text:span text:style-name="T46">01</text:span></text:p>
          </table:table-cell>
          <table:table-cell table:style-name="Table15.B3" office:value-type="string">
            <text:p text:style-name="P86"><text:span text:style-name="T46">D</text:span><text:span text:style-name="T38">oaibmagolut</text:span><text:span text:style-name="T46"> </text:span></text:p>
          </table:table-cell>
          <table:table-cell table:style-name="Table15.B3" office:value-type="string">
            <text:p text:style-name="P103"><text:span text:style-name="T110">241 885</text:span></text:p>
          </table:table-cell>
          <table:table-cell table:style-name="Table15.B3" office:value-type="string">
            <text:p text:style-name="P103"><text:span text:style-name="T110">219 711</text:span></text:p>
          </table:table-cell>
          <table:table-cell table:style-name="Table15.B3" office:value-type="string">
            <text:p text:style-name="P103"><text:span text:style-name="T110">225 398</text:span></text:p>
          </table:table-cell>
        </table:table-row>
        <table:table-row table:style-name="Table15.1">
          <table:table-cell table:style-name="Table15.A4" office:value-type="string">
            <text:p text:style-name="P53"><text:span text:style-name="T46">45</text:span></text:p>
          </table:table-cell>
          <table:table-cell table:style-name="Table15.B4" office:value-type="string">
            <text:p text:style-name="tblRad"><text:span text:style-name="T102">Stuorát rusttetháhkamat ja ortnegisdoallu</text:span><text:span text:style-name="kursiv"><text:span text:style-name="T99">, </text:span></text:span><text:span text:style-name="kursiv"><text:span text:style-name="T102">sirdin vejolaš</text:span></text:span><text:span text:style-name="kursiv"><text:span text:style-name="T99"> </text:span></text:span></text:p>
          </table:table-cell>
          <table:table-cell table:style-name="Table15.B4" office:value-type="string">
            <text:p text:style-name="P101"><text:span text:style-name="T110">6 017</text:span></text:p>
          </table:table-cell>
          <table:table-cell table:style-name="Table15.B4" office:value-type="string">
            <text:p text:style-name="P101"><text:span text:style-name="T110">1 876</text:span></text:p>
          </table:table-cell>
          <table:table-cell table:style-name="Table15.B4" office:value-type="string">
            <text:p text:style-name="P101"><text:span text:style-name="T110">1 299</text:span></text:p>
          </table:table-cell>
        </table:table-row>
        <text:soft-page-break/>
        <table:table-row table:style-name="Table15.1">
          <table:table-cell table:style-name="Table15.A5" office:value-type="string">
            <text:p text:style-name="P53"><text:span text:style-name="T46">50</text:span></text:p>
          </table:table-cell>
          <table:table-cell table:style-name="Table15.B4" office:value-type="string">
            <text:p text:style-name="tblRad"><text:span text:style-name="T102">Eanageavahankárttat</text:span></text:p>
          </table:table-cell>
          <table:table-cell table:style-name="Table15.B4" office:value-type="string">
            <text:p text:style-name="P102"/>
          </table:table-cell>
          <table:table-cell table:style-name="Table15.B4" office:value-type="string">
            <text:p text:style-name="P101"><text:span text:style-name="T110">7 616</text:span></text:p>
          </table:table-cell>
          <table:table-cell table:style-name="Table15.B4" office:value-type="string">
            <text:p text:style-name="P101"><text:span text:style-name="T110">7 617</text:span></text:p>
          </table:table-cell>
        </table:table-row>
        <table:table-row table:style-name="Table15.1">
          <table:table-cell table:style-name="Table15.A6" office:value-type="string">
            <text:p text:style-name="P53"><text:span text:style-name="T46">60 </text:span></text:p>
          </table:table-cell>
          <table:table-cell table:style-name="Table15.B4" office:value-type="string">
            <text:p text:style-name="tblRad"><text:span text:style-name="T99">Doarjja </text:span><text:span text:style-name="T102">š</text:span><text:span text:style-name="T99">ibitdoavttirgoluide</text:span></text:p>
          </table:table-cell>
          <table:table-cell table:style-name="Table15.B4" office:value-type="string">
            <text:p text:style-name="P101"><text:span text:style-name="T110">134 933</text:span></text:p>
          </table:table-cell>
          <table:table-cell table:style-name="Table15.B4" office:value-type="string">
            <text:p text:style-name="P101"><text:span text:style-name="T110">138 846 </text:span></text:p>
          </table:table-cell>
          <table:table-cell table:style-name="Table15.B4" office:value-type="string">
            <text:p text:style-name="P101"><text:span text:style-name="T110">142 664</text:span></text:p>
          </table:table-cell>
        </table:table-row>
        <text:soft-page-break/>
        <table:table-row table:style-name="Table15.1">
          <table:table-cell table:style-name="Table15.A7" office:value-type="string">
            <text:p text:style-name="P53"><text:span text:style-name="T46">70</text:span></text:p>
          </table:table-cell>
          <table:table-cell table:style-name="Table15.B4" office:value-type="string">
            <text:p text:style-name="P53"><text:span text:style-name="T38">Doarjja duottarstobuide</text:span><text:span text:style-name="T46"> </text:span></text:p>
          </table:table-cell>
          <table:table-cell table:style-name="Table15.B4" office:value-type="string">
            <text:p text:style-name="P20"><text:span text:style-name="T41">768</text:span></text:p>
          </table:table-cell>
          <table:table-cell table:style-name="Table15.B4" office:value-type="string">
            <text:p text:style-name="P20"><text:span text:style-name="T41">797</text:span></text:p>
          </table:table-cell>
          <table:table-cell table:style-name="Table15.B4" office:value-type="string">
            <text:p text:style-name="P20"><text:span text:style-name="T41">808</text:span></text:p>
          </table:table-cell>
        </table:table-row>
        <table:table-row table:style-name="Table15.1">
          <table:table-cell table:style-name="Table15.A8" office:value-type="string">
            <text:p text:style-name="P53"><text:span text:style-name="T46">71</text:span></text:p>
          </table:table-cell>
          <table:table-cell table:style-name="Table15.B4" office:value-type="string">
            <text:p text:style-name="P53"><text:span text:style-name="T38">Nuppástuhttindoaibmabijut Sis-Finnmárkkus</text:span><text:span text:style-name="T49">, </text:span><text:span text:style-name="T40">sirdin vejolaš</text:span><text:span text:style-name="T49"> </text:span></text:p>
          </table:table-cell>
          <table:table-cell table:style-name="Table15.B4" office:value-type="string">
            <text:p text:style-name="P20"><text:span text:style-name="T41">5 702 </text:span></text:p>
          </table:table-cell>
          <table:table-cell table:style-name="Table15.B4" office:value-type="string">
            <text:p text:style-name="P20"><text:span text:style-name="T41">9 519</text:span></text:p>
          </table:table-cell>
          <table:table-cell table:style-name="Table15.B4" office:value-type="string">
            <text:p text:style-name="P20"><text:span text:style-name="T41">4 400</text:span></text:p>
          </table:table-cell>
        </table:table-row>
        <text:soft-page-break/>
        <table:table-row table:style-name="Table15.1">
          <table:table-cell table:style-name="Table15.A9" office:value-type="string">
            <text:p text:style-name="P53"><text:span text:style-name="T46">72</text:span></text:p>
          </table:table-cell>
          <table:table-cell table:style-name="Table15.B4" office:value-type="string">
            <text:p text:style-name="tblRad"><text:span text:style-name="T102">Bákkolotnumiid ja boazoguhtunvuoigavuođa láigoheami buhtadusat, </text:span><text:span text:style-name="T104">meroštallanjuolludus</text:span></text:p>
          </table:table-cell>
          <table:table-cell table:style-name="Table15.B4" office:value-type="string">
            <text:p text:style-name="P20"><text:span text:style-name="T41">270</text:span></text:p>
          </table:table-cell>
          <table:table-cell table:style-name="Table15.B4" office:value-type="string">
            <text:p text:style-name="P20"><text:span text:style-name="T41">302</text:span></text:p>
          </table:table-cell>
          <table:table-cell table:style-name="Table15.B4" office:value-type="string">
            <text:p text:style-name="P20"><text:span text:style-name="T41">302</text:span></text:p>
          </table:table-cell>
        </table:table-row>
        <table:table-row table:style-name="Table15.1">
          <table:table-cell table:style-name="Table15.A10" office:value-type="string">
            <text:p text:style-name="P53"><text:span text:style-name="T46">73</text:span></text:p>
          </table:table-cell>
          <table:table-cell table:style-name="Table15.B4" office:value-type="string">
            <text:p text:style-name="tblRad"><text:span text:style-name="T102">Doarjja buhtadusaide jna. almmolaš gohččuma geažil šaddo- ja šibitbuvttadusas, </text:span><text:span text:style-name="T104">meroštallanjuolludus</text:span></text:p>
          </table:table-cell>
          <table:table-cell table:style-name="Table15.B4" office:value-type="string">
            <text:p text:style-name="P20"><text:span text:style-name="T41">52 153</text:span></text:p>
          </table:table-cell>
          <table:table-cell table:style-name="Table15.B4" office:value-type="string">
            <text:p text:style-name="P20"><text:span text:style-name="T41">45 610</text:span></text:p>
          </table:table-cell>
          <table:table-cell table:style-name="Table15.B4" office:value-type="string">
            <text:p text:style-name="P20"><text:span text:style-name="T41">55 610</text:span></text:p>
          </table:table-cell>
        </table:table-row>
        <text:soft-page-break/>
        <table:table-row table:style-name="Table15.1">
          <table:table-cell table:style-name="Table15.A11" office:value-type="string">
            <text:p text:style-name="P53"><text:span text:style-name="T46">74</text:span></text:p>
          </table:table-cell>
          <table:table-cell table:style-name="Table15.B4" office:value-type="string">
            <text:p text:style-name="tblRad"><text:span text:style-name="T102">Buhtadus elliideaiggádiidda guohtungildosa geažil </text:span></text:p>
          </table:table-cell>
          <table:table-cell table:style-name="Table15.B4" office:value-type="string">
            <text:p text:style-name="P34"/>
          </table:table-cell>
          <table:table-cell table:style-name="Table15.B4" office:value-type="string">
            <text:p text:style-name="P20"><text:span text:style-name="T41">1 000</text:span></text:p>
          </table:table-cell>
          <table:table-cell table:style-name="Table15.B4" office:value-type="string">
            <text:p text:style-name="P20"><text:span text:style-name="T41">1 000</text:span></text:p>
          </table:table-cell>
        </table:table-row>
        <table:table-row table:style-name="Table15.1">
          <table:table-cell table:style-name="Table15.A1" office:value-type="string">
            <text:p text:style-name="P53"><text:span text:style-name="T46">80</text:span></text:p>
          </table:table-cell>
          <table:table-cell table:style-name="Table15.B12" office:value-type="string">
            <text:p text:style-name="P53"><text:span text:style-name="T46">Radioaktivite</text:span><text:span text:style-name="T38">htadoaibmabijut</text:span><text:span text:style-name="T49">, </text:span><text:span text:style-name="T40">sirdin vejolaš</text:span><text:span text:style-name="T49"> </text:span></text:p>
          </table:table-cell>
          <table:table-cell table:style-name="Table15.B12" office:value-type="string">
            <text:p text:style-name="P20"><text:span text:style-name="T41">402</text:span></text:p>
          </table:table-cell>
          <table:table-cell table:style-name="Table15.B12" office:value-type="string">
            <text:p text:style-name="Standard"><text:span text:style-name="T41"><text:s text:c="11"/>2 500</text:span></text:p>
          </table:table-cell>
          <table:table-cell table:style-name="Table15.B12" office:value-type="string">
            <text:p text:style-name="P20"><text:span text:style-name="T41">500</text:span></text:p>
          </table:table-cell>
        </table:table-row>
        <text:soft-page-break/>
        <table:table-row table:style-name="Table15.1">
          <table:table-cell table:style-name="Table15.A2" office:value-type="string">
            <text:p text:style-name="P54"/>
          </table:table-cell>
          <table:table-cell table:style-name="Table15.A2" office:value-type="string">
            <text:p text:style-name="P52"><text:span text:style-name="T32">Su</text:span><text:span text:style-name="T35">bmi</text:span><text:span text:style-name="T32"> kap. 1142</text:span></text:p>
          </table:table-cell>
          <table:table-cell table:style-name="Table15.A2" office:value-type="string">
            <text:p text:style-name="P20"><text:span text:style-name="T41">442 130</text:span></text:p>
          </table:table-cell>
          <table:table-cell table:style-name="Table15.A2" office:value-type="string">
            <text:p text:style-name="P20"><text:span text:style-name="T41">427 777</text:span></text:p>
          </table:table-cell>
          <table:table-cell table:style-name="Table15.A2" office:value-type="string">
            <text:p text:style-name="P20"><text:span text:style-name="T41">439 598</text:span></text:p>
          </table:table-cell>
        </table:table-row>
      </table:table>
      <text:p text:style-name="P5"/>
      <text:p text:style-name="P6"><text:span text:style-name="T108">Poasta 01 Doaibmagolut<text:line-break/></text:span><text:span text:style-name="T106">Juolludeapmi galgá gokčat Eanadoallodirektoráhta doaimma. Eanadoallodirektoráhta lea earret eará doaimmaheaddji hálddahusorgána guovddáš boazodoallopolitihkalaš váikkuhangaskaomiid várás, ja dat lea Eanandoallo- ja biebmodepartemeantta doarjja- ja čielggadanorgána. Direktoráhtas lea guovddáš doaibma boazodoallopolitihka čađaheamis, ja direktoráhtas galgá maid buorre muddui leat rávvejeaddji rolla. Diliid láhčin ja áŋgiris bargu juksan dihtii mihttomeriid lea maid dehálaš ulbmil. Eanadoallodirektoráhta hálddaša earret eará boazodoallolága ja boazodoallošiehtadussii gulli váikkuhangaskaomiid, ja dat lea maid Boazodoallostivrra, RUF-stivrra ja Bohccobierggu márkanlávdegotti čállingoddi. <text:s text:c="2"/></text:span></text:p>
      <text:p text:style-name="P6"><text:span text:style-name="T106">EBD bidjá ovdan evttohusa addit dan poasttas 225,40 milj. ruvdnosaš juolludusa jahkái 2017</text:span><text:span text:style-name="T108">.</text:span></text:p>
      <text:p text:style-name="P4"/>
      <text:p text:style-name="P6"><text:span text:style-name="T108">Poasta 45 Stuorát rusttetháhkamat ja ortnegisdoallu<text:line-break/></text:span><text:span text:style-name="T106">Juolludeapmi galgá gokčat goluid dan olis go Norggas lea ovddasvástádus rádjeáiddiin mat leat Ruoŧa, Suoma ja Ruošša rájáin. Dasto galgá poasta gokčat daid goluid Plassje-guovlluin maid boazoguohtunšiehtadusaid čađaheapmi dagaha. Ja poasta galgá maid gokčat goluid mat soitet šaddat jus bohtet gáibádusat Suoma eiseválddiin go Norgga bohccot rasttidit rájá <text:s/>Supmii. </text:span></text:p>
      <text:p text:style-name="P6"><text:span text:style-name="T106">EBD evttoha 1,299 milj. ruvdnosaš juolludeami jahkái 2017.</text:span></text:p>
      <text:p text:style-name="Default"><text:span text:style-name="T108">Poasta 70 Doarjja duottarstobuide<text:line-break/></text:span><text:span text:style-name="T106">Juolludeapmi galgá dagahit dili oadjebassan váris earret eará boazodolliide. Eanandoallo- ja biebmodepartemeanttas lea dál šiehtadus golmmain duottarstobuin maid stáhta eaiggáduššá, ja dasto vel lea vuolláičállojuvvon šiehtadus njeljiin bođu olbmuin geat guhtege atnet ovddasvástádusa </text:span><text:span text:style-name="T122">meahccestobus. Geatnegasvuohta lea doallat duottarstobuid rabas birra jagi.</text:span></text:p>
      <text:p text:style-name="Default"><text:span text:style-name="T106">EBD evttoha 808 000 ruvnnu juolludeapmin poasttas jahkái 2017.</text:span></text:p>
      <text:p text:style-name="P3"/>
      <text:p text:style-name="P6"><text:span text:style-name="T108">Poasta 71 Nuppástuhttindoaimmat Sis-Finnmárkkus<text:line-break/></text:span><text:span text:style-name="T106">Ulbmil dáinna juolludemiin lea ruhtadit iešguđetgelágan heivehallamiid ja doaibmabijuid vai sáhttá leat nana bistevaš boazodoallu Finnmárkkus. </text:span></text:p>
      <text:p text:style-name="P6"><text:span text:style-name="T106">EBD evttoha 4,4 milj. ruvnnu juolludeapmin jahkái 2017.</text:span></text:p>
      <text:p text:style-name="P3"/>
      <text:p text:style-name="P6"><text:span text:style-name="T123">Poasta 72 Bákkolotnumiid ja boazoguohtunvuoigatvuođa láigoheami buhtadusat Trollheimenis<text:line-break/></text:span><text:span text:style-name="T122">Ulbmil poasttain lea gokčat buhtadusaid maid bákkolotnun ja boazoguohtunvuoigatvuođa láigoheapmi dagaha Trollheimenis, geahča Frostadikki lágamánnerievtti</text:span><text:span text:style-name="T95"> </text:span><text:span text:style-name="T122">čakčamánu 2. beavvi 1999 mannosaš</text:span><text:span text:style-name="T95"> </text:span><text:span text:style-name="T122">bajimus árvvoštallanmearrádusa</text:span><text:span text:style-name="T95"> </text:span><text:span text:style-name="T122">ja vuolláičállojuvvon boazoguohtunšiehtadusaid eanaeaiggádiiguin Trollheimenis. </text:span></text:p>
      <text:p text:style-name="P6"><text:span text:style-name="T106">EBD evttoha 302 000 ruvnnu juolludeapmin jahkái 2017.</text:span></text:p>
      <text:p text:style-name="P3"/>
      <text:p text:style-name="P6"><text:span text:style-name="T108">Poasta 80 Radioaktivitehtadoaibmabijut<text:line-break/></text:span><text:span text:style-name="T106">Ráđđehus dagai mearrádusa suoidnemánu 31. beaivvi 1986 Tjernobyl-lihkohisvuođa <text:s/>radioaktiivvalaš nuoskkideami geažil ja dat lea prinsihpalaš vuođđun dasa ahte stáhtas lea ovddasvástádus gokčat goluid mat šaddet boađusin radioaktiivvalaš nuoskkidemiin. Njuolggadusat radioaktiivavuođa doaibmabijuid hárrái mearriduvvojit seamma vuogi mielde go boazodoallošiehtadussii guoski láhkaásahusat ge. </text:span></text:p>
      <text:p text:style-name="P6"><text:span text:style-name="T106">EBD ovddida evttohussan juolludit poasttas 0,5 milj. ruvnnu jahkái 2017.</text:span></text:p>
      <text:p text:style-name="P3"/>
      <text:p text:style-name="P6"><text:span text:style-name="T108">Kap. 1152 Boazodoallošiehtadus<text:line-break/></text:span><text:span text:style-name="T106">Guovvamánu 16. beaivvi šihtte Norgga Boazosápmelaččaid Riikkasearvi (NBR) ja Stáhta ođđa boazodoallošiehtadusa áigodahkii 01.07.2016 – 30.06.2017. Šiehtadusa bokte bohtet ealáhusa doaimmaide buohkanassii 114,5 milj. ruvnnu sturrosaš ekonomalaš doarjagat. Dain lea 1,5 milj. ruvdnosaš lassáneapmi 2015/2016 Boazodoallošiehtadusa ektui. </text:span></text:p>
      <text:p text:style-name="P6"><text:span text:style-name="T106">2016/2017 boazodoallošiehtadusa ulbmil lea ovddidit boazodoalloealáhusa jierpmálaš márkandiđolaš boazoealáhussan mii lea ceavzinnávccalaš guhkit áiggi vuollái. </text:span><text:span text:style-name="T122">Ráđđehusa politihkkavuođu mielde vuoruhuvvoj</text:span><text:span text:style-name="T106">it dat doaibmabijut mat ovddidit ekologalaš ceavzinnávcca. Ekologalaš ceavzilis boazologu mearridanbarggus lea šaddan vejolaš ovttastit váikkuhangaskaomiid boazodoallošiehtadusa ja boazodoallolága vuođul. Guokte maŋimus šiehtadusa leat dorjon sin geat leat čuovvolan dihto geahpidanmearrádusaid, ja sii geat eai leat čuvvon geahpidangáibádusaid, eai leat leamaš dan dilis ahte leat ožžon doarjagiid. Buvttadandoarjagat leat vuoruhuvvon daid doarjagiid ovddabeallai mat eai njuolgga movttiidahte eanet njuovvat ja vuovdit bohccobierggu. Erenoamážit miessenjuovvandoarjja lea deattuhuvvon. Misiid njuovvan </text:span><text:span text:style-name="T122">geahpida dálveguohtuneatnamiid gollama ja dan geažil maiddái elliid massimiid dálvet. Eanet misiid njuovvan váikkuha maid eanet buvttadeapmái danne go miesit lossot johtileappot go stuorát eallit. Boazodoalu ovddidanfoanda (RUF) ge lea vuoruhan doaibmabijuid mat dagahit eanet njuovvama ja eanet bohccobierggu vuovdima. </text:span></text:p>
      <text:p text:style-name="P6"><text:span text:style-name="T122">Sohppojuvvon šiehtadus nanne ain eambbo ealáhusa deattuheaddji doaimma, ja doarju ahte boazodoallu hálddašuvvo ealáhussan. Go šiehtadus láhčá diliid eanet njuovvamii ja bohccobierggu vuovdimii árvoláhki buot lađđasiin, de šiehtadus láhčá vuođu boazodoalli buori ovdáneapmái ja lasi dinestussii.</text:span><text:span text:style-name="T95"> </text:span><text:span text:style-name="T122">Seammás doarju</text:span><text:span text:style-name="T95"> </text:span><text:span text:style-name="T106">sohppojuvvon šiehtadus </text:span><text:span text:style-name="T105">nuppástusa mii lea leamaš boazodoallošiehtadusa váikkuhangaskaomiin maŋimus jagiid</text:span><text:span text:style-name="T106">, </text:span><text:span text:style-name="T105">daid boazoeaiggádiid vástesaš diliid lážidettiinis geain boazodoallu lea váldoealáhus</text:span><text:span text:style-name="T106">. Dát soahpá lávdegotti eanetlohkomearkkašumiin Stuorradikki 2016/2017 boazodoallošiehtadusa gieđahallama oktavuođas, geahča čállosis Innst. 277 S. (2015-2016).</text:span></text:p>
      <text:p text:style-name="P6"><text:span text:style-name="T105">EBD ovddida árvalussan juolludit doarjaga kapihttalis 1151 jahkái 2017 nugo Stuorradiggi lea gieđahallan jagi 2016/2017 boazodoallošiehtadusa, geahča čállosis Innst. 255 S (2015-2016). Dárkilat dieđut boazodoallopolitihka guđege poastta ja strategiija birra don gávnnat čállosis Prop. 77 S (2015-2016).</text:span></text:p>
      <text:p text:style-name="P35"><text:span text:style-name="T1">Dehálaš doaibmabidjun ja reaidun sihkkarastin dihtii boazodoalu eanaviidodagaid lea jurdda álggahit barggu mii galgá ovddidit boazodollui eanageavahankárttaid. </text:span></text:p>
      <text:p text:style-name="P35"><text:soft-page-break/><text:span text:style-name="T1">Buohkanassii addá vuolláičállojuvvon šiehtadus boazodoallái vejolašvuođa eanet dinet lasi njuovvama ja lasi árvobuvttadeami geažil. Seammás doarju sohppojuvvon šiehtadus nuppástusa mii lea leamaš boazodoallošiehtadusa váikkuhangaskaomiin maŋimus jagiid, go das eambbo čalmmustuvvojit ealáhusdoaibma ja daid boazoeaiggádiid vástesaš heivehallamat geain boazodoallu lea váldoealáhus. Dat ollisvuođa jurdda mii lea sohppojuvvon šiehtadusa duogábealde, addá boazodoallái buori ovdáneami ja buoret dinenvejolašvuođa, ja dat lea maid hui mávssolaš boazosápmelaš kultuvrra bisuheapmái ja ovddideapmái. <text:s/></text:span></text:p>
      <text:p text:style-name="P35"><text:span text:style-name="T1">EBD ovddida árvalussan juolludit doarjaga kapihttalis 1151 jahkái 2016 nugo Stuorradiggi lea gieđahallan jagi 2015/2016 boazodoallošiehtadusa, geahča čállosis Innst. 255 S (2014-2015). Dárkilat dieđuid boazodoallopolitihka guđege poastta ja strategiija birra don gávnnat čállosis Prop. 68 S (2014-2015).</text:span></text:p>
      <text:p text:style-name="P59"/>
      <text:h text:style-name="P8" text:outline-level="1"><text:bookmark-start text:name="_Toc463265599"/>Dálkkádat- ja birasdepartemeanta (DBD)<text:bookmark-end text:name="_Toc463265599"/></text:h>
      <table:table table:name="Table16" table:style-name="Table16">
        <table:table-column table:style-name="Table16.A"/>
        <table:table-column table:style-name="Table16.B"/>
        <table:table-column table:style-name="Table16.C"/>
        <table:table-column table:style-name="Table16.D"/>
        <table:table-column table:style-name="Table16.E"/>
        <table:table-column table:style-name="Table16.F"/>
        <table:table-row table:style-name="Table16.1">
          <table:table-cell table:style-name="Table16.A1" office:value-type="string">
            <text:p text:style-name="P52"><text:span text:style-name="T46">Kap.</text:span></text:p>
          </table:table-cell>
          <table:table-cell table:style-name="Table16.B1" office:value-type="string">
            <text:p text:style-name="P52"><text:span text:style-name="T46">Po</text:span><text:span text:style-name="T38">a</text:span><text:span text:style-name="T46">st</text:span><text:span text:style-name="T38">a</text:span></text:p>
          </table:table-cell>
          <table:table-cell table:style-name="Table16.B1" office:value-type="string">
            <text:p text:style-name="P52"><text:span text:style-name="T38">Namma</text:span></text:p>
          </table:table-cell>
          <table:table-cell table:style-name="Table16.B1" office:value-type="string">
            <text:p text:style-name="P52"><text:span text:style-name="T46">Re</text:span><text:span text:style-name="T38">hketdoallu <text:s/></text:span></text:p>
            <text:p text:style-name="P52"><text:span text:style-name="T38"><text:s text:c="12"/>2015 <text:s text:c="6"/></text:span><text:span text:style-name="T46"><text:s text:c="19"/></text:span></text:p>
          </table:table-cell>
          <table:table-cell table:style-name="Table16.B1" office:value-type="string">
            <text:p text:style-name="P52"><text:span text:style-name="T46">S</text:span><text:span text:style-name="T38">áldejuvvon</text:span><text:span text:style-name="T46"> <text:s/>bu</text:span><text:span text:style-name="T38">šeahtta</text:span><text:span text:style-name="T46"> </text:span></text:p>
            <text:p text:style-name="P52"><text:span text:style-name="T46"><text:s text:c="10"/>2016</text:span></text:p>
          </table:table-cell>
          <table:table-cell table:style-name="Table16.B1" office:value-type="string">
            <text:p text:style-name="P50"><text:span text:style-name="T38">Evttohus </text:span><text:span text:style-name="T46"><text:s/>2017</text:span></text:p>
          </table:table-cell>
        </table:table-row>
        <table:table-row table:style-name="Table16.2">
          <table:table-cell table:style-name="Table16.A2" office:value-type="string">
            <text:p text:style-name="P53"><text:span text:style-name="T46">1429</text:span></text:p>
          </table:table-cell>
          <table:table-cell table:style-name="Table16.B2" office:value-type="string">
            <text:p text:style-name="P53"><text:span text:style-name="T46">21</text:span></text:p>
          </table:table-cell>
          <table:table-cell table:style-name="Table16.C2" office:value-type="string">
            <text:p text:style-name="P53"><text:span text:style-name="T46">Riikkaantikvára, Erenoamáš doaibmagolut, Máhttolokten, automáhtalaččat ráfáidahttojuvvon sámi visttiid registreren</text:span></text:p>
          </table:table-cell>
          <table:table-cell table:style-name="Table16.C2" office:value-type="string">
            <text:p text:style-name="P101"><text:span text:style-name="T99">4 200</text:span></text:p>
          </table:table-cell>
          <table:table-cell table:style-name="Table16.C2" office:value-type="string">
            <text:p text:style-name="P101"><text:span text:style-name="T99">4 200</text:span></text:p>
          </table:table-cell>
          <table:table-cell table:style-name="Table16.C2" office:value-type="string">
            <text:p text:style-name="P101"><text:span text:style-name="T99">4 620</text:span></text:p>
          </table:table-cell>
        </table:table-row>
        <table:table-row table:style-name="Table16.3">
          <table:table-cell table:style-name="Table16.A3" office:value-type="string">
            <text:p text:style-name="tblRad"><text:span text:style-name="T99">1429</text:span></text:p>
          </table:table-cell>
          <table:table-cell table:style-name="Table16.B3" office:value-type="string">
            <text:p text:style-name="tblRad"><text:span text:style-name="T99">50</text:span></text:p>
          </table:table-cell>
          <table:table-cell table:style-name="Table16.C2" office:value-type="string">
            <text:p text:style-name="tblRad"><text:span text:style-name="T102">Riikkaantikvára</text:span><text:span text:style-name="T99">, </text:span><text:span text:style-name="T102">Doarjja sámi kulturmuitobargui</text:span><text:span text:style-name="T99"> </text:span></text:p>
          </table:table-cell>
          <table:table-cell table:style-name="Table16.C2" office:value-type="string">
            <text:p text:style-name="P101"><text:span text:style-name="T99">3 396</text:span></text:p>
          </table:table-cell>
          <table:table-cell table:style-name="Table16.C2" office:value-type="string">
            <text:p text:style-name="P101"><text:span text:style-name="T99">3 474</text:span></text:p>
          </table:table-cell>
          <table:table-cell table:style-name="Table16.C2" office:value-type="string">
            <text:p text:style-name="P101"><text:span text:style-name="T99">3 551</text:span></text:p>
          </table:table-cell>
        </table:table-row>
        <table:table-row table:style-name="Table16.2">
          <table:table-cell table:style-name="Table16.A4" office:value-type="string">
            <text:p text:style-name="P53"><text:span text:style-name="T46">1429</text:span></text:p>
          </table:table-cell>
          <table:table-cell table:style-name="Table16.B4" office:value-type="string">
            <text:p text:style-name="P53"><text:span text:style-name="T46">71</text:span></text:p>
          </table:table-cell>
          <table:table-cell table:style-name="Table16.C2" office:value-type="string">
            <text:p text:style-name="P53"><text:span text:style-name="T46">Riikkaantikvára, Doarjja ráfáidahttojuvvon kultutmuittuide main leat priváhta eaiggádat, sirdin vejolaš</text:span></text:p>
          </table:table-cell>
          <table:table-cell table:style-name="Table16.C2" office:value-type="string">
            <text:p text:style-name="P101"><text:span text:style-name="T99">2 000</text:span></text:p>
          </table:table-cell>
          <table:table-cell table:style-name="Table16.C2" office:value-type="string">
            <text:p text:style-name="P101"><text:span text:style-name="T99">2 000</text:span></text:p>
          </table:table-cell>
          <table:table-cell table:style-name="Table16.C2" office:value-type="string">
            <text:p text:style-name="P101"><text:span text:style-name="T99">2 200</text:span></text:p>
          </table:table-cell>
        </table:table-row>
        <table:table-row table:style-name="Table16.5">
          <table:table-cell table:style-name="Table16.A5" office:value-type="string">
            <text:p text:style-name="P54"/>
          </table:table-cell>
          <table:table-cell table:style-name="Table16.B1" office:value-type="string">
            <text:p text:style-name="P54"/>
          </table:table-cell>
          <table:table-cell table:style-name="Table16.B1" office:value-type="string">
            <text:p text:style-name="P52"><text:span text:style-name="T32">Su</text:span><text:span text:style-name="T35">bmi</text:span><text:span text:style-name="T32"> </text:span></text:p>
          </table:table-cell>
          <table:table-cell table:style-name="Table16.B1" office:value-type="string">
            <text:p text:style-name="P99"><text:span text:style-name="T99">9 596</text:span></text:p>
          </table:table-cell>
          <table:table-cell table:style-name="Table16.B1" office:value-type="string">
            <text:p text:style-name="P99"><text:span text:style-name="T99">9 674</text:span></text:p>
          </table:table-cell>
          <table:table-cell table:style-name="Table16.B1" office:value-type="string">
            <text:p text:style-name="P99"><text:span text:style-name="T99">10 371</text:span></text:p>
          </table:table-cell>
        </table:table-row>
      </table:table>
      <text:p text:style-name="P20"><text:span text:style-name="T34"><text:s/>(1000 </text:span><text:span text:style-name="T38">ruvnnuid mielde)</text:span></text:p>
      <text:p text:style-name="Standard"><text:span text:style-name="T61">Dat sumit mat leat tabeallas, čujuhit dušše juolludemiide sámi ulbmiliidda. Dárkilat dieđut bušeahttapoastta dievaslaš sturrodagas gávdnojit Dálkkádat- ja birasdepartemeantta čállosis Prop. 1 S (2016-2017).</text:span></text:p>
      <text:p text:style-name="P26"/>
      <text:p text:style-name="P57"><text:span text:style-name="T68">Kap. 1429 Riikkaantikvára, poasta 21 Erenoamáš doaibmagolut <text:line-break/></text:span><text:span text:style-name="T70">Riikkaantikvára áŋgiruššá Máhttoloktema hárrái ja lea evttohan juolludit 4,62 milj. ruvnnu automáhtalaččat ráfáidahttojuvvon sámi visttiid registreremii. Registreren lea Máhttoloktema oasseprošeakta ja dat lea álggahuvvon dannego Riikkarevišuvdna jagi 2009 cuiggodii ahte dakkár visttiid visogovva váilu. Prošeakta álggahuvvui jagi 2012 ja galgá loahpahuvvot jagi 2017. Seamma poasttas lea Riikkaantikvára ovdal ge juolludan ruđaid máŋgga DJO-prošektii main lea sámi fáddá. Vejolaš juolludeamit jahkái 2017 leat ohcamiin gitta ja danne dat eai leat dás dárkileappot čilgejuvvon. <text:s/></text:span></text:p>
      <text:p text:style-name="P71"/>
      <text:p text:style-name="P57"><text:span text:style-name="T68">Kap. 1429 Riikkaantikvára, poasta 50 Doarjja sámi kulturmuitobargui <text:line-break/></text:span><text:span text:style-name="T70">Dálkkádat- ja birasdepartemeantta jagi 2017 bušeahtas lea evttohuvvon juolludit 3,551 milj. ruvnnu sámi kulturmuitobargui. Doarjja galgá vuhtii váldit bajimus kulturmuitofágalaš áššiid kulturmuittuid ja kulturbirrasiid barggus. Ruđat galget eanemustá adnojuvvot stuorát ortnegisdoallamiidda ja divodemiide ovddeš dillái ge ja dikšui, geahča čilgejumi čállosis Prop. 1 S (2016-2017). Riikkaantikvára máksá doarjjaruđaid poasttas 50 Sámedikki ávžžuhusa mielde. </text:span></text:p>
      <text:p text:style-name="P71"/>
      <text:p text:style-name="P57"><text:span text:style-name="T67">Kap. 1429 Riikkaantikvára, poasta 71 Doarjja ráfáidahttojuvvon kulturmuittuide main leat priváhta eaiggádat, </text:span><text:span text:style-name="T71">sirdin vejolaš<text:line-break/></text:span><text:span text:style-name="T70">Jahkái 2017 lea evttohuvvon juolludit 2,2 milj. ruvnnu mat leat merkejuvvon sámi visttiid sihkkarastima ja divodeami várás. Riikkaantikvára máksá doarjjaruđaid poasttas 71 Sámedikki ávžžuhusa mielde. Riikkaantikvára áigu addit dárkilat láidagiid doarjaga geavaheapmái. <text:s/></text:span></text:p>
    </office:text>
  </office:body>
</office:document-content>
</file>

<file path=styles.xml><?xml version="1.0" encoding="utf-8"?>
<office:document-styles xmlns:officeooo="http://openoffice.org/2009/office" xmlns:css3t="http://www.w3.org/TR/css3-text/" xmlns:chart="urn:oasis:names:tc:opendocument:xmlns:chart:1.0" xmlns:svg="urn:oasis:names:tc:opendocument:xmlns:svg-compatible:1.0" xmlns:draw="urn:oasis:names:tc:opendocument:xmlns:drawing:1.0" xmlns:rpt="http://openoffice.org/2005/report" xmlns:text="urn:oasis:names:tc:opendocument:xmlns:text:1.0" xmlns:style="urn:oasis:names:tc:opendocument:xmlns:style:1.0" xmlns:meta="urn:oasis:names:tc:opendocument:xmlns:meta:1.0" xmlns:xlink="http://www.w3.org/1999/xlink" xmlns:xhtml="http://www.w3.org/1999/xhtml" xmlns:fo="urn:oasis:names:tc:opendocument:xmlns:xsl-fo-compatible:1.0" xmlns:of="urn:oasis:names:tc:opendocument:xmlns:of:1.2" xmlns:dc="http://purl.org/dc/elements/1.1/" xmlns:grddl="http://www.w3.org/2003/g/data-view#" xmlns:ooo="http://openoffice.org/2004/office" xmlns:dr3d="urn:oasis:names:tc:opendocument:xmlns:dr3d:1.0" xmlns:calcext="urn:org:documentfoundation:names:experimental:calc:xmlns:calcext:1.0" xmlns:drawooo="http://openoffice.org/2010/draw" xmlns:field="urn:openoffice:names:experimental:ooo-ms-interop:xmlns:field:1.0" xmlns:office="urn:oasis:names:tc:opendocument:xmlns:office:1.0" xmlns:table="urn:oasis:names:tc:opendocument:xmlns:table:1.0" xmlns:number="urn:oasis:names:tc:opendocument:xmlns:datastyle:1.0" xmlns:ooow="http://openoffice.org/2004/writer" xmlns:oooc="http://openoffice.org/2004/calc" xmlns:tableooo="http://openoffice.org/2009/table" xmlns:loext="urn:org:documentfoundation:names:experimental:office:xmlns:loext:1.0" xmlns:math="http://www.w3.org/1998/Math/MathML" xmlns:form="urn:oasis:names:tc:opendocument:xmlns:form:1.0" xmlns:script="urn:oasis:names:tc:opendocument:xmlns:script:1.0" xmlns:dom="http://www.w3.org/2001/xml-events" office:version="1.2">
  <office:font-face-decls>
    <style:font-face style:name="Noto Sans Devanagari" svg:font-family="'Noto Sans Devanagari'" style:font-family-generic="swiss"/>
    <style:font-face style:name="Calibri" svg:font-family="Calibri" style:font-family-generic="roman" style:font-pitch="variable"/>
    <style:font-face style:name="Calibri Light" svg:font-family="'Calibri Light'" style:font-family-generic="roman" style:font-pitch="variable"/>
    <style:font-face style:name="DepCentury Old Style" svg:font-family="'DepCentury Old Style'" style:font-family-generic="roman" style:font-pitch="variable"/>
    <style:font-face style:name="Tahoma" svg:font-family="Tahoma"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TimesNewRomanPS" svg:font-family="TimesNewRomanPS"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Batang" svg:font-family="Batang" style:font-family-generic="system" style:font-pitch="variable"/>
    <style:font-face style:name="Calibri1" svg:font-family="Calibri" style:font-family-generic="system" style:font-pitch="variable"/>
    <style:font-face style:name="Courier New" svg:font-family="'Courier New'" style:font-family-generic="system" style:font-pitch="variable"/>
    <style:font-face style:name="DepCentury Old Style1" svg:font-family="'DepCentury Old Style'" style:font-family-generic="system" style:font-pitch="variable"/>
    <style:font-face style:name="Noto Sans CJK SC" svg:font-family="'Noto Sans CJK SC'" style:font-family-generic="system" style:font-pitch="variable"/>
    <style:font-face style:name="Noto Sans Devanagari1" svg:font-family="'Noto Sans Devanagari'"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nb" fo:country="NO" style:letter-kerning="false" style:font-name-asian="Times New Roman1" style:font-size-asian="10pt" style:language-asian="nb" style:country-asian="NO"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Times New Roman" fo:font-size="12pt" fo:language="nb" fo:country="NO" style:letter-kerning="false" style:font-name-asian="Times New Roman1" style:font-size-asian="10pt" style:language-asian="nb" style:country-asian="NO" style:font-name-complex="Times New Roman1" style:font-size-complex="10pt" style:language-complex="ar" style:country-complex="SA" fo:hyphenate="false"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cm" fo:margin-bottom="0.106cm" loext:contextual-spacing="false"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Noto Sans CJK SC" style:font-family-asian="'Noto Sans CJK SC'" style:font-family-generic-asian="system" style:font-pitch-asian="variable" style:font-size-asian="14pt" style:font-name-complex="Noto Sans Devanagari1" style:font-family-complex="'Noto Sans Devanagari'"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top="0.212cm" fo:margin-bottom="0.106cm" loext:contextual-spacing="false" fo:text-align="justify" style:justify-single-word="false"/>
    </style:style>
    <style:style style:name="List" style:family="paragraph" style:parent-style-name="Text_20_body" style:class="list">
      <style:text-properties style:font-size-asian="12pt" style:font-name-complex="Noto Sans Devanagari" style:font-family-complex="'Noto Sans Devanagari'"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Noto Sans Devanagari" style:font-family-complex="'Noto Sans Devanagari'"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Noto Sans Devanagari" style:font-family-complex="'Noto Sans Devanagari'" style:font-family-generic-complex="swiss"/>
    </style:style>
    <style:style style:name="Heading_20_1" style:display-name="Heading 1" style:family="paragraph" style:parent-style-name="Standard" style:next-style-name="Standard" style:default-outline-level="1" style:list-style-name="" style:class="text">
      <style:paragraph-properties fo:margin-top="0.423cm" fo:margin-bottom="0.106cm" loext:contextual-spacing="false" fo:text-align="center" style:justify-single-word="false" fo:keep-together="always" fo:keep-with-next="always"/>
      <style:text-properties fo:font-size="14pt" fo:font-weight="bold" style:font-name-asian="F" style:font-family-generic-asian="system" style:font-pitch-asian="variable" style:font-size-asian="14pt" style:language-asian="en" style:country-asian="US" style:font-weight-asian="bold" style:font-size-complex="14pt"/>
    </style:style>
    <style:style style:name="Heading_20_3" style:display-name="Heading 3" style:family="paragraph" style:parent-style-name="Standard" style:next-style-name="Standard" style:default-outline-level="3" style:list-style-name="" style:class="text">
      <style:paragraph-properties fo:margin-top="0.071cm" fo:margin-bottom="0.106cm" loext:contextual-spacing="false" fo:keep-together="always" fo:keep-with-next="always"/>
      <style:text-properties fo:color="#1f4d78" style:font-name="Calibri Light" fo:font-family="'Calibri Light'" style:font-family-generic="roman" style:font-pitch="variable" style:font-name-asian="F" style:font-family-generic-asian="system" style:font-pitch-asian="variable" style:language-asian="en" style:country-asian="US" style:font-name-complex="F" style:font-family-generic-complex="system" style:font-pitch-complex="variable"/>
    </style:style>
    <style:style style:name="Footnote" style:family="paragraph" style:parent-style-name="Standard" style:default-outline-level="" style:class="extra">
      <style:text-properties style:font-name="Times" fo:font-family="Times" style:font-family-generic="roman" style:font-pitch="variable" fo:font-size="10pt" style:font-name-asian="Batang" style:font-family-asian="Batang" style:font-family-generic-asian="system" style:font-pitch-asian="variable" style:font-size-asian="10pt" style:font-size-complex="10pt"/>
    </style:style>
    <style:style style:name="Default" style:family="paragraph" style:default-outline-level="">
      <style:paragraph-properties fo:margin-top="0cm" fo:margin-bottom="0cm" loext:contextual-spacing="false" fo:text-align="start" style:justify-single-word="false" fo:orphans="2" fo:widows="2" style:writing-mode="lr-tb"/>
      <style:text-properties fo:color="#000000" style:font-name="DepCentury Old Style" fo:font-family="'DepCentury Old Style'" style:font-family-generic="roman" style:font-pitch="variable" fo:font-size="12pt" style:font-name-asian="Batang" style:font-family-asian="Batang" style:font-family-generic-asian="system" style:font-pitch-asian="variable" style:font-size-asian="12pt" style:font-name-complex="DepCentury Old Style1" style:font-family-complex="'DepCentury Old Style'" style:font-family-generic-complex="system" style:font-pitch-complex="variable" style:font-size-complex="12pt"/>
    </style:style>
    <style:style style:name="List_20_Paragraph" style:display-name="List Paragraph" style:family="paragraph" style:parent-style-name="Standard" style:default-outline-level="">
      <style:paragraph-properties fo:margin-left="1.27cm" fo:margin-right="0cm" fo:margin-top="0cm" fo:margin-bottom="0.106cm" loext:contextual-spacing="true" style:line-height-at-least="0.529cm" fo:text-indent="0cm" style:auto-text-indent="false"/>
      <style:text-properties style:font-name-asian="Batang" style:font-family-asian="Batang" style:font-family-generic-asian="system" style:font-pitch-asian="variable" style:language-asian="en" style:country-asian="US" style:font-size-complex="10pt"/>
    </style:style>
    <style:style style:name="TOC_20_Heading" style:display-name="TOC Heading" style:family="paragraph" style:parent-style-name="Heading_20_1" style:next-style-name="Standard" style:default-outline-level="">
      <style:paragraph-properties fo:margin-top="0.847cm" fo:margin-bottom="0.106cm" loext:contextual-spacing="false" fo:line-height="115%"/>
      <style:text-properties fo:font-weight="normal" style:font-weight-asian="normal" style:font-weight-complex="bold"/>
    </style:style>
    <style:style style:name="Contents_20_1" style:display-name="Contents 1" style:family="paragraph" style:parent-style-name="Standard" style:next-style-name="Standard" style:auto-update="true" style:default-outline-level="" style:class="index">
      <style:paragraph-properties fo:margin-top="0cm" fo:margin-bottom="0.176cm" loext:contextual-spacing="false"/>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name-asian="Batang" style:font-family-asian="Batang" style:font-family-generic-asian="system" style:font-pitch-asian="variable" style:font-size-asian="8pt" style:language-asian="en" style:country-asian="US" style:font-name-complex="Tahoma1" style:font-family-complex="Tahoma" style:font-family-generic-complex="system" style:font-pitch-complex="variable" style:font-size-complex="8pt"/>
    </style:style>
    <style:style style:name="tblRad" style:family="paragraph" style:default-outline-level="">
      <style:paragraph-properties fo:margin-top="0cm" fo:margin-bottom="0cm" loext:contextual-spacing="false" fo:text-align="start" style:justify-single-word="false" fo:keep-together="always" fo:orphans="2" fo:widows="2" fo:keep-with-next="always" style:punctuation-wrap="hanging" style:vertical-align="baseline" style:writing-mode="lr-tb"/>
      <style:text-properties style:font-name="TimesNewRomanPS" fo:font-family="TimesNewRomanPS" style:font-family-generic="roman" style:font-pitch="variable" fo:font-size="9pt" style:font-name-asian="Batang" style:font-family-asian="Batang" style:font-family-generic-asian="system" style:font-pitch-asian="variable" style:font-size-asian="9pt"/>
    </style:style>
    <style:style style:name="Tabelltekst" style:family="paragraph" style:default-outline-level="">
      <style:paragraph-properties fo:margin-top="0cm" fo:margin-bottom="0cm" loext:contextual-spacing="false" fo:line-height="0.353cm" fo:text-align="start" style:justify-single-word="false" fo:keep-together="always" fo:orphans="2" fo:widows="2" fo:keep-with-next="always" style:writing-mode="lr-tb">
        <style:tab-stops>
          <style:tab-stop style:position="10.583cm" style:leader-style="dotted" style:leader-text="."/>
        </style:tab-stops>
      </style:paragraph-properties>
      <style:text-properties fo:color="#000000" style:font-name="DepCentury Old Style" fo:font-family="'DepCentury Old Style'" style:font-family-generic="roman" style:font-pitch="variable" fo:font-size="9pt" style:font-size-asian="9pt"/>
    </style:style>
    <style:style style:name="tblRadMedLuft" style:family="paragraph" style:parent-style-name="Standard" style:default-outline-level="">
      <style:paragraph-properties fo:margin-top="0.212cm" fo:margin-bottom="0.106cm" loext:contextual-spacing="false" fo:keep-together="always" fo:keep-with-next="always" style:punctuation-wrap="hanging" style:vertical-align="baseline"/>
      <style:text-properties style:font-name="TimesNewRomanPS" fo:font-family="TimesNewRomanPS" style:font-family-generic="roman" style:font-pitch="variable" fo:font-size="9pt" style:font-name-asian="Batang" style:font-family-asian="Batang" style:font-family-generic-asian="system" style:font-pitch-asian="variable" style:font-size-asian="9pt" style:font-size-complex="10pt"/>
    </style:style>
    <style:style style:name="Brevoverskrift" style:family="paragraph" style:parent-style-name="Standard" style:next-style-name="Standard" style:default-outline-level="">
      <style:paragraph-properties fo:margin-top="0cm" fo:margin-bottom="0.529cm" loext:contextual-spacing="false"/>
      <style:text-properties style:font-name="DepCentury Old Style" fo:font-family="'DepCentury Old Style'" style:font-family-generic="roman" style:font-pitch="variable" fo:font-weight="bold" style:language-asian="en" style:country-asian="US" style:font-weight-asian="bold" style:font-size-complex="10pt"/>
    </style:style>
    <style:style style:name="tbl2LinjeSum" style:family="paragraph" style:parent-style-name="Standard" style:default-outline-level="">
      <style:paragraph-properties fo:keep-together="always" fo:keep-with-next="always"/>
      <style:text-properties style:font-name="TimesNewRomanPS" fo:font-family="TimesNewRomanPS" style:font-family-generic="roman" style:font-pitch="variable" fo:font-size="9pt" style:font-size-asian="9pt" style:font-size-complex="10pt"/>
    </style:style>
    <style:style style:name="tblKolonneoverskrift" style:family="paragraph" style:parent-style-name="Standard" style:default-outline-level="">
      <style:paragraph-properties fo:keep-together="always" fo:keep-with-next="always"/>
      <style:text-properties style:font-name="TimesNewRomanPS" fo:font-family="TimesNewRomanPS" style:font-family-generic="roman" style:font-pitch="variable" fo:font-size="10pt" style:font-name-asian="Batang" style:font-family-asian="Batang" style:font-family-generic-asian="system" style:font-pitch-asian="variable" style:font-size-asian="10pt" style:font-size-complex="10pt"/>
    </style:style>
    <style:style style:name="Tabellnavn" style:family="paragraph" style:parent-style-name="Standard" style:default-outline-level="">
      <style:paragraph-properties fo:margin-top="0cm" fo:margin-bottom="0.212cm" loext:contextual-spacing="false"/>
      <style:text-properties fo:color="#008000" style:font-name="Times" fo:font-family="Times" style:font-family-generic="roman" style:font-pitch="variable" style:font-name-asian="Batang" style:font-family-asian="Batang" style:font-family-generic-asian="system" style:font-pitch-asian="variable" text:display="none"/>
    </style:style>
    <style:style style:name="tblDeltMedTusen" style:family="paragraph" style:parent-style-name="Standard" style:default-outline-level="">
      <style:paragraph-properties fo:text-align="end" style:justify-single-word="false" fo:keep-together="always" fo:keep-with-next="always" style:punctuation-wrap="hanging" style:vertical-align="baseline"/>
      <style:text-properties style:font-name="TimesNewRomanPS" fo:font-family="TimesNewRomanPS" style:font-family-generic="roman" style:font-pitch="variable" fo:font-size="8pt" style:font-name-asian="Batang" style:font-family-asian="Batang" style:font-family-generic-asian="system" style:font-pitch-asian="variable" style:font-size-asian="8pt" style:font-size-complex="10pt"/>
    </style:style>
    <style:style style:name="Header_20_and_20_Footer" style:display-name="Header and Footer" style:family="paragraph" style:parent-style-name="Standard" style:class="extra"/>
    <style:style style:name="Header" style:family="paragraph" style:parent-style-name="Standard" style:default-outline-level="" style:class="extra">
      <style:paragraph-properties>
        <style:tab-stops>
          <style:tab-stop style:position="7.96cm" style:type="center"/>
          <style:tab-stop style:position="15.921cm" style:type="right"/>
        </style:tab-stops>
      </style:paragraph-properties>
    </style:style>
    <style:style style:name="Footer" style:family="paragraph" style:parent-style-name="Standard" style:default-outline-level="" style:class="extra">
      <style:paragraph-properties>
        <style:tab-stops>
          <style:tab-stop style:position="7.96cm" style:type="center"/>
          <style:tab-stop style:position="15.921cm" style:type="right"/>
        </style:tab-stops>
      </style:paragraph-properties>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next-style-name="annotation_20_text" style:default-outline-level="">
      <style:text-properties fo:font-weight="bold" style:font-weight-asian="bold" style:font-weight-complex="bold"/>
    </style:style>
    <style:style style:name="Normal_20__28_Web_29_" style:display-name="Normal (Web)" style:family="paragraph" style:parent-style-name="Standard" style:default-outline-level="">
      <style:paragraph-properties fo:margin-top="0.494cm" fo:margin-bottom="0.494cm" loext:contextual-spacing="false"/>
    </style:style>
    <style:style style:name="Contents_20_3" style:display-name="Contents 3" style:family="paragraph" style:parent-style-name="Standard" style:next-style-name="Standard" style:auto-update="true" style:default-outline-level="" style:class="index">
      <style:paragraph-properties fo:margin-left="0.847cm" fo:margin-right="0cm" fo:margin-top="0cm" fo:margin-bottom="0.176cm" loext:contextual-spacing="false" fo:text-indent="0cm" style:auto-text-indent="false"/>
    </style:style>
    <style:style style:name="Default_20_Paragraph_20_Font" style:display-name="Default Paragraph Font" style:family="text"/>
    <style:style style:name="Fotnotetekst_20_Tegn" style:display-name="Fotnotetekst Tegn" style:family="text" style:parent-style-name="Default_20_Paragraph_20_Font">
      <style:text-properties style:font-name="Times" fo:font-family="Times" style:font-family-generic="roman" style:font-pitch="variable" style:font-name-asian="Batang" style:font-family-asian="Batang" style:font-family-generic-asian="system" style:font-pitch-asian="variable"/>
    </style:style>
    <style:style style:name="Footnote_20_Symbol" style:display-name="Footnote Symbol" style:family="text" style:parent-style-name="Default_20_Paragraph_20_Font">
      <style:text-properties style:text-position="super 58%"/>
    </style:style>
    <style:style style:name="Footnote_20_anchor" style:display-name="Footnote anchor" style:family="text">
      <style:text-properties style:text-position="super 58%"/>
    </style:style>
    <style:style style:name="Overskrift_20_1_20_Tegn" style:display-name="Overskrift 1 Tegn" style:family="text" style:parent-style-name="Default_20_Paragraph_20_Font">
      <style:text-properties fo:font-size="14pt" fo:font-weight="bold" style:font-name-asian="F" style:font-family-generic-asian="system" style:font-pitch-asian="variable" style:font-size-asian="14pt" style:language-asian="en" style:country-asian="US" style:font-weight-asian="bold" style:font-size-complex="14pt"/>
    </style:style>
    <style:style style:name="Internet_20_link" style:display-name="Internet link" style:family="text" style:parent-style-name="Default_20_Paragraph_20_Font">
      <style:text-properties fo:color="#0563c1" style:text-underline-style="solid" style:text-underline-width="auto" style:text-underline-color="font-color"/>
    </style:style>
    <style:style style:name="Brødtekst_20_Tegn" style:display-name="Brødtekst Tegn" style:family="text" style:parent-style-name="Default_20_Paragraph_20_Font">
      <style:text-properties fo:font-size="12pt" style:font-size-asian="12pt" style:font-size-complex="12pt"/>
    </style:style>
    <style:style style:name="Bobletekst_20_Tegn" style:display-name="Bobletekst Tegn" style:family="text" style:parent-style-name="Default_20_Paragraph_20_Font">
      <style:text-properties style:font-name="Tahoma" fo:font-family="Tahoma" style:font-family-generic="roman" style:font-pitch="variable" fo:font-size="8pt" style:font-name-asian="Batang" style:font-family-asian="Batang" style:font-family-generic-asian="system" style:font-pitch-asian="variable" style:font-size-asian="8pt" style:language-asian="en" style:country-asian="US" style:font-name-complex="Tahoma1" style:font-family-complex="Tahoma" style:font-family-generic-complex="system" style:font-pitch-complex="variable" style:font-size-complex="8pt"/>
    </style:style>
    <style:style style:name="annotation_20_reference" style:display-name="annotation reference" style:family="text" style:parent-style-name="Default_20_Paragraph_20_Font">
      <style:text-properties fo:font-size="8pt" style:font-size-asian="8pt" style:font-size-complex="8pt"/>
    </style:style>
    <style:style style:name="kursiv" style:family="text" style:parent-style-name="Default_20_Paragraph_20_Font">
      <style:text-properties fo:font-style="italic" style:font-style-asian="italic"/>
    </style:style>
    <style:style style:name="Topptekst_20_Tegn" style:display-name="Topptekst Tegn" style:family="text" style:parent-style-name="Default_20_Paragraph_20_Font">
      <style:text-properties fo:font-size="12pt" style:font-size-asian="12pt" style:font-size-complex="12pt"/>
    </style:style>
    <style:style style:name="Bunntekst_20_Tegn" style:display-name="Bunntekst Tegn" style:family="text" style:parent-style-name="Default_20_Paragraph_20_Font">
      <style:text-properties fo:font-size="12pt" style:font-size-asian="12pt" style:font-size-complex="12pt"/>
    </style:style>
    <style:style style:name="Merknadstekst_20_Tegn" style:display-name="Merknadstekst Tegn" style:family="text" style:parent-style-name="Default_20_Paragraph_20_Font"/>
    <style:style style:name="Kommentaremne_20_Tegn" style:display-name="Kommentaremne Tegn" style:family="text" style:parent-style-name="Merknadstekst_20_Tegn">
      <style:text-properties fo:font-weight="bold" style:font-weight-asian="bold" style:font-weight-complex="bold"/>
    </style:style>
    <style:style style:name="Overskrift_20_3_20_Tegn" style:display-name="Overskrift 3 Tegn" style:family="text" style:parent-style-name="Default_20_Paragraph_20_Font">
      <style:text-properties fo:color="#1f4d78" style:font-name="Calibri Light" fo:font-family="'Calibri Light'" style:font-family-generic="roman" style:font-pitch="variable" fo:font-size="12pt" style:font-name-asian="F" style:font-family-generic-asian="system" style:font-pitch-asian="variable" style:font-size-asian="12pt" style:language-asian="en" style:country-asian="US" style:font-name-complex="F" style:font-family-generic-complex="system" style:font-pitch-complex="variable" style:font-size-complex="12pt"/>
    </style:style>
    <style:style style:name="ListLabel_20_1" style:display-name="ListLabel 1" style:family="text">
      <style:text-properties style:font-name-complex="Courier New" style:font-family-complex="'Courier New'" style:font-family-generic-complex="system" style:font-pitch-complex="variable"/>
    </style:style>
    <style:style style:name="ListLabel_20_2" style:display-name="ListLabel 2" style:family="text">
      <style:text-properties style:font-name-complex="Courier New" style:font-family-complex="'Courier New'" style:font-family-generic-complex="system" style:font-pitch-complex="variable"/>
    </style:style>
    <style:style style:name="ListLabel_20_3" style:display-name="ListLabel 3" style:family="text">
      <style:text-properties style:font-name-complex="Courier New" style:font-family-complex="'Courier New'" style:font-family-generic-complex="system" style:font-pitch-complex="variable"/>
    </style:style>
    <style:style style:name="Index_20_Link" style:display-name="Index Link" style:family="tex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Ingen_20_liste1" style:display-name="Ingen liste1">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style:num-format="1">
        <style:list-level-properties text:list-level-position-and-space-mode="label-alignment">
          <style:list-level-label-alignment text:label-followed-by="listtab" fo:text-indent="-0.635cm" fo:margin-left="1.27cm"/>
        </style:list-level-properties>
      </text:list-level-style-number>
      <text:list-level-style-number text:level="2" style:num-format="a" style:num-letter-sync="true" text:display-levels="2">
        <style:list-level-properties text:list-level-position-and-space-mode="label-alignment">
          <style:list-level-label-alignment text:label-followed-by="listtab" fo:text-indent="-0.635cm" fo:margin-left="2.54cm"/>
        </style:list-level-properties>
      </text:list-level-style-number>
      <text:list-level-style-number text:level="3"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format="1" text:display-levels="2">
        <style:list-level-properties text:list-level-position-and-space-mode="label-alignment">
          <style:list-level-label-alignment text:label-followed-by="listtab" fo:text-indent="-0.635cm" fo:margin-left="5.08cm"/>
        </style:list-level-properties>
      </text:list-level-style-number>
      <text:list-level-style-number text:level="5" style:num-format="a" style:num-letter-sync="true" text:display-levels="2">
        <style:list-level-properties text:list-level-position-and-space-mode="label-alignment">
          <style:list-level-label-alignment text:label-followed-by="listtab" fo:text-indent="-0.635cm" fo:margin-left="6.35cm"/>
        </style:list-level-properties>
      </text:list-level-style-number>
      <text:list-level-style-number text:level="6" style:num-format="i" text:display-levels="2">
        <style:list-level-properties text:list-level-position-and-space-mode="label-alignment" fo:text-align="end">
          <style:list-level-label-alignment text:label-followed-by="listtab" fo:text-indent="-0.318cm" fo:margin-left="7.62cm"/>
        </style:list-level-properties>
      </text:list-level-style-number>
      <text:list-level-style-number text:level="7" style:num-format="1" text:display-levels="2">
        <style:list-level-properties text:list-level-position-and-space-mode="label-alignment">
          <style:list-level-label-alignment text:label-followed-by="listtab" fo:text-indent="-0.635cm" fo:margin-left="8.89cm"/>
        </style:list-level-properties>
      </text:list-level-style-number>
      <text:list-level-style-number text:level="8" style:num-format="a" style:num-letter-sync="true" text:display-levels="2">
        <style:list-level-properties text:list-level-position-and-space-mode="label-alignment">
          <style:list-level-label-alignment text:label-followed-by="listtab" fo:text-indent="-0.635cm" fo:margin-left="10.16cm"/>
        </style:list-level-properties>
      </text:list-level-style-number>
      <text:list-level-style-number text:level="9" style:num-format="i" text:display-levels="2">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text:bullet-char="">
        <style:list-level-properties text:list-level-position-and-space-mode="label-alignment">
          <style:list-level-label-alignment text:label-followed-by="listtab" fo:text-indent="-0.635cm" fo:margin-left="1.27cm"/>
        </style:list-level-properties>
        <style:text-properties fo:font-family="Symbol" style:font-charset="x-symbol"/>
      </text:list-level-style-bullet>
      <text:list-level-style-bullet text:level="2" text:style-name="ListLabel_20_1" text:bullet-char="o">
        <style:list-level-properties text:list-level-position-and-space-mode="label-alignment">
          <style:list-level-label-alignment text:label-followed-by="listtab" fo:text-indent="-0.635cm" fo:margin-left="2.54cm"/>
        </style:list-level-properties>
        <style:text-properties fo:font-family="'Courier New'"/>
      </text:list-level-style-bullet>
      <text:list-level-style-bullet text:level="3" text:bullet-char="">
        <style:list-level-properties text:list-level-position-and-space-mode="label-alignment">
          <style:list-level-label-alignment text:label-followed-by="listtab" fo:text-indent="-0.635cm" fo:margin-left="3.81cm"/>
        </style:list-level-properties>
        <style:text-properties fo:font-family="Wingdings" style:font-charset="x-symbol"/>
      </text:list-level-style-bullet>
      <text:list-level-style-bullet text:level="4" text:bullet-char="">
        <style:list-level-properties text:list-level-position-and-space-mode="label-alignment">
          <style:list-level-label-alignment text:label-followed-by="listtab" fo:text-indent="-0.635cm" fo:margin-left="5.08cm"/>
        </style:list-level-properties>
        <style:text-properties fo:font-family="Symbol" style:font-charset="x-symbol"/>
      </text:list-level-style-bullet>
      <text:list-level-style-bullet text:level="5" text:style-name="ListLabel_20_2" text:bullet-char="o">
        <style:list-level-properties text:list-level-position-and-space-mode="label-alignment">
          <style:list-level-label-alignment text:label-followed-by="listtab" fo:text-indent="-0.635cm" fo:margin-left="6.35cm"/>
        </style:list-level-properties>
        <style:text-properties fo:font-family="'Courier New'"/>
      </text:list-level-style-bullet>
      <text:list-level-style-bullet text:level="6" text:bullet-char="">
        <style:list-level-properties text:list-level-position-and-space-mode="label-alignment">
          <style:list-level-label-alignment text:label-followed-by="listtab" fo:text-indent="-0.635cm" fo:margin-left="7.62cm"/>
        </style:list-level-properties>
        <style:text-properties fo:font-family="Wingdings" style:font-charset="x-symbol"/>
      </text:list-level-style-bullet>
      <text:list-level-style-bullet text:level="7" text:bullet-char="">
        <style:list-level-properties text:list-level-position-and-space-mode="label-alignment">
          <style:list-level-label-alignment text:label-followed-by="listtab" fo:text-indent="-0.635cm" fo:margin-left="8.89cm"/>
        </style:list-level-properties>
        <style:text-properties fo:font-family="Symbol" style:font-charset="x-symbol"/>
      </text:list-level-style-bullet>
      <text:list-level-style-bullet text:level="8" text:style-name="ListLabel_20_3" text:bullet-char="o">
        <style:list-level-properties text:list-level-position-and-space-mode="label-alignment">
          <style:list-level-label-alignment text:label-followed-by="listtab" fo:text-indent="-0.635cm" fo:margin-left="10.16cm"/>
        </style:list-level-properties>
        <style:text-properties fo:font-family="'Courier New'"/>
      </text:list-level-style-bullet>
      <text:list-level-style-bullet text:level="9" text:bullet-char="">
        <style:list-level-properties text:list-level-position-and-space-mode="label-alignment">
          <style:list-level-label-alignment text:label-followed-by="listtab" fo:text-indent="-0.635cm" fo:margin-left="11.43cm"/>
        </style:list-level-properties>
        <style:text-properties fo:font-family="Wingdings"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style:num-format="1">
        <style:list-level-properties text:list-level-position-and-space-mode="label-alignment">
          <style:list-level-label-alignment text:label-followed-by="listtab" fo:text-indent="-0.635cm" fo:margin-left="1.27cm"/>
        </style:list-level-properties>
      </text:list-level-style-number>
      <text:list-level-style-number text:level="2" style:num-format="a" style:num-letter-sync="true" text:display-levels="2">
        <style:list-level-properties text:list-level-position-and-space-mode="label-alignment">
          <style:list-level-label-alignment text:label-followed-by="listtab" fo:text-indent="-0.635cm" fo:margin-left="2.54cm"/>
        </style:list-level-properties>
      </text:list-level-style-number>
      <text:list-level-style-number text:level="3"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format="1" text:display-levels="2">
        <style:list-level-properties text:list-level-position-and-space-mode="label-alignment">
          <style:list-level-label-alignment text:label-followed-by="listtab" fo:text-indent="-0.635cm" fo:margin-left="5.08cm"/>
        </style:list-level-properties>
      </text:list-level-style-number>
      <text:list-level-style-number text:level="5" style:num-format="a" style:num-letter-sync="true" text:display-levels="2">
        <style:list-level-properties text:list-level-position-and-space-mode="label-alignment">
          <style:list-level-label-alignment text:label-followed-by="listtab" fo:text-indent="-0.635cm" fo:margin-left="6.35cm"/>
        </style:list-level-properties>
      </text:list-level-style-number>
      <text:list-level-style-number text:level="6" style:num-format="i" text:display-levels="2">
        <style:list-level-properties text:list-level-position-and-space-mode="label-alignment" fo:text-align="end">
          <style:list-level-label-alignment text:label-followed-by="listtab" fo:text-indent="-0.318cm" fo:margin-left="7.62cm"/>
        </style:list-level-properties>
      </text:list-level-style-number>
      <text:list-level-style-number text:level="7" style:num-format="1" text:display-levels="2">
        <style:list-level-properties text:list-level-position-and-space-mode="label-alignment">
          <style:list-level-label-alignment text:label-followed-by="listtab" fo:text-indent="-0.635cm" fo:margin-left="8.89cm"/>
        </style:list-level-properties>
      </text:list-level-style-number>
      <text:list-level-style-number text:level="8" style:num-format="a" style:num-letter-sync="true" text:display-levels="2">
        <style:list-level-properties text:list-level-position-and-space-mode="label-alignment">
          <style:list-level-label-alignment text:label-followed-by="listtab" fo:text-indent="-0.635cm" fo:margin-left="10.16cm"/>
        </style:list-level-properties>
      </text:list-level-style-number>
      <text:list-level-style-number text:level="9" style:num-format="i" text:display-levels="2">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style:num-format="1" text:start-value="105">
        <style:list-level-properties text:list-level-position-and-space-mode="label-alignment">
          <style:list-level-label-alignment text:label-followed-by="listtab" fo:text-indent="-0.635cm" fo:margin-left="1.27cm"/>
        </style:list-level-properties>
      </text:list-level-style-number>
      <text:list-level-style-number text:level="2" style:num-format="a" style:num-letter-sync="true" text:display-levels="2">
        <style:list-level-properties text:list-level-position-and-space-mode="label-alignment">
          <style:list-level-label-alignment text:label-followed-by="listtab" fo:text-indent="-0.635cm" fo:margin-left="2.54cm"/>
        </style:list-level-properties>
      </text:list-level-style-number>
      <text:list-level-style-number text:level="3"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format="1" text:display-levels="2">
        <style:list-level-properties text:list-level-position-and-space-mode="label-alignment">
          <style:list-level-label-alignment text:label-followed-by="listtab" fo:text-indent="-0.635cm" fo:margin-left="5.08cm"/>
        </style:list-level-properties>
      </text:list-level-style-number>
      <text:list-level-style-number text:level="5" style:num-format="a" style:num-letter-sync="true" text:display-levels="2">
        <style:list-level-properties text:list-level-position-and-space-mode="label-alignment">
          <style:list-level-label-alignment text:label-followed-by="listtab" fo:text-indent="-0.635cm" fo:margin-left="6.35cm"/>
        </style:list-level-properties>
      </text:list-level-style-number>
      <text:list-level-style-number text:level="6" style:num-format="i" text:display-levels="2">
        <style:list-level-properties text:list-level-position-and-space-mode="label-alignment" fo:text-align="end">
          <style:list-level-label-alignment text:label-followed-by="listtab" fo:text-indent="-0.318cm" fo:margin-left="7.62cm"/>
        </style:list-level-properties>
      </text:list-level-style-number>
      <text:list-level-style-number text:level="7" style:num-format="1" text:display-levels="2">
        <style:list-level-properties text:list-level-position-and-space-mode="label-alignment">
          <style:list-level-label-alignment text:label-followed-by="listtab" fo:text-indent="-0.635cm" fo:margin-left="8.89cm"/>
        </style:list-level-properties>
      </text:list-level-style-number>
      <text:list-level-style-number text:level="8" style:num-format="a" style:num-letter-sync="true" text:display-levels="2">
        <style:list-level-properties text:list-level-position-and-space-mode="label-alignment">
          <style:list-level-label-alignment text:label-followed-by="listtab" fo:text-indent="-0.635cm" fo:margin-left="10.16cm"/>
        </style:list-level-properties>
      </text:list-level-style-number>
      <text:list-level-style-number text:level="9" style:num-format="i" text:display-levels="2">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style>
    <style:page-layout style:name="Mpm1">
      <style:page-layout-properties fo:page-width="21.001cm" fo:page-height="29.7cm" style:num-format="1" style:print-orientation="portrait" fo:margin-top="2.499cm" fo:margin-bottom="1.249cm" fo:margin-left="2.499cm" fo:margin-right="2.499cm" style:writing-mode="lr-tb" style:layout-grid-color="#c0c0c0" style:layout-grid-lines="38"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1.251cm" fo:margin-left="0cm" fo:margin-right="0cm" fo:margin-top="1.15cm" style:dynamic-spacing="true"/>
      </style:footer-style>
    </style:page-layout>
    <style:page-layout style:name="Mpm2">
      <style:page-layout-properties fo:page-width="21.59cm" fo:page-height="27.94cm" style:num-format="1" style:print-orientation="portrait" fo:margin-top="2.54cm" fo:margin-bottom="2.54cm" fo:margin-left="2.54cm" fo:margin-right="2.54cm" style:writing-mode="lr-tb" style:layout-grid-color="#c0c0c0" style:layout-grid-lines="22860" style:layout-grid-base-height="0.176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page-number text:select-page="current">29</text:page-number></text:p>
        <text:p text:style-name="Footer"/>
      </style:footer>
    </style:master-page>
    <style:master-page style:name="Converted1" style:page-layout-name="Mpm2"/>
    <style:master-page style:name="Converted2" style:page-layout-name="Mpm2"/>
  </office:master-styles>
</office:document-styles>
</file>

<file path=meta.xml><?xml version="1.0" encoding="utf-8"?>
<office:document-meta xmlns:grddl="http://www.w3.org/2003/g/data-view#" xmlns:meta="urn:oasis:names:tc:opendocument:xmlns:meta:1.0" xmlns:xlink="http://www.w3.org/1999/xlink" xmlns:dc="http://purl.org/dc/elements/1.1/" xmlns:ooo="http://openoffice.org/2004/office" xmlns:office="urn:oasis:names:tc:opendocument:xmlns:office:1.0" office:version="1.2">
  <office:meta>
    <meta:initial-creator>Kirsti Sveen Torjesen</meta:initial-creator>
    <dc:creator>Lauveng Hanne</dc:creator>
    <meta:editing-cycles>1</meta:editing-cycles>
    <meta:print-date>2016-10-03T10:49:00</meta:print-date>
    <meta:creation-date>2016-09-22T09:09:00</meta:creation-date>
    <dc:date>2016-10-03T11:45:00</dc:date>
    <meta:editing-duration>PT9H21M</meta:editing-duration>
    <meta:generator>LibreOffice/6.4.6.2$Linux_X86_64 LibreOffice_project/40$Build-2</meta:generator>
    <meta:document-statistic meta:table-count="16" meta:image-count="0" meta:object-count="0" meta:page-count="29" meta:paragraph-count="750" meta:word-count="6732" meta:character-count="56143" meta:non-whitespace-character-count="49787"/>
    <meta:user-defined meta:name="AppVersion">15.0000</meta:user-defined>
    <meta:user-defined meta:name="Company">STATEN</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