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27cm" fo:margin-left="-0.099cm" fo:margin-top="0cm" fo:margin-bottom="0cm" style:page-number="auto" table:align="left" style:writing-mode="lr-tb"/>
    </style:style>
    <style:style style:name="Table1.A" style:family="table-column">
      <style:table-column-properties style:column-width="4.568cm"/>
    </style:style>
    <style:style style:name="Table1.B" style:family="table-column">
      <style:table-column-properties style:column-width="0.531cm"/>
    </style:style>
    <style:style style:name="Table1.C" style:family="table-column">
      <style:table-column-properties style:column-width="0.751cm"/>
    </style:style>
    <style:style style:name="Table1.D" style:family="table-column">
      <style:table-column-properties style:column-width="1cm"/>
    </style:style>
    <style:style style:name="Table1.E" style:family="table-column">
      <style:table-column-properties style:column-width="0.577cm"/>
    </style:style>
    <style:style style:name="Table1.F" style:family="table-column">
      <style:table-column-properties style:column-width="0.422cm"/>
    </style:style>
    <style:style style:name="Table1.G" style:family="table-column">
      <style:table-column-properties style:column-width="3.388cm"/>
    </style:style>
    <style:style style:name="Table1.H" style:family="table-column">
      <style:table-column-properties style:column-width="2.889cm"/>
    </style:style>
    <style:style style:name="Table1.I" style:family="table-column">
      <style:table-column-properties style:column-width="1.499cm"/>
    </style:style>
    <style:style style:name="Table1.J" style:family="table-column">
      <style:table-column-properties style:column-width="1.642cm"/>
    </style:style>
    <style:style style:name="Table1.1" style:family="table-row">
      <style:table-row-properties style:min-row-height="1.244cm" fo:keep-together="always"/>
    </style:style>
    <style:style style:name="Table1.A1" style:family="table-cell">
      <style:table-cell-properties fo:padding-left="0.123cm" fo:padding-right="0.123cm" fo:padding-top="0cm" fo:padding-bottom="0cm" fo:border="0.75pt solid #000000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le1.C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le1.G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le1.3" style:family="table-row">
      <style:table-row-properties style:min-row-height="1.173cm" fo:keep-together="always"/>
    </style:style>
    <style:style style:name="Table1.A3" style:family="table-cell">
      <style:table-cell-properties style:vertical-align="bottom" fo:padding-left="0.123cm" fo:padding-right="0.123cm" fo:padding-top="0cm" fo:padding-bottom="0cm" fo:border="0.75pt solid #000000"/>
    </style:style>
    <style:style style:name="Table1.4" style:family="table-row">
      <style:table-row-properties fo:keep-together="always"/>
    </style:style>
    <style:style style:name="Table1.G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le1.5" style:family="table-row">
      <style:table-row-properties fo:keep-together="always"/>
    </style:style>
    <style:style style:name="Table1.G5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le1.6" style:family="table-row">
      <style:table-row-properties style:min-row-height="1.894cm" fo:keep-together="always"/>
    </style:style>
    <style:style style:name="Table1.7" style:family="table-row">
      <style:table-row-properties style:min-row-height="1.415cm" fo:keep-together="always"/>
    </style:style>
    <style:style style:name="Table1.G7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le1.8" style:family="table-row">
      <style:table-row-properties fo:keep-together="always"/>
    </style:style>
    <style:style style:name="Table1.G8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le1.9" style:family="table-row">
      <style:table-row-properties style:min-row-height="2.831cm" fo:keep-together="always"/>
    </style:style>
    <style:style style:name="Table1.G9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le1.10" style:family="table-row">
      <style:table-row-properties fo:keep-together="always"/>
    </style:style>
    <style:style style:name="Table1.G10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le1.11" style:family="table-row">
      <style:table-row-properties style:min-row-height="3.81cm" fo:keep-together="always"/>
    </style:style>
    <style:style style:name="P1" style:family="paragraph" style:parent-style-name="Standard">
      <style:text-properties fo:font-size="10pt" fo:language="se" fo:country="NO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Times New Roman" fo:font-size="11pt" fo:language="se" fo:country="NO" style:font-size-asian="11pt" style:language-asian="nn" style:country-asian="NO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language="se" fo:country="NO" fo:font-weight="bold" style:font-size-asian="11pt" style:language-asian="nn" style:country-asian="NO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language="se" fo:country="NO" style:font-size-asian="11pt" style:language-asian="nn" style:country-asian="NO" style:font-size-complex="11pt" style:font-weight-complex="bold"/>
    </style:style>
    <style:style style:name="P6" style:family="paragraph" style:parent-style-name="Standard">
      <style:text-properties fo:color="#000000" fo:font-size="11pt" fo:language="se" fo:country="NO" fo:font-weight="bold" style:font-size-asian="11pt" style:language-asian="nn" style:country-asian="NO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color="#000000" fo:font-size="11pt" fo:language="se" fo:country="NO" fo:font-weight="bold" style:font-size-asian="11pt" style:language-asian="nn" style:country-asian="NO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language="se" fo:country="NO" style:font-size-asian="11pt" style:font-size-complex="11pt"/>
    </style:style>
    <style:style style:name="P9" style:family="paragraph" style:parent-style-name="Standard">
      <style:text-properties style:font-name="Times New Roman" fo:language="se" fo:country="NO" fo:font-weight="bold" style:language-asian="nn" style:country-asian="NO" style:font-weight-asian="bold"/>
    </style:style>
    <style:style style:name="P10" style:family="paragraph" style:parent-style-name="Standard">
      <style:text-properties fo:language="se" fo:country="NO"/>
    </style:style>
    <style:style style:name="P11" style:family="paragraph" style:parent-style-name="Standard">
      <style:paragraph-properties fo:text-align="center" style:justify-single-word="false"/>
      <style:text-properties fo:language="se" fo:country="NO" fo:font-weight="bold" style:font-weight-asian="bold"/>
    </style:style>
    <style:style style:name="P12" style:family="paragraph" style:parent-style-name="Standard">
      <style:text-properties fo:font-size="11pt" fo:language="se" fo:country="NO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language="se" fo:country="NO" style:font-size-asian="11pt" style:font-size-complex="11pt"/>
    </style:style>
    <style:style style:name="P14" style:family="paragraph" style:parent-style-name="Standard">
      <style:paragraph-properties fo:line-height="150%"/>
    </style:style>
    <style:style style:name="T1" style:family="text">
      <style:text-properties fo:language="se" fo:country="NO"/>
    </style:style>
    <style:style style:name="T2" style:family="text">
      <style:text-properties fo:language="se" fo:country="NO" style:language-asian="nn" style:country-asian="NO"/>
    </style:style>
    <style:style style:name="T3" style:family="text">
      <style:text-properties fo:color="#000000" fo:font-size="9pt" fo:language="se" fo:country="NO" style:font-size-asian="9pt" style:language-asian="nn" style:country-asian="NO" style:font-size-complex="9pt"/>
    </style:style>
    <style:style style:name="T4" style:family="text">
      <style:text-properties fo:color="#000000" style:font-name="Times New Roman" fo:language="se" fo:country="NO" fo:font-weight="bold" style:language-asian="nn" style:country-asian="NO" style:font-weight-asian="bold" style:font-weight-complex="bold"/>
    </style:style>
    <style:style style:name="T5" style:family="text">
      <style:text-properties fo:color="#000000" style:font-name="Times New Roman" fo:font-size="11pt" fo:language="se" fo:country="NO" fo:font-weight="bold" style:font-size-asian="11pt" style:language-asian="nn" style:country-asian="NO" style:font-weight-asian="bold" style:font-size-complex="11pt" style:font-weight-complex="bold"/>
    </style:style>
    <style:style style:name="T6" style:family="text">
      <style:text-properties fo:color="#000000" style:font-name="Times New Roman" fo:font-size="11pt" fo:language="se" fo:country="NO" style:font-size-asian="11pt" style:language-asian="nn" style:country-asian="NO" style:font-size-complex="11pt" style:font-weight-complex="bold"/>
    </style:style>
    <style:style style:name="T7" style:family="text">
      <style:text-properties fo:font-size="9pt" fo:language="se" fo:country="NO" style:font-size-asian="9pt"/>
    </style:style>
    <style:style style:name="T8" style:family="text">
      <style:text-properties fo:font-size="10pt" fo:language="se" fo:country="NO" style:font-size-asian="10pt"/>
    </style:style>
    <style:style style:name="T9" style:family="text">
      <style:text-properties fo:color="#0000ff" style:font-name="Times New Roman" fo:language="se" fo:country="NO" fo:font-weight="bold" style:language-asian="nn" style:country-asian="NO" style:font-weight-asian="bold" style:font-weight-complex="bold"/>
    </style:style>
    <style:style style:name="T10" style:family="text">
      <style:text-properties style:font-name="Times New Roman" fo:language="se" fo:country="NO" fo:font-weight="bold" style:font-weight-asian="bold"/>
    </style:style>
    <style:style style:name="T11" style:family="text">
      <style:text-properties style:font-name="Times New Roman" fo:language="se" fo:country="NO" fo:font-weight="bold" style:language-asian="nn" style:country-asian="NO" style:font-weight-asian="bold"/>
    </style:style>
    <style:style style:name="T12" style:family="text">
      <style:text-properties style:font-name="Times New Roman" fo:font-size="11pt" fo:language="se" fo:country="NO" style:font-size-asian="11pt" style:font-size-complex="11pt"/>
    </style:style>
    <style:style style:name="T13" style:family="text">
      <style:text-properties fo:font-size="14pt" fo:language="se" fo:country="NO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Standard"><text:bookmark text:name="_GoBack"/><text:span text:style-name="T2">Skuvla</text:span></text:p>
            <text:p text:style-name="P1"/>
          </table:table-cell>
          <table:table-cell table:style-name="Table1.A1" table:number-columns-spanned="4" office:value-type="string">
            <text:p text:style-name="Standard"><text:span text:style-name="T3">Joavku: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3">Eksáminándda nr.</text:span></text:p>
          </table:table-cell>
          <table:covered-table-cell/>
          <table:table-cell table:style-name="Table1.A1" office:value-type="string">
            <text:p text:style-name="Standard"><text:span text:style-name="T3">Fágakoda:</text:span></text:p>
          </table:table-cell>
          <table:table-cell table:style-name="Table1.A1" office:value-type="string">
            <text:p text:style-name="Standard"><text:span text:style-name="T3">1.giella</text:span></text:p>
          </table:table-cell>
          <table:table-cell table:style-name="Table1.A1" office:value-type="string">
            <text:p text:style-name="Standard"><text:span text:style-name="T3">Bihtá nr.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9">OPPALAŠVUOHTA</text:span></text:p>
          </table:table-cell>
          <table:table-cell table:style-name="Table1.A2" office:value-type="string">
            <text:p text:style-name="P2"><text:span text:style-name="T10">1</text:span></text:p>
          </table:table-cell>
          <table:table-cell table:style-name="Table1.C2" office:value-type="string">
            <text:p text:style-name="P2"><text:span text:style-name="T10">2</text:span></text:p>
          </table:table-cell>
          <table:table-cell table:style-name="Table1.A2" office:value-type="string">
            <text:p text:style-name="P2"><text:span text:style-name="T10">3–4</text:span></text:p>
          </table:table-cell>
          <table:table-cell table:style-name="Table1.A2" table:number-columns-spanned="2" office:value-type="string">
            <text:p text:style-name="P2"><text:span text:style-name="T10">5–6</text:span></text:p>
          </table:table-cell>
          <table:covered-table-cell/>
          <table:table-cell table:style-name="Table1.G2" table:number-columns-spanned="4" office:value-type="string">
            <text:p text:style-name="P2"><text:span text:style-name="T4">Kommentárat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Oahppi vástádus oppalaččat:</text:span></text:p>
            <text:p text:style-name="P3"/>
            <text:p text:style-name="Standard"><text:span text:style-name="T6">Gulahallan</text:span></text:p>
            <text:p text:style-name="Standard"><text:span text:style-name="T6">Vástádus bargobihttái</text:span></text:p>
            <text:p text:style-name="P3"/>
            <text:p text:style-name="P8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Standard"><text:span text:style-name="T5">Giella, formálalaš diehtu/ máhttu</text:span></text:p>
            <text:p text:style-name="P3"/>
            <text:p text:style-name="Standard"><text:span text:style-name="T6">Teakstaipmárdus</text:span></text:p>
            <text:p text:style-name="Standard"><text:span text:style-name="T6">Hápmeoahppa</text:span></text:p>
            <text:p text:style-name="Standard"><text:span text:style-name="T6">Sátneriggodat</text:span></text:p>
            <text:p text:style-name="Standard"><text:span text:style-name="T6">Ortografiija, syntaksa </text:span></text:p>
            <text:p text:style-name="Standard"><text:span text:style-name="T6">Sitáhtaid ja gálduid merken</text:span></text:p>
            <text:p text:style-name="P3"/>
            <text:p text:style-name="P5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Standard"><text:span text:style-name="T9">OANEHIS TEAKSTA</text:span></text:p>
          </table:table-cell>
          <table:table-cell table:style-name="Table1.A2" office:value-type="string">
            <text:p text:style-name="P2"><text:span text:style-name="T10">1</text:span></text:p>
          </table:table-cell>
          <table:table-cell table:style-name="Table1.C2" office:value-type="string">
            <text:p text:style-name="P2"><text:span text:style-name="T10">2</text:span></text:p>
          </table:table-cell>
          <table:table-cell table:style-name="Table1.A2" office:value-type="string">
            <text:p text:style-name="P2"><text:span text:style-name="T10">3-4</text:span></text:p>
          </table:table-cell>
          <table:table-cell table:style-name="Table1.A2" table:number-columns-spanned="2" office:value-type="string">
            <text:p text:style-name="P2"><text:span text:style-name="T10">5–6</text:span></text:p>
          </table:table-cell>
          <table:covered-table-cell/>
          <table:table-cell table:style-name="Table1.G5" table:number-columns-spanned="4" office:value-type="string">
            <text:p text:style-name="P2"><text:span text:style-name="T4">Kommentárat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/>
            <text:p text:style-name="Standard"><text:span text:style-name="T5">Selvehit fágalaš temá</text:span></text:p>
            <text:p text:style-name="P13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/>
            <text:p text:style-name="Standard"><text:span text:style-name="T6">Váikkuhangaskaoamit</text:span></text:p>
            <text:p text:style-name="P3"/>
            <text:p text:style-name="Standard"><text:span text:style-name="T6">Analysa, fágagiella</text:span></text:p>
            <text:p text:style-name="Standard"><text:span text:style-name="T6">Iežas árvvoštallamat</text:span></text:p>
            <text:p text:style-name="P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Standard"><text:span text:style-name="T9">GUHKES TEAKSTA</text:span></text:p>
          </table:table-cell>
          <table:table-cell table:style-name="Table1.A2" office:value-type="string">
            <text:p text:style-name="P2"><text:span text:style-name="T10">1</text:span></text:p>
          </table:table-cell>
          <table:table-cell table:style-name="Table1.C2" office:value-type="string">
            <text:p text:style-name="P2"><text:span text:style-name="T10">2</text:span></text:p>
          </table:table-cell>
          <table:table-cell table:style-name="Table1.A2" office:value-type="string">
            <text:p text:style-name="P2"><text:span text:style-name="T10">3-4</text:span></text:p>
          </table:table-cell>
          <table:table-cell table:style-name="Table1.A2" table:number-columns-spanned="2" office:value-type="string">
            <text:p text:style-name="P2"><text:span text:style-name="T10">5–6</text:span></text:p>
          </table:table-cell>
          <table:covered-table-cell/>
          <table:table-cell table:style-name="Table1.G8" table:number-columns-spanned="4" office:value-type="string">
            <text:p text:style-name="P2"><text:span text:style-name="T4">Kommentárat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><text:span text:style-name="T5">Teakstastruktuvra</text:span></text:p>
            <text:p text:style-name="P8"/>
            <text:p text:style-name="Standard"><text:span text:style-name="T12">Reflekšuvdna ja iešheanalašvuohta </text:span></text:p>
            <text:p text:style-name="P14"><text:span text:style-name="T12">Šáŋramáhttu</text:span></text:p>
            <text:p text:style-name="Standard"><text:span text:style-name="T12">Váikkuhangaskaomiid geavaheapmi</text:span></text:p>
            <text:p text:style-name="Standard"><text:span text:style-name="T12">Disposišuvdna, fokus</text:span></text:p>
            <text:p text:style-name="Standard"><text:span text:style-name="T12">Áššálaš ákkasteapmi</text:span></text:p>
            <text:p text:style-name="P8"/>
            <text:p text:style-name="P13"/>
          </table:table-cell>
          <table:table-cell table:style-name="Table1.A1" office:value-type="string"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Standard"><text:span text:style-name="T5">Teakstaipmárdus</text:span></text:p>
            <text:p text:style-name="Standard"><text:span text:style-name="T6">Váikkuhangaskaoamit teavsttas </text:span></text:p>
            <text:p text:style-name="Standard"><text:span text:style-name="T6">Analysa</text:span></text:p>
            <text:p text:style-name="Standard"><text:span text:style-name="T6">Fágagiella</text:span></text:p>
            <text:p text:style-name="P14"><text:span text:style-name="T6">Iežas árvvoštallamat</text:span></text:p>
            <text:p text:style-name="P7"/>
            <text:p text:style-name="P7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><text:span text:style-name="T5">Árbevirolaš máhttu ja giella geavaheamis</text:span></text:p>
            <text:p text:style-name="P4"/>
            <text:p text:style-name="Standard"><text:span text:style-name="T12">Selvehit, árvvoštallat, buohtastahttit ja ságaškuššat giellaáššiid ja áššiid mat gullet árbevirolaš máhttui</text:span></text:p>
            <text:p text:style-name="P8"/>
            <text:p text:style-name="Standard"><text:span text:style-name="T12">Selvehit fágalaš temáid</text:span></text:p>
            <text:p text:style-name="P3"/>
            <text:p text:style-name="Standard"><text:span text:style-name="T6">Sitáhtaid ja gálduid merken</text:span></text:p>
            <text:p text:style-name="P13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pan text:style-name="T11">Árvosátneárvalus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nb" fo:country="NO" style:font-name-asian="Times New Roman1" style:font-family-asian="'Times New Roman'" style:font-family-generic-asian="system" style:font-pitch-asian="variable" style:font-size-asian="8pt" style:language-asian="nb" style:country-asian="NO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language="se" fo:country="NO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Árvvoštallanskovvi sámegiella vuosttašgiellan Jo 3 <text:tab/><text:tab/>Davvisámegiella</text:span></text:p>
        <text:p text:style-name="Standard"><text:span text:style-name="MT1">(oanehis teaksta ja guhkes teaksta)</text:span></text:p>
      </style:header>
      <style:footer>
        <text:p text:style-name="Footer"><draw:frame draw:style-name="Mfr1" draw:name="Bilde 1" text:anchor-type="as-char" svg:width="3.44cm" svg:height="0.503cm" draw:z-index="0"><draw:image xlink:href="Pictures/1000000000000082000000137F1DBBF36C7A12E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tdanningsdirektoratet</meta:initial-creator>
    <dc:creator>Utdanningsdirektoratet</dc:creator>
    <meta:editing-cycles>3</meta:editing-cycles>
    <meta:creation-date>2013-05-29T11:07:00</meta:creation-date>
    <dc:date>2013-05-29T12:00:00</dc:date>
    <meta:editing-duration>PT2M</meta:editing-duration>
    <meta:generator>LibreOffice/6.4.6.2$Linux_X86_64 LibreOffice_project/40$Build-2</meta:generator>
    <meta:document-statistic meta:table-count="1" meta:image-count="1" meta:object-count="0" meta:page-count="1" meta:paragraph-count="56" meta:word-count="113" meta:character-count="944" meta:non-whitespace-character-count="885"/>
    <meta:user-defined meta:name="AppVersion">14.0000</meta:user-defined>
    <meta:user-defined meta:name="Company">Utdanningsdirektoratet</meta:user-defined>
    <meta:user-defined meta:name="ContentTypeId">0x01010018ADA0C1418C22418EE9E9C7FA53C4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4fcde3d3-4327-42c9-9b34-10a96335542a</meta:user-defined>
    <meta:template xlink:type="simple" xlink:actuate="onRequest" xlink:title="Normal.dotm" xlink:href=""/>
  </office:meta>
</office:document-meta>
</file>