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82000000137F1DBBF36C7A12E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6.254cm" fo:margin-left="-0.81cm" fo:margin-top="0cm" fo:margin-bottom="0cm" style:page-number="auto" table:align="left" style:writing-mode="lr-tb"/>
    </style:style>
    <style:style style:name="Table1.A" style:family="table-column">
      <style:table-column-properties style:column-width="1.501cm"/>
    </style:style>
    <style:style style:name="Table1.B" style:family="table-column">
      <style:table-column-properties style:column-width="0.499cm"/>
    </style:style>
    <style:style style:name="Table1.C" style:family="table-column">
      <style:table-column-properties style:column-width="5.5cm"/>
    </style:style>
    <style:style style:name="Table1.D" style:family="table-column">
      <style:table-column-properties style:column-width="5.752cm"/>
    </style:style>
    <style:style style:name="Table1.E" style:family="table-column">
      <style:table-column-properties style:column-width="5.999cm"/>
    </style:style>
    <style:style style:name="Table1.F" style:family="table-column">
      <style:table-column-properties style:column-width="2.501cm"/>
    </style:style>
    <style:style style:name="Table1.G" style:family="table-column">
      <style:table-column-properties style:column-width="4.5cm"/>
    </style:style>
    <style:style style:name="Table1.1" style:family="table-row">
      <style:table-row-properties style:min-row-height="0.998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64cm" fo:keep-together="auto"/>
    </style:style>
    <style:style style:name="Table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3.281cm" fo:keep-together="auto"/>
    </style:style>
    <style:style style:name="Table1.4" style:family="table-row">
      <style:table-row-properties style:min-row-height="0.093cm" fo:keep-together="auto"/>
    </style:style>
    <style:style style:name="Table2" style:family="table">
      <style:table-properties style:width="26.254cm" fo:margin-left="-0.81cm" fo:margin-top="0cm" fo:margin-bottom="0cm" fo:break-before="page" table:align="left" style:writing-mode="lr-tb"/>
    </style:style>
    <style:style style:name="Table2.A" style:family="table-column">
      <style:table-column-properties style:column-width="1.501cm"/>
    </style:style>
    <style:style style:name="Table2.B" style:family="table-column">
      <style:table-column-properties style:column-width="0.499cm"/>
    </style:style>
    <style:style style:name="Table2.C" style:family="table-column">
      <style:table-column-properties style:column-width="5.5cm"/>
    </style:style>
    <style:style style:name="Table2.D" style:family="table-column">
      <style:table-column-properties style:column-width="5.752cm"/>
    </style:style>
    <style:style style:name="Table2.E" style:family="table-column">
      <style:table-column-properties style:column-width="5.999cm"/>
    </style:style>
    <style:style style:name="Table2.F" style:family="table-column">
      <style:table-column-properties style:column-width="7.001cm"/>
    </style:style>
    <style:style style:name="Table2.1" style:family="table-row">
      <style:table-row-properties style:min-row-height="1.725cm" fo:keep-together="auto"/>
    </style:style>
    <style:style style:name="Table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" style:family="table" style:master-page-name="Converted1">
      <style:table-properties style:width="25.194cm" fo:margin-left="0cm" fo:margin-top="0cm" fo:margin-bottom="0cm" style:page-number="auto" table:align="left" style:writing-mode="lr-tb"/>
    </style:style>
    <style:style style:name="Table3.A" style:family="table-column">
      <style:table-column-properties style:column-width="1.692cm"/>
    </style:style>
    <style:style style:name="Table3.B" style:family="table-column">
      <style:table-column-properties style:column-width="0.499cm"/>
    </style:style>
    <style:style style:name="Table3.C" style:family="table-column">
      <style:table-column-properties style:column-width="4.752cm"/>
    </style:style>
    <style:style style:name="Table3.D" style:family="table-column">
      <style:table-column-properties style:column-width="5.001cm"/>
    </style:style>
    <style:style style:name="Table3.E" style:family="table-column">
      <style:table-column-properties style:column-width="5.551cm"/>
    </style:style>
    <style:style style:name="Table3.F" style:family="table-column">
      <style:table-column-properties style:column-width="7.69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3.3" style:family="table-row">
      <style:table-row-properties style:min-row-height="10.37cm" fo:keep-together="auto"/>
    </style:style>
    <style:style style:name="Table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4" style:family="table-row">
      <style:table-row-properties style:min-row-height="1.917cm" fo:keep-together="auto"/>
    </style:style>
    <style:style style:name="Table4" style:family="table">
      <style:table-properties style:width="25.194cm" fo:margin-left="0cm" fo:margin-top="0cm" fo:margin-bottom="0cm" fo:break-before="page" table:align="left" style:writing-mode="lr-tb"/>
    </style:style>
    <style:style style:name="Table4.A" style:family="table-column">
      <style:table-column-properties style:column-width="1.69cm"/>
    </style:style>
    <style:style style:name="Table4.B" style:family="table-column">
      <style:table-column-properties style:column-width="0.566cm"/>
    </style:style>
    <style:style style:name="Table4.C" style:family="table-column">
      <style:table-column-properties style:column-width="4.757cm"/>
    </style:style>
    <style:style style:name="Table4.D" style:family="table-column">
      <style:table-column-properties style:column-width="5.029cm"/>
    </style:style>
    <style:style style:name="Table4.E" style:family="table-column">
      <style:table-column-properties style:column-width="5.399cm"/>
    </style:style>
    <style:style style:name="Table4.F" style:family="table-column">
      <style:table-column-properties style:column-width="7.75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style:min-row-height="11.026cm" fo:keep-together="auto"/>
    </style:style>
    <style:style style:name="Table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4" style:family="table-row">
      <style:table-row-properties style:min-row-height="1.868cm" fo:keep-together="auto"/>
    </style:style>
    <style:style style:name="Table5" style:family="table">
      <style:table-properties style:width="25.194cm" fo:margin-left="0cm" fo:margin-top="0cm" fo:margin-bottom="0cm" table:align="left" style:writing-mode="lr-tb"/>
    </style:style>
    <style:style style:name="Table5.A" style:family="table-column">
      <style:table-column-properties style:column-width="1.692cm"/>
    </style:style>
    <style:style style:name="Table5.B" style:family="table-column">
      <style:table-column-properties style:column-width="0.568cm"/>
    </style:style>
    <style:style style:name="Table5.C" style:family="table-column">
      <style:table-column-properties style:column-width="4.703cm"/>
    </style:style>
    <style:style style:name="Table5.D" style:family="table-column">
      <style:table-column-properties style:column-width="4.999cm"/>
    </style:style>
    <style:style style:name="Table5.E" style:family="table-column">
      <style:table-column-properties style:column-width="4.747cm"/>
    </style:style>
    <style:style style:name="Table5.F" style:family="table-column">
      <style:table-column-properties style:column-width="8.484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5.3" style:family="table-row">
      <style:table-row-properties style:min-row-height="9.25cm" fo:keep-together="auto"/>
    </style:style>
    <style:style style:name="Table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4" style:family="table-row">
      <style:table-row-properties style:min-row-height="0.106cm" fo:keep-together="auto"/>
    </style:style>
    <style:style style:name="P1" style:family="paragraph" style:parent-style-name="Standard">
      <style:text-properties style:font-name="Calibri" fo:font-size="9pt" style:font-size-asian="9pt" style:font-name-complex="Calibri1" style:font-size-complex="8pt"/>
    </style:style>
    <style:style style:name="P2" style:family="paragraph" style:parent-style-name="Standard">
      <style:text-properties style:font-name="Calibri" fo:font-size="9pt" fo:font-weight="bold" style:font-size-asian="9pt" style:font-weight-asian="bold" style:font-name-complex="Calibri1" style:font-size-complex="8pt"/>
    </style:style>
    <style:style style:name="P3" style:family="paragraph" style:parent-style-name="Standard">
      <style:text-properties style:font-name="Calibri" fo:font-size="9pt" fo:language="se" fo:country="NO" style:font-size-asian="9pt" style:font-name-complex="Calibri1" style:font-size-complex="8pt"/>
    </style:style>
    <style:style style:name="P4" style:family="paragraph" style:parent-style-name="Standard">
      <style:text-properties style:font-name="Calibri" fo:font-size="9pt" fo:language="se" fo:country="NO" style:font-size-asian="9pt" style:font-name-complex="Calibri1" style:font-size-complex="9pt"/>
    </style:style>
    <style:style style:name="P5" style:family="paragraph" style:parent-style-name="Standard">
      <style:text-properties style:font-name="Calibri" fo:font-size="9pt" fo:language="se" fo:country="NO" style:font-size-asian="9pt" style:language-asian="nn" style:country-asian="NO" style:font-name-complex="Calibri1" style:font-size-complex="10pt"/>
    </style:style>
    <style:style style:name="P6" style:family="paragraph" style:parent-style-name="Standard">
      <style:text-properties style:font-name="Calibri" fo:font-size="9pt" fo:language="fi" fo:country="FI" style:font-size-asian="9pt" style:font-name-complex="Calibri1" style:font-size-complex="8pt"/>
    </style:style>
    <style:style style:name="P7" style:family="paragraph" style:parent-style-name="Standard">
      <style:text-properties fo:font-size="9pt" fo:font-style="italic" fo:font-weight="bold" style:font-size-asian="9pt" style:font-style-asian="italic" style:font-weight-asian="bold" style:font-name-complex="Calibri1" style:font-size-complex="8pt"/>
    </style:style>
    <style:style style:name="P8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9" style:family="paragraph" style:parent-style-name="Standard">
      <style:text-properties fo:font-size="9pt" style:font-size-asian="9pt" style:font-name-complex="Calibri1" style:font-size-complex="8pt"/>
    </style:style>
    <style:style style:name="P10" style:family="paragraph" style:parent-style-name="Standard">
      <style:text-properties fo:font-size="9pt" style:font-size-asian="9pt" style:font-size-complex="8pt"/>
    </style:style>
    <style:style style:name="P11" style:family="paragraph" style:parent-style-name="Standard">
      <style:text-properties fo:font-size="9pt" fo:language="fi" fo:country="FI" fo:font-weight="bold" style:font-size-asian="9pt" style:font-weight-asian="bold" style:font-name-complex="Calibri1" style:font-size-complex="8pt"/>
    </style:style>
    <style:style style:name="P12" style:family="paragraph" style:parent-style-name="Standard">
      <style:text-properties fo:font-size="9pt" fo:language="fi" fo:country="FI" style:font-size-asian="9pt" style:font-name-complex="Calibri1" style:font-size-complex="8pt"/>
    </style:style>
    <style:style style:name="P13" style:family="paragraph" style:parent-style-name="Standard">
      <style:text-properties fo:font-size="9pt" fo:language="se" fo:country="NO" style:font-size-asian="9pt" style:font-name-complex="Calibri1" style:font-size-complex="8pt"/>
    </style:style>
    <style:style style:name="P14" style:family="paragraph" style:parent-style-name="Standard">
      <style:text-properties fo:font-size="9pt" fo:language="se" fo:country="NO" style:font-size-asian="9pt" style:font-size-complex="8pt"/>
    </style:style>
    <style:style style:name="P15" style:family="paragraph" style:parent-style-name="Standard">
      <style:text-properties fo:font-size="9pt" fo:language="se" fo:country="NO" fo:font-weight="bold" style:font-size-asian="9pt" style:font-weight-asian="bold" style:font-name-complex="Calibri1" style:font-size-complex="9pt"/>
    </style:style>
    <style:style style:name="P16" style:family="paragraph" style:parent-style-name="Standard">
      <style:text-properties fo:font-size="9pt" fo:language="se" fo:country="NO" fo:font-weight="bold" style:font-size-asian="9pt" style:font-weight-asian="bold" style:font-name-complex="Calibri1" style:font-size-complex="8pt"/>
    </style:style>
    <style:style style:name="P17" style:family="paragraph" style:parent-style-name="Standard">
      <style:text-properties fo:font-size="9pt" fo:language="se" fo:country="NO" fo:font-weight="bold" style:font-size-asian="9pt" style:font-weight-asian="bold" style:font-size-complex="9pt"/>
    </style:style>
    <style:style style:name="P18" style:family="paragraph" style:parent-style-name="Standard">
      <style:text-properties fo:font-size="9pt" fo:language="se" fo:country="NO" fo:font-weight="bold" style:font-size-asian="9pt" style:font-weight-asian="bold" style:font-size-complex="8pt"/>
    </style:style>
    <style:style style:name="P19" style:family="paragraph" style:parent-style-name="Standard">
      <style:text-properties fo:font-size="9pt" fo:language="se" fo:country="NO" fo:font-style="italic" style:font-size-asian="9pt" style:font-style-asian="italic" style:font-size-complex="8pt"/>
    </style:style>
    <style:style style:name="P20" style:family="paragraph" style:parent-style-name="Standard">
      <style:text-properties fo:font-size="9pt" fo:font-weight="bold" style:font-size-asian="9pt" style:font-weight-asian="bold" style:font-size-complex="8pt"/>
    </style:style>
    <style:style style:name="P21" style:family="paragraph" style:parent-style-name="Standard">
      <style:text-properties fo:language="se" fo:country="NO" style:font-name-complex="Calibri1"/>
    </style:style>
    <style:style style:name="P22" style:family="paragraph" style:parent-style-name="Standard">
      <style:text-properties fo:color="#ffffff" fo:font-size="13pt" style:font-size-asian="13pt"/>
    </style:style>
    <style:style style:name="P23" style:family="paragraph" style:parent-style-name="Standard">
      <style:paragraph-properties fo:margin-top="0.212cm" fo:margin-bottom="0cm" loext:contextual-spacing="false"/>
    </style:style>
    <style:style style:name="P24" style:family="paragraph" style:parent-style-name="Standard">
      <style:paragraph-properties fo:break-before="page"/>
      <style:text-properties fo:font-size="9pt" fo:language="se" fo:country="NO" fo:font-weight="bold" style:font-size-asian="9pt" style:font-weight-asian="bold" style:font-size-complex="9pt"/>
    </style:style>
    <style:style style:name="T1" style:family="text">
      <style:text-properties style:font-name="Calibri" fo:font-size="9pt" style:font-size-asian="9pt" style:font-name-complex="Calibri1" style:font-size-complex="8pt"/>
    </style:style>
    <style:style style:name="T2" style:family="text">
      <style:text-properties style:font-name="Calibri" fo:font-size="9pt" fo:language="se" fo:country="NO" style:font-size-asian="9pt" style:font-name-complex="Calibri1" style:font-size-complex="8pt"/>
    </style:style>
    <style:style style:name="T3" style:family="text">
      <style:text-properties style:font-name="Calibri" fo:font-size="9pt" fo:language="se" fo:country="NO" style:font-size-asian="9pt" style:font-name-complex="Calibri1" style:font-size-complex="9pt"/>
    </style:style>
    <style:style style:name="T4" style:family="text">
      <style:text-properties style:font-name="Calibri" fo:font-size="9pt" fo:language="se" fo:country="NO" style:font-size-asian="9pt" style:language-asian="nn" style:country-asian="NO" style:font-name-complex="Calibri1" style:font-size-complex="10pt"/>
    </style:style>
    <style:style style:name="T5" style:family="text">
      <style:text-properties style:font-name="Calibri" fo:font-size="9pt" fo:language="se" fo:country="NO" fo:font-weight="bold" style:font-size-asian="9pt" style:font-weight-asian="bold" style:font-name-complex="Calibri1" style:font-size-complex="8pt"/>
    </style:style>
    <style:style style:name="T6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7" style:family="text">
      <style:text-properties style:font-name="Calibri" fo:font-size="9pt" fo:language="fi" fo:country="FI" style:font-size-asian="9pt" style:font-name-complex="Calibri1" style:font-size-complex="8pt"/>
    </style:style>
    <style:style style:name="T8" style:family="text">
      <style:text-properties fo:font-size="9pt" fo:language="se" fo:country="NO" fo:font-style="italic" fo:font-weight="bold" style:font-size-asian="9pt" style:font-style-asian="italic" style:font-weight-asian="bold" style:font-name-complex="Calibri1" style:font-size-complex="8pt"/>
    </style:style>
    <style:style style:name="T9" style:family="text">
      <style:text-properties fo:font-size="9pt" fo:language="se" fo:country="NO" fo:font-weight="bold" style:font-size-asian="9pt" style:font-weight-asian="bold" style:font-name-complex="Calibri1" style:font-size-complex="8pt"/>
    </style:style>
    <style:style style:name="T10" style:family="text">
      <style:text-properties fo:font-size="9pt" fo:language="se" fo:country="NO" fo:font-weight="bold" style:font-size-asian="9pt" style:font-weight-asian="bold" style:font-name-complex="Calibri1" style:font-size-complex="9pt"/>
    </style:style>
    <style:style style:name="T11" style:family="text">
      <style:text-properties fo:font-size="9pt" fo:language="se" fo:country="NO" fo:font-weight="bold" style:font-size-asian="9pt" style:font-weight-asian="bold" style:font-size-complex="8pt"/>
    </style:style>
    <style:style style:name="T12" style:family="text">
      <style:text-properties fo:font-size="9pt" fo:language="se" fo:country="NO" fo:font-weight="bold" style:font-size-asian="9pt" style:font-weight-asian="bold" style:font-size-complex="9pt"/>
    </style:style>
    <style:style style:name="T13" style:family="text">
      <style:text-properties fo:font-size="9pt" fo:language="se" fo:country="NO" style:font-size-asian="9pt" style:font-name-complex="Calibri1" style:font-size-complex="8pt"/>
    </style:style>
    <style:style style:name="T14" style:family="text">
      <style:text-properties fo:font-size="9pt" fo:language="se" fo:country="NO" style:font-size-asian="9pt" style:font-name-complex="Calibri1" style:font-size-complex="9pt"/>
    </style:style>
    <style:style style:name="T15" style:family="text">
      <style:text-properties fo:font-size="9pt" fo:language="se" fo:country="NO" style:font-size-asian="9pt" style:font-size-complex="8pt"/>
    </style:style>
    <style:style style:name="T16" style:family="text">
      <style:text-properties fo:font-size="9pt" fo:font-weight="bold" style:font-size-asian="9pt" style:font-weight-asian="bold" style:font-name-complex="Calibri1" style:font-size-complex="8pt"/>
    </style:style>
    <style:style style:name="T17" style:family="text">
      <style:text-properties fo:font-size="9pt" fo:font-weight="bold" style:font-size-asian="9pt" style:font-weight-asian="bold" style:font-size-complex="8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9pt" fo:language="fi" fo:country="FI" fo:font-weight="bold" style:font-size-asian="9pt" style:font-weight-asian="bold" style:font-name-complex="Calibri1" style:font-size-complex="8pt"/>
    </style:style>
    <style:style style:name="T20" style:family="text">
      <style:text-properties fo:font-size="9pt" fo:language="fi" fo:country="FI" style:font-size-asian="9pt" style:font-name-complex="Calibri1" style:font-size-complex="8pt"/>
    </style:style>
    <style:style style:name="T21" style:family="text">
      <style:text-properties fo:font-size="9pt" fo:language="fi" fo:country="FI" style:font-size-asian="9pt" style:font-size-complex="8pt"/>
    </style:style>
    <style:style style:name="T22" style:family="text">
      <style:text-properties fo:font-size="9pt" style:font-size-asian="9pt" style:font-size-complex="8pt"/>
    </style:style>
    <style:style style:name="T23" style:family="text">
      <style:text-properties fo:font-size="9pt" fo:language="nn" fo:country="NO" fo:font-weight="bold" style:font-size-asian="9pt" style:font-weight-asian="bold" style:font-size-complex="8pt"/>
    </style:style>
    <style:style style:name="T24" style:family="text">
      <style:text-properties fo:color="#44546a" fo:font-size="11pt" fo:font-style="italic" style:font-size-asian="11pt" style:font-style-asian="italic" style:font-size-complex="14pt"/>
    </style:style>
    <style:style style:name="T25" style:family="text">
      <style:text-properties fo:color="#44546a" fo:font-size="11pt" fo:language="se" fo:country="NO" fo:font-style="italic" style:font-size-asian="11pt" style:font-style-asian="italic" style:font-size-complex="14pt"/>
    </style:style>
    <style:style style:name="T26" style:family="text">
      <style:text-properties fo:font-size="15pt" fo:language="fi" fo:country="FI" fo:font-style="italic" style:font-size-asian="15pt" style:font-style-asian="italic" style:font-name-complex="Calibri1"/>
    </style:style>
    <style:style style:name="T27" style:family="text">
      <style:text-properties fo:font-size="15pt" fo:language="se" fo:country="NO" fo:font-style="italic" style:font-size-asian="15pt" style:font-style-asian="italic" style:font-name-complex="Calibri1"/>
    </style:style>
    <style:style style:name="T28" style:family="text">
      <style:text-properties fo:font-size="15pt" fo:language="se" fo:country="NO" fo:font-style="italic" style:font-size-asian="15pt" style:font-style-asian="italic" style:font-size-complex="14pt"/>
    </style:style>
    <style:style style:name="T29" style:family="text">
      <style:text-properties fo:font-size="15pt" fo:font-style="italic" style:font-size-asian="15pt" style:font-style-asian="italic" style:font-size-complex="14pt"/>
    </style:style>
    <style:style style:name="T30" style:family="text">
      <style:text-properties fo:font-size="13pt" fo:language="fi" fo:country="FI" fo:font-style="italic" style:font-size-asian="13pt" style:font-style-asian="italic" style:font-name-complex="Calibri1"/>
    </style:style>
    <style:style style:name="T31" style:family="text">
      <style:text-properties fo:font-size="14pt" fo:language="se" fo:country="NO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Standard"><text:span text:style-name="T1">Sk</text:span><text:span text:style-name="T2">uvla:</text:span></text:p>
            <text:p text:style-name="P1"/>
          </table:table-cell>
          <table:covered-table-cell/>
          <table:covered-table-cell/>
          <table:table-cell table:style-name="Table1.A1" office:value-type="string">
            <text:p text:style-name="Standard"><text:span text:style-name="T2">Joavku:</text:span></text:p>
          </table:table-cell>
          <table:table-cell table:style-name="Table1.A1" office:value-type="string">
            <text:p text:style-name="Standard"><text:span text:style-name="T1">Eks</text:span><text:span text:style-name="T2">á</text:span><text:span text:style-name="T1">minand</text:span><text:span text:style-name="T2">da </text:span><text:span text:style-name="T1">nr</text:span><text:span text:style-name="T2">.</text:span></text:p>
          </table:table-cell>
          <table:table-cell table:style-name="Table1.A1" office:value-type="string">
            <text:p text:style-name="Standard"><text:span text:style-name="T1">F</text:span><text:span text:style-name="T2">ágakoda</text:span></text:p>
          </table:table-cell>
          <table:table-cell table:style-name="Table1.A1" office:value-type="string">
            <text:p text:style-name="Standard"><text:span text:style-name="T2"><text:s/>Bargobihtá nr. <text:s text:c="17"/></text:span>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Standard"><text:span text:style-name="T6">1</text:span></text:p>
          </table:table-cell>
          <table:table-cell table:style-name="Table1.A2" office:value-type="string">
            <text:p text:style-name="Standard"><text:span text:style-name="T5">Árvosátni 2</text:span></text:p>
            <text:p text:style-name="Standard"><text:span text:style-name="T5">Eksámenvástádus</text:span></text:p>
          </table:table-cell>
          <table:table-cell table:style-name="Table1.A2" office:value-type="string">
            <text:p text:style-name="Standard"><text:span text:style-name="T5">Árvosátni</text:span><text:span text:style-name="T6"> 3 – 4 </text:span></text:p>
            <text:p text:style-name="Standard"><text:span text:style-name="T5">Eksámenvástádus</text:span></text:p>
          </table:table-cell>
          <table:table-cell table:style-name="Table1.A2" office:value-type="string">
            <text:p text:style-name="Standard"><text:span text:style-name="T5">Árvosátni</text:span><text:span text:style-name="T6"> 5 – 6 </text:span></text:p>
            <text:p text:style-name="Standard"><text:span text:style-name="T5">Eksámenvástádus</text:span><text:span text:style-name="T6"> </text:span></text:p>
          </table:table-cell>
          <table:table-cell table:style-name="Table1.A2" table:number-columns-spanned="2" office:value-type="string">
            <text:p text:style-name="Standard"><text:span text:style-name="T6">Komment</text:span><text:span text:style-name="T5">ára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7"/>
            <text:p text:style-name="Standard"><text:span text:style-name="T8">Obba-</text:span></text:p>
            <text:p text:style-name="Standard"><text:span text:style-name="T8">laččat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3"><text:span text:style-name="T2">lea eaŋkilis/ muhtin muddui relevánta vástádus oanehis-</text:span></text:p>
            <text:p text:style-name="Standard"><text:span text:style-name="T2">vástádusoassái </text:span></text:p>
            <text:p text:style-name="P3"/>
            <text:p text:style-name="Standard"><text:span text:style-name="T2">lea eaŋkilis/ muhtin muddui</text:span></text:p>
            <text:p text:style-name="Standard"><text:span text:style-name="T2">relevánta vástádus guhkes-</text:span></text:p>
            <text:p text:style-name="Standard"><text:span text:style-name="T2">vástádusoassái</text:span></text:p>
            <text:p text:style-name="P3"/>
            <text:p text:style-name="Standard"><text:span text:style-name="T4">čájeha ahte lea muhtin muddui </text:span></text:p>
            <text:p text:style-name="Standard"><text:span text:style-name="T4">ipmirdan ja geavahan mielddusteavsttaid</text:span></text:p>
            <text:p text:style-name="P5"/>
            <text:p text:style-name="Standard"><text:span text:style-name="T2">lea eaŋkilit hábmejuvvon</text:span></text:p>
            <text:p text:style-name="P3"/>
          </table:table-cell>
          <table:table-cell table:style-name="Table1.A1" office:value-type="string">
            <text:p text:style-name="P23"><text:span text:style-name="T2">lea buori muddui relevánta vástádus oanehisvástádus-</text:span></text:p>
            <text:p text:style-name="Standard"><text:span text:style-name="T2">oassái</text:span></text:p>
            <text:p text:style-name="P3"/>
            <text:p text:style-name="Standard"><text:span text:style-name="T2">lea buori muddui relevánta vástádus guhkesvástádusoassái</text:span></text:p>
            <text:p text:style-name="P3"/>
            <text:p text:style-name="P5"/>
            <text:p text:style-name="Standard"><text:span text:style-name="T4">čájeha ahte lea ipmirdan ja geavahan mielddusteavsttaid</text:span></text:p>
            <text:p text:style-name="P5"/>
            <text:p text:style-name="Standard"><text:span text:style-name="T2">lea čielgasit hábmejuvvon, buriin ja ulbmillaš sátneriggodagain</text:span></text:p>
          </table:table-cell>
          <table:table-cell table:style-name="Table1.A1" office:value-type="string">
            <text:p text:style-name="P23"><text:span text:style-name="T2">lea dárkilis ja relevánta vástádus</text:span></text:p>
            <text:p text:style-name="Standard"><text:span text:style-name="T2">oanehisvástádusoassái</text:span></text:p>
            <text:p text:style-name="P3"/>
            <text:p text:style-name="P3"/>
            <text:p text:style-name="Standard"><text:span text:style-name="T2">lea vuđolaš ja relevánta vástádus guhkesvástádusoassái</text:span></text:p>
            <text:p text:style-name="P5"/>
            <text:p text:style-name="Standard"><text:span text:style-name="T4">čájeha ahte lea ipmirdan ja geavahan mieldddusteavsttaid</text:span></text:p>
            <text:p text:style-name="Standard"><text:span text:style-name="T4">iešheanalaččat</text:span></text:p>
            <text:p text:style-name="P5"/>
            <text:p text:style-name="Standard"><text:span text:style-name="T2">lea čielgasit ja dárkilit <text:s text:c="2"/>hábmejuvvon, ulbmillaš ja girjás sátneriggodagain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4">
          <table:table-cell table:style-name="Table1.A2" office:value-type="string">
            <text:p text:style-name="P11"/>
            <text:p text:style-name="Standard"><text:span text:style-name="T9">Giella ja formála-</text:span></text:p>
            <text:p text:style-name="Standard"><text:span text:style-name="T9">laš</text:span></text:p>
            <text:p text:style-name="Standard"><text:span text:style-name="T9">gálggat:</text:span></text:p>
            <text:p text:style-name="P12"/>
            <text:p text:style-name="P12"/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23"><text:span text:style-name="T2">čájeha ahte lea muhtin muddui čanastus gaskkal cealkagiid ja teakstaosiid </text:span></text:p>
            <text:p text:style-name="P3"/>
            <text:p text:style-name="Standard"><text:span text:style-name="T2">čájeha ahte hálddaša muhtin muddui hábmennjuolggadusaid</text:span></text:p>
            <text:p text:style-name="P3"/>
            <text:p text:style-name="Standard"><text:span text:style-name="T2">čájeha ahte hálddaša muhtin muddui ortografiija ja gaskamearkkaid</text:span></text:p>
            <text:p text:style-name="P3"/>
            <text:p text:style-name="Standard"><text:span text:style-name="T2">earuha gaskkal sitáhta ja iežas buktaga ja čujuha gálduide</text:span></text:p>
            <text:p text:style-name="P13"/>
          </table:table-cell>
          <table:table-cell table:style-name="Table1.A1" office:value-type="string">
            <text:p text:style-name="P23"><text:span text:style-name="T2">čájeha ahte lea oalle buorre/ buorre čanastus gaskkal cealkagiid ja teakstaosiid</text:span></text:p>
            <text:p text:style-name="P3"/>
            <text:p text:style-name="Standard"><text:span text:style-name="T2">čájeha ahte hálddaša hábmennjuolggadusaid buori muddui</text:span></text:p>
            <text:p text:style-name="P3"/>
            <text:p text:style-name="Standard"><text:span text:style-name="T2">čájeha ahte hálddaša buori muddui ortografiija ja gaskameakkaid</text:span></text:p>
            <text:p text:style-name="P3"/>
            <text:p text:style-name="Standard"><text:span text:style-name="T3">čalmmustahttá <text:s/>sitáhta ja čujuha čorgadit gálduide</text:span></text:p>
          </table:table-cell>
          <table:table-cell table:style-name="Table1.A1" office:value-type="string">
            <text:p text:style-name="P23"><text:span text:style-name="T2">čájeha ahte lea hui buorre čanastus gaskkal cealkagiid ja teakstaosiid, ja lea girjás giella</text:span></text:p>
            <text:p text:style-name="P3"/>
            <text:p text:style-name="P3"/>
            <text:p text:style-name="Standard"><text:span text:style-name="T2">čájeha ahte hálddaša hábmennjuolggadusaid</text:span></text:p>
            <text:p text:style-name="P3"/>
            <text:p text:style-name="Standard"><text:span text:style-name="T3">čájeha ahte hálddaša ortografiija ja gaskamearkkaid</text:span></text:p>
            <text:p text:style-name="P4"/>
            <text:p text:style-name="Standard"><text:span text:style-name="T3">čalmmustahttá sitáhta ja čujuha gálduide čorgadit ja dárkilit</text:span></text:p>
          </table:table-cell>
          <table:table-cell table:style-name="Table1.A1" table:number-columns-spanned="2" office:value-type="string">
            <text:p text:style-name="P15"/>
            <text:p text:style-name="P16"/>
            <text:p text:style-name="P13"/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6"/>
            <text:p text:style-name="P16"/>
            <text:p text:style-name="Standard"><text:span text:style-name="T9">Oanehis</text:span></text:p>
            <text:p text:style-name="Standard"><text:span text:style-name="T9">vástá­dus</text:span><text:span text:style-name="T16"> </text:span>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23"><text:span text:style-name="T2">lea muhtin muddui čanastus ja eaŋkilis struktuvra</text:span></text:p>
            <text:p text:style-name="P3"/>
            <text:p text:style-name="Standard"><text:span text:style-name="T2">selveha fágalaš fáttáid, kommentere dahje ákkastallá eaŋkilit</text:span></text:p>
            <text:p text:style-name="P3"/>
            <text:p text:style-name="P3"/>
            <text:p text:style-name="Standard"><text:span text:style-name="T2">vuhtto ahte vuođđogiella báidná jorgaluvvon giela, sihke sánis sátnái jorgaleami ja sátneortnega dáfus </text:span></text:p>
            <text:p text:style-name="P3"/>
            <text:p text:style-name="P3"/>
            <text:p text:style-name="Standard"><text:span text:style-name="T3">čujuha muhtin mihtilmasvuođaide teavsttain</text:span></text:p>
            <text:p text:style-name="P4"/>
            <text:p text:style-name="Standard"><text:span text:style-name="T3">geavaha eaŋkilis fágagiela</text:span></text:p>
          </table:table-cell>
          <table:table-cell table:style-name="Table2.B1" office:value-type="string">
            <text:p text:style-name="P23"><text:span text:style-name="T2">lea temáhtalaš čanastus ja ulbmillaš struktuvra</text:span></text:p>
            <text:p text:style-name="P6"/>
            <text:p text:style-name="Standard"><text:span text:style-name="T7">selveha fágalaš fáttáid, kommentere dahje ákkastallá oalle čorgadit/ čorgadit</text:span></text:p>
            <text:p text:style-name="P3"/>
            <text:p text:style-name="P3"/>
            <text:p text:style-name="Standard"><text:span text:style-name="T3">jorgala ja heiveha teavstta buori muddui lunddolaš giellan</text:span></text:p>
            <text:p text:style-name="P4"/>
            <text:p text:style-name="P4"/>
            <text:p text:style-name="P4"/>
            <text:p text:style-name="Standard"><text:span text:style-name="T3">selveha mihtilmasvuođaid teavsttain</text:span></text:p>
            <text:p text:style-name="P4"/>
            <text:p text:style-name="P4"/>
            <text:p text:style-name="Standard"><text:span text:style-name="T3">geavaha ulbmillaš fágagiela</text:span></text:p>
          </table:table-cell>
          <table:table-cell table:style-name="Table2.B1" office:value-type="string">
            <text:p text:style-name="P23"><text:span text:style-name="T2">lea temáhtalaš čanastus ja čielga, ulbmillaš struktuvra</text:span></text:p>
            <text:p text:style-name="P3"/>
            <text:p text:style-name="Standard"><text:span text:style-name="T2">selveha fágalaš fáttáid, kommentere dahje ákkastallá čorgadit ja dárkilit </text:span></text:p>
            <text:p text:style-name="P3"/>
            <text:p text:style-name="P4"/>
            <text:p text:style-name="Standard"><text:span text:style-name="T3">jorgala ja heiveha <text:s/>teavstta vuogas, lunddolaš ja njuovžlils giellan</text:span></text:p>
            <text:p text:style-name="P4"/>
            <text:p text:style-name="P4"/>
            <text:p text:style-name="P4"/>
            <text:p text:style-name="Standard"><text:span text:style-name="T3">selveha dárkilit mihtilmasvuođaid teavsttain</text:span></text:p>
            <text:p text:style-name="P4"/>
            <text:p text:style-name="Standard"><text:span text:style-name="T3">geavaha dárkilis ja ulbmillaš fágagiela</text:span></text:p>
            <text:p text:style-name="Standard"><text:span text:style-name="T13">geavaha dárkilis ja ulbmillaš fágagiela</text:span></text:p>
            <text:p text:style-name="P13"/>
          </table:table-cell>
          <table:table-cell table:style-name="Table2.B1" office:value-type="string">
            <text:p text:style-name="P13"/>
            <text:p text:style-name="P13"/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Standard"><text:span text:style-name="T26">Informat</text:span><text:span text:style-name="T27">iiva</text:span><text:span text:style-name="T26">, </text:span><text:span text:style-name="T27">ákkastalli</text:span><text:span text:style-name="T26"> </text:span><text:span text:style-name="T27">ja</text:span><text:span text:style-name="T26"> resonner</text:span><text:span text:style-name="T27">ejeaddji</text:span><text:span text:style-name="T26"> te</text:span><text:span text:style-name="T27">avsttat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Standard"><text:span text:style-name="T16">1</text:span></text:p>
          </table:table-cell>
          <table:table-cell table:style-name="Table3.A1" office:value-type="string">
            <text:p text:style-name="Standard"><text:span text:style-name="T9">Árvosátni</text:span><text:span text:style-name="T16"> 2</text:span></text:p>
            <text:p text:style-name="Standard"><text:span text:style-name="T5">Eksámenvástádus</text:span></text:p>
          </table:table-cell>
          <table:table-cell table:style-name="Table3.A1" office:value-type="string">
            <text:p text:style-name="Standard"><text:span text:style-name="T9">Árvosátni</text:span><text:span text:style-name="T16"> 3 – 4</text:span></text:p>
            <text:p text:style-name="Standard"><text:span text:style-name="T5">Eksámenvástádus</text:span></text:p>
          </table:table-cell>
          <table:table-cell table:style-name="Table3.A1" office:value-type="string">
            <text:p text:style-name="Standard"><text:span text:style-name="T9">Árvosátni</text:span><text:span text:style-name="T16"> 5 – 6</text:span></text:p>
            <text:p text:style-name="Standard"><text:span text:style-name="T5">Eksámenvástádus</text:span></text:p>
          </table:table-cell>
          <table:table-cell table:style-name="Table3.A1" office:value-type="string">
            <text:p text:style-name="Standard"><text:span text:style-name="T16">Komment</text:span><text:span text:style-name="T9">ára</text:span></text:p>
          </table:table-cell>
        </table:table-row>
        <table:table-row table:style-name="Table3.3">
          <table:table-cell table:style-name="Table3.A3" office:value-type="string">
            <text:p text:style-name="P11"/>
            <text:p text:style-name="Standard"><text:span text:style-name="T19">Informa­ti</text:span><text:span text:style-name="T9">i</text:span><text:span text:style-name="T19">v</text:span><text:span text:style-name="T9">a</text:span><text:span text:style-name="T19">, </text:span><text:span text:style-name="T9">ákka­­stalli</text:span></text:p>
            <text:p text:style-name="Standard"><text:span text:style-name="T9">ja</text:span></text:p>
            <text:p text:style-name="Standard"><text:span text:style-name="T9">resonne­rejeaddji</text:span></text:p>
            <text:p text:style-name="Standard"><text:span text:style-name="T9">teavsttat</text:span></text:p>
          </table:table-cell>
          <table:table-cell table:style-name="Table3.A3" office:value-type="string">
            <text:p text:style-name="P12"/>
          </table:table-cell>
          <table:table-cell table:style-name="Table3.A3" office:value-type="string">
            <text:p text:style-name="P12"/>
            <text:p text:style-name="P23"><text:span text:style-name="T2">lea muhtin muddui temáhtalaš čanastus ja eaŋkilis struk</text:span><text:span text:style-name="T7">t</text:span><text:span text:style-name="T2">uvra</text:span></text:p>
            <text:p text:style-name="P6"/>
            <text:p text:style-name="Standard"><text:span text:style-name="T2">selveha fágalaš fáttáid eaŋkilit</text:span></text:p>
            <text:p text:style-name="P6"/>
            <text:p text:style-name="P3"/>
            <text:p text:style-name="Standard"><text:span text:style-name="T2">bájuha muhtin muddui váldooainnu</text:span></text:p>
            <text:p text:style-name="Standard"><text:span text:style-name="T2"><text:s/></text:span></text:p>
            <text:p text:style-name="Standard"><text:span text:style-name="T2">ákkastallá muhtin muddui</text:span></text:p>
            <text:p text:style-name="P3"/>
            <text:p text:style-name="Standard"><text:span text:style-name="T2">resonnere eaŋkilit</text:span></text:p>
            <text:p text:style-name="P3"/>
            <text:p text:style-name="P3"/>
            <text:p text:style-name="Standard"><text:span text:style-name="T2">leat muhtin ovdamearkkat </text:span></text:p>
            <text:p text:style-name="Standard"><text:span text:style-name="T2">ja/ dahje momeanttat mielde</text:span></text:p>
            <text:p text:style-name="P3"/>
            <text:p text:style-name="P3"/>
            <text:p text:style-name="Standard"><text:span text:style-name="T2">leat muhtin čoahkkáigeasut dahje eaŋkilis loahppaárvalusat</text:span></text:p>
            <text:p text:style-name="P3"/>
            <text:p text:style-name="P3"/>
            <text:p text:style-name="Standard"><text:span text:style-name="T2">čájeha veaháš reflekšuvnna </text:span></text:p>
            <text:p text:style-name="P3"/>
            <text:p text:style-name="P3"/>
            <text:p text:style-name="Standard"><text:span text:style-name="T2">geavaha gálduid muhtin muddui </text:span></text:p>
            <text:p text:style-name="Standard"><text:span text:style-name="T2">relevánta vugiin (jus geavaha)</text:span></text:p>
          </table:table-cell>
          <table:table-cell table:style-name="Table3.A3" office:value-type="string">
            <text:p text:style-name="P13"/>
            <text:p text:style-name="P23"><text:span text:style-name="T2">lea temáhtalaš čanastus ja ulbmillaš struktuvra</text:span></text:p>
            <text:p text:style-name="P6"/>
            <text:p text:style-name="Standard"><text:span text:style-name="T2">selveha fágalaš fáttáid buori muddui čorges vugiin</text:span></text:p>
            <text:p text:style-name="P6"/>
            <text:p text:style-name="Standard"><text:span text:style-name="T2">hámuha váldooainnu</text:span></text:p>
            <text:p text:style-name="P3"/>
            <text:p text:style-name="P3"/>
            <text:p text:style-name="Standard"><text:span text:style-name="T2">ákkastallá áššálaččat</text:span></text:p>
            <text:p text:style-name="P3"/>
            <text:p text:style-name="Standard"><text:span text:style-name="T2">resonnere čielgasit, nákce ságaškuššat fáttá čorges vugiin</text:span></text:p>
            <text:p text:style-name="P3"/>
            <text:p text:style-name="Standard"><text:span text:style-name="T2">leat áššáigullevaš ovdamearkkat ja / dahje momeanttat <text:s/>mielde</text:span></text:p>
            <text:p text:style-name="P3"/>
            <text:p text:style-name="P3"/>
            <text:p text:style-name="Standard"><text:span text:style-name="T2">hábme čoahkkáigeasuid dahje loahppaárvalusaid</text:span></text:p>
            <text:p text:style-name="P3"/>
            <text:p text:style-name="P3"/>
            <text:p text:style-name="Standard"><text:span text:style-name="T2">lea oalle buorre dahje buorre reflekšuvdnadássi</text:span></text:p>
            <text:p text:style-name="P3"/>
            <text:p text:style-name="Standard"><text:span text:style-name="T2">geavaha gálduid relevánta ja dárkkistahtti vugiin (jus geavaha)</text:span></text:p>
          </table:table-cell>
          <table:table-cell table:style-name="Table3.A3" office:value-type="string">
            <text:p text:style-name="P12"/>
            <text:p text:style-name="P23"><text:span text:style-name="T2">lea čielga temáhtalaš čanastus, ulbmillaš ja buorre struktuvra </text:span></text:p>
            <text:p text:style-name="P3"/>
            <text:p text:style-name="Standard"><text:span text:style-name="T2">selveha fágalaš fáttáid relevánta,čalmmus ja čorges vugiin</text:span></text:p>
            <text:p text:style-name="P3"/>
            <text:p text:style-name="Standard"><text:span text:style-name="T2">hámuha váldooainnu čielgasit ja dárkilit</text:span></text:p>
            <text:p text:style-name="P3"/>
            <text:p text:style-name="Standard"><text:span text:style-name="T2">ákkastallá áššálaččat, viidát ja iešheanalaččat</text:span></text:p>
            <text:p text:style-name="P3"/>
            <text:p text:style-name="Standard"><text:span text:style-name="T2">resonnere čielgasit, nákce ságaškuššát fáttá áššálaččat ja máŋggabealas</text:span></text:p>
            <text:p text:style-name="P3"/>
            <text:p text:style-name="Standard"><text:span text:style-name="T2">leat mielde áššáigullevaš ovdamearkkat ja/ dahje momeanttat main lea buorre viidodat </text:span></text:p>
            <text:p text:style-name="Standard"><text:span text:style-name="T2"><text:s/></text:span></text:p>
            <text:p text:style-name="Standard"><text:span text:style-name="T2">hábme aiddostahtti čoahkkái -geasuid dahje loahppaárvalusaid</text:span></text:p>
            <text:p text:style-name="P3"/>
            <text:p text:style-name="Standard"><text:span text:style-name="T2">lea allá reflekšuvdnadássi, čájeha iešheanalašvuođa</text:span></text:p>
            <text:p text:style-name="P3"/>
            <text:p text:style-name="Standard"><text:span text:style-name="T2">geavaha gálduid kritihkalaččat, dárkkistahtti vugiin ja iešheanalaččat (jus geavaha)</text:span></text:p>
          </table:table-cell>
          <table:table-cell table:style-name="Table3.A3" office:value-type="string">
            <text:p text:style-name="P13"/>
          </table:table-cell>
        </table:table-row>
        <table:table-row table:style-name="Table3.4">
          <table:table-cell table:style-name="Table3.A1" office:value-type="string">
            <text:p text:style-name="Standard"><text:span text:style-name="T9">Árvvo-</text:span></text:p>
            <text:p text:style-name="Standard"><text:span text:style-name="T9">šteapmi,</text:span></text:p>
            <text:p text:style-name="Standard"><text:span text:style-name="T9">oanehis ja guhkes-teaksta</text:span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23"><text:span text:style-name="T13">Obbalaččat čájeha oahppivástádus</text:span></text:p>
            <text:p text:style-name="Standard"><text:span text:style-name="T9">vuollegis gelbbolašvuođa fágas</text:span></text:p>
          </table:table-cell>
          <table:table-cell table:style-name="Table3.A1" office:value-type="string">
            <text:p text:style-name="P23"><text:span text:style-name="T13">Obbalaččat čájeha oahppivástádus</text:span></text:p>
            <text:p text:style-name="Standard"><text:span text:style-name="T9">oalle buori gelbbolašvuođa fágas</text:span></text:p>
            <text:p text:style-name="Standard"><text:span text:style-name="T13">dahje </text:span></text:p>
            <text:p text:style-name="Standard"><text:span text:style-name="T9">buori gelbbolašvuođa fágas</text:span></text:p>
          </table:table-cell>
          <table:table-cell table:style-name="Table3.A1" office:value-type="string">
            <text:p text:style-name="P23"><text:span text:style-name="T13">Obbalaččat čájeha oahppivástádus</text:span></text:p>
            <text:p text:style-name="Standard"><text:span text:style-name="T9">hui buori gelbbolašvuođa fágas</text:span></text:p>
            <text:p text:style-name="Standard"><text:span text:style-name="T13">dahje </text:span></text:p>
            <text:p text:style-name="Standard"><text:span text:style-name="T9">erenoamáš buori gelbbolašvuođa fágas</text:span></text:p>
          </table:table-cell>
          <table:table-cell table:style-name="Table3.A1" office:value-type="string">
            <text:p text:style-name="P21"/>
            <text:p text:style-name="Standard"><text:span text:style-name="T10">Árvosátneevttohus:</text:span></text:p>
          </table:table-cell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Standard"><text:span text:style-name="T29">Anal</text:span><text:span text:style-name="T28">ii</text:span><text:span text:style-name="T29">s</text:span><text:span text:style-name="T28">a</text:span><text:span text:style-name="T29">, </text:span><text:span text:style-name="T28">dulkon</text:span><text:span text:style-name="T29">, </text:span><text:span text:style-name="T28">buohtastahtti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Standard"><text:span text:style-name="T17">1</text:span></text:p>
          </table:table-cell>
          <table:table-cell table:style-name="Table4.A1" office:value-type="string">
            <text:p text:style-name="Standard"><text:span text:style-name="T11">Árvosátni 2</text:span></text:p>
            <text:p text:style-name="Standard"><text:span text:style-name="T5">Eksámenvástádus</text:span></text:p>
          </table:table-cell>
          <table:table-cell table:style-name="Table4.A1" office:value-type="string">
            <text:p text:style-name="Standard"><text:span text:style-name="T11">Árvosátni</text:span><text:span text:style-name="T17"> 3 – 4 </text:span></text:p>
            <text:p text:style-name="Standard"><text:span text:style-name="T5">Eksámenvástádus</text:span></text:p>
          </table:table-cell>
          <table:table-cell table:style-name="Table4.A1" office:value-type="string">
            <text:p text:style-name="Standard"><text:span text:style-name="T11">Árvosátni</text:span><text:span text:style-name="T17"> 5 -6 </text:span></text:p>
            <text:p text:style-name="Standard"><text:span text:style-name="T5">Eksámenvástádus </text:span></text:p>
          </table:table-cell>
          <table:table-cell table:style-name="Table4.A1" office:value-type="string">
            <text:p text:style-name="Standard"><text:span text:style-name="T17">Kommen</text:span><text:span text:style-name="T11">tára</text:span></text:p>
          </table:table-cell>
        </table:table-row>
        <table:table-row table:style-name="Table4.3">
          <table:table-cell table:style-name="Table4.A3" office:value-type="string">
            <text:p text:style-name="P10"/>
            <text:p text:style-name="Standard"><text:span text:style-name="T17">Anal</text:span><text:span text:style-name="T11">iisa</text:span><text:span text:style-name="T17">, </text:span><text:span text:style-name="T11">dulkon</text:span><text:span text:style-name="T17"> </text:span><text:span text:style-name="T11">ja</text:span><text:span text:style-name="T17"> </text:span><text:span text:style-name="T11">buohta-stahttin</text:span></text:p>
            <text:p text:style-name="P20"/>
            <text:p text:style-name="P20"/>
          </table:table-cell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23"><text:span text:style-name="T2">lea struktuvra mii muhtin muddui heive ulbmilii ja fáddái</text:span></text:p>
            <text:p text:style-name="P3"/>
            <text:p text:style-name="Standard"><text:span text:style-name="T2">čujuha muhtin váikkuhangaskaomiide teavsttas</text:span></text:p>
            <text:p text:style-name="P3"/>
            <text:p text:style-name="Standard"><text:span text:style-name="T2">čujuha muhtin beliid ákkastallamis ja hastalanvugiid geavaheamis</text:span></text:p>
            <text:p text:style-name="P3"/>
            <text:p text:style-name="P3"/>
            <text:p text:style-name="Standard"><text:span text:style-name="T2">čujuha muhtin beliide temás/aigumušas/váldooainnus</text:span></text:p>
            <text:p text:style-name="P3"/>
            <text:p text:style-name="Standard"><text:span text:style-name="T2">reflektere teavsttaid hárrái eaŋkilis vugiin</text:span></text:p>
            <text:p text:style-name="P3"/>
            <text:p text:style-name="Standard"><text:span text:style-name="T2">leat muhtin árvvoštallamat</text:span></text:p>
            <text:p text:style-name="P3"/>
            <text:p text:style-name="Standard"><text:span text:style-name="T2">buohtastahttá muhtin beliid teavsttain</text:span></text:p>
            <text:p text:style-name="P3"/>
            <text:p text:style-name="Standard"><text:span text:style-name="T2">geavaha eaŋkilis fágagiela</text:span></text:p>
            <text:p text:style-name="P3"/>
            <text:p text:style-name="Standard"><text:span text:style-name="T2">dovdá veaháš gielalaš/kulturhistorjjálaš oktavuođa</text:span></text:p>
            <text:p text:style-name="P3"/>
            <text:p text:style-name="Standard"><text:span text:style-name="T2">geavaha gálduid muhtin muddui </text:span></text:p>
            <text:p text:style-name="Standard"><text:span text:style-name="T2">relevánta vugiin (jus geavaha)</text:span></text:p>
          </table:table-cell>
          <table:table-cell table:style-name="Table4.A3" office:value-type="string">
            <text:p text:style-name="P23"><text:span text:style-name="T2">lea struktuvra mii heive ulbmilii ja fáddái</text:span></text:p>
            <text:p text:style-name="P3"/>
            <text:p text:style-name="Standard"><text:span text:style-name="T2">selveha muhtin váikkuhangas­kaomiid ja čájeha muhtin muddui mo dat doibmet teavsttas </text:span></text:p>
            <text:p text:style-name="P3"/>
            <text:p text:style-name="Standard"><text:span text:style-name="T2">selveha ákkasteami váldoosiid ja hástalanvugiid geavaheami</text:span></text:p>
            <text:p text:style-name="P3"/>
            <text:p text:style-name="P3"/>
            <text:p text:style-name="Standard"><text:span text:style-name="T2">selveha temá/aigumuša/váldooainnu</text:span></text:p>
            <text:p text:style-name="P3"/>
            <text:p text:style-name="Standard"><text:span text:style-name="T2">reflektere teavsttaid hárrái fágalaš áššálaš vugiin </text:span></text:p>
            <text:p text:style-name="P3"/>
            <text:p text:style-name="Standard"><text:span text:style-name="T2">leat árvvoštallamat ja vuođuštuvvon oaivilat</text:span></text:p>
            <text:p text:style-name="P3"/>
            <text:p text:style-name="Standard"><text:span text:style-name="T2">buohtastahttá teavsttaid čorgadit</text:span></text:p>
            <text:p text:style-name="P3"/>
            <text:p text:style-name="Standard"><text:span text:style-name="T2">geavaha relevánta fágagiela</text:span></text:p>
            <text:p text:style-name="P3"/>
            <text:p text:style-name="P3"/>
            <text:p text:style-name="Standard"><text:span text:style-name="T2">bidjá teavstta gielalaš/kulturhistorjjálaš oktavuhtii</text:span></text:p>
            <text:p text:style-name="P3"/>
            <text:p text:style-name="Standard"><text:span text:style-name="T2">geavaha gálduid relevánta ja dárkkistahtti vugiin (jus geavaha)</text:span></text:p>
          </table:table-cell>
          <table:table-cell table:style-name="Table4.A3" office:value-type="string">
            <text:p text:style-name="P23"><text:span text:style-name="T2">lea iesheanalaš hápmi, ja lea struktuvra mii heive ulbmilii ja fáddái</text:span></text:p>
            <text:p text:style-name="P3"/>
            <text:p text:style-name="Standard"><text:span text:style-name="T2">selveha ja árvvoštallá váikkuhan­gaskaomiid ja čájeha mo dat doibmet teavsttas </text:span></text:p>
            <text:p text:style-name="P3"/>
            <text:p text:style-name="Standard"><text:span text:style-name="T2">selveha čielgasit ákkasteami, hástalanvugiid geavaheami ja daid doaimma</text:span></text:p>
            <text:p text:style-name="P3"/>
            <text:p text:style-name="Standard"><text:span text:style-name="T2">selveha čielgasit temá/aigumuša/váldooainnu</text:span></text:p>
            <text:p text:style-name="P3"/>
            <text:p text:style-name="Standard"><text:span text:style-name="T2">reflektere teavsttaid hárrái fágalaš áššáigullevaččat ja iešheanalaččat </text:span></text:p>
            <text:p text:style-name="P3"/>
            <text:p text:style-name="Standard"><text:span text:style-name="T2">leat iešheanalaš árvvoštallamat ja vuođuštuvvon oaivilat</text:span></text:p>
            <text:p text:style-name="P3"/>
            <text:p text:style-name="Standard"><text:span text:style-name="T2">buohtastahttá teavsttaid girjás vugiin</text:span></text:p>
            <text:p text:style-name="P3"/>
            <text:p text:style-name="Standard"><text:span text:style-name="T2">geavaha dárkilis ja relevánta fágagiela </text:span></text:p>
            <text:p text:style-name="P3"/>
            <text:p text:style-name="Standard"><text:span text:style-name="T2">bidjá teavstta čorgadit gielalaš/ kulturhistorjjálaš oktavuhtii </text:span></text:p>
            <text:p text:style-name="P3"/>
            <text:p text:style-name="Standard"><text:span text:style-name="T2">geavaha gálduid kritihkalaččat, dárkkistahtti vugiin ja iešheanalaččat (jus geavaha) </text:span></text:p>
          </table:table-cell>
          <table:table-cell table:style-name="Table4.A3" office:value-type="string">
            <text:p text:style-name="Standard"><text:span text:style-name="T15"><text:s/></text:span></text:p>
            <text:p text:style-name="P19"/>
          </table:table-cell>
        </table:table-row>
        <table:table-row table:style-name="Table4.4">
          <table:table-cell table:style-name="Table4.A1" office:value-type="string">
            <text:p text:style-name="Standard"><text:span text:style-name="T11">Árvvo-</text:span></text:p>
            <text:p text:style-name="Standard"><text:span text:style-name="T11">steapmi:</text:span></text:p>
            <text:p text:style-name="Standard"><text:span text:style-name="T11">oanehis ja guhkes teaksta</text:span>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23"><text:span text:style-name="T15">Obbalaččat čájeha oahppivástádus</text:span></text:p>
            <text:p text:style-name="P14"/>
            <text:p text:style-name="Standard"><text:span text:style-name="T11">vuollegis gelbbolašvuođa fágas</text:span></text:p>
          </table:table-cell>
          <table:table-cell table:style-name="Table4.A1" office:value-type="string">
            <text:p text:style-name="P23"><text:span text:style-name="T15">Obbalaččat čájeha oahppivástádus</text:span></text:p>
            <text:p text:style-name="Standard"><text:span text:style-name="T11">oalle buori gelbbolašvuođa fágas</text:span></text:p>
            <text:p text:style-name="Standard"><text:span text:style-name="T15">dahje </text:span></text:p>
            <text:p text:style-name="Standard"><text:span text:style-name="T11">buori gelbbolašvuođa fágas</text:span></text:p>
          </table:table-cell>
          <table:table-cell table:style-name="Table4.A1" office:value-type="string">
            <text:p text:style-name="P23"><text:span text:style-name="T15">Obbalaččat čájeha oahppivástádus</text:span></text:p>
            <text:p text:style-name="Standard"><text:span text:style-name="T11">hui buori gelbbolašvuođa fágas</text:span></text:p>
            <text:p text:style-name="Standard"><text:span text:style-name="T15">dahje </text:span></text:p>
            <text:p text:style-name="Standard"><text:span text:style-name="T11">erenoamáš buori gelbbolašvuođa fágas</text:span></text:p>
          </table:table-cell>
          <table:table-cell table:style-name="Table4.A1" office:value-type="string">
            <text:p text:style-name="P17"/>
            <text:p text:style-name="Standard"><text:span text:style-name="T12">Árvosátneevttohus</text:span><text:span text:style-name="T18">:</text:span></text:p>
          </table:table-cell>
        </table:table-row>
      </table:table>
      <text:p text:style-name="P17"/>
      <text:p text:style-name="P2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Standard"><text:span text:style-name="T29">Kreati</text:span><text:span text:style-name="T28">iva teavstta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Standard"><text:span text:style-name="T17">1</text:span></text:p>
          </table:table-cell>
          <table:table-cell table:style-name="Table5.A1" office:value-type="string">
            <text:p text:style-name="Standard"><text:span text:style-name="T11">Árvosátni</text:span><text:span text:style-name="T17"> 2</text:span></text:p>
            <text:p text:style-name="Standard"><text:span text:style-name="T5">Eksámenvástádus</text:span></text:p>
          </table:table-cell>
          <table:table-cell table:style-name="Table5.A1" office:value-type="string">
            <text:p text:style-name="Standard"><text:span text:style-name="T11">Árvosátni</text:span><text:span text:style-name="T17"> 3 – 4</text:span></text:p>
            <text:p text:style-name="Standard"><text:span text:style-name="T5">Eksámenvástádus</text:span></text:p>
          </table:table-cell>
          <table:table-cell table:style-name="Table5.A1" office:value-type="string">
            <text:p text:style-name="Standard"><text:span text:style-name="T11">Árvosátni </text:span><text:span text:style-name="T17">5 – 6</text:span></text:p>
            <text:p text:style-name="Standard"><text:span text:style-name="T5">Eksámenvástádus</text:span></text:p>
          </table:table-cell>
          <table:table-cell table:style-name="Table5.A1" office:value-type="string">
            <text:p text:style-name="Standard"><text:span text:style-name="T17">Kommentára</text:span></text:p>
          </table:table-cell>
        </table:table-row>
        <table:table-row table:style-name="Table5.3">
          <table:table-cell table:style-name="Table5.A3" office:value-type="string">
            <text:p text:style-name="P18"/>
            <text:p text:style-name="Standard"><text:span text:style-name="T17">Kreativ</text:span><text:span text:style-name="T11">a</text:span><text:span text:style-name="T17"> te</text:span><text:span text:style-name="T11">avsttat</text:span><text:span text:style-name="T17">:</text:span></text:p>
          </table:table-cell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4"/>
            <text:p text:style-name="Standard"><text:span text:style-name="T2">lea struktuvra mii buori muddui heive ulbmilii ja fáddái</text:span></text:p>
            <text:p text:style-name="P1"/>
            <text:p text:style-name="P3"/>
            <text:p text:style-name="Standard"><text:span text:style-name="T2">geavaha muhtin eaŋkilis gielalaš váikkuhangaskaomiid</text:span></text:p>
            <text:p text:style-name="P3"/>
            <text:p text:style-name="P3"/>
            <text:p text:style-name="Standard"><text:span text:style-name="T2">čájeha veaháš gielalaš hutkáivuođa</text:span></text:p>
            <text:p text:style-name="P3"/>
            <text:p text:style-name="Standard"><text:span text:style-name="T2">čájeha ahte lea válljen muhtin ovdamearkkaid ja /dahje oaidninguovlluid</text:span></text:p>
            <text:p text:style-name="Standard"><text:span text:style-name="T2"><text:s/></text:span></text:p>
            <text:p text:style-name="P3"/>
            <text:p text:style-name="Standard"><text:span text:style-name="T2">čajeha muhtin muiddui gielalaš/ kulturhistorjjálaš máhtu ( jus lea relevánta) </text:span></text:p>
            <text:p text:style-name="P3"/>
            <text:p text:style-name="Standard"><text:span text:style-name="T2">geavaha muhtin muddui mielddusteavsttaid</text:span></text:p>
          </table:table-cell>
          <table:table-cell table:style-name="Table5.A3" office:value-type="string">
            <text:p text:style-name="P14"/>
            <text:p text:style-name="Standard"><text:span text:style-name="T2">lea struktuvra mii heive ulbmilii ja fáddái</text:span></text:p>
            <text:p text:style-name="P3"/>
            <text:p text:style-name="P3"/>
            <text:p text:style-name="Standard"><text:span text:style-name="T2">geavaha gielalaš váikkuhangaskaomiid dihtomielalaččat</text:span></text:p>
            <text:p text:style-name="P3"/>
            <text:p text:style-name="Standard"><text:span text:style-name="T2">čájeha gielalaš hutkáivuođa</text:span></text:p>
            <text:p text:style-name="P3"/>
            <text:p text:style-name="P3"/>
            <text:p text:style-name="Standard"><text:span text:style-name="T2">čájeha hutkáivuođa ovdamearkkaiguin ja/ dahje oaidninguovlluin</text:span></text:p>
            <text:p text:style-name="P3"/>
            <text:p text:style-name="P3"/>
            <text:p text:style-name="Standard"><text:span text:style-name="T2">čujuha ja geavaha gielalaš/ kulturhistorjjálaš máhtu (jus lea relevánta) </text:span></text:p>
            <text:p text:style-name="P3"/>
            <text:p text:style-name="Standard"><text:span text:style-name="T2">geavaha mielddusteavsttaid iešheanalaččat</text:span></text:p>
          </table:table-cell>
          <table:table-cell table:style-name="Table5.A3" office:value-type="string">
            <text:p text:style-name="P10"/>
            <text:p text:style-name="Standard"><text:span text:style-name="T2">lea iesheanalaš hápmi, ja lea struktuvra mii heive ulbmilii ja fáddái</text:span></text:p>
            <text:p text:style-name="P3"/>
            <text:p text:style-name="Standard"><text:span text:style-name="T2">geavaha váikkuhangaskaomiid dihtomielalaččat ja suokkardeami vugiin</text:span></text:p>
            <text:p text:style-name="P6"/>
            <text:p text:style-name="Standard"><text:span text:style-name="T2">čájeha gielalaš hutkáivuođa ja lea persuvnnalaš giella </text:span></text:p>
            <text:p text:style-name="P3"/>
            <text:p text:style-name="Standard"><text:span text:style-name="T2">čájeha hutkáivuođa ja originálitehta ovdamearkkaiguin</text:span></text:p>
            <text:p text:style-name="Standard"><text:span text:style-name="T2"><text:s/>ja / dahje oaidninguovlluin</text:span></text:p>
            <text:p text:style-name="P3"/>
            <text:p text:style-name="P3"/>
            <text:p text:style-name="Standard"><text:span text:style-name="T2">čujuha ja reflektere gielalaš/kulturhistorjjálaš máhtu hárrái (jus lea relevánta)</text:span></text:p>
            <text:p text:style-name="P3"/>
            <text:p text:style-name="Standard"><text:span text:style-name="T2">geavaha mielddusteavsttaid kreatiivvalaččat ja iešheanalaččat</text:span></text:p>
          </table:table-cell>
          <table:table-cell table:style-name="Table5.A3" office:value-type="string">
            <text:p text:style-name="P14"/>
            <text:p text:style-name="P14"><text:bookmark text:name="_GoBack"/></text:p>
          </table:table-cell>
        </table:table-row>
        <table:table-row table:style-name="Table5.4">
          <table:table-cell table:style-name="Table5.A1" office:value-type="string">
            <text:p text:style-name="Standard"><text:span text:style-name="T11">Árvvo-</text:span></text:p>
            <text:p text:style-name="Standard"><text:span text:style-name="T11">šteapmi:</text:span></text:p>
            <text:p text:style-name="Standard"><text:span text:style-name="T11">Oanehis- ja </text:span></text:p>
            <text:p text:style-name="Standard"><text:span text:style-name="T11">guhkes-</text:span></text:p>
            <text:p text:style-name="Standard"><text:span text:style-name="T11">teaksta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  <text:p text:style-name="Standard"><text:span text:style-name="T15">Obbalaččat čájeha oahppivástádus</text:span></text:p>
            <text:p text:style-name="P14"/>
            <text:p text:style-name="Standard"><text:span text:style-name="T11">vuollegis gelbbolašvuođa fágas</text:span></text:p>
          </table:table-cell>
          <table:table-cell table:style-name="Table5.A1" office:value-type="string">
            <text:p text:style-name="P14"/>
            <text:p text:style-name="Standard"><text:span text:style-name="T22"><text:s/></text:span><text:span text:style-name="T15">Obbalaččat čájeha oahppivástádus</text:span></text:p>
            <text:p text:style-name="P14"/>
            <text:p text:style-name="Standard"><text:span text:style-name="T11">oalle buori gelbbolašvuođa fágas</text:span></text:p>
            <text:p text:style-name="Standard"><text:span text:style-name="T15">dahje </text:span></text:p>
            <text:p text:style-name="Standard"><text:span text:style-name="T11">buori gelbbolašvuođa fágas</text:span></text:p>
            <text:p text:style-name="P10"/>
          </table:table-cell>
          <table:table-cell table:style-name="Table5.A1" office:value-type="string">
            <text:p text:style-name="P14"/>
            <text:p text:style-name="Standard"><text:span text:style-name="T15">Obbalaččat čájeha oahppivástádus</text:span></text:p>
            <text:p text:style-name="P14"/>
            <text:p text:style-name="Standard"><text:span text:style-name="T11">hui buori gelbbolašvuođa fágas</text:span></text:p>
            <text:p text:style-name="Standard"><text:span text:style-name="T15">dahje </text:span></text:p>
            <text:p text:style-name="Standard"><text:span text:style-name="T23">erenoamáš buori gelbbolašvuođa fágas</text:span></text:p>
            <text:p text:style-name="P10"/>
          </table:table-cell>
          <table:table-cell table:style-name="Table5.A1" office:value-type="string">
            <text:p text:style-name="P10"/>
            <text:p text:style-name="Standard"><text:span text:style-name="T11">Árvosátneevttohus</text:span><text:span text:style-name="T17">: </text:span></text:p>
            <text:p text:style-name="P10"/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Franklin Gothic Book" fo:font-family="'Franklin Gothic Book'" style:font-family-generic="roman" style:font-pitch="variable" fo:font-size="12pt" fo:language="nb" fo:country="NO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unntekst_20_Tegn" style:display-name="Bunntekst Tegn" style:family="text" style:parent-style-name="Default_20_Paragraph_20_Font">
      <style:text-properties style:font-name="Franklin Gothic Book" fo:font-family="'Franklin Gothic Book'" style:font-family-generic="roman" style:font-pitch="variable" fo:font-size="12pt" fo:language="nb" fo:country="NO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Topptekst_20_Tegn" style:display-name="Topptekst Tegn" style:family="text" style:parent-style-name="Default_20_Paragraph_20_Font">
      <style:text-properties style:font-name="Franklin Gothic Book" fo:font-family="'Franklin Gothic Book'" style:font-family-generic="roman" style:font-pitch="variable" fo:font-size="12pt" fo:language="nb" fo:country="NO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4546a" fo:font-size="11pt" fo:font-style="italic" style:font-size-asian="11pt" style:font-style-asian="italic" style:font-size-complex="14pt"/>
    </style:style>
    <style:style style:name="MT2" style:family="text">
      <style:text-properties fo:color="#44546a" fo:font-size="11pt" fo:language="se" fo:country="NO" fo:font-style="italic" style:font-size-asian="11pt" style:font-style-asian="italic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Árvvoštallanskovvi eksámenii, davvisámegiella Jo3. Si</text:span><text:span text:style-name="MT2">idu</text:span><text:span text:style-name="MT1"> 1–2 </text:span><text:span text:style-name="MT2">guoská buot bargobihtáide</text:span><text:span text:style-name="MT1">, sid</text:span><text:span text:style-name="MT2">u</text:span><text:span text:style-name="MT1"> 3–5 </text:span><text:span text:style-name="MT2">lea iešguđetlágan</text:span><text:span text:style-name="MT1"> </text:span><text:span text:style-name="MT2">guhkesvástádusbargobihtáide</text:span><text:span text:style-name="MT1"> <text:s/></text:span></text:p>
      </style:header>
      <style:footer>
        <text:p text:style-name="Footer"><draw:frame draw:style-name="Mfr1" draw:name="Bilde 1" text:anchor-type="as-char" svg:width="3.447cm" svg:height="0.492cm" draw:z-index="1"><draw:image xlink:href="Pictures/1000000000000082000000137F1DBBF36C7A12E1.jpg" xlink:type="simple" xlink:show="embed" xlink:actuate="onLoad" loext:mime-type="image/jpeg"/><svg:desc>udir_logo_cmyk</svg:desc></draw:frame><text:s/></text:p>
      </style:footer>
    </style:master-page>
    <style:master-page style:name="Converted1" style:page-layout-name="Mpm1">
      <style:header>
        <text:p text:style-name="Standard"><text:span text:style-name="MT1">Árvvoštallanskovvi eksámenii, davvisámegiella Jo3. Si</text:span><text:span text:style-name="MT2">idu</text:span><text:span text:style-name="MT1"> 1–2 </text:span><text:span text:style-name="MT2">guoská buot bargobihtáide</text:span><text:span text:style-name="MT1">, sid</text:span><text:span text:style-name="MT2">u</text:span><text:span text:style-name="MT1"> 3–5 </text:span><text:span text:style-name="MT2">lea iešguđetlágan</text:span><text:span text:style-name="MT1"> </text:span><text:span text:style-name="MT2">guhkesvástádusbargobihtáide</text:span><text:span text:style-name="MT1"> 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one Vindegg</meta:initial-creator>
    <dc:creator>Tone Vindegg</dc:creator>
    <meta:editing-cycles>2</meta:editing-cycles>
    <meta:creation-date>2015-02-02T11:48:00</meta:creation-date>
    <dc:date>2015-02-03T13:40:00</dc:date>
    <meta:editing-duration>PT26M</meta:editing-duration>
    <meta:generator>LibreOffice/6.4.6.2$Linux_X86_64 LibreOffice_project/40$Build-2</meta:generator>
    <meta:document-statistic meta:table-count="5" meta:image-count="1" meta:object-count="0" meta:page-count="5" meta:paragraph-count="230" meta:word-count="964" meta:character-count="8238" meta:non-whitespace-character-count="7424"/>
    <meta:user-defined meta:name="AppVersion">15.0000</meta:user-defined>
    <meta:user-defined meta:name="Company">Utdanningsdirektoratet</meta:user-defined>
    <meta:user-defined meta:name="ContentTypeId">0x01010018ADA0C1418C22418EE9E9C7FA53C45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27d20bff-0618-42d0-8255-db337e85579d</meta:user-defined>
    <meta:template xlink:type="simple" xlink:actuate="onRequest" xlink:title="Normal" xlink:href=""/>
  </office:meta>
</office:document-meta>
</file>