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Overskrift1" style:master-page-name="MP0" style:family="paragraph">
      <style:paragraph-properties fo:break-before="page"/>
      <style:text-properties fo:language="se" fo:country="NO"/>
    </style:style>
    <style:style style:name="P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style:letter-kerning="true" fo:font-size="12pt" style:font-size-asian="12pt" style:font-size-complex="12pt" fo:language="se" fo:country="NO" style:language-asian="nb" style:country-asian="NO"/>
    </style:style>
    <style:style style:name="P3" style:parent-style-name="Normal" style:family="paragraph">
      <style:paragraph-properties fo:margin-top="0.0694in" fo:margin-bottom="0.0694in" fo:line-height="100%"/>
      <style:text-properties style:font-name="Times New Roman" style:font-name-asian="Times New Roman" style:letter-kerning="true" fo:font-size="12pt" style:font-size-asian="12pt" style:font-size-complex="12pt" fo:language="se" fo:country="NO" style:language-asian="nb" style:country-asian="NO"/>
    </style:style>
    <style:style style:name="P4" style:parent-style-name="Normal" style:family="paragraph">
      <style:paragraph-properties fo:margin-top="0.0694in" fo:margin-bottom="0.0694in" fo:line-height="100%"/>
      <style:text-properties style:font-name="Times New Roman" style:font-name-asian="Times New Roman" style:letter-kerning="true" fo:font-size="12pt" style:font-size-asian="12pt" style:font-size-complex="12pt" fo:language="se" fo:country="NO" style:language-asian="nb" style:country-asian="NO"/>
    </style:style>
    <style:style style:name="P5" style:parent-style-name="Normal" style:family="paragraph">
      <style:paragraph-properties fo:margin-top="0.0694in" fo:margin-bottom="0.0694in" fo:line-height="100%"/>
      <style:text-properties style:font-name="Times New Roman" style:font-name-asian="Times New Roman" style:letter-kerning="true" fo:font-size="12pt" style:font-size-asian="12pt" style:font-size-complex="12pt" fo:language="se" fo:country="NO" style:language-asian="nb" style:country-asian="NO"/>
    </style:style>
    <style:style style:name="P6" style:parent-style-name="Normal" style:family="paragraph">
      <style:paragraph-properties fo:margin-top="0.0694in" fo:margin-bottom="0.0694in" fo:line-height="100%"/>
      <style:text-properties fo:language="se" fo:country="NO"/>
    </style:style>
    <style:style style:name="P7" style:parent-style-name="Normal" style:family="paragraph">
      <style:text-properties style:font-name="Times New Roman" fo:font-size="12pt" style:font-size-asian="12pt" style:font-size-complex="12pt" fo:language="se" fo:country="NO"/>
    </style:style>
    <style:style style:name="P8" style:parent-style-name="Normal" style:family="paragraph">
      <style:text-properties style:font-name="Times New Roman" fo:font-size="12pt" style:font-size-asian="12pt" style:font-size-complex="12pt" fo:language="se" fo:country="NO"/>
    </style:style>
    <style:style style:name="P9" style:parent-style-name="Normal" style:family="paragraph">
      <style:text-properties style:font-name="Times New Roman" fo:font-size="12pt" style:font-size-asian="12pt" style:font-size-complex="12pt" fo:language="se" fo:country="NO"/>
    </style:style>
    <style:style style:name="P10" style:parent-style-name="Normal" style:family="paragraph">
      <style:paragraph-properties fo:margin-top="0.0694in" fo:margin-bottom="0.0694in" fo:line-height="100%"/>
      <style:text-properties fo:language="se" fo:country="NO"/>
    </style:style>
    <style:style style:name="P11" style:parent-style-name="Normal" style:family="paragraph">
      <style:paragraph-properties fo:margin-top="0.0694in" fo:margin-bottom="0.0694in" fo:line-height="100%"/>
      <style:text-properties fo:language="se" fo:country="NO"/>
    </style:style>
    <style:style style:name="P12" style:parent-style-name="Normal" style:family="paragraph">
      <style:paragraph-properties fo:margin-top="0.0694in" fo:margin-bottom="0.0694in" fo:line-height="100%"/>
    </style:style>
    <style:style style:name="T13" style:parent-style-name="Standardskriftforavsnitt" style:family="text">
      <style:text-properties fo:language="se" fo:country="NO"/>
    </style:style>
    <style:style style:name="T14" style:parent-style-name="Standardskriftforavsnitt" style:family="text">
      <style:text-properties fo:language="se" fo:country="NO"/>
    </style:style>
  </office:automatic-styles>
  <office:body>
    <office:text text:use-soft-page-breaks="true">
      <text:h text:style-name="P1" text:outline-level="1">PRD: Sámediggi doarju sámi biebmoruovttumánáid<text:s/>-<text:s/>ja nuoraid 350 000<text:s/>ruvnnuin</text:h>
      <text:h text:style-name="P2" text:outline-level="1">Sámediggeráđđi lea juolludan 350 000 ruvnno Norgga<text:s/>Biebmoruovttosearvái<text:s/>Finnmárkkus ráhkadahttit doaimmaid sámi biebmoruovttumánáide ja nuoraide sihke<text:s/>Finnmárkkus, Romssas ja Nordlánddas.<text:s/></text:h>
      <text:h text:style-name="P3" text:outline-level="1"/>
      <text:h text:style-name="P4" text:outline-level="1">- Lea dehálaš fuolahit ja doarjut sámi mánáid ja nuoraid geat dárbbašit doaimmaid mat gusket sin gillii ja kultuvrii. Danne doarju sámediggeráđđi prošeavtta, nu ahte biebmoruovttumánáin ja nuorain lea vejolašvuohta deaivvadit ja hukset fierpmádaga, dadjá sámediggeráđđi Runar Myrnes Balto.<text:s/></text:h>
      <text:h text:style-name="P5" text:outline-level="1"/>
      <text:h text:style-name="P6" text:outline-level="1">Norgga<text:s/>Biebmoruovttosearvvi<text:s/>mihttu lea buoridit kvaliteahta buot dásiin biebmoruovttufuolahusas, maid sámi sisdoalu. Dehálaš oassi barggus lea maid doaimmahit politihkalaš beroštumi<text:s/>nationála, regionála ja báikkálaš eiseválddiiguin buoridan dihte biebmoruovttufuolahusa.</text:h>
      <text:p text:style-name="P7"/>
      <text:p text:style-name="P8">- Addá dorvvu oaidnit ahte<text:s/>sámevuohta<text:s/>fuolahuvvo, ja ahte fállojuvvojit čoagganeamit maiddái bearrašiidda mat fuolahit ja nannejit mánáid ja nuoraid sámi identitehta<text:s/>dihtomielalaččat. Mis fertejit buohkain<text:s/>čielga<text:s/>mihtut<text:s/>mat sihkkarastet ahte mánáin ja nuorain leat buorit ja oadjebas biebmoruovttut, ja dainna<text:s/>háliida Sámediggi áinnas veahkehit vai<text:s/>eambbosat<text:s/>luitet<text:s/>mánáid<text:s/>sin ruovttuide,<text:s/>lohká<text:s/>Myrnes Balto.<text:s/></text:p>
      <text:p text:style-name="P9">Guhtta čoagganeami leat<text:s/>plánejuvvon, golbma čoagganeami láhččojuvvojit nuoraide ja golbma leat nu gohčoduvvon bearaščoagganeamit.<text:s/>Čoagganemiid galgá juohkit golmma fylkii, Nordlánda, Romsa- ja Finnmárku.<text:s/></text:p>
      <text:h text:style-name="P10" text:outline-level="1">Loga eanet biebmoruovttuid birra dás: https://ny.bufdir.no/fosterhjem/</text:h>
      <text:h text:style-name="P11" text:outline-level="1"/>
      <text:h text:style-name="P12" text:outline-level="1"><text:span text:style-name="T13">Ju</text:span><text:span text:style-name="T14">olludeapmi lea dearvvašvuođa, fuolahusa- ja mánáidsuodjalanbálvalusprošeavttaid bokte addon.</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foravsnitt">
      <style:text-properties fo:color="#605E5C" fo:background-color="#E1DFDD"/>
    </style:style>
    <style:style style:name="Overskrift1Tegn" style:display-name="Overskrift 1 Tegn" style:family="text" style:parent-style-name="Standardskriftforavsnit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tsi, Svanhild Camilla</meta:initial-creator>
    <dc:creator>Eira, Siv Marit Romsdal</dc:creator>
    <meta:creation-date>2022-10-10T09:25:00Z</meta:creation-date>
    <dc:date>2022-10-10T09:25:00Z</dc:date>
    <meta:template xlink:href="Normal" xlink:type="simple"/>
    <meta:editing-cycles>2</meta:editing-cycles>
    <meta:editing-duration>PT360S</meta:editing-duration>
    <meta:document-statistic meta:page-count="1" meta:paragraph-count="3" meta:word-count="256" meta:character-count="1610" meta:row-count="11" meta:non-whitespace-character-count="1357"/>
  </office:meta>
</office:document-meta>
</file>