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Overskrift1" style:master-page-name="MP0" style:family="paragraph">
      <style:paragraph-properties fo:break-before="page"/>
    </style:style>
    <style:style style:name="T2" style:parent-style-name="Standardskriftforavsnitt" style:family="text">
      <style:text-properties fo:language="se" fo:country="NO"/>
    </style:style>
    <style:style style:name="T3" style:parent-style-name="Standardskriftforavsnitt" style:family="text">
      <style:text-properties fo:language="se" fo:country="NO"/>
    </style:style>
    <style:style style:name="T4" style:parent-style-name="Standardskriftforavsnitt" style:family="text">
      <style:text-properties fo:language="se" fo:country="NO"/>
    </style:style>
    <style:style style:name="T5" style:parent-style-name="Standardskriftforavsnitt" style:family="text">
      <style:text-properties style:font-name="Calibri" style:font-name-asian="Calibri" style:use-window-font-color="true" fo:font-size="11pt" style:font-size-asian="11pt" style:font-size-complex="11pt"/>
    </style:style>
    <style:style style:name="T6" style:parent-style-name="Standardskriftforavsnitt" style:family="text">
      <style:text-properties style:font-name="Calibri" style:font-name-asian="Calibri" style:use-window-font-color="true" fo:font-size="11pt" style:font-size-asian="11pt" style:font-size-complex="11pt" fo:language="se" fo:country="NO"/>
    </style:style>
    <style:style style:name="T7" style:parent-style-name="Standardskriftforavsnitt" style:family="text">
      <style:text-properties style:font-name="Calibri" style:font-name-asian="Calibri" style:use-window-font-color="true" fo:font-size="11pt" style:font-size-asian="11pt" style:font-size-complex="11pt"/>
    </style:style>
    <style:style style:name="T8" style:parent-style-name="Standardskriftforavsnitt" style:family="text">
      <style:text-properties style:font-name="Calibri" style:font-name-asian="Calibri" style:use-window-font-color="true" fo:font-size="11pt" style:font-size-asian="11pt" style:font-size-complex="11pt"/>
    </style:style>
    <style:style style:name="T9" style:parent-style-name="Standardskriftforavsnitt" style:family="text">
      <style:text-properties style:font-name="Calibri" style:font-name-asian="Calibri" style:use-window-font-color="true" fo:font-size="11pt" style:font-size-asian="11pt" style:font-size-complex="11pt"/>
    </style:style>
    <style:style style:name="P10" style:parent-style-name="Default" style:family="paragraph">
      <style:text-properties style:font-name="Calibri" style:font-name-asian="Calibri" style:use-window-font-color="true" fo:font-size="11pt" style:font-size-asian="11pt" style:font-size-complex="11pt"/>
    </style:style>
    <style:style style:name="T11" style:parent-style-name="Standardskriftforavsnitt" style:family="text">
      <style:text-properties style:font-name="Calibri" style:font-name-asian="Calibri" style:use-window-font-color="true" fo:font-size="11pt" style:font-size-asian="11pt" style:font-size-complex="11pt"/>
    </style:style>
    <style:style style:name="T12" style:parent-style-name="Standardskriftforavsnitt" style:family="text">
      <style:text-properties style:font-name="Calibri" style:font-name-asian="Calibri" style:use-window-font-color="true" fo:font-size="11pt" style:font-size-asian="11pt" style:font-size-complex="11pt"/>
    </style:style>
    <style:style style:name="T13" style:parent-style-name="Standardskriftforavsnitt" style:family="text">
      <style:text-properties style:font-name="Calibri" style:font-name-asian="Calibri" style:use-window-font-color="true" fo:font-size="11pt" style:font-size-asian="11pt" style:font-size-complex="11pt"/>
    </style:style>
    <style:style style:name="T14" style:parent-style-name="Standardskriftforavsnitt" style:family="text">
      <style:text-properties style:font-name="Calibri" style:font-name-asian="Calibri" style:use-window-font-color="true" fo:font-size="11pt" style:font-size-asian="11pt" style:font-size-complex="11pt"/>
    </style:style>
    <style:style style:name="P15" style:parent-style-name="Standard" style:family="paragraph">
      <style:paragraph-properties fo:margin-bottom="0in" fo:line-height="115%"/>
      <style:text-properties style:font-name="Calibri"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16" style:parent-style-name="Listeavsnitt" style:family="paragraph">
      <style:paragraph-properties fo:margin-bottom="0in" fo:line-height="115%"/>
    </style:style>
    <style:style style:name="P17" style:parent-style-name="Listeavsnitt" style:family="paragraph">
      <style:paragraph-properties fo:margin-bottom="0in" fo:line-height="115%"/>
    </style:style>
    <style:style style:name="P18" style:parent-style-name="Listeavsnitt" style:family="paragraph">
      <style:paragraph-properties fo:margin-bottom="0in" fo:line-height="115%"/>
    </style:style>
    <style:style style:name="P19" style:parent-style-name="Listeavsnitt" style:family="paragraph">
      <style:paragraph-properties fo:margin-bottom="0in" fo:line-height="115%"/>
    </style:style>
    <style:style style:name="P20" style:parent-style-name="Listeavsnitt" style:family="paragraph">
      <style:paragraph-properties fo:margin-bottom="0in" fo:line-height="115%"/>
    </style:style>
    <style:style style:name="P21" style:parent-style-name="Listeavsnitt" style:family="paragraph">
      <style:paragraph-properties fo:margin-bottom="0in" fo:line-height="115%"/>
    </style:style>
    <style:style style:name="P22" style:parent-style-name="Listeavsnitt" style:family="paragraph">
      <style:paragraph-properties fo:margin-bottom="0in" fo:line-height="115%"/>
    </style:style>
    <style:style style:name="P23" style:parent-style-name="Listeavsnitt" style:family="paragraph">
      <style:paragraph-properties fo:margin-bottom="0in" fo:line-height="115%"/>
    </style:style>
    <style:style style:name="P24" style:parent-style-name="Listeavsnitt" style:family="paragraph">
      <style:paragraph-properties fo:margin-bottom="0in" fo:line-height="115%"/>
    </style:style>
    <style:style style:name="P25" style:parent-style-name="Listeavsnitt" style:family="paragraph">
      <style:paragraph-properties fo:margin-bottom="0in" fo:line-height="115%"/>
    </style:style>
    <style:style style:name="P26" style:parent-style-name="Listeavsnitt" style:family="paragraph">
      <style:paragraph-properties fo:margin-bottom="0in" fo:line-height="115%"/>
    </style:style>
    <style:style style:name="P27" style:parent-style-name="Listeavsnitt" style:family="paragraph">
      <style:paragraph-properties fo:margin-bottom="0in" fo:line-height="115%"/>
    </style:style>
    <style:style style:name="P28" style:parent-style-name="Listeavsnitt" style:family="paragraph">
      <style:paragraph-properties fo:margin-bottom="0in" fo:line-height="115%"/>
    </style:style>
    <style:style style:name="P29" style:parent-style-name="Listeavsnitt" style:family="paragraph">
      <style:paragraph-properties fo:margin-bottom="0in" fo:line-height="115%"/>
    </style:style>
    <style:style style:name="T30" style:parent-style-name="Standardskriftforavsnitt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31" style:parent-style-name="Standardskriftforavsnitt" style:family="text">
      <style:text-properties style:font-weight-complex="bold" fo:font-style="italic" style:font-style-asian="italic" style:font-style-complex="italic"/>
    </style:style>
  </office:automatic-styles>
  <office:body>
    <office:text text:use-soft-page-breaks="true">
      <text:h text:style-name="P1" text:outline-level="1">Attestasjon<text:span text:style-name="T2">s-</text:span><text:s/>og innkjøpsfullmakt<text:line-break/><text:span text:style-name="T3">Duođaštan- ja oastinfápmudus</text:span></text:h>
      <text:p text:style-name="Normal"/>
      <text:h text:style-name="Overskrift2" text:outline-level="2">Definisjon på attestasjon<text:span text:style-name="T4">s-</text:span><text:s/>og innkjøpsfullmakt</text:h>
      <text:p text:style-name="Default"><text:span text:style-name="T5">Attestasjon</text:span><text:span text:style-name="T6">s-</text:span><text:span text:style-name="T7"><text:s/>og innkjøpsfullmakt er en myndighet til å bestille en vare eller tjeneste etter fullmakt fra<text:s/></text:span><text:span text:style-name="T8">budsjettdisponeringsmyndighet og godkjenne en anskaffelse eller en utbetaling. Godkjenning/attestasjon utføres i aktuelt økonomisystem (fakturabehandling, tilskudds behandling, selvbetjeningsportalen for lønn og reiseregninger). Bestilling og attestasjon k</text:span><text:span text:style-name="T9">an utføres av samme person. Innkjøpsansvarlig er delegert fullmakt tilsvarende attestasjonsansvarlig.</text:span></text:p>
      <text:p text:style-name="P10"/>
      <text:h text:style-name="Overskrift2" text:outline-level="2">Attestasjon<text:span text:style-name="T11"><text:line-break/></text:span><text:span text:style-name="T12">Attestasjon skal utføres av en annen person enn den som benytter sin budsjettdisponeringsmyndighet. Attestasjon skal utføres av en som har nø</text:span><text:span text:style-name="T13">dvendig grunnlag og kunnskap for å kontrollere varen/tjenesten er i henhold til bestillingen. Normalt vil være slik at den som har ansvar for bestilling også attesterer.<text:s/></text:span><text:span text:style-name="T14"><text:line-break/></text:span></text:h>
      <text:p text:style-name="P15">Den som attesterer, skal påse at:</text:p>
      <text:list text:style-name="WWNum52" text:continue-numbering="true">
        <text:list-item>
          <text:p text:style-name="P16">Mottatt vare eller tjeneste er i samsvar med bestilling eller avtale</text:p>
        </text:list-item>
        <text:list-item>
          <text:p text:style-name="P17">Formelle krav til en faktura er på plass i henhold til<text:s/><text:a xlink:href="https://lovdata.no/dokument/SF/forskrift/2004-12-01-1558/KAPITTEL_5-1#%C2%A75-1-1" office:target-frame-name="_top" xlink:show="replace"><text:span text:style-name="Hyperkobling">bokføringsforskriftens § 5-1-1</text:span></text:a></text:p>
        </text:list-item>
        <text:list-item>
          <text:p text:style-name="P18">Faktura stemmer med informasjonen som er lest inn i<text:s/>fakturasystemet</text:p>
        </text:list-item>
        <text:list-item>
          <text:p text:style-name="P19">Beløp på faktura stemmer med beløpet som er lest inn i fakturasystemet</text:p>
        </text:list-item>
        <text:list-item>
          <text:p text:style-name="P20">Bankkontonummer på faktura stemmer med det bankkontonummer som er lest inn i fakturasystemet</text:p>
        </text:list-item>
        <text:list-item>
          <text:p text:style-name="P21">Pris og betalingsbetingelser er i henhold til avtale</text:p>
        </text:list-item>
        <text:list-item>
          <text:p text:style-name="P22">Arbeidet er utført og at timetallet er korrekt</text:p>
        </text:list-item>
        <text:list-item>
          <text:p text:style-name="P23">Underdokumentasjon (timelister, avtaler) er vedlagt og kontrolleres mot faktura</text:p>
        </text:list-item>
        <text:list-item>
          <text:p text:style-name="P24">Varer er inventarført der dette er aktuelt</text:p>
        </text:list-item>
        <text:list-item>
          <text:p text:style-name="P25">Rett kontering i henhold til Sametingets økonomimodell</text:p>
        </text:list-item>
        <text:list-item>
          <text:p text:style-name="P26">Rett mva-kode</text:p>
        </text:list-item>
        <text:list-item>
          <text:p text:style-name="P27">Riktige koder for øvrig (bruk av<text:s/>ansattnummer, tekstspesifisering)</text:p>
        </text:list-item>
        <text:list-item>
          <text:p text:style-name="P28">Man ikke attesterer for egne utlegg</text:p>
        </text:list-item>
        <text:list-item>
          <text:p text:style-name="P29">Fakturaer behandles forløpende, slik at Sametinget ikke blir påført unødvendig rentebelastning</text:p>
        </text:list-item>
      </text:list>
      <text:h text:style-name="Overskrift2" text:outline-level="2"/>
      <text:p text:style-name="Normal"><text:span text:style-name="T30">Viser til Sametingets økonomireglement kap. 9.2</text:span><text:span text:style-name="T31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277in" fo:line-height="106%"/>
      <style:text-properties style:font-name="Calibri Light" fo:font-style="italic" style:font-style-asian="italic" style:font-style-complex="italic" fo:color="#2F5496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 style:language-asian="nb" style:country-asian="NO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F5496" fo:font-size="13pt" style:font-size-asian="13pt" style:font-size-complex="13pt" style:language-asian="nb" style:country-asian="NO"/>
    </style:style>
    <style:style style:name="Overskrift4Tegn" style:display-name="Overskrift 4 Tegn" style:family="text" style:parent-style-name="Standardskriftforavsnit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Default" style:display-name="Default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hyphenate="false"/>
    </style:style>
    <style:style style:name="Listeavsnitt" style:display-name="Listeavsnitt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paragraph-properties fo:margin-bottom="0.125in" fo:line-height="112%"/>
      <style:text-properties style:font-name="Times New Roman" style:font-name-asian="Times New Roman" fo:font-size="12pt" style:font-size-asian="12pt" style:font-size-complex="12pt" style:language-asian="nb" style:country-asian="NO" fo:hyphenate="false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2" style:display-name="WW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lto, Kristin Holm</meta:initial-creator>
    <dc:creator>Eira, Siv Marit Romsdal</dc:creator>
    <meta:creation-date>2021-10-22T07:14:00Z</meta:creation-date>
    <dc:date>2021-10-22T07:14:00Z</dc:date>
    <meta:template xlink:href="Normal" xlink:type="simple"/>
    <meta:editing-cycles>2</meta:editing-cycles>
    <meta:editing-duration>PT60S</meta:editing-duration>
    <meta:document-statistic meta:page-count="1" meta:paragraph-count="3" meta:word-count="311" meta:character-count="1961" meta:row-count="13" meta:non-whitespace-character-count="1653"/>
  </office:meta>
</office:document-meta>
</file>