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5.376cm" fo:margin-left="0.123cm" fo:margin-top="0cm" fo:margin-bottom="0cm" table:align="left" style:writing-mode="lr-tb"/>
    </style:style>
    <style:style style:name="Table1.A" style:family="table-column">
      <style:table-column-properties style:column-width="4.098cm"/>
    </style:style>
    <style:style style:name="Table1.B" style:family="table-column">
      <style:table-column-properties style:column-width="11.277cm"/>
    </style:style>
    <style:style style:name="Table1.1" style:family="table-row">
      <style:table-row-properties fo:keep-together="auto"/>
    </style:style>
    <style:style style:name="Table1.A1" style:family="table-cell">
      <style:table-cell-properties fo:padding-left="0.123cm" fo:padding-right="0.123cm" fo:padding-top="0cm" fo:padding-bottom="0cm" fo:border="none"/>
    </style:style>
    <style:style style:name="Table2" style:family="table">
      <style:table-properties style:width="16.066cm" fo:margin-left="0cm" fo:margin-top="0cm" fo:margin-bottom="0cm" table:align="left" style:writing-mode="lr-tb"/>
    </style:style>
    <style:style style:name="Table2.A" style:family="table-column">
      <style:table-column-properties style:column-width="4.318cm"/>
    </style:style>
    <style:style style:name="Table2.B" style:family="table-column">
      <style:table-column-properties style:column-width="5.08cm"/>
    </style:style>
    <style:style style:name="Table2.C" style:family="table-column">
      <style:table-column-properties style:column-width="6.668cm"/>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Table3" style:family="table">
      <style:table-properties style:width="15.376cm" fo:margin-left="0.123cm" fo:margin-top="0cm" fo:margin-bottom="0cm" table:align="left" style:writing-mode="lr-tb"/>
    </style:style>
    <style:style style:name="Table3.A" style:family="table-column">
      <style:table-column-properties style:column-width="4.075cm"/>
    </style:style>
    <style:style style:name="Table3.B" style:family="table-column">
      <style:table-column-properties style:column-width="11.299cm"/>
    </style:style>
    <style:style style:name="Table3.1" style:family="table-row">
      <style:table-row-properties fo:keep-together="auto"/>
    </style:style>
    <style:style style:name="Table3.A1" style:family="table-cell">
      <style:table-cell-properties fo:padding-left="0.123cm" fo:padding-right="0.123cm" fo:padding-top="0cm" fo:padding-bottom="0cm" fo:border="none"/>
    </style:style>
    <style:style style:name="Table4" style:family="table">
      <style:table-properties style:width="16.062cm" fo:margin-left="0cm" fo:margin-top="0cm" fo:margin-bottom="0cm" table:align="left" style:writing-mode="lr-tb"/>
    </style:style>
    <style:style style:name="Table4.A" style:family="table-column">
      <style:table-column-properties style:column-width="16.062cm"/>
    </style:style>
    <style:style style:name="Table4.1" style:family="table-row">
      <style:table-row-properties style:min-row-height="0.695cm" fo:keep-together="auto"/>
    </style:style>
    <style:style style:name="Table4.A1" style:family="table-cell">
      <style:table-cell-properties fo:padding-left="0.191cm" fo:padding-right="0.191cm" fo:padding-top="0cm" fo:padding-bottom="0cm" fo:border="none"/>
    </style:style>
    <style:style style:name="Table5" style:family="table">
      <style:table-properties style:width="16.004cm" fo:margin-left="-0.06cm" fo:margin-top="0cm" fo:margin-bottom="0cm" table:align="left" style:writing-mode="lr-tb"/>
    </style:style>
    <style:style style:name="Table5.A" style:family="table-column">
      <style:table-column-properties style:column-width="8.003cm"/>
    </style:style>
    <style:style style:name="Table5.B" style:family="table-column">
      <style:table-column-properties style:column-width="7.999cm"/>
    </style:style>
    <style:style style:name="Table5.1" style:family="table-row">
      <style:table-row-properties fo:keep-together="auto"/>
    </style:style>
    <style:style style:name="Table5.A1" style:family="table-cell">
      <style:table-cell-properties fo:padding-left="0.191cm" fo:padding-right="0.191cm" fo:padding-top="0cm" fo:padding-bottom="0cm" fo:border="none"/>
    </style:style>
    <style:style style:name="Table6" style:family="table">
      <style:table-properties style:width="16.004cm" fo:margin-left="-0.06cm" fo:margin-top="0cm" fo:margin-bottom="0cm" table:align="left" style:writing-mode="lr-tb"/>
    </style:style>
    <style:style style:name="Table6.A" style:family="table-column">
      <style:table-column-properties style:column-width="8.003cm"/>
    </style:style>
    <style:style style:name="Table6.B" style:family="table-column">
      <style:table-column-properties style:column-width="7.999cm"/>
    </style:style>
    <style:style style:name="Table6.1" style:family="table-row">
      <style:table-row-properties fo:keep-together="auto"/>
    </style:style>
    <style:style style:name="Table6.A1" style:family="table-cell">
      <style:table-cell-properties fo:padding-left="0.191cm" fo:padding-right="0.191cm" fo:padding-top="0cm" fo:padding-bottom="0cm" fo:border="none"/>
    </style:style>
    <style:style style:name="Table7" style:family="table">
      <style:table-properties style:width="15.879cm" fo:margin-left="0cm" fo:margin-top="0cm" fo:margin-bottom="0cm" table:align="left" style:writing-mode="lr-tb"/>
    </style:style>
    <style:style style:name="Table7.A" style:family="table-column">
      <style:table-column-properties style:column-width="5.292cm"/>
    </style:style>
    <style:style style:name="Table7.B" style:family="table-column">
      <style:table-column-properties style:column-width="5.293cm"/>
    </style:style>
    <style:style style:name="Table7.1" style:family="table-row">
      <style:table-row-properties fo:keep-together="auto"/>
    </style:style>
    <style:style style:name="Table7.A1" style:family="table-cell">
      <style:table-cell-properties fo:padding-left="0.191cm" fo:padding-right="0.191cm" fo:padding-top="0cm" fo:padding-bottom="0cm" fo:border="none"/>
    </style:style>
    <style:style style:name="P1" style:family="paragraph" style:parent-style-name="BrødtekstAvg">
      <style:paragraph-properties fo:break-before="page"/>
    </style:style>
    <style:style style:name="P2" style:family="paragraph" style:parent-style-name="BrødtekstAvg">
      <style:paragraph-properties fo:text-align="center" style:justify-single-word="false" fo:break-before="page"/>
    </style:style>
    <style:style style:name="P3" style:family="paragraph" style:parent-style-name="BrødtekstAvg">
      <style:text-properties fo:language="se" fo:country="NO"/>
    </style:style>
    <style:style style:name="P4" style:family="paragraph" style:parent-style-name="BrødtekstAvg">
      <style:text-properties fo:language="se" fo:country="NO" fo:font-weight="bold" style:font-weight-asian="bold"/>
    </style:style>
    <style:style style:name="P5" style:family="paragraph" style:parent-style-name="BrødtekstAvg">
      <style:text-properties fo:language="se" fo:country="NO" fo:font-style="italic" style:font-style-asian="italic"/>
    </style:style>
    <style:style style:name="P6" style:family="paragraph" style:parent-style-name="BrødtekstAvg" style:list-style-name="WWNum3"/>
    <style:style style:name="P7" style:family="paragraph" style:parent-style-name="BrødtekstAvg" style:list-style-name="WWNum4"/>
    <style:style style:name="P8" style:family="paragraph" style:parent-style-name="BrødtekstAvg" style:list-style-name="WWNum5"/>
    <style:style style:name="P9" style:family="paragraph" style:parent-style-name="BrødtekstAvg">
      <style:paragraph-properties fo:text-align="center" style:justify-single-word="false"/>
    </style:style>
    <style:style style:name="P10" style:family="paragraph" style:parent-style-name="BrødtekstAvg">
      <style:paragraph-properties fo:text-align="end" style:justify-single-word="false"/>
    </style:style>
    <style:style style:name="P11" style:family="paragraph" style:parent-style-name="BrødtekstAvg" style:list-style-name="WWNum3">
      <style:paragraph-properties fo:margin-top="0cm" fo:margin-bottom="0.353cm" loext:contextual-spacing="false" fo:line-height="115%"/>
    </style:style>
    <style:style style:name="P12" style:family="paragraph" style:parent-style-name="BrødtekstAvg">
      <style:paragraph-properties fo:margin-left="0.635cm" fo:margin-right="0cm" fo:text-indent="0cm" style:auto-text-indent="false"/>
      <style:text-properties fo:language="se" fo:country="NO"/>
    </style:style>
    <style:style style:name="P13" style:family="paragraph" style:parent-style-name="Frame_20_contents">
      <style:text-properties fo:color="#999999" style:font-name="Arial" fo:font-size="6pt" fo:language="de" fo:country="DE" style:font-size-asian="6pt" style:font-name-complex="Arial1" style:font-size-complex="6pt"/>
    </style:style>
    <style:style style:name="P14" style:family="paragraph" style:parent-style-name="FørsteSideLinje">
      <style:paragraph-properties fo:padding-left="0cm" fo:padding-right="0cm" fo:padding-top="0.035cm" fo:padding-bottom="0cm" fo:border-left="none" fo:border-right="none" fo:border-top="0.51pt solid #000000" fo:border-bottom="none"/>
    </style:style>
    <style:style style:name="P15" style:family="paragraph" style:parent-style-name="Retten_20_hevet">
      <style:text-properties fo:language="se" fo:country="NO"/>
    </style:style>
    <style:style style:name="P16" style:family="paragraph" style:parent-style-name="Retten_20_hevet">
      <style:paragraph-properties fo:text-align="start" style:justify-single-word="false"/>
      <style:text-properties fo:language="se" fo:country="NO"/>
    </style:style>
    <style:style style:name="P17" style:family="paragraph" style:parent-style-name="Standard">
      <style:text-properties fo:font-weight="bold" style:font-weight-asian="bold" style:font-weight-complex="bold"/>
    </style:style>
    <style:style style:name="P18" style:family="paragraph" style:parent-style-name="Standard">
      <style:text-properties style:font-name="Arial" style:font-name-complex="Arial1"/>
    </style:style>
    <style:style style:name="P19" style:family="paragraph" style:parent-style-name="Standard">
      <style:text-properties style:font-name="Arial" fo:language="se" fo:country="NO" style:font-name-complex="Arial1"/>
    </style:style>
    <style:style style:name="P20" style:family="paragraph" style:parent-style-name="Standard">
      <style:paragraph-properties fo:text-align="center" style:justify-single-word="false"/>
    </style:style>
    <style:style style:name="P21" style:family="paragraph" style:parent-style-name="Standard">
      <style:text-properties fo:language="se" fo:country="NO"/>
    </style:style>
    <style:style style:name="P22" style:family="paragraph" style:parent-style-name="Standard">
      <style:text-properties fo:language="se" fo:country="NO" fo:font-weight="bold" style:font-weight-asian="bold" style:font-weight-complex="bold"/>
    </style:style>
    <style:style style:name="P23" style:family="paragraph" style:parent-style-name="Standard">
      <style:text-properties fo:language="se" fo:country="NO" fo:font-style="italic" style:font-style-asian="italic" style:font-style-complex="italic"/>
    </style:style>
    <style:style style:name="P24" style:family="paragraph" style:parent-style-name="Standard">
      <style:text-properties fo:language="se" fo:country="NO" fo:font-style="italic" style:text-underline-style="solid" style:text-underline-width="auto" style:text-underline-color="font-color" style:font-style-asian="italic" style:font-style-complex="italic"/>
    </style:style>
    <style:style style:name="P25" style:family="paragraph" style:parent-style-name="Standard" style:list-style-name="WWNum2"/>
    <style:style style:name="P26" style:family="paragraph" style:parent-style-name="Standard">
      <style:paragraph-properties fo:text-align="center" style:justify-single-word="false"/>
      <style:text-properties fo:font-size="14pt" fo:language="se" fo:country="NO" fo:font-weight="bold" style:font-size-asian="14pt" style:font-weight-asian="bold" style:font-size-complex="14pt" style:font-weight-complex="bold"/>
    </style:style>
    <style:style style:name="P27" style:family="paragraph" style:parent-style-name="Standard">
      <style:text-properties fo:font-style="italic" style:font-style-asian="italic" style:font-style-complex="italic"/>
    </style:style>
    <style:style style:name="P28" style:family="paragraph" style:parent-style-name="Standard">
      <style:text-properties fo:font-style="italic" style:text-underline-style="solid" style:text-underline-width="auto" style:text-underline-color="font-color" style:font-style-asian="italic" style:font-style-complex="italic"/>
    </style:style>
    <style:style style:name="P29" style:family="paragraph" style:parent-style-name="Standard" style:list-style-name="WWNum7"/>
    <style:style style:name="P30" style:family="paragraph" style:parent-style-name="Standard">
      <style:paragraph-properties fo:margin-top="0cm" fo:margin-bottom="0.353cm" loext:contextual-spacing="false" fo:line-height="115%"/>
      <style:text-properties fo:language="se" fo:country="NO"/>
    </style:style>
    <style:style style:name="P31" style:family="paragraph" style:parent-style-name="Standard" style:master-page-name="Converted1">
      <style:paragraph-properties fo:text-align="center" style:justify-single-word="false" style:page-number="1"/>
    </style:style>
    <style:style style:name="P32" style:family="paragraph" style:parent-style-name="SvartFelt" style:master-page-name="First_20_Page">
      <style:paragraph-properties fo:margin-top="1.482cm" fo:margin-bottom="0cm" loext:contextual-spacing="false" style:page-number="auto" fo:padding="0cm" fo:border-left="none" fo:border-right="none" fo:border-top="none" fo:border-bottom="0.99pt solid #000000"/>
    </style:style>
    <style:style style:name="P33" style:family="paragraph" style:parent-style-name="Tabelltekst">
      <style:text-properties fo:language="se" fo:country="NO"/>
    </style:style>
    <style:style style:name="P34" style:family="paragraph" style:parent-style-name="ToppEmbete">
      <style:paragraph-properties fo:margin-top="0cm" fo:margin-bottom="0.212cm" loext:contextual-spacing="false"/>
    </style:style>
    <style:style style:name="P35" style:family="paragraph" style:parent-style-name="s_20_l_20_u_20_t_20_n_20_i_20_n_20_g">
      <style:text-properties fo:language="se" fo:country="NO"/>
    </style:style>
    <style:style style:name="P36" style:family="paragraph" style:parent-style-name="s_20_l_20_u_20_t_20_n_20_i_20_n_20_g">
      <style:paragraph-properties fo:break-before="page"/>
      <style:text-properties fo:language="se" fo:country="NO"/>
    </style:style>
    <style:style style:name="P37" style:family="paragraph">
      <loext:graphic-properties draw:fill="solid" draw:fill-color="#ffffff"/>
      <style:paragraph-properties fo:text-align="center"/>
      <style:text-properties fo:font-size="18pt"/>
    </style:style>
    <style:style style:name="T1" style:family="text">
      <style:text-properties fo:color="#000000"/>
    </style:style>
    <style:style style:name="T2" style:family="text">
      <style:text-properties fo:color="#000000" fo:language="se" fo:country="NO"/>
    </style:style>
    <style:style style:name="T3" style:family="text">
      <style:text-properties fo:language="se" fo:country="NO"/>
    </style:style>
    <style:style style:name="T4" style:family="text">
      <style:text-properties fo:language="se" fo:country="NO" fo:font-weight="bold" style:font-weight-asian="bold"/>
    </style:style>
    <style:style style:name="T5" style:family="text">
      <style:text-properties fo:language="se" fo:country="NO" fo:font-weight="bold" style:font-weight-asian="bold" style:font-weight-complex="bold"/>
    </style:style>
    <style:style style:name="T6" style:family="text">
      <style:text-properties fo:language="se" fo:country="NO" fo:font-style="italic" style:font-style-asian="italic"/>
    </style:style>
    <style:style style:name="T7" style:family="text">
      <style:text-properties fo:language="se" fo:country="NO" fo:font-style="italic" style:text-underline-style="solid" style:text-underline-width="auto" style:text-underline-color="font-color" style:font-style-asian="italic" style:font-style-complex="italic"/>
    </style:style>
    <style:style style:name="T8" style:family="text">
      <style:text-properties fo:language="se" fo:country="NO" style:text-underline-style="solid" style:text-underline-width="auto" style:text-underline-color="font-color"/>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style:font-name="Arial" fo:font-weight="bold" style:font-weight-asian="bold" style:font-name-complex="Arial1" style:font-weight-complex="bold"/>
    </style:style>
    <style:style style:name="T13" style:family="text">
      <style:text-properties style:font-name="Arial" fo:language="se" fo:country="NO" fo:font-weight="bold" style:font-weight-asian="bold" style:font-name-complex="Arial1" style:font-weight-complex="bold"/>
    </style:style>
    <style:style style:name="T14" style:family="text">
      <style:text-properties style:font-name="Arial" fo:language="se" fo:country="NO" style:language-asian="en" style:country-asian="US" style:font-name-complex="Arial1"/>
    </style:style>
    <style:style style:name="T15" style:family="text">
      <style:text-properties style:font-name="Arial" fo:language="se" fo:country="NO" style:font-name-complex="Arial1" style:font-weight-complex="bold"/>
    </style:style>
    <style:style style:name="T16" style:family="text">
      <style:text-properties style:font-name="Arial" fo:language="se" fo:country="NO" style:text-underline-style="solid" style:text-underline-width="auto" style:text-underline-color="font-color" style:font-name-complex="Arial1"/>
    </style:style>
    <style:style style:name="T17" style:family="text">
      <style:text-properties style:font-name="Arial" style:font-name-complex="Arial1"/>
    </style:style>
    <style:style style:name="T18" style:family="text">
      <style:text-properties fo:language="en" fo:country="US"/>
    </style:style>
    <style:style style:name="T19" style:family="text">
      <style:text-properties fo:language="en" fo:country="US" fo:font-weight="bold" style:font-weight-asian="bold" style:font-weight-complex="bold"/>
    </style:style>
    <style:style style:name="T20" style:family="text">
      <style:text-properties fo:font-size="14pt" fo:language="se" fo:country="NO" fo:font-weight="bold" style:font-size-asian="14pt" style:font-weight-asian="bold" style:font-size-complex="14pt" style:font-weight-complex="bold"/>
    </style:style>
    <style:style style:name="T21"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none" svg:stroke-width="0cm" draw:fill="solid" draw:fill-color="#ffffff" draw:textarea-vertical-align="top" draw:auto-grow-height="false" fo:min-height="12.469cm" fo:min-width="0.303cm" fo:padding-top="0cm" fo:padding-bottom="0cm" fo:padding-left="0cm" fo:padding-right="0cm" fo:wrap-option="wrap" fo:margin-left="0.009cm" fo:margin-right="0.007cm" fo:margin-top="0.004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ffffff" draw:textarea-vertical-align="top" draw:auto-grow-height="false" fo:min-height="0.004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2"><draw:custom-shape text:anchor-type="paragraph" draw:z-index="0" draw:name="Rectangle 3" draw:style-name="gr2" draw:text-style-name="P37" svg:width="0.253cm" svg:height="0.253cm" svg:x="-0.25cm" svg:y="1.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1"><text:tab/></text:span><text:span text:style-name="T2">Duopmu</text:span><text:user-defined style:data-style-name="N0" text:name="SakAvgjoerelsesType">Dom</text:user-defined><text:span text:style-name="T1"><text:tab/><text:tab/></text:span></text:p>
        <text:p text:style-name="FørsteSideLinje"/>
        <table:table table:name="Table1" table:style-name="Table1">
          <table:table-column table:style-name="Table1.A"/>
          <table:table-column table:style-name="Table1.B"/>
          <table:table-row table:style-name="Table1.1">
            <table:table-cell table:style-name="Table1.A1" office:value-type="string">
              <text:p text:style-name="FørsteSideLinje"><text:span text:style-name="T5">Celkojuvvon</text:span><text:span text:style-name="T9">:</text:span></text:p>
            </table:table-cell>
            <table:table-cell table:style-name="Table1.A1" office:value-type="string">
              <text:p text:style-name="Tabelltekst"><text:user-defined style:data-style-name="N36" text:name="SakAvgjoerelsesDato">11.02.2015</text:user-defined><text:s/>Sis-Finnmárkku diggegoddi - Indre Finnmark tingrett<text:span text:style-name="T3"> bokte, Deanus</text:span><text:span text:style-name="T10"> </text:span></text:p>
              <text:p text:style-name="Tabelltekst"/>
            </table:table-cell>
          </table:table-row>
          <table:table-row table:style-name="Table1.1">
            <table:table-cell table:style-name="Table1.A1" office:value-type="string">
              <text:p text:style-name="FørsteSideLinje"><text:span text:style-name="T5">Ášše</text:span><text:span text:style-name="T9">nr.:</text:span></text:p>
            </table:table-cell>
            <table:table-cell table:style-name="Table1.A1" office:value-type="string">
              <text:p text:style-name="Tabelltekst">14-106945TVI-INFI <text:line-break/></text:p>
            </table:table-cell>
          </table:table-row>
        </table:table>
        <text:p text:style-name="Standard"><text:span text:style-name="T9"><text:s/></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12"><text:s/>D</text:span><text:span text:style-name="T13">uopmár</text:span><text:span text:style-name="T12">:</text:span></text:p>
              <text:p text:style-name="Tabelltekst"/>
            </table:table-cell>
            <table:table-cell table:style-name="Table2.A1" office:value-type="string">
              <text:p text:style-name="Tabelltekst">S<text:span text:style-name="T3">undi</text:span></text:p>
            </table:table-cell>
            <table:table-cell table:style-name="Table2.A1" office:value-type="string">
              <text:p text:style-name="Tabelltekst"><text:user-defined style:data-style-name="N0" text:name="HovedforhDommerTabell.navn">Finn-Arne Schanche Selfors</text:user-defined></text:p>
            </table:table-cell>
          </table:table-row>
        </table:table>
        <text:p text:style-name="Tabelltekst"/>
        <table:table table:name="Table3" table:style-name="Table3">
          <table:table-column table:style-name="Table3.A"/>
          <table:table-column table:style-name="Table3.B"/>
          <table:table-row table:style-name="Table3.1">
            <table:table-cell table:style-name="Table3.A1" office:value-type="string">
              <text:p text:style-name="Tabelltekst"><text:span text:style-name="T5">Ášši guoská</text:span><text:span text:style-name="T9">:</text:span></text:p>
            </table:table-cell>
            <table:table-cell table:style-name="Table3.A1" office:value-type="string">
              <text:p text:style-name="Tabelltekst"><text:span text:style-name="T3">Boazomearka dohkkeheapmi</text:span></text:p>
            </table:table-cell>
          </table:table-row>
        </table:table>
        <table:table table:name="Table4" table:style-name="Table4">
          <table:table-column table:style-name="Table4.A"/>
          <table:table-row table:style-name="Table4.1">
            <table:table-cell table:style-name="Table4.A1" office:value-type="string">
              <text:p text:style-name="Tabelltekst"><text:bookmark text:name="Tittel"/><text:bookmark text:name="Dommer"/></text:p>
            </table:table-cell>
          </table:table-row>
        </table:table>
        <text:p text:style-name="Tabelltekst"><text:span text:style-name="T9"><text:user-defined style:data-style-name="N0" text:name="HasSkjoennsmenn">false</text:user-defined></text:span><text:user-defined style:data-style-name="N0" text:name="SkjoennsmannsTabell.Navn"> </text:user-defined><text:conditional-text text:condition="ooow:" text:string-value-if-true="" text:string-value-if-false=""/></text:p>
        <text:p text:style-name="FørsteSideLinje"/>
        <text:p text:style-name="FørsteSideLinje"/>
        <text:p text:style-name="P14"/>
        <text:p text:style-name="P18"/>
        <table:table table:name="Table5" table:style-name="Table5">
          <table:table-column table:style-name="Table5.A"/>
          <table:table-column table:style-name="Table5.B"/>
          <table:table-row table:style-name="Table5.1">
            <table:table-cell table:style-name="Table5.A1" office:value-type="string">
              <text:p text:style-name="Standard"><text:span text:style-name="T17">Mikkel Nils Mikkelsen Sara</text:span></text:p>
            </table:table-cell>
            <table:table-cell table:style-name="Table5.A1" office:value-type="string">
              <text:p text:style-name="Standard"><text:span text:style-name="T14">Advokáhta Per Arve Amundsen,</text:span></text:p>
              <text:p text:style-name="Standard"><text:span text:style-name="T14">advokáhtafamohasa Nils Mikkelsen Utsi bokte.</text:span></text:p>
              <text:p text:style-name="P19"/>
            </table:table-cell>
          </table:table-row>
          <table:table-row table:style-name="Table5.1">
            <table:table-cell table:style-name="Table5.A1" office:value-type="string">
              <text:p text:style-name="Standard"><text:span text:style-name="T17">Karen Maret Mikkelsdatter Sara</text:span></text:p>
            </table:table-cell>
            <table:table-cell table:style-name="Table5.A1" office:value-type="string">
              <text:p text:style-name="Standard"><text:span text:style-name="T14">Advokáhta Per Arve Amundsen,</text:span></text:p>
              <text:p text:style-name="Standard"><text:span text:style-name="T14">advokáhtafamohasa Nils Mikkelsen Utsi bokte.</text:span></text:p>
              <text:p text:style-name="P19"/>
            </table:table-cell>
          </table:table-row>
        </table:table>
        <text:p text:style-name="Standard"/>
        <text:p text:style-name="Standard"><text:span text:style-name="T13">Vuostá</text:span></text:p>
        <text:p text:style-name="Standard"><text:span text:style-name="T15"><text:tab/><text:tab/><text:tab/><text:tab/></text:span></text:p>
        <text:p text:style-name="P33"/>
        <table:table table:name="Table6" table:style-name="Table6">
          <table:table-column table:style-name="Table6.A"/>
          <table:table-column table:style-name="Table6.B"/>
          <text:soft-page-break/>
          <table:table-row table:style-name="Table6.1">
            <table:table-cell table:style-name="Table6.A1" office:value-type="string">
              <text:p text:style-name="Standard"><text:span text:style-name="T15">Stáhta, Eanandoallu ja Biebmodepartameantta</text:span></text:p>
            </table:table-cell>
            <table:table-cell table:style-name="Table6.A1" office:value-type="string">
              <text:p text:style-name="Standard"><text:span text:style-name="T14">Ráđđehusadvokáhta,</text:span><text:span text:style-name="T15"><text:tab/><text:line-break/>advokáhtafámohas Mari Sund Morken bokte</text:span></text:p>
              <text:p text:style-name="P33"/>
              <text:p text:style-name="P19"/>
            </table:table-cell>
          </table:table-row>
        </table:table>
        <text:p text:style-name="P2"><text:span text:style-name="T5">DUOPMU</text:span></text:p>
        <text:p text:style-name="P3"/>
        <text:p text:style-name="BrødtekstAvg"><text:span text:style-name="T4">Ášši guoskka </text:span><text:span text:style-name="T3">lea boazomearkaohcama caggan, go váiddalávdegotti áššis 1/2014, mearridii doalahit mearkalávdegotti mearrádusa, áššis 41/2012, dohkehit Mikkel Nils M. <text:s/>Sara ja su nieidda Káren Máret Sara ohcama sisačálihit boazomearkka Káren Máreha bárdnásis, Johan Niillas Eira, nu mo lei ohcan.</text:span></text:p>
        <text:p text:style-name="P4"/>
        <text:p text:style-name="BrødtekstAvg"><text:span text:style-name="T4">Áššečilgehus</text:span></text:p>
        <text:p text:style-name="P3"/>
        <text:p text:style-name="BrødtekstAvg"><text:span text:style-name="T3">Ohccojuvvon mearka lea: "olgeš beallji hoaŋka ja guobir, ceahkes ovddal - gurut beallji vatnja ja sárggaldat maŋil, jalgat ovdal." </text:span></text:p>
        <text:p text:style-name="P3"/>
        <text:p text:style-name="BrødtekstAvg"><text:span text:style-name="T3">Mikkel Nils M. Sara boazomearka lea: "olgeš beallji hoaŋka ja guobir, ceahkes ovddal - gurut beallji guokte <text:s/>ceahkká maŋil, sárggaldat ovdal." </text:span></text:p>
        <text:p text:style-name="P3"/>
        <text:p text:style-name="BrødtekstAvg"><text:span text:style-name="T3">Káren Máret Sara boazomearka lea gis: "olgeš beallji hoaŋka ja guobir, ceahkes ovddal - gurut beallji luddestat ja guokte <text:s/>ceahkká maŋil, jalgat ovdal." </text:span></text:p>
        <text:p text:style-name="P3"/>
        <text:p text:style-name="BrødtekstAvg"><text:span text:style-name="T3">Mikkel Nils M. Sara ja Káren Máre Sara leaba boazoeaiggádat, gullevaččat Fiettara geasseorohahkii. Mikkel Nils Sara lea siidaoasi jođiheaddji. Son lea dohkkehan ohcama gos dieđut mearkka ja sátneválljema birra čilgejuvvo ná: "Mearka lea siidaoasi mearkkaid ja ohcci eatni oalis/mearkavuođus." <text:s/></text:span></text:p>
        <text:p text:style-name="P3"/>
        <text:p text:style-name="BrødtekstAvg"><text:span text:style-name="T3">Go mearkalávdegoddi áššis 41/2012 gieđahalai ohcama, de áššemeannudeaddji árvvoštalai ohcama ná:</text:span></text:p>
        <text:p text:style-name="P3"/>
        <text:p text:style-name="BrødtekstAvg"><text:span text:style-name="T3">"Mearkalávdegotti váldoprinsihppa lea ge ahte mánáide galgá ohcat rievdadusa váhnema mearkkas. Dakko bokte bisuhuvvo mearkaoalli ja čielga erohus bearraša ja joavkkuid mearkkain.</text:span></text:p>
        <text:p text:style-name="BrødtekstAvg"><text:span text:style-name="T3">Dás ohcá rievdadusa eatni mearkkas. Rievttimielde lea eatni mearkkas luddestat gurut bealljegeažis. Earáin seamma bearrašis leat ges mearkkat main lea luddestat. Boazodoalloagronoma oainnu mielde sáhttá dattetge dohkkehit mearkaohcama go dás lea sáneheapme ovddal ja dakko dáfus ii seahkan earáid mearkkaide. ...</text:span></text:p>
        <text:p text:style-name="BrødtekstAvg"><text:span text:style-name="T3">Mearka ii gáidda eatni mearkkas." </text:span></text:p>
        <text:p text:style-name="P3"/>
        <text:p text:style-name="BrødtekstAvg"><text:span text:style-name="T3">Mearkalávdegotti mearrádus; ii dohkket ohcama, vuođustuvvo ná: "Mearka gáidá eatni mearkkas, mas lea luddestat bealljegeaže gurut bealjis."</text:span></text:p>
        <text:p text:style-name="P3"><text:soft-page-break/></text:p>
        <text:p text:style-name="BrødtekstAvg"><text:span text:style-name="T3">Mikkel Nils M. Sara ja Káren Máret Sara váiddiiga mearrádusa ođđajagemánu 28. beaivvi 2013. Váidagis namuhuvvo ahte: </text:span></text:p>
        <text:p text:style-name="BrødtekstAvg"><text:span text:style-name="T3">"mearkavuođđu mii lea gullan bearraša ovddit buolvvaide (ádjá/áhku, máttarádjá/máttaráhku), ii leat šat anus geasge ja maŋisboahttit dáhttot dan fas váldit atnui, ja ahte mearkavuođu árbbolaččat ieža soabadit mearkaohcama alde."</text:span></text:p>
        <text:p text:style-name="P3"/>
        <text:p text:style-name="BrødtekstAvg"><text:span text:style-name="T3">Go mearkalávdegoddi meannudii váidaga áššis 2/2013, de árvvoštalai áššemeannudaddji ášši ná:</text:span></text:p>
        <text:p text:style-name="P5"/>
        <text:p text:style-name="BrødtekstAvg"><text:span text:style-name="T3">"Boazodoalloagronoma namuha dás ahte Mearkalávdegoddi doallá das čavga ahte váhnemiid mearkkas galgá ohcat rievdadusa, juste guhkes áiggi vásáhusaid geažil. Áiggiid čađa dáhpahuvva ahte oappážat/vieljažat sohpet gaskaneaset movt sii ohcet rievdadusaid iežaset mánáide. Mánát bajásšaddet ja álget ieža geavahit ja hálddašit mearkkaid. Go sii galget fas iežaset mánáide ohcat mearkkaid/rievdadusaid, de hui dávjá šaddá mearkariidu ja soahpatmeahttunvuohta oambeležiid/vilbeležiid gaskkas, dan sivas go mearkkain ii leat doalahuvvon čielga erohus. Danne ferte mearkalávdegoddi leat dárkil ja várrogas, mearkajuohkimiin."</text:span></text:p>
        <text:p text:style-name="P3"/>
        <text:p text:style-name="BrødtekstAvg"><text:span text:style-name="T3">Áššemeannudeaddji dattetge árvalii váldit vuhtii váidaga, go ohccojuvvon mearkkas lea seamma olgeš beallji go eatni mearkkas ja "ahte jalgat ovddal ja sánit maŋil gurut bealde dahket čielga ja nanu erohusa eará mearkkaid ektui." </text:span></text:p>
        <text:p text:style-name="P3"/>
        <text:p text:style-name="BrødtekstAvg"><text:span text:style-name="T3">Mearkalávdegoddi doalahii iežas mearrádusa go lávdegoddi "ii oainne ođđa dieđuid váidagis, maid vuođul galgá rievdadit ovddit mearrádusa."</text:span><text:span text:style-name="T6"> </text:span></text:p>
        <text:p text:style-name="P3"/>
        <text:p text:style-name="BrødtekstAvg"><text:span text:style-name="T3">Váiddalávdegoddi mearridii váidaga guovvamánu 26. beaivvi 2014, ášši 1/2014. Boazodoallodirektevra árvvoštalai ášši ná:</text:span></text:p>
        <text:p text:style-name="P3"/>
        <text:p text:style-name="BrødtekstAvg"><text:span text:style-name="T3">"Ášši lea vuđolaččat meannuduvvon ja buot bealit leat guorahallojuvvon. Dat mii dagahii ahte boazodoalloagronoma jorgalii oainnus dán áššis lea go gávnnahii ahte dat mearka ii "oalát spiehkas" eatni mearkkas. Dat deattuhuvvo ahte lea jalgat ovddal gurut bealljis ja sánit maŋil dagaha ahte mearkkas lea nanu erohus eará mearkkain.</text:span></text:p>
        <text:p text:style-name="BrødtekstAvg"><text:span text:style-name="T3">Boazodoallodirektevra lea ovtta oaivilis ahte lea nanu erohus, muhto ii leat ovtta oaivilis go árvvoštallojuvvo ahte ii spiehkas eatni mearkkas. Sullásaš áššin lea árvvoštallojuvvon ahte lea spiehkasteapmi go sáni bealjegeažis rievdada, juo go lasida dahje váillida..." </text:span></text:p>
        <text:p text:style-name="P3"/>
        <text:p text:style-name="BrødtekstAvg"><text:span text:style-name="T3">Váiddalávdegoddi dasto mearridii ovttajienalaččat doalahit mearkalávdegotti mearrádusa ja seamma ákkain. </text:span></text:p>
        <text:p text:style-name="BrødtekstAvg"><text:span text:style-name="T3"><text:s/></text:span></text:p>
        <text:p text:style-name="BrødtekstAvg"><text:span text:style-name="T3">Mikkel Nils M. Sara ja Káren Máret Sara vuolggaheigga ášši stáhta vuosttá, go sáddiiga stevdneda Sis-Finnmárkko diggegoddái suoidnemánu 21. beaivvi 2014. Stáhta vástidii čakčamánu 19. beaivvi 2014. <text:s/></text:span></text:p>
        <text:p text:style-name="P3"/>
        <text:p text:style-name="BrødtekstAvg"><text:soft-page-break/><text:span text:style-name="T3">Dollojuvvui plánenčoahkkin golggotmánu 7. beaivvi 2014is, ja váldodiggi lei ođđajagemánu 19. ja 20. beaivvi 2015is. Vuolggaheaddjiguovttus bođiiga diggái ja Nils Mikkel M. Sara čilgii ášši. Maiddái golbma vihtana čilgejedje ášši ja čálalaš duođaštusat buktojuvvojedje ja čilgejuvvojedje.</text:span></text:p>
        <text:p text:style-name="P3"/>
        <text:p text:style-name="BrødtekstAvg"><text:span text:style-name="T4">Vuolggaheddjiid čuoččuhusa vuođđun </text:span></text:p>
        <text:p text:style-name="P3"/>
        <text:p text:style-name="BrødtekstAvg"><text:span text:style-name="T3">Mearrádus caggat mearkaohcama lea celkon boasttu láhkageavaheame vuođul. </text:span></text:p>
        <text:p text:style-name="P3"/>
        <text:p text:style-name="BrødtekstAvg"><text:span text:style-name="T3">Boazodoallolága § 38 vuođul galgá mearkalávdegoddi geahčat bearrái ahte joavkku dahje soga árbevirolaš mearkkat galget bisuhuvvot gullevaš jovkui dahje sohkii, eai hábmejuvvot nu ahte šaddet seahkasat. </text:span></text:p>
        <text:p text:style-name="P3"/>
        <text:p text:style-name="BrødtekstAvg"><text:span text:style-name="T3">NÁG 2001:35 Árvalus rievdadit boazodoallolága, čuokkis 9.4.2, čilge sámi boazomearkavuogádaga dán láhkai:</text:span></text:p>
        <text:p text:style-name="P3"/>
        <text:p text:style-name="BrødtekstAvg"><text:span text:style-name="T3">"Samisk reinmerking bygger på et system av hovedsnitt og bisnitt i reinens ører. På nordsamisk kalles disse snittene for sátni (ord), og det er kombinasjonen av ord (sátni) i form av hovedsnitt (váldosánit) og andre snitt (smávvasánit) som utgjør reinmerket. Nærmere forklart har familien visse hovedsnitt som skjæres inn i reinens ører, som tegn på hvem som eier reinen. Utformingen av hovedsnittene kalles mearkaoalli. Den enkeltes individuelle reinmerke avledes så igjen fra mearkaoalli ved at hovedsnittene i morens eller farens merke beholdes, samtidig som merket tillegges rievdadus i form av en endring i bisnitt eller i underordnete snitt. Utformingen av merket kan også ha utgangspunkt i hovedsnittene til slekninger i oppadstigende linje som besteforeldre, onkler og tanter."</text:span></text:p>
        <text:p text:style-name="P3"/>
        <text:p text:style-name="BrødtekstAvg"><text:span text:style-name="T3">Oarje-Finnmárkku mearkalávdegoddi lea sulli 2007as hábmen njuolggadusárvalusa, boazodoallolága § 38 vuođul, mii lea sáddejuvvon gulaskuddamii. Daid njuolggadusain definerejuvvo luddestat smávvasátnin. Váikko njuolggadusat eai leat dohkkehuvvon, de eai leat dieđut vuostecealkámušaid birra. Lea dan dihtii jáhkehahtti ahte njuolggadusárvalus čilge mo láhka galgá tulkojuvvot.</text:span></text:p>
        <text:p text:style-name="P3"/>
        <text:p text:style-name="BrødtekstAvg"><text:span text:style-name="T3">Vuolggaheddjiid árbevirolaš mearka, sin mearkaoalli lea olgeš beallji hoaŋka ja guobir - gurut beallji geaigut. Luddestat geiggobealljis lea smávvasátni iige váldosátni. Luddestat ii leat eará go rievdadus soga mearkaoallái, mii dan dihtii ii sáhte dagahit ođđa mearkaoali. </text:span></text:p>
        <text:p text:style-name="BrødtekstAvg"><text:span text:style-name="T3">Go ohccojuvvon mearka doalaha eatnis váldosániid ollislaččat, de lea mearka hábmejuvvon nu mo láhka gáibida. </text:span></text:p>
        <text:p text:style-name="P3"/>
        <text:p text:style-name="BrødtekstAvg"><text:span text:style-name="T3">Ii leat ge ballo ahte mearkkat šaddet seahkasat. Mearkaoalis gávdnojit mearkkat sihke luddestagain ja luddestaga haga, ja dákkár smávvasáni válljen ii váikkut ahte mearkkat sehkkejuvvojit. </text:span></text:p>
        <text:p text:style-name="P3"/>
        <text:p text:style-name="BrødtekstAvg"><text:span text:style-name="T3">Soga siskkobealde leat suovvan ohccojuvvon mearkka, mii ieš alddis nanne ohcama ja duođašta ahte mearkkat eai sehkejuvvo eaige geavahuvvo boastut, nu mo láhka gáibida. </text:span></text:p>
        <text:p text:style-name="BrødtekstAvg"><text:span text:style-name="T3">Mearka lea hábmejuvvon árbevirolaš vuogi mielde, earret eará go leat sohppojuvvon mearkaoali boazoeaiggádiid gaskkas. Lága ovdabarggus leat árbevierut deattuhuvvon dehálaš riektegáldun, maiddái boazomearkkaid ektui, go mearkalávdegottit ja váiddalávdegoddi galget dohkkehit mearkaohcamiid. </text:span></text:p>
        <text:p text:style-name="P3"><text:soft-page-break/></text:p>
        <text:p text:style-name="BrødtekstAvg"><text:span text:style-name="T3">Ii leat ge čielga gáibádus ahte máná mearka galgá oažžut sátnerievdadusaid váhnemiid mearkka vuođul. Lea dáhpi geavahit ovddit buolvvaid mearkkaid ja mearkavuođu, go dat leat sohppojuvvon. Karen Marit Buljo Eira duođaštii dákkár dábiid iežas čilgehusas diggái, ovdamearkkadihtii go sin mearkaoalis lea nuorra gánda ožžon máttarádjá mearkka, luddestaga haga, seammaláhkai go ohccojuvvon mearka min áššis. Nu mo Buljo Eira čilgii, de lea rivttes boazomearka hui dehálaš boazosápmelaččaide, earret eará go ovddit buolvvaid mearkkat čanastit vuohkkasit buolvvaid. Seamma láhkai čilgii boazoeaiggát Johan Nilsen Gaup, no mo čállojuvvon Dieđut nr. 1 2005as (Einar Bergsland: Reindrift, omstilling og identitet).</text:span></text:p>
        <text:p text:style-name="P3"/>
        <text:p text:style-name="BrødtekstAvg"><text:span text:style-name="T3">Mearkalávdegoddi ja váiddalávdegoddi eaba leat árvvoštallan ášši buot beliid, erenoamážit go eai leat árvvoštallan man láhkai bággu geavahit luddestaga sáhttá mielddisbuktit ahte dákkár mearkkatge šaddet seahkasat Mihkkal Ovlla Sara bearráša ektui, go sis lea maiddái luddestatsátni. Go dákkár seahkasat leat lávdegottiid váldoágga vuosttildit ohcama, de gártá sin váilevaš árvvoštallan sivva manne sii leat geavahan lága boastut. Bággu geavahit luddestatsáni mielddisbuktá dasa lassin ahte mearkaoalli lea dievvan, mii ieš alddis lea sivva rievdadit oali. </text:span></text:p>
        <text:p text:style-name="P3"/>
        <text:p text:style-name="BrødtekstAvg"><text:span text:style-name="T3">Mearkalávdegoddi ja váiddalávdegoddi mearrádusat dán áššis eai leat dahkkojuvvon sullasaš áššiin. Čujuhuvvo Oarje-Finnmárkku mearkalávdegotti áššiide, nu. 19/07 (Marie Elisabeth Sara, 19-Sállan), nu. 62/97 (Ante A Sara, 21-Gearretnjárga), nu. 11/08 (Inga Marjá A. Lango, 22-Fiettar), nu. 68/97 (Ann Catharina A. Lango, 22-Fiettar), nu. 12/96 (Mikkel Ante A. Lango, 22-Fiettar), nu. (nummirkeahttá)/96 (Isak Nils Aslaksen Skum, 33-Spalca), nu. 26/96 (Aslak Ole Andersen Skum, 33-Spalca) ja nu. 71/90 (Berit Ellen A. Skum, 33-Spalca) ja dáid áššiid váiddameannudeapmái. <text:s/></text:span></text:p>
        <text:p text:style-name="P3"/>
        <text:p text:style-name="BrødtekstAvg"><text:span text:style-name="T3">Jos riekti oaivvilda ahte mearkaeiseválddit leat dahkan rivttes mearrádusa láhkateavsta ektui, de čuoččuhuvvo ahte vuolggaheaddjit leat čuovvun árbevirolaš mearkaárbevieru, mii manná lága ovdabeallái. </text:span></text:p>
        <text:p text:style-name="BrødtekstAvg"><text:span text:style-name="T3"><text:s text:c="4"/></text:span></text:p>
        <text:p text:style-name="BrødtekstAvg"><text:span text:style-name="T4">Vuolggaheddjiid loahppačuoččuhus:</text:span></text:p>
        <text:p text:style-name="P3"/>
        <text:list xml:id="list2988940602" text:style-name="WWNum3">
          <text:list-item>
            <text:p text:style-name="P6"><text:span text:style-name="T3">Oarje Finnmárkku mearkalávdegotti mearrádus áššis 41/12 lea fámoheapmi.</text:span></text:p>
          </text:list-item>
          <text:list-item>
            <text:p text:style-name="P11"><text:span text:style-name="T3">Stáhta, Eanandoallo – ja biebmodepartemeantta bokte dubmejuvvo máksit Mikkel Nils M. Sara ja Káre Máret Sara áššegoluid.</text:span></text:p>
          </text:list-item>
        </text:list>
        <text:p text:style-name="P1"><text:span text:style-name="T4">Vástideaddji čuoččuhusa vuođđun</text:span></text:p>
        <text:p text:style-name="P3"/>
        <text:p text:style-name="BrødtekstAvg"><text:span text:style-name="T3">Váiddalávdegotti mearrádus lea dahkkon nu mo boazodoallolága § 38 aiddostahttá: </text:span></text:p>
        <text:p text:style-name="P3"/>
        <text:p text:style-name="BrødtekstAvg"><text:span text:style-name="T3">"Mearka galgá leat dakkár ahte ii sáhte seahkánit dahje boastut geavahuvvot. Mearkalávdegoddi galgá, dohkálaš boazodoalu vuhtii válddidettiin, doalahit mearkkaid árbevirolaš hámis ja geavaheamis, earret eará doalahit soga árbevirolaš mearkaoali... Jus sisačálihuvvon mearka lea dakkár ahte sáhttá seahkánit dahje boastut geavahuvvot, de sáhttá mearkalávdegoddi sihkkut mearkka."</text:span></text:p>
        <text:p text:style-name="P5"/>
        <text:p text:style-name="BrødtekstAvg"><text:span text:style-name="T3">NÁG 2001:35 Árvalus rievdadit boazodoallolága, čuokkis 11.7.5, sierramearkkašupmi <text:s text:c="5"/>§ 38ii, deattohuvvo ahte berrešii garvit mearkkaid masa leat álkkit rievdadit eará mearkkain. Dat ulbmil guorrasa dábálaččat dasa ahte doalahit mearkkaid árbevirolaš hámis.</text:span></text:p>
        <text:p text:style-name="P3"/>
        <text:p text:style-name="BrødtekstAvg"><text:span text:style-name="T3">Duopmostuolut berrešedje doaladahkes dárkkistit mearkalávdegottiid ja váiddalávdegotti árvvoštallamiid. Láhkateaksta addá lávdegottiide árvvoštallanmuni, nu mo Od.prp. nu. 25 (2006-2007), sierramearkkašupmi § 38ii čilge lagabui. Hálddahusa vejolašvuohta mearridit dievasmahtti njuolggadusaid mearkkaid birra jna., maiddái muitala ahte hálddahusas lea árvvoštallanmunni maid duopmostuolut eai berre dárkkistit menddo sáhka. Árvvoštallan gáibida dasa lassin fágalaš diehtaga maid fágalávdegottit buoremusat hálddašit, erenoamážit Oarje-Finnmárkku boazodoalloguovllus gos lea ollu boazomearkkat. </text:span></text:p>
        <text:p text:style-name="P3"/>
        <text:p text:style-name="BrødtekstAvg"><text:span text:style-name="T3">Ulbmil boazomearkkain, nannet boazosápmelaččaid oami, eaktuda čielga, šearus ja doallevaš mearkkaid. NÁG 2001:35 Árvalus rievdadit boazodoallolága, čuokkis 9.4.2.1 čilge ahte máná mearkkas ferte leat seamma mearkaoalli go juoppá váhnema vuođđomearkkas. Máná mearkka sierraláganvuohta dahkkojuvvo smávva sátneerohusaiguin vánhema vuođđomearkkas. Sátneerohusat dattetge eai berre dahkkojuvvot nu ahte mearkka váldogovva ja erenoamášvuohta rievdaduvvo, nu mo NÁG 2001:35, siidu 147as čilgejuvvo. </text:span></text:p>
        <text:p text:style-name="P3"/>
        <text:p text:style-name="BrødtekstAvg"><text:span text:style-name="T3">Luddestat bealljegeažis lea hui erenoamáš sátni, váikko mearkaregistaris nammaduvvo smávvasátnin. Čujuhuvvo váiddalávdegotti láhttuide, Leif Anders Somby ja Mikkel Persen Bongo čilgejumiide man dehálaš ja šearat luddestatsátni lea.</text:span></text:p>
        <text:p text:style-name="P3"/>
        <text:p text:style-name="BrødtekstAvg"><text:span text:style-name="T3">Johan Niillas Eira ohccojuvvon mearka ii leat doarvái bures doalahan eatni mearkka erenoamášvuođa, go mearkkas váilu luddestat, mii lea dehálaš spiehkasteapmi, nu mo ovdal lea namuhuvvon. Váiddalávdegoddi lea dahkan vuđolaš árvvoštallama, earret eará mo ohccojuvvon mearka boahtte áiggis sáhttá šaddat seahkas Risten Elle M. Sara bearraša mearkkaiguin.</text:span></text:p>
        <text:p text:style-name="P3"/>
        <text:p text:style-name="BrødtekstAvg"><text:span text:style-name="T3">Lea buorre go sohka lea šiehtadan ohccojuvvon mearkka, muhto dákkár šiehtadus ii čana boahtte buolvvaid. Čujuhuvvo Somby ja Bongo čilgejumiide, mo máŋgii lea geavvan soahpatmeahttunvuohta oambeležiid/vilbeležiid gaskkas, dan sivas go mearkkain ii leat doalahuvvon čielga erohus. <text:s/></text:span></text:p>
        <text:p text:style-name="P3"/>
        <text:p text:style-name="BrødtekstAvg"><text:span text:style-name="T3">Mearkalávdegoddi mearrádus čuovvu sullásaš áššiid gieđahallamiid. Áššit, masa vuolggaheaddjit leat čujuhan, earuhit eanaš áššiin dan dihtii go váhnemiid mearkaoalli lea dievvan. Eará áššiin gis lea eahpečielggas manne ohccojuvvon mearkkat leat dohkkehuvvon. Váldogovva lea dattetge ahte sihke mearka- ja váiddalávdegoddi leat meannudan áššiid seammaláganin go otná ášši. </text:span></text:p>
        <text:p text:style-name="P3"/>
        <text:p text:style-name="BrødtekstAvg"><text:span text:style-name="T3">Dán ášši eai leat ákkastallan ahte mearkaoalli lea dievvan, ovdal go namuhuvvui loahppasáhkavuoru replihkas. Ii leat dattetge duođaštuvvon ahte mearkaoalli lea dievvan, váikko ii mearka- iige váiddalávdegoddi leat čielgasit árvvoštallan dán ákka, váilevaš dieđuid dihtii, ohci beales. <text:s text:c="4"/></text:span></text:p>
        <text:p text:style-name="P3"><text:soft-page-break/></text:p>
        <text:p text:style-name="BrødtekstAvg"><text:span text:style-name="T3">Vuolggaheaddjit eai leat čielgasit čujuhan man láhkai váiddalávdegoddi mearrádus livččii rihkkon árbevirolaš mearkavuogi. Namuhuvvo ahte ohccojuvvon mearka ii leat mearka mii sogas lea geavahuvvon ovdal, baicce leat ođđa hápmi. <text:s text:c="2"/></text:span></text:p>
        <text:p text:style-name="P3"/>
        <text:p text:style-name="BrødtekstAvg"><text:span text:style-name="T4">Vástideaddji loahppačuoččuhus:</text:span></text:p>
        <text:p text:style-name="P3"/>
        <text:list xml:id="list751729024" text:style-name="WWNum4">
          <text:list-item>
            <text:p text:style-name="P7"><text:span text:style-name="T3">Stáhta, Eanandoallo- ja biebmodepartemeantta bokte, áššehuhtto.</text:span></text:p>
          </text:list-item>
          <text:list-item>
            <text:p text:style-name="P7"><text:span text:style-name="T3">Mikkel Nils M. Sara ja Káre Máret Sara dupmejuvvot máksit áššegoluid maid Stáhta, Eanandoallo- ja biebmodepartemeantta bokte, lea golahan.</text:span></text:p>
          </text:list-item>
        </text:list>
        <text:p text:style-name="P3"/>
        <text:p text:style-name="BrødtekstAvg"><text:span text:style-name="T4">Rievtti árvvoštallan</text:span></text:p>
        <text:p text:style-name="P3"/>
        <text:p text:style-name="BrødtekstAvg"><text:span text:style-name="T8">Mearkavuogádat</text:span></text:p>
        <text:p text:style-name="P3"/>
        <text:p text:style-name="BrødtekstAvg"><text:span text:style-name="T3">Bealljemearka lea árbevirolaš vuohki čájehit geasa iešguđet boazo gullá, guhte dihto bohcco oamasta. Mearka dahkkojuvvo go niibbiin čuhppojuvvo bihtá bealljis. Mearka mii dalle báhcá, gohčojuvvo sátnin. </text:span></text:p>
        <text:p text:style-name="P3"/>
        <text:p text:style-name="BrødtekstAvg"><text:span text:style-name="T3">Lea maiddái árbevierru man láhkai hápmet mearkkaid. Dábálaččat leat iešguđetge sogain iežaset mearkahápmi, gohčoduvvon </text:span><text:span text:style-name="T6">mearkaoallin.</text:span><text:span text:style-name="T3"> Mearkaoalli hápmejuvvo go geavahuvvo okta dahje eanet sáni. Sánit mat dagahit oali, gohččuduvvojit </text:span><text:span text:style-name="T6">váldosátnin.</text:span><text:span text:style-name="T3"> Eará, smávitlágan sánit gohččoduvvojit </text:span><text:span text:style-name="T6">smávvasátnin.</text:span><text:span text:style-name="T3"> Go geavaha smávvasáni, de mearkaoalli dábálaččat ii rievdda. </text:span></text:p>
        <text:p text:style-name="P3"/>
        <text:p text:style-name="BrødtekstAvg"><text:span text:style-name="T3">Juo 1888 rájes leamaš láhkaregelat boazomerkemiid birra. 1984 rájes leat nammaduvvon almmolaš mearkalávdegottit main leat bargu registreret mearkkaid, dohkkehit ođđa mearkkaid ja maiddái sihkkut mearkkaid mat eai adnu šat. Ođđa boazodoallolágas (2007) leat regelat man láhkai hálddašit mearkavuogádaga, earret eara mo mearkalávdegottit ja váidalávdegoddi galget meannudit ja mearridit mearkaáššiid. <text:s/></text:span></text:p>
        <text:p text:style-name="P3"/>
        <text:p text:style-name="BrødtekstAvg"><text:span text:style-name="T3">Gávdnojit čálalaš listtut ja govat mat čilgejit iešguđetgelágan sániid, maid Eanandoallodirektorahta, mearkalávdegottit ja váidalávdegoddi geavahit mearkkaáššiid meannudeames. Dáid listtuin lea luddestat nammaduvvon smávvasátnin, maiddái go lea sierra sátni bealljegeažis. </text:span></text:p>
        <text:p text:style-name="P3"/>
        <text:p text:style-name="BrødtekstAvg"><text:span text:style-name="T3">Vuolggaheaddjit oaivvildedje dan dihtii ahte luddestat ii sáhte dagahit ođđa oali. Somby ja Bongo, váidalávdegotti ovdaolmmoš ja láhtu, fas oaivvildeigga ahte luddestat mii lea bealljegeažis lea dehálaš mearka, váikko namuhuvvon smávvasátnin. Somby dajaige ahte luddestat ovddeš listtuin lea namuhuvvon seamma dásis go váldosánit. <text:s text:c="3"/></text:span></text:p>
        <text:p text:style-name="BrødtekstAvg"><text:soft-page-break/><field:fieldmark-start text:name="Bookmark" field:type="vnd.oasis.opendocument.field.UNHANDLED"><field:param field:name="vnd.oasis.opendocument.field.code" field:value=""/></field:fieldmark-start><field:fieldmark-end/><text:span text:style-name="T3"><text:s/></text:span></text:p>
        <text:p text:style-name="BrødtekstAvg"><text:span text:style-name="T8">Boazodoallolága § 38</text:span></text:p>
        <text:p text:style-name="P3"/>
        <text:p text:style-name="BrødtekstAvg"><text:span text:style-name="T3">Ášši guoská erenoamažit dasa, man muddui boazodoallolága § 38 ráddje mearkahálddaseddjiid válddi dohkkehit dahje hilgut ohccojuvvon mearkkaid. Boazodoalloláhka lea čállon dárogillii ja maŋŋá jorgaluvvon sámegillii. Riekti ferte dan dihtii geavahit dárogielteavstta go áigu tulkot lága. Dárogillii čállo ná:</text:span></text:p>
        <text:p text:style-name="P3"/>
        <text:p text:style-name="BrødtekstAvg"><text:span text:style-name="T3">"Reinmerket skal ha en slik form at forveksling eller misbruk ikke kan finne sted. Merkenemnda skal, under ivaretakelse av hensynet til velordnet reindrift, søke å bevare tradisjonell bruk og utforming av reinmerker, blant annet skal tradisjonelle familiemerker søkes bevart for familien." </text:span></text:p>
        <text:p text:style-name="P5"/>
        <text:p text:style-name="BrødtekstAvg"><text:span text:style-name="T3">Sámegillii lea jorgalus ná (almmuhuvvo regjeringen.no'as):</text:span></text:p>
        <text:p text:style-name="P3"/>
        <text:p text:style-name="BrødtekstAvg"><text:span text:style-name="T3">"Mearka galgá leat dakkár ahte ii sáhte seahkánit dahje boastut geavahuvvot. Mearkalávdegoddi galgá, dohkálaš boazodoalu vuhtii válddidettiin, doalahit mearkkaid árbevirolaš hámis ja geavaheamis, earret eará doalahit soga árbevirolaš mearkaoali." </text:span></text:p>
        <text:p text:style-name="P3"/>
        <text:p text:style-name="BrødtekstAvg"><text:span text:style-name="T3">Riekti oaivvilda ahte sámegieljorgalus, maid boazodoallohálddáhus lea geavahan dán áššis, ii leat seamma go dárogielat láhkateavsstas. Dárogielsánit </text:span><text:span text:style-name="T6">søke å</text:span><text:span text:style-name="T3"> addá dábálaččat eanet árvvoštallanmuni go teaksta dáid sáni haga, nu mo sámegielteavsttas leat čállon: </text:span><text:span text:style-name="T6">galgá doalahit.</text:span><text:span text:style-name="T3"> Seamma erohus lea maŋimuš cealkkaoasis, go </text:span><text:span text:style-name="T6">søkes bevart</text:span><text:span text:style-name="T3"> lea jorgaluvvon árvoštallanmuni haga, </text:span><text:span text:style-name="T6">doalahit</text:span><text:span text:style-name="T3">. Maŋimuš oasis lea dasa lassin </text:span><text:span text:style-name="T6">familiemerker</text:span><text:span text:style-name="T3"> jorgaluvvon </text:span><text:span text:style-name="T6">mearkaoallin</text:span><text:span text:style-name="T3">, iige leat sámegielteavsttas mielde ahte mearkaoalli galgá doalahuvvot bearrašis.</text:span></text:p>
        <text:p text:style-name="P3"/>
        <text:p text:style-name="BrødtekstAvg"><text:span text:style-name="T3">Dárogiel láhkateaksta ferte oppalaččat ipmirduvvot nu ahte mearkahálddašeaddjit galget vuostamužžan árvvoštallat ahte sáhttá go ohccojuvvon mearka seahkánit dahje boastut geavahuvvot. Doalahit árbevirolaš hámiid ja soga mearkaoali lea maiddái áigomuš, muhto <text:s/>jos mearka sáhttá seahkánit dahje geavahuvvot boastut, de mearkahálddašeaddjit dattetge sáhttet hilgut ohcama. <text:s text:c="2"/></text:span></text:p>
        <text:p text:style-name="P3"/>
        <text:p text:style-name="BrødtekstAvg"><text:span text:style-name="T3">Sámegiel jorgalus sáhttá baicce ipmirduvvot nu ahte doalahit árbevieru ráddje mearkahálddašeaddji válddi, dan láhkai ahte soga mearkaoalli berrešii doalahuvvot ja ahte sohka muhtun muddui ieš berrešii beassat hálddašit mearkaoalis. </text:span></text:p>
        <text:p text:style-name="P3"/>
        <text:p text:style-name="BrødtekstAvg"><text:span text:style-name="T3">Váikko riekti galgá tulkot dárogiel láhkasániid, ii sámegiel jorgalusa, de dagaha erohus eahpádusaid, ovdamearkka dihtii man láhkai mearkahálddašeaddjit leat tulkon ja geavahan lága, mii ieš alddis váikkoha mo láhka galgá tulkojuvvot. </text:span></text:p>
        <text:p text:style-name="P3"/>
        <text:p text:style-name="BrødtekstAvg"><text:span text:style-name="T3">Lága áššemeannodeames, ovdabargguin (NÁG 2001:35 ja Od.prp. nu. 25 (2006-2007)) čilgejuvvo earret eará mo mearkaoalli hápmejuvvo, ja man láhkai dahkat rievdadusaid smávvasániiguin. Čilgehus čujuhuvvo dan guvlui ahte lea dáhpi dohkkehit juohkelágan rievdadusa smávvasániiguin. Ja go luddestat lea definerejuvvon smávvasátnin de orru leamen nu ahte luddestatgeavaheapmi lea juoiddá masa mearkahálddašeaddjit eai galgga seaguhit.</text:span></text:p>
        <text:p text:style-name="P3"/>
        <text:p text:style-name="BrødtekstAvg"><text:soft-page-break/><text:span text:style-name="T3">Nuppe láhkai de NÁG 35 deattuha ahte lea dárbu dahkat njuolggadusaid, nu mo § 38 maŋimuš lađas suovvá mearkahálddašeddjiid ieža dahkat. Dát čujuhuvvo dan guvlui ahte mearkahálddašeddjiin lea váldi ieža hápmet regeliid, mii maiddái mielddisbuktá ahte sis lea viidis árvvoštallanmunni go hálddašit mearkaáššiid. Go čállojuvvo ahte mearkahalddašeaddjit maiddái sáhttet árvvoštallat mo ohccojuvvon mearka rievdáda mearkka váldogova (</text:span><text:span text:style-name="T6">hovedinntrykk</text:span><text:span text:style-name="T3">), de riekti oppalohkái ipmirda NÁG 35 ja Od. 25 nu <text:s/>ahte mearkahálddašeddjiin lea viiddis árvvoštallanmunni. <text:s/></text:span></text:p>
        <text:p text:style-name="P3"/>
        <text:p text:style-name="BrødtekstAvg"><text:span text:style-name="T3">Boazodoallohálddahus ii leat mearridan njuolggadusaid nu mo livččii vejolaš § 38 vuođul, muhto gávdno árvalus mii lea hábmejuvvon juo 2007as. </text:span></text:p>
        <text:p text:style-name="P3"/>
        <text:p text:style-name="BrødtekstAvg"><text:span text:style-name="T3">Dás leat dárkkilis definišuvnnat, man mielde luddestat definerejuvvo smávvasátnin. Dat mielddisbuktá ahte luddestat ii sáhte dahkat mearkaoali. Lea dasa lassin čállojuvvon ná: </text:span></text:p>
        <text:p text:style-name="P3"/>
        <text:p text:style-name="BrødtekstAvg"><text:span text:style-name="T3">"Váldosániid váili, namalassii geaigut, ja smávvasániid váili, namalassii jalgat, dahket mearkaoali."</text:span></text:p>
        <text:p text:style-name="P3"/>
        <text:p text:style-name="BrødtekstAvg"><text:span text:style-name="T3">Nu go leat namuhuvvon, de leat guovttelágan oaivilat luddestaga mearkkašumi hárrái. Njuolggadusárvalus orru nannemin ášševuolggaheddjiid oaivila, man mielde luddestat ja luddestaga váili ii daga mearkaoali. Riekti imášta dattetge veaha go eará smávvasániid váili dattetge dahket oali, namalassii jalgat. </text:span></text:p>
        <text:p text:style-name="P3"/>
        <text:p text:style-name="BrødtekstAvg"><text:span text:style-name="T3">Lea dieđusge ieš alddis jáhkehahtti ahte njuolggadusárvalus oalle bures govve mearkahálddašeaddji dábi, nu mo ášševuolggaheaddjit čuoččuhit. Ii leat dattetge vuođđu garvit čilgehusaid maid Somby ja Bongo buvttiiga, ahte luddestat lea hui dehálaš sátni ja ahte luddestaga váili menddo sakka spiehkasta eatni mearkkas. Bongo oaivvildiige ahte dán láhkai sáhttá spiehkastahttit mánáset eret mearkaoalis. Son oaivvildii ahte dákkár spiehkasteapmi lea dohkkálaš jos mearkaoalli lea dievvan, ja ahte dalle ii heive maŋŋá iežas mearka skeŋket juoppá mánnáige. Riekti lasiha dasa ahte formalalaččat de lea vejolaš árbet mearkka, nu mo § 38 goalmmát lađas eaktuda. <text:s/></text:span></text:p>
        <text:p text:style-name="P3"/>
        <text:p text:style-name="BrødtekstAvg"><text:span text:style-name="T3">Riekti lea dárkkistan earaid buvttehuvvon áššiid, masa vuolggaheaddji lea čujuhan. Riekti oavvilda ahte ii leat čielga dáhpi dohkkehit mearkaohcama mii sulastahttá vuolggaheddjiid ohcamuša. Riekti fuomášuhttá ahte namahuvvon áššit eai guoskka seammalágan áššiide, nammalassii luddestatsáni mearkkašupmái. Eanaš áššiin leat dasa lassin mearkagáidan dohkkehuvvon dáinna ákkáin ahte mearkaoalli lea dievvan. </text:span></text:p>
        <text:p text:style-name="P3"/>
        <text:p text:style-name="BrødtekstAvg"><text:span text:style-name="T3">Go riekti árvvoštallá duođaštusaid ollislaččat, de leat eambbo jáhkehahtti ahte ii leat dákkár hálddahuslaš dáhpi ahte sii eai beasa árvvoštallat mo luddestatsátni dahje luddestatsáni váili váikkoha mo mearka seahkana. </text:span></text:p>
        <text:p text:style-name="P3"/>
        <text:p text:style-name="BrødtekstAvg"><text:span text:style-name="T3">Ii leat duođaštuvvon man láhkai mearkahálddašedjiid meannodeapmi muđuid rihkku árbevieruid. Gávdnojit vierut man láhkai sáhttá mearkka skeŋket dahje mo sohka sáhttá soabadit geavahit ovddit buolvvaid mearkkaid, jos ohccojuvvon mearka ii seahkan dahje <text:s/>geavahuvvo boastut, no mo Karen Marie Buljo Eira čilgii. Muhto váikko leat geavahan ovddit mearkavuođđu, de lea min ášši ohcci hábmen ođđa mearkka. Ii leat duođaštuvvon árbevierru dákkár dilalašvuođa hárrái. </text:span></text:p>
        <text:p text:style-name="P3"/>
        <text:p text:style-name="BrødtekstAvg"><text:span text:style-name="T3">Nu mo riekti árvvoštallá árbevieruid ja hálddahuslaš dábi, de ii oro vuođđu tulkot § 38 dan láhkai ahte mearkahálddašeaddji dan áššis lea rihkkon lága. </text:span></text:p>
        <text:p text:style-name="P3"/>
        <text:p text:style-name="BrødtekstAvg"><text:span text:style-name="T8">Dievvan mearkaoalli</text:span></text:p>
        <text:p text:style-name="P3"><text:soft-page-break/></text:p>
        <text:p text:style-name="BrødtekstAvg"><text:span text:style-name="T3">Vuolggaheaddjit leat loahppasáhkavuorus čuoččuhan ahte sin mearkaoalli lea dievvan, ja ahte mearkahálddašeaddjit livčče galgan dán čuoččuhusa árvvoštallat. Riekti ii leat fuomášan ahte vuolggaheaddjit leat dákkár čuoččuhusa buktán ovdal. Dan dihtii oavvilda riekti ahte ii leamaš vuođđu gážadit vihttaniid ja muđuid árvvoštallat duođaštusaid dan ektui ahte mearkaoalli lea dievvan. </text:span></text:p>
        <text:p text:style-name="P3"/>
        <text:p text:style-name="BrødtekstAvg"><text:span text:style-name="T3">Riekti lasiha ahte čuoččuhus eaktuda ahte luddestat rievdada mearkaoali, mii lea eara go vuolggaheaddjit leat čuoččuhan prinsipálalaččat. <text:s/></text:span></text:p>
        <text:p text:style-name="P3"/>
        <text:p text:style-name="BrødtekstAvg"><text:span text:style-name="T3">Váiddalávdegotti ovdaolmmoš, Leif Anders Somby, čilgii ahte sii eai leat ipmirdan ohcamuša dan láhkai ahte sin mearkaoalli lea dievvan. Sii eai lean dan dihtii erenoamažit árvvvoštallan ohcama dán ákkástallama ektui.</text:span></text:p>
        <text:p text:style-name="P3"/>
        <text:p text:style-name="BrødtekstAvg"><text:span text:style-name="T3">Jos mearkaoalli dievvá, de lea čielggas ahte láhka addá vejolašvuođa ohcat mearkka mii gáidá váhnema mearkkas. Dalle han lea vejolaš dahkat čielggaseabbu rievdadusa, váldosániiguin ge. Go ii leat ovdal čuoččuhuvvon, de lea vejolaš buktit ođđa ohcamuša dán vuođul. Riekti dattetge ii oaivvil ahte mearkaoalli dán áššis lea nu čalbmosit dievvan ahte mearkahálddšeaddjit leat dahkan váilevaš áššemeannudeami. <text:s text:c="2"/></text:span></text:p>
        <text:p text:style-name="P3"/>
        <text:p text:style-name="BrødtekstAvg"><text:span text:style-name="T3">Boađus lea ahte ášši vásttideaddji, stáhta, galgá áššehuhttot. <text:s/></text:span></text:p>
        <text:p text:style-name="P3"/>
        <text:p text:style-name="BrødtekstAvg"><text:span text:style-name="T8">Áššegolut</text:span></text:p>
        <text:p text:style-name="P3"/>
        <text:p text:style-name="BrødtekstAvg"><text:span text:style-name="T3">Riekti lea mearridan ášši eahpádusain, erenoamažit dan dihtii go áššemeannudannjuolggadusárvalusas čállojuvvo ahte luddestat lea smávvasátni. Dáid njuolggadusaid mielde livččii vejolaš dohkkehit mearkaohcama. Easkka váldodikkis čielggai ahte mearkahálddašeaddjit eai leat čuvvon árvaluvvan njuolggadusaid. Go luddestatsáni mearkkašupmi leamaš ášši váldogažaldat, de atno riidolága § 20-2 (3)b, man mielde vuoittahalli oasehas ii dárbbáš buhtadit áššegoluid.</text:span></text:p>
        <text:p text:style-name="P3"/>
        <text:p text:style-name="BrødtekstAvg"><text:span text:style-name="T3">Mearkahálddašeddjiid mearrádusat eai leat ovdal guoddaluvvan diggái ja ášši lea dan dihtii erenoamáš. Boazomearka lea hui dehálaš boazodoalus, nu lea vuoiggalaš ahte boazosápmelaš dán áššis dákkár oktavuođain ii dárbbaš gokčat stáhta áššegoluid, riidolága § 20-2 (3)c vuođul. <text:s/></text:span></text:p>
        <text:p text:style-name="P30"/>
        <text:p text:style-name="P36"/>
        <text:p text:style-name="P35"/>
        <text:p text:style-name="s_20_l_20_u_20_t_20_n_20_i_20_n_20_g"><text:span text:style-name="T3">DOUPMOBOAĐUS:</text:span></text:p>
        <text:p text:style-name="P3"/>
        <text:list xml:id="list277366106" text:style-name="WWNum5">
          <text:list-item>
            <text:p text:style-name="P8"><text:span text:style-name="T3">Stáhta, Eanandoallo- ja biebmodepartemeantta bokte, áššehuhtto.</text:span></text:p>
          </text:list-item>
        </text:list>
        <text:p text:style-name="P12"/>
        <text:p text:style-name="BrødtekstAvg"><text:span text:style-name="T3">2.<text:tab/>Juohkehaš oasehasain guoddá iežas áššegoluid. </text:span></text:p>
        <text:p text:style-name="P3"/>
        <text:p text:style-name="P3"/>
        <text:p text:style-name="P3"/>
        <text:p text:style-name="P3"/>
        <text:p text:style-name="BrødtekstAvg"><field:fieldmark-start text:name="Bookmark1" field:type="vnd.oasis.opendocument.field.UNHANDLED"><field:param field:name="vnd.oasis.opendocument.field.code" field:value=""/></field:fieldmark-start><field:fieldmark-end/><text:span text:style-name="T3"><text:s text:c="3"/></text:span></text:p>
        <text:p text:style-name="Retten_20_hevet"><text:span text:style-name="T3">Diggi loahpahuvvon</text:span></text:p>
        <text:p text:style-name="P16"/>
        <text:p text:style-name="P15"/>
        <text:p text:style-name="P15"/>
        <table:table table:name="Table7" table:style-name="Table7">
          <table:table-column table:style-name="Table7.A"/>
          <table:table-column table:style-name="Table7.B" table:number-columns-repeated="2"/>
          <table:table-row table:style-name="Table7.1">
            <table:table-cell table:style-name="Table7.A1" office:value-type="string">
              <text:p text:style-name="BrødtekstAvg"><text:span text:style-name="T18"><text:user-defined style:data-style-name="N0" text:name="HFDommer2"> </text:user-defined></text:span></text:p>
            </table:table-cell>
            <table:table-cell table:style-name="Table7.A1" office:value-type="string">
              <text:p text:style-name="P9"><text:span text:style-name="T18"><text:user-defined style:data-style-name="N0" text:name="HFDommer1">Finn-Arne Schanche Selfors</text:user-defined></text:span></text:p>
            </table:table-cell>
            <table:table-cell table:style-name="Table7.A1" office:value-type="string">
              <text:p text:style-name="P10"><text:span text:style-name="T18"><text:user-defined style:data-style-name="N0" text:name="HFDommer3"> </text:user-defined></text:span></text:p>
            </table:table-cell>
          </table:table-row>
        </table:table>
        <text:p text:style-name="BrødtekstAvg"/>
        <text:p text:style-name="BrødtekstAvg"/>
        <text:p text:style-name="BrødtekstAvg"/>
        <text:p text:style-name="P3"/>
        <text:p text:style-name="P3"><text:soft-page-break/></text:p>
        <text:p text:style-name="P3"/>
        <text:p text:style-name="P3"/>
        <text:p text:style-name="P3"/>
        <text:p text:style-name="BrødtekstAvg"><text:span text:style-name="T3">Siviila áššiid guoddalannjuolggadusat mielddostuvvojit. </text:span></text:p>
      </text:section>
      <text:p text:style-name="P31"><text:span text:style-name="T20">Guoddalanvejolašvuođa bagadus siviila áššiin.</text:span></text:p>
      <text:p text:style-name="P22"/>
      <text:p text:style-name="Standard"><text:span text:style-name="T3">Riidolága njuolggadusat kápihttaliin 29 ja 30, guoddalit <text:s/>lágamánneriektái ja alimusriektái, ráddjejit beliid vejolašvuođa oažžut bajit dási duopmostuolu veardidit mearrádusaid. Riidolágas leat muhtiin sierra njuolggadusat guoddalit duomuid, diggecealkámušaid ja diggemearrádusaid.</text:span></text:p>
      <text:p text:style-name="P21"/>
      <text:p text:style-name="Standard"><text:span text:style-name="T3">Áigemearri guoddalit lea mánu dan beaivvi rájes go mearrádus lea dutnje dieđihuvvon dahje celkon, jos riekti ii leat čielgasit mearridan eará áigemeari. Rievtti luomut <text:s/>gaskkalduhttet guoddalanáigemeari. Rievtti luomut leat ná: Rievtti luomut bistet maŋimuš lávvardaga ovdal pálbmasotnabeaivvi gitta nuppi beassášbeaivái. <text:s/>Suoidnemánus 1.beaivve rájes gitta borgemánu15.beaivve rádjai ja juovlamánu 24.beaivve rájes <text:s/>gitta ođđajagimánu 3.beaivve rádjai, bs. duopmostuollolága § 140.</text:span></text:p>
      <text:p text:style-name="P21"/>
      <text:p text:style-name="Standard"><text:span text:style-name="T3">Son gii guoddala ferte máksit áššemeannudandivvaga. Duopmostuollu gii lea cealkán mearrádusa sáhttá buktit eanet dieđuid divada sturrodaga birra, ja mo dán galgá máksit. </text:span></text:p>
      <text:p text:style-name="P23"/>
      <text:p text:style-name="Standard"><text:span text:style-name="T7">Guoddalit diggerievtti duomu lágamánneriektái</text:span></text:p>
      <text:p text:style-name="Standard"><text:span text:style-name="T3">Lágamánneriekti lea diggegoddemearrádusaid guoddalanásahus. Ákkat mainna sáhttá guoddalit diggegotti duomu lea boasttu árvvoštallan, riektegeavaheapmi, dahje áššemeannudeapmi mii leamaš vuođđun mearrádussii.</text:span></text:p>
      <text:p text:style-name="P21"/>
      <text:p text:style-name="Standard"><text:span text:style-name="T3">Riidoláhka bidjá muhttin rájáid guoddalanvejolašvuođaide. Jos lea sáhka áššis mas riiddu vuođus lea árvu vuollil 125 000 kruvnnu, de ferte álggos lágamánneriekti dohkkehit vejolašvuođa guoddalit. Dohkkeheami veardideamis vuhtiiváldo eret eará ášši hápmi, beliid dárbbut ođđa meannudeapmái, ja orrogo headjuvuohta guoddalan mearrádusas dahje ášši meannudeamis.</text:span></text:p>
      <text:p text:style-name="P21"/>
      <text:p text:style-name="Standard"><text:span text:style-name="T3">Dasa lassin,beroškeahttá riidosumi árvvus, sáhttá guoddalus hilgojuvvot go lágamánneriekti gávnnaha čielggasin ahte ii leat ávki guoddalit. Dákkár hilgun sáhttá ráddjejuvvot muhttin gáibádusaide dahje muhttin guoddalansivaide.</text:span></text:p>
      <text:p text:style-name="P21"/>
      <text:p text:style-name="Standard"><text:span text:style-name="T3">Guoddalus ovdanbukto čálalaččat dan diggegoddái gos mearrádusa lea celkon. Bealit geat ieža jođihit ášši sáhttet njálmmálaččat buktit guoddalusa diggegoddái. Riekti sáhttá maiddái dohkkehit ahte proseassajođiheaddjit geat eai leat advokáhtat ovddidit guoddalusa njálmmálaččat.</text:span></text:p>
      <text:p text:style-name="P21"/>
      <text:p text:style-name="Standard"><text:span text:style-name="T3">Guoddalusčállosis galgá čujuhit maid vuostálastá mearrádusas maid guoddala, ja mii lea duogáš dahje rievttálaš čilgehus dahje ođđa duođaštusat.</text:span></text:p>
      <text:p text:style-name="Standard"><text:span text:style-name="T3">Guoddalusčállosis galgá boahtit ovdan:</text:span></text:p>
      <text:list xml:id="list2502694872" text:style-name="WWNum2">
        <text:list-item>
          <text:p text:style-name="P25"><text:span text:style-name="T3">guoddalanduopmostuollu</text:span></text:p>
        </text:list-item>
        <text:list-item>
          <text:p text:style-name="P25"><text:span text:style-name="T3">namma ja čujuhusat buot bealálaččaide, sadjásaččaide ja proseassajođiheddjiide. </text:span></text:p>
        </text:list-item>
        <text:list-item>
          <text:p text:style-name="P25"><text:soft-page-break/><text:span text:style-name="T3">Makkár mearrádus guoddaluvvo</text:span></text:p>
        </text:list-item>
        <text:list-item>
          <text:p text:style-name="P25"><text:span text:style-name="T3">Guoská go guoddalus olles dahje dušše osiide mearrádusas </text:span></text:p>
        </text:list-item>
        <text:list-item>
          <text:p text:style-name="P25"><text:span text:style-name="T3">Gáibádusat mat gullet guoddalanáššái, ja čuoččuhus bohtosii maid guoddaleaddji gáibida </text:span></text:p>
        </text:list-item>
        <text:list-item>
          <text:p text:style-name="P25"><text:span text:style-name="T3">meattáhusat mearrádusas mii guoddaluvvo </text:span></text:p>
        </text:list-item>
        <text:list-item>
          <text:p text:style-name="P25"><text:span text:style-name="T3">bearálaš ja rievttálaš čilgehusat ahte lea meattáhusat </text:span></text:p>
        </text:list-item>
        <text:list-item>
          <text:p text:style-name="P25"><text:span text:style-name="T3">duođaštusat mat ovddiduvvojit</text:span></text:p>
        </text:list-item>
        <text:list-item>
          <text:p text:style-name="P25"><text:span text:style-name="T3">vuođđu meannudit guoddalusa jos dat lea leamaš eahpečielggas </text:span></text:p>
        </text:list-item>
        <text:list-item>
          <text:p text:style-name="P25"><text:span text:style-name="T3">guoddaleaddji oaidnu viidásat guoddalusmeannudeapmái</text:span></text:p>
        </text:list-item>
      </text:list>
      <text:p text:style-name="P21"/>
      <text:p text:style-name="P21"/>
      <text:p text:style-name="Standard"><text:span text:style-name="T3">Duomu guoddaleapmi meannuduvvo dábálaččat njálmmálaš šiehtadallamiin lágamánnerievttis. <text:s/>Guoddalusmeannudeapmi lágamánnerievttis galgá váldit ovdan daid osiid diggegotti mearrádusas mas ii leat ovttaoaivilvuohta dahje lea eahpečielgasat.</text:span></text:p>
      <text:p text:style-name="P24"/>
      <text:p text:style-name="Standard"><text:span text:style-name="T7">Diggegotti diggecealkámušaid ja diggemearrádusaid guoddaleapmi lágamánneriektái</text:span></text:p>
      <text:p text:style-name="P24"/>
      <text:p text:style-name="Standard"><text:span text:style-name="T3">Váldonjuolggadussan sáhttá guoddalit </text:span><text:span text:style-name="T6">diggecealkámuša </text:span><text:span text:style-name="T3">jus leat meattáhusat duođaštusárvvoštallamis, riektegeavaheami dahje áššemeannudeami geažil.</text:span></text:p>
      <text:p text:style-name="P21"/>
      <text:p text:style-name="Standard"><text:span text:style-name="T3">Muhto jos diggemearrádus <text:s/>guoská áššemeannudanmearrádussii mii lága bokte galgá árvvoštusa vuođul dahkkot heivvolaš ja dohkálaš meannudemiin, de sáhttá dán mearrádusa dušše guoddalit dainna vuođuin ahte mearrádus ii leat dohkálaš dahje lea eahpevuoiggalaš.</text:span></text:p>
      <text:p text:style-name="P21"/>
      <text:p text:style-name="Standard"><text:span text:style-name="T3">Diggemearrádus sáhttá dušše guoddaluvvot dainna ákkain ahte riekti lea boasttu láhkaáddejumi vuođul meannudan ášši guoski njuolggadusa vuođul, dahje ahte mearrádus lea čielgasit dohkkemeahttun dahje eahpevuoiggalaš.</text:span></text:p>
      <text:p text:style-name="P21"/>
      <text:p text:style-name="Standard"><text:span text:style-name="T3">Gáibádus sisdollui guoddalusčállosii lea seamma go duomuid guoddaleapmái.</text:span></text:p>
      <text:p text:style-name="P21"><text:soft-page-break/></text:p>
      <text:p text:style-name="Standard"><text:span text:style-name="T3">Maŋŋágo diggegoddi lea meannudan ášši duomuin, <text:s/>de ii sáhte sierra guoddalit diggegotti áššemeannudan mearrideami. Dákkár dilálašvuođain sáhttá duomu guoddalit áššemeannudeami meattáhusaid geažil.</text:span></text:p>
      <text:p text:style-name="P21"/>
      <text:p text:style-name="Standard"><text:span text:style-name="T3">Diggecealkámušaid ja diggemearrádusaid guoddalus bidjo dan diggegoddái gos mearrádus lea celkon. Diggecealkámušaid ja diggemearrádusaid guoddaleapmi meannuduvvo dábálaččat diggemearrádusa bokte, maŋŋágo lágamánneriekti lea meannudan ášši čálalaččat.</text:span></text:p>
      <text:p text:style-name="P21"/>
      <text:p text:style-name="Standard"><text:span text:style-name="T7">Guoddalit alimusriektái</text:span></text:p>
      <text:p text:style-name="Standard"><text:span text:style-name="T3">Alimusriekti lea lágamánnerievtti guoddalanásahus. </text:span></text:p>
      <text:p text:style-name="P21"/>
      <text:p text:style-name="Standard"><text:span text:style-name="T3">Duomuid guoddalit alimusriektái gáibida álo dohkkeheami alimusrievtti guoddalanlávdegottis. Dát dohkkeheapmi addo dušše go leat gažaldagat mat eai guoskka daid ovddit áššiide, dahje eará sivaid geažil hui dehálaš oažžut ášši meannuduvvot alimusrievttis. Duomuid guoddalus meannuduvvo dábálaččat njálmmálaš šiehtadallamiin. </text:span></text:p>
      <text:p text:style-name="P21"/>
      <text:p text:style-name="Standard"><text:span text:style-name="T3">Alimusrievtti guoddalanlávdegoddi sáhttá hilgut meannudit diggecealkámušaid ja mearrádusaid jos eai leat badjánan gažaldagat mat eai leat meannuduvvon ovddit áššis, ja ahte eai leat eará sivat meannudit guoddalusa, dahje ovddiduvvojit čielga duođaštus gažaldagat.</text:span></text:p>
      <text:p text:style-name="P21"/>
      <text:p text:style-name="Standard"><text:span text:style-name="T3">Go diggecealkámuša ja mearrádusa guoddalus lea meannuduvvon lágamánnerievtti diggecealkámuša bokte, de ii sáhte dan váldonjuolggadussan guoddalit alimusriektái.</text:span></text:p>
      <text:p text:style-name="P21"/>
      <text:p text:style-name="Standard"><text:span text:style-name="T3">Lágamánnerievtti <text:s/>cealkámuša ja mearrádusaid guoddaleapmi meannuduvvojit dábálaččat čálalaččat alimusrievtti guoddalanlávdegottis.</text:span></text:p>
      <text:p text:style-name="P26"/>
      <text:p text:style-name="P26"/>
      <text:p text:style-name="P26"/>
      <text:p text:style-name="P20"><text:span text:style-name="T21">Rettledning om ankeadgangen i sivile saker</text:span></text:p>
      <text:p text:style-name="P17"/>
      <text:p text:style-name="Standard">Reglene i tvisteloven kapitler 29 og 30 om anke til lagmannsretten og Høyesterett regulerer den adgangen partene har til å få avgjørelser overprøvd av høyere domstol. Tvisteloven har noe ulike regler for anke over dommer, anke over kjennelser og anke over beslutninger.</text:p>
      <text:p text:style-name="Standard"><text:soft-page-break/></text:p>
      <text:p text:style-name="Standard">Ankefristen er én måned fra den dagen avgjørelsen ble forkynt eller meddelt, hvis ikke noe annet er uttrykkelig bestemt av retten. Ankefristen avbrytes av rettsferien. Rettsferie er følgende: Rettsferiene varer fra og med siste lørdag før palmesøndag til og med annen påskedag, fra og med 1. juli til og med 15. august og fra og med 24. desember til og med <text:s text:c="6"/>3. januar, jf. domstolloven § 140. </text:p>
      <text:p text:style-name="Standard"/>
      <text:p text:style-name="Standard">Den som anker må betale behandlingsgebyr. Den domstolen som har avsagt avgjørelsen kan gi nærmere opplysning om størrelsen på gebyret og hvordan det skal betales.</text:p>
      <text:p text:style-name="P27"/>
      <text:p text:style-name="Standard"><text:span text:style-name="T11">Anke til lagmannsretten over dom i tingretten</text:span></text:p>
      <text:p text:style-name="Standard">Lagmannsretten er ankeinstans for tingrettens avgjørelser. En dom fra tingretten kan ankes på grunn av feil i bedømmelsen av faktiske forhold, rettsanvendelsen, eller den saksbehandlingen som ligger til grunn for avgjørelsen. </text:p>
      <text:p text:style-name="Standard"/>
      <text:p text:style-name="Standard">Tvisteloven oppstiller visse begrensninger i ankeadgangen. Anke over dom i sak om formuesverdi tas ikke under behandling uten samtykke fra lagmannsretten hvis verdien av ankegjenstanden er under 125 000 kroner. Ved vurderingen av om samtykke skal gis skal det blant annet tas hensyn til sakens karakter, partenes behov for overprøving, og om det synes å være svakheter ved den avgjørelsen som er anket eller ved behandlingen av saken.</text:p>
      <text:p text:style-name="Standard"/>
      <text:p text:style-name="Standard">I tillegg kan anke – uavhengig av verdien av ankegjenstanden – nektes fremmet når lagmannsretten finner det klart at anken ikke vil føre fram. Slik nekting kan begrenses til enkelte krav eller enkelte ankegrunner.</text:p>
      <text:p text:style-name="Standard"/>
      <text:p text:style-name="Standard">Anke framsettes ved skriftlig ankeerklæring til den tingretten som har avsagt avgjørelsen. Selvprosederende parter kan inngi anke muntlig ved personlig oppmøte i tingretten. Retten kan tillate at også prosessfullmektiger som ikke er advokater inngir muntlig anke. </text:p>
      <text:p text:style-name="Standard"/>
      <text:p text:style-name="Standard">I ankeerklæringen skal det særlig påpekes hva som bestrides i den avgjørelsen som ankes, og hva som i tilfelle er ny faktisk eller rettslig begrunnelse eller nye bevis. </text:p>
      <text:p text:style-name="Standard">Ankeerklæringen skal angi:</text:p>
      <text:list xml:id="list3012220548" text:style-name="WWNum7">
        <text:list-item>
          <text:p text:style-name="P29">ankedomstolen</text:p>
        </text:list-item>
        <text:list-item>
          <text:p text:style-name="P29">navn og adresse på parter, stedfortredere og prosessfullmektiger</text:p>
        </text:list-item>
        <text:list-item>
          <text:p text:style-name="P29">hvilken avgjørelse som ankes</text:p>
        </text:list-item>
        <text:list-item>
          <text:p text:style-name="P29">om anken gjelder hele avgjørelsen eller bare deler av den</text:p>
        </text:list-item>
        <text:list-item>
          <text:p text:style-name="P29">det krav ankesaken gjelder, og en påstand som angir det resultatet den ankende parten krever</text:p>
        </text:list-item>
        <text:list-item>
          <text:p text:style-name="P29"><text:soft-page-break/>de feilene som gjøres gjeldende ved den avgjørelsen som ankes</text:p>
        </text:list-item>
        <text:list-item>
          <text:p text:style-name="P29">den faktiske og rettslige begrunnelse for at det foreligger feil</text:p>
        </text:list-item>
        <text:list-item>
          <text:p text:style-name="P29">de bevisene som vil bli ført</text:p>
        </text:list-item>
        <text:list-item>
          <text:p text:style-name="P29">grunnlaget for at retten kan behandle anken dersom det har vært tvil om det</text:p>
        </text:list-item>
        <text:list-item>
          <text:p text:style-name="P29">den ankende parts syn på den videre behandlingen av anken</text:p>
        </text:list-item>
      </text:list>
      <text:p text:style-name="Standard"/>
      <text:p text:style-name="Standard">Anke over dom avgjøres normalt ved dom etter muntlig forhandling i lagmannsretten. Ankebehandlingen skal konsentreres om de delene av tingrettens avgjørelse som er omtvistet og tvilsomme når saken står for lagmannsretten.</text:p>
      <text:p text:style-name="P28"/>
      <text:p text:style-name="Standard"><text:span text:style-name="T11">Anke til lagmannsretten over kjennelser og beslutninger i tingretten</text:span></text:p>
      <text:p text:style-name="Standard">Som hovedregel kan en <text:span text:style-name="T10">kjennelse</text:span> ankes på grunn av feil i bevisbedømmelsen, rettsanvendelsen eller saksbehandlingen. Men dersom kjennelsen gjelder en saksbehandlingsavgjørelse som etter loven skal treffes etter et skjønn over hensiktsmessig og forsvarlig behandling, kan avgjørelsen for den skjønnsmessige avveiningen bare angripes på det grunnlaget at avgjørelsen er uforsvarlig eller klart urimelig. </text:p>
      <text:p text:style-name="Standard"/>
      <text:p text:style-name="Standard">En <text:span text:style-name="T10">beslutning</text:span> kan bare ankes på det grunnlaget at retten har bygd på en uriktig generell lovforståelse av hvilke avgjørelser retten kan treffe etter den anvendte bestemmelsen, eller på at avgjørelsen er åpenbart uforsvarlig eller urimelig.</text:p>
      <text:p text:style-name="Standard"/>
      <text:p text:style-name="Standard">Kravene til innholdet i ankeerklæringen er som hovedregel som for anke over dommer. </text:p>
      <text:p text:style-name="Standard"/>
      <text:p text:style-name="Standard">Etter at tingretten har avgjort saken ved dom, kan tingrettens avgjørelser over saksbehandlingen ikke ankes særskilt. I et slikt tilfelle kan dommen isteden ankes på grunnlag av feil i saksbehandlingen. </text:p>
      <text:p text:style-name="Standard"/>
      <text:p text:style-name="Standard">Anke over kjennelser og beslutninger settes fram for den tingretten som har avsagt avgjørelsen. Anke over kjennelser og beslutninger avgjøres normalt ved kjennelse etter ren skriftlig behandling i lagmannsretten. </text:p>
      <text:p text:style-name="Standard"/>
      <text:p text:style-name="Standard"><text:span text:style-name="T11">Anke til Høyesterett</text:span></text:p>
      <text:p text:style-name="Standard">Høyesterett er ankeinstans for lagmannsrettens avgjørelser. </text:p>
      <text:p text:style-name="Standard"><text:soft-page-break/></text:p>
      <text:p text:style-name="Standard">Anke til Høyesterett over <text:span text:style-name="T10">dommer</text:span> krever alltid samtykke fra Høyesteretts ankeutvalg. Slikt samtykke skal bare gis når anken gjelder spørsmål som har betydning utenfor den foreliggende saken, eller det av andre grunner er særlig viktig å få saken behandlet av Høyesterett. – Anke over dommer avgjøres normalt etter muntlig forhandling.</text:p>
      <text:p text:style-name="Standard"/>
      <text:p text:style-name="Standard">Høyesteretts ankeutvalg kan nekte å ta til behandling anker over <text:span text:style-name="T10">kjennelser og beslutninger</text:span> dersom de ikke reiser spørsmål av betydning utenfor den foreliggende saken, og heller ikke andre hensyn taler for at anken bør prøves, eller den i det vesentlige reiser omfattende bevisspørsmål. </text:p>
      <text:p text:style-name="Standard"/>
      <text:p text:style-name="Standard">Når en anke over kjennelser og beslutninger i tingretten er avgjort ved kjennelse i lagmannsretten, kan avgjørelsen som hovedregel ikke ankes videre til Høyesterett.</text:p>
      <text:p text:style-name="Standard"/>
      <text:p text:style-name="Standard">Anke over lagmannsrettens kjennelse og beslutninger avgjøres normalt etter skriftlig behandling i Høyesteretts ankeutvalg.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F" style:font-size-asian="11pt" style:language-asian="nb" style:country-asian="NO"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Calibri" fo:font-size="12pt" fo:language="nb" fo:country="NO" style:letter-kerning="false" style:font-name-asian="F" style:font-size-asian="11pt" style:language-asian="nb" style:country-asian="NO"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fo:hyphenate="false" fo:hyphenation-push-char-count="2" loext:hyphenation-no-caps="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cm" loext:contextual-spacing="false" fo:line-height="150%" fo:text-align="center" style:justify-single-word="false" fo:keep-together="always" fo:keep-with-next="always"/>
      <style:text-properties fo:letter-spacing="0.176cm"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Heading_20_2" style:next-style-name="Standard" style:default-outline-level="3" style:list-style-name="" style:class="text">
      <style:paragraph-properties fo:margin-top="1.058cm" fo:margin-bottom="0.423cm" loext:contextual-spacing="false" fo:line-height="200%" fo:text-align="center" style:justify-single-word="false" fo:keep-together="always"/>
      <style:text-properties fo:font-size="12pt" fo:font-style="normal" style:font-size-asian="12pt" style:font-style-asian="normal" style:font-size-complex="12pt" style:font-style-complex="normal"/>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style>
    <style:style style:name="Heading_20_5" style:display-name="Heading 5" style:family="paragraph" style:parent-style-name="Standard" style:next-style-name="Standard" style:default-outline-level="5" style:list-style-name="" style:class="text">
      <style:paragraph-properties fo:line-height="150%"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FørsteSideLinj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ilsenDommer" style:family="paragraph" style:default-outline-level="">
      <style:paragraph-properties fo:margin-top="0.635cm" fo:margin-bottom="0cm" loext:contextual-spacing="false" fo:line-height="100%" fo:text-align="center" style:justify-single-word="false" fo:keep-together="always" fo:orphans="2" fo:widows="2" fo:keep-with-next="always" style:writing-mode="lr-tb"/>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keep-together="always" fo:padding-left="0cm" fo:padding-right="0cm" fo:padding-top="0.212cm" fo:padding-bottom="0cm" fo:border-left="none" fo:border-right="none" fo:border-top="0.51pt solid #000000" fo:border-bottom="none" fo:keep-with-next="always">
        <style:tab-stops>
          <style:tab-stop style:position="8.001cm" style:type="center"/>
          <style:tab-stop style:position="15.503cm" style:type="right"/>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oppEmbete" style:family="paragraph" style:parent-style-name="Standard" style:next-style-name="Standard" style:default-outline-level="">
      <style:paragraph-properties fo:text-align="center" style:justify-single-word="false"/>
      <style:text-properties fo:text-transform="uppercase" fo:font-size="14pt" fo:font-weight="bold" style:font-size-asian="14pt" style:font-weight-asian="bold" style:font-size-complex="14pt" style:font-weight-complex="bold"/>
    </style:style>
    <style:style style:name="SvartFelt" style:family="paragraph" style:auto-update="true" style:default-outline-level="">
      <style:paragraph-properties fo:margin-top="0.635cm" fo:margin-bottom="0cm" loext:contextual-spacing="false" fo:line-height="100%" fo:text-align="start" style:justify-single-word="false" fo:keep-together="always" fo:orphans="2" fo:widows="2" fo:padding="0cm" fo:border-left="none" fo:border-right="none" fo:border-top="none" fo:border-bottom="2.24pt solid #000000" style:writing-mode="lr-tb"/>
      <style:text-properties fo:text-transform="uppercase" style:font-name="Arial" fo:font-family="Arial" style:font-family-generic="roman" style:font-pitch="variable" fo:font-size="12pt" fo:font-weight="bold" fo:background-color="#000000" style:font-size-asian="12pt" style:font-weight-asian="bold" style:font-name-complex="Arial1" style:font-family-complex="Arial" style:font-family-generic-complex="system" style:font-pitch-complex="variable" style:font-size-complex="12pt" style:font-weight-complex="bold"/>
    </style:style>
    <style:style style:name="TabellTekst" style:family="paragraph" style:parent-style-name="Standard" style:default-outline-level="">
      <style:paragraph-properties fo:line-height="120%"/>
    </style:style>
    <style:style style:name="Tabelltekst"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2pt" style:font-size-asian="12pt" style:language-asian="en" style:country-asian="US" style:font-name-complex="Arial1" style:font-family-complex="Arial" style:font-family-generic-complex="system" style:font-pitch-complex="variable" style:font-size-complex="12pt"/>
    </style:style>
    <style:style style:name="s_20_l_20_u_20_t_20_n_20_i_20_n_20_g" style:display-name="s l u t n i n g" style:family="paragraph" style:default-outline-level="">
      <style:paragraph-properties fo:margin-top="0.212cm" fo:margin-bottom="0.212cm" loext:contextual-spacing="false" fo:line-height="100%" fo:text-align="center" style:justify-single-word="false" fo:orphans="2" fo:widows="2" style:writing-mode="lr-tb"/>
      <style:text-properties style:font-name="Times New Roman1"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ørstesideMot" style:family="paragraph" style:default-outline-level="">
      <style:paragraph-properties fo:margin-top="0.423cm" fo:margin-bottom="0.423cm" loext:contextual-spacing="false" fo:line-height="100%" fo:text-align="start" style:justify-single-word="false" fo:orphans="2" fo:widows="2" style:writing-mode="lr-tb"/>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BrødtekstAvg" style:family="paragraph" style:default-outline-level="">
      <style:paragraph-properties fo:margin-top="0cm" fo:margin-bottom="0cm" loext:contextual-spacing="false" fo:line-height="120%" fo:text-align="start" style:justify-single-word="false" fo:orphans="2" fo:widows="2" style:writing-mode="lr-tb"/>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Retten_20_hevet" style:display-name="Retten hevet" style:family="paragraph" style:parent-style-name="BrødtekstAvg" style:default-outline-level="">
      <style:paragraph-properties fo:text-align="center" style:justify-single-word="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Bullet_20_2" style:display-name="List Bullet 2" style:family="paragraph" style:parent-style-name="Standard" style:auto-update="true" style:default-outline-level="">
      <style:paragraph-properties fo:margin-left="1.134cm" fo:margin-right="0cm" fo:text-indent="0cm" style:auto-text-indent="false">
        <style:tab-stops>
          <style:tab-stop style:position="1.134cm"/>
        </style:tab-stops>
      </style:paragraph-properties>
    </style:style>
    <style:style style:name="Bunntekst-BR2" style:family="paragraph" style:parent-style-name="Standard" style:default-outline-level="">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Overskrift_20_1_20_Tegn" style:display-name="Overskrift 1 Tegn"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Overskrift_20_2_20_Tegn" style:display-name="Overskrift 2 Tegn" style:family="text" style:parent-style-name="Default_20_Paragraph_20_Font">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Overskrift_20_3_20_Tegn" style:display-name="Overskrift 3 Tegn"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Overskrift_20_4_20_Tegn" style:display-name="Overskrift 4 Tegn" style:family="text" style:parent-style-name="Default_20_Paragraph_20_Font">
      <style:text-properties fo:font-size="14pt" fo:font-weight="bold" style:font-size-asian="14pt" style:font-weight-asian="bold" style:font-size-complex="14pt" style:font-weight-complex="bold"/>
    </style:style>
    <style:style style:name="Overskrift_20_5_20_Tegn" style:display-name="Overskrift 5 Tegn"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opptekst_20_Tegn" style:display-name="Topptekst Tegn" style:family="text" style:parent-style-name="Default_20_Paragraph_20_Fon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Bunntekst_20_Tegn" style:display-name="Bunntekst Tegn" style:family="text" style:parent-style-name="Default_20_Paragraph_20_Fon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rødtekst_20_Tegn" style:display-name="Brødtekst Tegn" style:family="text" style:parent-style-name="Default_20_Paragraph_20_Fon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1.005cm" fo:margin-left="1.0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ListLabel_20_1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oppEmbete">
      <style:paragraph-properties fo:margin-top="0cm" fo:margin-bottom="0.212cm" loext:contextual-spacing="false"/>
    </style:style>
    <style:style style:name="MP2" style:family="paragraph">
      <loext:graphic-properties draw:fill="solid" draw:fill-color="#ffffff"/>
      <style:paragraph-properties fo:text-align="center"/>
      <style:text-properties fo:font-size="18pt"/>
    </style:style>
    <style:style style:name="MT1" style:family="text">
      <style:text-properties fo:language="en" fo:country="US" fo:font-weight="bold" style:font-weight-asian="bold"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none" svg:stroke-width="0cm" draw:fill="solid" draw:fill-color="#ffffff" draw:textarea-vertical-align="top" draw:auto-grow-height="false" fo:min-height="12.469cm" fo:min-width="0.303cm" fo:padding-top="0cm" fo:padding-bottom="0cm" fo:padding-left="0cm" fo:padding-right="0cm" fo:wrap-option="wrap" fo:margin-left="0.009cm" fo:margin-right="0.007cm" fo:margin-top="0.004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1cm" fo:margin-bottom="1cm" fo:margin-left="3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501cm" fo:margin-left="0cm" fo:margin-right="0cm" fo:margin-top="1.401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number:number-style style:name="N0">
      <number:number number:min-integer-digits="1"/>
    </number:number-style>
  </office:automatic-styles>
  <office:master-styles>
    <style:master-page style:name="Standard" style:page-layout-name="Mpm1">
      <style:footer>
        <text:p text:style-name="Footer"><text:tab/>- <text:page-number text:select-page="current">13</text:page-number><text:s/>-<text:tab/><text:user-defined style:data-style-name="N0" text:name="SaksnummerLang">14-106945TVI-INFI</text:user-defined></text:p>
      </style:footer>
    </style:master-page>
    <style:master-page style:name="First_20_Page" style:display-name="First Page" style:page-layout-name="Mpm2" style:next-style-name="Standard">
      <style:header>
        <text:p text:style-name="MP1"><draw:frame draw:style-name="Mfr1" draw:name="Picture 2" text:anchor-type="as-char" svg:width="1.503cm" svg:height="2.604cm" draw:z-index="2"><draw:image xlink:href="../../../../../C:/dev/main/TemplatesLovisa/MalerFiresifret/riksvaapen_1d.tif" xlink:type="simple" xlink:show="embed" xlink:actuate="onLoad"/><svg:desc>riksvaapen_1d.tif</svg:desc></draw:frame><text:line-break/><text:line-break/><text:user-defined style:data-style-name="N0" text:name="Embete">Sis-Finnmárkku diggegoddi - Indre Finnmark tingrett</text:user-defined><text:line-break/></text:p>
      </style:header>
      <style:footer>
        <text:p text:style-name="Footer"><draw:custom-shape text:anchor-type="paragraph" draw:z-index="1" draw:name="Text Box 1" draw:style-name="Mgr1" draw:text-style-name="MP2" svg:width="0.302cm" svg:height="12.468cm" svg:x="-2.409cm" svg:y="-12.151cm"><svg:desc>Text Box: LOVISA  dokument: 00 BrevBasis.dot  Mal: Normal.dot</svg:desc><text:p text:style-name="Frame_20_contents"/><draw:enhanced-geometry svg:viewBox="0 0 0 0" draw:text-areas="0 0 ?f3 ?f2" draw:text-rotate-angle="-270"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text:user-defined style:data-style-name="N0" text:name="DokOffentlighet">Ingen begrensninger i adgangen til offentlig gjengivelse</text:user-defined></text:span></text:p>
        <text:p text:style-name="Footer"><text:span text:style-name="MT1"><text:user-defined style:data-style-name="N0" text:name="DokOffentligHjemmel">  </text:user-defined></text:span></text:p>
      </style:footer>
    </style:master-page>
    <style:master-page style:name="Converted1" style:page-layout-name="Mpm3">
      <style:header>
        <text:p text:style-name="Header"/>
      </style:header>
      <style:footer>
        <text:p text:style-name="Bunntekst-BR2"/>
      </style:footer>
    </style:master-page>
    <style:master-page style:name="Converted2" style:page-layout-name="Mpm4" style:next-style-name="Converted1">
      <style:header>
        <text:p text:style-name="Header"/>
      </style:header>
      <style:footer>
        <text:p text:style-name="Bunntekst-BR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965-Avgjoerelse</dc:title>
    <meta:initial-creator>Thomas Bech Pettersen</meta:initial-creator>
    <dc:creator>Selfors, Finn Arne Schanche</dc:creator>
    <meta:editing-cycles>2</meta:editing-cycles>
    <meta:print-date>2015-02-11T14:16:00</meta:print-date>
    <meta:creation-date>2019-02-06T08:24:00</meta:creation-date>
    <dc:date>2019-02-06T08:24:00</dc:date>
    <meta:editing-duration>P0D</meta:editing-duration>
    <meta:generator>LibreOffice/6.4.6.2$Linux_X86_64 LibreOffice_project/40$Build-2</meta:generator>
    <meta:document-statistic meta:table-count="7" meta:image-count="1" meta:object-count="0" meta:page-count="20" meta:paragraph-count="200" meta:word-count="4349" meta:character-count="33979" meta:non-whitespace-character-count="29694"/>
    <meta:user-defined meta:name="AppVersion">16.0000</meta:user-defined>
    <meta:user-defined meta:name="Company">Computas AS</meta:user-defined>
    <meta:user-defined meta:name="DocSecurity" meta:value-type="float">4</meta:user-defined>
    <meta:user-defined meta:name="DokOffentligHjemmel">  </meta:user-defined>
    <meta:user-defined meta:name="DokOffentlighet" meta:value-type="string">Ingen begrensninger i adgangen til offentlig gjengivelse</meta:user-defined>
    <meta:user-defined meta:name="Embete" meta:value-type="string">Sis-Finnmárkku diggegoddi - Indre Finnmark tingrett</meta:user-defined>
    <meta:user-defined meta:name="HFDommer1" meta:value-type="string">Finn-Arne Schanche Selfors</meta:user-defined>
    <meta:user-defined meta:name="HFDommer2" meta:value-type="string"> </meta:user-defined>
    <meta:user-defined meta:name="HFDommer3" meta:value-type="string"> </meta:user-defined>
    <meta:user-defined meta:name="HasSkjoennsmenn" meta:value-type="string">false</meta:user-defined>
    <meta:user-defined meta:name="HovedforhDommerTabell.navn" meta:value-type="string">Finn-Arne Schanche Selfors</meta:user-defined>
    <meta:user-defined meta:name="HovedforhDommerTabell.tittel" meta:value-type="string">Sorenskriver</meta:user-defined>
    <meta:user-defined meta:name="HyperlinksChanged" meta:value-type="boolean">false</meta:user-defined>
    <meta:user-defined meta:name="IsKravDependentTemplate" meta:value-type="string">false</meta:user-defined>
    <meta:user-defined meta:name="LinksUpToDate" meta:value-type="boolean">false</meta:user-defined>
    <meta:user-defined meta:name="MotpartTabellKrav2Kol.Advokat" meta:value-type="string">advokatfullmektig Mari Sund Morken</meta:user-defined>
    <meta:user-defined meta:name="MotpartTabellKrav2Kol.Part" meta:value-type="string">Landbruks og Matdepartementet</meta:user-defined>
    <meta:user-defined meta:name="MotpartTabellSak2Kol.Advokat" meta:value-type="string">advokatfullmektig Mari Sund Morken</meta:user-defined>
    <meta:user-defined meta:name="MotpartTabellSak2Kol.Part" meta:value-type="string">Landbruks og Matdepartementet</meta:user-defined>
    <meta:user-defined meta:name="PartTabellKrav2Kol.Advokat" meta:value-type="string">Advokat Per Arve Amundsenv/advokatfullmektig Nils Mikkelsen Utsi</meta:user-defined>
    <meta:user-defined meta:name="PartTabellKrav2Kol.Part" meta:value-type="string">Karen Maret Mikkelsdatter Sara</meta:user-defined>
    <meta:user-defined meta:name="PartTabellSak2Kol.Advokat" meta:value-type="string">Advokat Per Arve Amundsenv/advokatfullmektig Nils Mikkelsen Utsi</meta:user-defined>
    <meta:user-defined meta:name="PartTabellSak2Kol.Part" meta:value-type="string">Mikkel Nils Mikkelsen Sara</meta:user-defined>
    <meta:user-defined meta:name="RettsbokSted" meta:value-type="string">Tana</meta:user-defined>
    <meta:user-defined meta:name="RettsmoeteSted" meta:value-type="string">Diggelatnja 1/ Rettsal 1, Deanušaldi/Tanabru</meta:user-defined>
    <meta:user-defined meta:name="SakAvgjoerelsesDato" meta:value-type="string">11.02.2015</meta:user-defined>
    <meta:user-defined meta:name="SakAvgjoerelsesType" meta:value-type="string">Dom</meta:user-defined>
    <meta:user-defined meta:name="SakDommerNavn" meta:value-type="string">Finn-Arne Schanche Selfors</meta:user-defined>
    <meta:user-defined meta:name="SakDommerTittel" meta:value-type="string">Sorenskriver</meta:user-defined>
    <meta:user-defined meta:name="SaksnummerLang" meta:value-type="string">14-106945TVI-INFI</meta:user-defined>
    <meta:user-defined meta:name="SaksnummerListeFellesBehandling" meta:value-type="string">14-106945TVI-INFI14-121724TVI-INFI</meta:user-defined>
    <meta:user-defined meta:name="Saksomraade" meta:value-type="string">Ugyldighet - Klagenemndas vedtak om ikke å godta omsøkt reinmerke</meta:user-defined>
    <meta:user-defined meta:name="ScaleCrop" meta:value-type="boolean">false</meta:user-defined>
    <meta:user-defined meta:name="ShareDoc" meta:value-type="boolean">false</meta:user-defined>
    <meta:user-defined meta:name="SkjoennsmannsTabell.Navn" meta:value-type="string"> </meta:user-defined>
    <meta:template xlink:type="simple" xlink:actuate="onRequest" xlink:title="Normal.dotm" xlink:href=""/>
  </office:meta>
</office:document-meta>
</file>