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499cm" fo:margin-left="0cm" fo:margin-top="0cm" fo:margin-bottom="0cm" table:align="left" style:writing-mode="lr-tb"/>
    </style:style>
    <style:style style:name="Table1.A" style:family="table-column">
      <style:table-column-properties style:column-width="4.203cm"/>
    </style:style>
    <style:style style:name="Table1.B" style:family="table-column">
      <style:table-column-properties style:column-width="11.29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23cm" fo:padding-right="0.123cm" fo:padding-top="0cm" fo:padding-bottom="0cm" fo:border="none"/>
    </style:style>
    <style:style style:name="Table2" style:family="table">
      <style:table-properties style:width="15.944cm" fo:margin-left="0cm" fo:margin-top="0cm" fo:margin-bottom="0cm" table:align="left" style:writing-mode="lr-tb"/>
    </style:style>
    <style:style style:name="Table2.A" style:family="table-column">
      <style:table-column-properties style:column-width="8.001cm"/>
    </style:style>
    <style:style style:name="Table2.B" style:family="table-column">
      <style:table-column-properties style:column-width="7.94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6.004cm" fo:margin-left="-0.06cm" fo:margin-top="0cm" fo:margin-bottom="0cm" table:align="left" style:writing-mode="lr-tb"/>
    </style:style>
    <style:style style:name="Table3.A" style:family="table-column">
      <style:table-column-properties style:column-width="8.003cm"/>
    </style:style>
    <style:style style:name="Table3.B" style:family="table-column">
      <style:table-column-properties style:column-width="7.99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rødtekstRettsbok">
      <style:text-properties fo:font-size="2pt" style:font-size-asian="2pt" style:font-size-complex="2pt"/>
    </style:style>
    <style:style style:name="P2" style:family="paragraph" style:parent-style-name="BrødtekstRettsbok">
      <style:paragraph-properties style:line-height-at-least="0.042cm"/>
    </style:style>
    <style:style style:name="P3" style:family="paragraph" style:parent-style-name="List_20_Paragraph" style:list-style-name="WWNum4">
      <style:paragraph-properties fo:line-height="150%"/>
    </style:style>
    <style:style style:name="P4" style:family="paragraph" style:parent-style-name="Standard">
      <style:text-properties style:font-name="Arial" fo:language="se" fo:country="NO" style:font-name-complex="Arial1"/>
    </style:style>
    <style:style style:name="P5" style:family="paragraph" style:parent-style-name="Standard">
      <style:text-properties style:font-name="Arial" fo:language="se" fo:country="NO" fo:font-weight="bold" style:language-asian="en" style:country-asian="US" style:font-weight-asian="bold" style:font-name-complex="Arial1" style:font-weight-complex="bold"/>
    </style:style>
    <style:style style:name="P6" style:family="paragraph" style:parent-style-name="Standard">
      <style:text-properties style:font-name="Arial" fo:language="se" fo:country="NO" fo:font-weight="bold" style:font-weight-asian="bold" style:font-name-complex="Arial1" style:font-weight-complex="bold"/>
    </style:style>
    <style:style style:name="P7" style:family="paragraph" style:parent-style-name="Standard">
      <style:text-properties style:font-name="Arial" fo:language="se" fo:country="NO" style:language-asian="en" style:country-asian="US" style:font-name-complex="Arial1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/>
      <style:text-properties fo:language="se" fo:country="NO"/>
    </style:style>
    <style:style style:name="P11" style:family="paragraph" style:parent-style-name="Standard">
      <style:paragraph-properties fo:line-height="150%" fo:text-align="center" style:justify-single-word="false"/>
      <style:text-properties fo:language="se" fo:country="NO"/>
    </style:style>
    <style:style style:name="P12" style:family="paragraph" style:parent-style-name="Standard">
      <style:paragraph-properties fo:line-height="150%"/>
      <style:text-properties fo:language="se" fo:country="NO" fo:font-weight="bold" style:font-weight-asian="bold"/>
    </style:style>
    <style:style style:name="P13" style:family="paragraph" style:parent-style-name="Standard" style:master-page-name="First_20_Page">
      <style:paragraph-properties fo:margin-top="1.482cm" fo:margin-bottom="0cm" loext:contextual-spacing="false" fo:keep-together="always" style:page-number="auto" fo:padding="0cm" fo:border-left="none" fo:border-right="none" fo:border-top="none" fo:border-bottom="0.99pt solid #000000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language="se" fo:country="NO" style:font-name-complex="Arial1"/>
    </style:style>
    <style:style style:name="P15" style:family="paragraph" style:parent-style-name="Standard">
      <style:paragraph-properties fo:line-height="150%" fo:break-before="page"/>
    </style:style>
    <style:style style:name="P16" style:family="paragraph" style:parent-style-name="Standard" style:list-style-name="WWNum2">
      <style:paragraph-properties fo:margin-top="0cm" fo:margin-bottom="0cm" loext:contextual-spacing="true" fo:line-height="150%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fo:language="se" fo:country="NO" style:font-name-asian="Times New Roman1" style:language-asian="en" style:country-asian="US"/>
    </style:style>
    <style:style style:name="P18" style:family="paragraph" style:parent-style-name="Tabelltekst">
      <style:text-properties fo:language="se" fo:country="NO"/>
    </style:style>
    <style:style style:name="P19" style:family="paragraph" style:parent-style-name="ToppEmbete">
      <style:paragraph-properties fo:margin-top="0cm" fo:margin-bottom="0.212cm" loext:contextual-spacing="false"/>
    </style:style>
    <style:style style:name="P2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Arial" fo:language="se" fo:country="NO" fo:font-weight="bold" fo:background-color="#000000" loext:char-shading-value="0" style:font-weight-asian="bold" style:font-name-complex="Arial1" style:font-weight-complex="bold"/>
    </style:style>
    <style:style style:name="T2" style:family="text">
      <style:text-properties style:font-name="Arial" fo:language="se" fo:country="NO" fo:font-weight="bold" fo:background-color="#000000" loext:char-shading-value="0" style:font-weight-asian="bold" style:font-name-complex="Arial1" style:font-weight-complex="bold"/>
    </style:style>
    <style:style style:name="T3" style:family="text">
      <style:text-properties style:font-name="Arial" fo:language="se" fo:country="NO" fo:font-weight="bold" style:font-weight-asian="bold" style:font-name-complex="Arial1" style:font-weight-complex="bold"/>
    </style:style>
    <style:style style:name="T4" style:family="text">
      <style:text-properties style:font-name="Arial" fo:language="se" fo:country="NO" style:font-name-complex="Arial1"/>
    </style:style>
    <style:style style:name="T5" style:family="text">
      <style:text-properties style:font-name="Arial" fo:language="se" fo:country="NO" style:font-name-complex="Arial1" style:font-weight-complex="bold"/>
    </style:style>
    <style:style style:name="T6" style:family="text">
      <style:text-properties style:font-name="Arial" fo:language="se" fo:country="NO" style:language-asian="en" style:country-asian="US" style:font-name-complex="Arial1"/>
    </style:style>
    <style:style style:name="T7" style:family="text">
      <style:text-properties style:font-name="Arial" fo:language="se" fo:country="NO" style:text-underline-style="solid" style:text-underline-width="auto" style:text-underline-color="font-color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Times New Roman" fo:font-size="12pt" fo:language="se" fo:country="NO" style:font-size-asian="12pt" style:font-size-complex="12pt"/>
    </style:style>
    <style:style style:name="T10" style:family="text">
      <style:text-properties fo:language="se" fo:country="NO"/>
    </style:style>
    <style:style style:name="T11" style:family="text">
      <style:text-properties fo:language="se" fo:country="NO" fo:font-weight="bold" style:font-weight-asian="bold"/>
    </style:style>
    <style:style style:name="T12" style:family="text">
      <style:text-properties fo:language="se" fo:country="NO" fo:font-weight="bold" style:font-weight-asian="bold" style:font-weight-complex="bold"/>
    </style:style>
    <style:style style:name="T13" style:family="text">
      <style:text-properties fo:language="se" fo:country="NO" style:text-underline-style="solid" style:text-underline-width="auto" style:text-underline-color="font-color"/>
    </style:style>
    <style:style style:name="T14" style:family="text">
      <style:text-properties fo:language="se" fo:country="NO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004cm" fo:min-width="0cm" fo:padding-top="0.125cm" fo:padding-bottom="0.125cm" fo:padding-left="0.25cm" fo:padding-right="0.25cm" fo:wrap-option="wrap" fo:margin-left="0cm" fo:margin-right="0.012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Rektangel 1" draw:style-name="gr1" draw:text-style-name="P20" svg:width="0.253cm" svg:height="0.253cm" svg:x="-0.25cm" svg:y="1.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<text:tab/></text:span><text:span text:style-name="T2">RIEKTEGIRJI</text:span><text:span text:style-name="T1"><text:tab/></text:span></text:p>
      <text:p text:style-name="P4"/>
      <text:p text:style-name="Standard"><text:span text:style-name="T4">Ođđajagimánu 29.b.2015 dii.0900 dollui váldodiggon Sis-Finnmárkku diggegottis-Indre Finnmark tingrett, Deanus.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Áššenr.:</text:span></text:p>
          </table:table-cell>
          <table:table-cell table:style-name="Table1.A1" office:value-type="string">
            <text:p text:style-name="Standard"><text:span text:style-name="T6">14-106945TVI-INFI</text:span></text:p>
            <text:p text:style-name="Standard"><text:span text:style-name="T6">14-121724TVI-INFI</text:span>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uopmár:</text:span></text:p>
          </table:table-cell>
          <table:table-cell table:style-name="Table1.A1" office:value-type="string">
            <text:p text:style-name="Standard"><text:span text:style-name="T6">Sundi, Finn-Arne Schanche Selfors</text:span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Standard"><text:span text:style-name="T3">Ášši sisdoallu:</text:span></text:p>
          </table:table-cell>
          <table:table-cell table:style-name="Table1.A1" office:value-type="string">
            <text:p text:style-name="Standard"><text:span text:style-name="T6">Boazomearka</text:span></text:p>
          </table:table-cell>
        </table:table-row>
      </table:table>
      <text:p text:style-name="P4"><text:bookmark text:name="Saksnummer"/></text:p>
      <text:p text:style-name="P6"><text:bookmark text:name="Tittel"/><text:bookmark text:name="Dommer"/></text:p>
      <text:p text:style-name="P4"/>
      <text:p text:style-name="P1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6"><text:user-defined style:data-style-name="N0" text:name="PartTabellSak2Kol.Part">Mikkel Nils Mikkelsen Sara</text:user-defined></text:span></text:p>
            <text:p text:style-name="P7"/>
            <text:p text:style-name="P7"/>
            <text:p text:style-name="Standard"><text:span text:style-name="T6">Karen Maret Mikkelsdatter Sara</text:span></text:p>
            <text:p text:style-name="P7"/>
            <text:p text:style-name="P7"/>
            <text:p text:style-name="P7"/>
            <text:p text:style-name="Standard"><text:span text:style-name="T6">Isak Nils Aslaksen Skum</text:span></text:p>
            <text:p text:style-name="P7"/>
            <text:p text:style-name="P7"/>
            <text:p text:style-name="Standard"><text:span text:style-name="T6">Aslak Isak Aslaksen Skum</text:span></text:p>
          </table:table-cell>
          <table:table-cell table:style-name="Table2.A1" office:value-type="string">
            <text:p text:style-name="Standard"><text:span text:style-name="T6">Advokáhta Per Arve Amundsen,</text:span></text:p>
            <text:p text:style-name="Standard"><text:span text:style-name="T6">advokáhtafamohasa Nils Mikkelsen Utsi bokte.</text:span></text:p>
            <text:p text:style-name="Standard"><text:span text:style-name="T6">Advokáhta Per Arve Amundsen,</text:span></text:p>
            <text:p text:style-name="Standard"><text:span text:style-name="T6">advokáhtafamohasa Nils Mikkelsen Utsi bokte.</text:span></text:p>
            <text:p text:style-name="P7"/>
            <text:p text:style-name="Standard"><text:span text:style-name="T6">Advokáhta Per Arve Amundsen,</text:span></text:p>
            <text:p text:style-name="Standard"><text:span text:style-name="T6">advokáhtafamohasa Nils Mikkelsen Utsi bokte.</text:span></text:p>
            <text:p text:style-name="Standard"><text:span text:style-name="T6">Advokáhta Per Arve Amundsen,</text:span></text:p>
            <text:p text:style-name="Standard"><text:span text:style-name="T6">advokáhtafamohasa Nils Mikkelsen Utsi bokte.</text:span></text:p>
          </table:table-cell>
        </table:table-row>
      </table:table>
      <text:p text:style-name="Standard"><text:span text:style-name="T3">Vuostá</text:span>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5">Stáhta, Eanandoallu ja Biebmodepartameantta</text:span></text:p>
          </table:table-cell>
          <table:table-cell table:style-name="Table3.A1" office:value-type="string">
            <text:p text:style-name="Standard"><text:span text:style-name="T6">Ráđđehusadvokáhta,</text:span><text:span text:style-name="T5"><text:tab/><text:line-break/>advokáhtafámohas Mari Sund Morken bokte</text:span></text:p>
            <text:p text:style-name="P18"/>
            <text:p text:style-name="P4"/>
          </table:table-cell>
        </table:table-row>
      </table:table>
      <text:p text:style-name="FørsteSideLinje"/>
      <text:p text:style-name="P1"/>
      <text:p text:style-name="P15"><text:span text:style-name="T12">Boahtán</text:span><text:span text:style-name="T10">: <text:s/></text:span><field:fieldmark-start text:name="Bookmark" field:type="vnd.oasis.opendocument.field.UNHANDLED"><field:param field:name="vnd.oasis.opendocument.field.code" field:value=""/></field:fieldmark-start><field:fieldmark-end/><text:span text:style-name="T10"><text:s/></text:span></text:p>
      <text:p text:style-name="P8"><text:span text:style-name="T10">Oasehasat oktan proseassafámohusain, advokáhttafámohas Nils Mikkelsen Utsi ja advokáhttafámohas Mari Sund Morken oktan oasehasa ovddasteaddjiin, juridihkálaš ráđđeaddi Eanandoaludirektoráhtas, Anne Merete Solbakken.</text:span></text:p>
      <text:p text:style-name="P10"/>
      <text:p text:style-name="P8"><text:span text:style-name="T11">Giella. </text:span><text:span text:style-name="T10">Ášši čađahuvvui sámegillii šiehtadallangiellan, bs. sámelága §3-4 nr.4. Oktasaš aktevra sáhttá lihkká hállat dárogiela, bs. sámelága §2-4 nr.3. Jus eará ii boađe ovdan riektegirjjis de geavahuvvui sámegiella.</text:span></text:p>
      <text:p text:style-name="P10"/>
      <text:p text:style-name="P8"><text:span text:style-name="T11">Dulka.</text:span><text:span text:style-name="T10"> Brita E.Kåven ja Nancy P. Anti nammahuvvuigga tulkan. Soai leaba ovdal dáhkidan ja leaba bealátkeahttá. Dulkon lei sámegielas dárogillii ja nuppe láhkai.</text:span></text:p>
      <text:p text:style-name="P10"/>
      <text:p text:style-name="P8"><text:span text:style-name="T11">Álgosátni</text:span></text:p>
      <text:p text:style-name="P8"><text:span text:style-name="T10">Ii ovttasge lean vuosteháhku duopmára dahje tulkkaid bealátkeahtesvuhtii.</text:span></text:p>
      <text:p text:style-name="P10"/>
      <text:p text:style-name="P8"><text:span text:style-name="T13">Ášši 14-121724TVI-INFI maŋideapmi</text:span></text:p>
      <text:p text:style-name="P10"/>
      <text:p text:style-name="P8"><text:span text:style-name="T10">Čuoččaldahtti proseassafámohas muitalii ahte čuoččaldahtti lei buohcciviesus, ja sus lea danin lobálaš eretjávkan. Ášši ozahuvvui maŋiduvvot. Čuoččaldahttos eai lean mearkašumit.</text:span></text:p>
      <text:p text:style-name="P10"/>
      <text:p text:style-name="P8"><text:span text:style-name="T14">Riekti maŋidii meannudeami dan ášši.</text:span></text:p>
      <text:p text:style-name="P8"><text:span text:style-name="T10">Duopmár čađahii oasehasaid čuoččuhusaid ja čuoččuhusvuođu ja duođaštusaid mat leat dieđihuvvon áššis.</text:span></text:p>
      <text:p text:style-name="P12"/>
      <text:p text:style-name="P8"><text:span text:style-name="T11">Áššegovvideapmi</text:span></text:p>
      <text:p text:style-name="P8"><text:span text:style-name="T10">Čuoččáldahtti proseassafámohas oaččui sáni govvidit ášši, ja čađahii dokumeantaid duođaštusaid ja eará duođaštusaid mat eai ovddiduvvo čilgema bokte dahje geahččadeame bokte.</text:span></text:p>
      <text:p text:style-name="P10"/>
      <text:p text:style-name="P8"><text:span text:style-name="T13">Čuoččáldahtti čuoččuhus:</text:span></text:p>
      <text:list xml:id="list2947866873" text:style-name="WWNum2">
        <text:list-item>
          <text:p text:style-name="P16"><text:span text:style-name="T10">Oarje Finnmárkku mearkalávdegotti mearrádus áššis 41/12 lea fámoheapmi.</text:span></text:p>
        </text:list-item>
        <text:list-item>
          <text:p text:style-name="P16"><text:span text:style-name="T10">Stáhta Eanandoallo – ja biebmpdepartameatta bokte dupmejuvvo máksit Mikkel Nils Sara ja Káre Máret Sara áššegoluid.</text:span></text:p>
        </text:list-item>
      </text:list>
      <text:p text:style-name="P8"><text:span text:style-name="T10">Čuoččaldahtton proseassafámohas oaččui sáni divvut ja lasihit vuosttebeali ovdánbuktima, mii dollui dárogillii.</text:span></text:p>
      <text:p text:style-name="P10"/>
      <text:p text:style-name="P8"><text:span text:style-name="T13">Čuoččaldahtton čuoččuhus:</text:span></text:p>
      <text:list xml:id="list3252360364" text:style-name="WWNum4">
        <text:list-item>
          <text:p text:style-name="P3"><text:soft-page-break/><text:span text:style-name="T9">Stáhta, Eanandoallo- ja biebmodepartemeantta bokte, áššehuhtto.</text:span></text:p>
        </text:list-item>
        <text:list-item>
          <text:p text:style-name="P3"><text:span text:style-name="T9">Mikkel Nils M. Sara ja Káre Máret Sara dupmejuvvot máksit áššegoluid maid Stáhta, Eanandoallo- ja biebmodepartemeantta bokte, lea golahan.</text:span></text:p>
        </text:list-item>
      </text:list>
      <text:p text:style-name="P10"/>
      <text:p text:style-name="P8"><text:span text:style-name="T11">Oasehasaid čilgehusat</text:span></text:p>
      <text:p text:style-name="P8"><text:span text:style-name="T13">Čuoččaldahtti</text:span></text:p>
      <text:p text:style-name="P8"><text:span text:style-name="T10">Namma: <text:tab/><text:tab/>Mikkel Nils Mikkelsen Sara</text:span></text:p>
      <text:p text:style-name="P8"><text:span text:style-name="T10">Riegádandáhton: 20.03.1956</text:span></text:p>
      <text:p text:style-name="P8"><text:span text:style-name="T10">Čujuhus: <text:tab/><text:tab/>Riebanluodda 11, 9520 Guovdageaidnu</text:span></text:p>
      <text:p text:style-name="P8"><text:span text:style-name="T10">Virgi: <text:tab/><text:tab/>Boazodoalli ja allaskuvlalektor,</text:span></text:p>
      <text:p text:style-name="P8"><text:span text:style-name="T10">Son váguhuvvui, dáhkidii ja čilgii. </text:span></text:p>
      <text:p text:style-name="P10"/>
      <text:p text:style-name="P8"><text:span text:style-name="T11">Vihtaniid čilgehusat</text:span></text:p>
      <text:p text:style-name="P8"><text:span text:style-name="T13">Vihtan nr.1</text:span></text:p>
      <text:p text:style-name="P8"><text:span text:style-name="T10">Namma: <text:tab/><text:tab/>Karen Marie Nilsdatter Eira Buljo</text:span></text:p>
      <text:p text:style-name="P8"><text:span text:style-name="T10">Riegádandáhton: 23.03.1956</text:span></text:p>
      <text:p text:style-name="P8"><text:span text:style-name="T10">Čujuhus: <text:tab/><text:tab/>Gartnetmaras 12, 9520 Guovdageaidnu</text:span></text:p>
      <text:p text:style-name="P8"><text:span text:style-name="T10">Virgi: <text:tab/><text:tab/>Boazudoalli</text:span></text:p>
      <text:p text:style-name="P8"><text:span text:style-name="T10">Čanastumit oasehasaide: ii oktage</text:span></text:p>
      <text:p text:style-name="P8"><text:span text:style-name="T10">Sutnje čilgejuvvui vihtangeatnegasvuohta, son váguhuvvui, dáhkidii ja čilgii.</text:span></text:p>
      <text:p text:style-name="P10"/>
      <text:p text:style-name="P8"><text:span text:style-name="T10">Dikkástallan loahpahuvvui dii.14.45, ja jotkui nuppi beaivve dii.09.00 seamma oasseváldiin.</text:span></text:p>
      <text:p text:style-name="P10"/>
      <text:p text:style-name="P8"><text:span text:style-name="T13">Vihtan nr.2</text:span></text:p>
      <text:p text:style-name="P8"><text:span text:style-name="T10">Namma: <text:tab/><text:tab/>Leif Anders Somby</text:span></text:p>
      <text:p text:style-name="P8"><text:span text:style-name="T10">Riegádandáhton: <text:tab/>15.12.1877</text:span></text:p>
      <text:p text:style-name="P8"><text:span text:style-name="T10">Čujuhus: <text:tab/><text:tab/>Oalgevárluodda 1, 9730 Kárášjohka</text:span></text:p>
      <text:p text:style-name="P8"><text:soft-page-break/><text:span text:style-name="T10">Virgi: <text:tab/><text:tab/>Boazudoalli, váiddalávdegotti jođiheaddji.</text:span></text:p>
      <text:p text:style-name="P8"><text:span text:style-name="T10">Čanastumit oasehasaide: ii oktage</text:span></text:p>
      <text:p text:style-name="P8"><text:span text:style-name="T10">Sutnje čilgejuvvui vihtangeatnegasvuohta, son váguhuvvui, dáhkidii ja čilgii.</text:span></text:p>
      <text:p text:style-name="P10"/>
      <text:p text:style-name="P8"><text:span text:style-name="T13">Vihtan nr.3 <text:s/></text:span></text:p>
      <text:p text:style-name="P8"><text:span text:style-name="T10">Namma: <text:tab/><text:tab/>Mikkel Persen Bongo</text:span></text:p>
      <text:p text:style-name="P8"><text:span text:style-name="T10">Riegádandáhton: 26.04.1949</text:span></text:p>
      <text:p text:style-name="P8"><text:span text:style-name="T10">Čujuhus: <text:tab/><text:tab/>Stornes, 9520 Guovdageaidnu</text:span></text:p>
      <text:p text:style-name="P8"><text:span text:style-name="T10">Virgi: <text:tab/><text:tab/>boazubargi, váiddalávdegotti mielláhttu.</text:span></text:p>
      <text:p text:style-name="P8"><text:span text:style-name="T10">Čanastumit oasehasaide: ii oktage.</text:span></text:p>
      <text:p text:style-name="P8"><text:span text:style-name="T10">Sutnje čilgejuvvui vihtangeatnegasvuohta, son váguhuvvui, dáhkidii ja čilgii.</text:span></text:p>
      <text:p text:style-name="P10"/>
      <text:p text:style-name="P8"><text:span text:style-name="T11">Loahppa sátnevuorru</text:span></text:p>
      <text:p text:style-name="P12"/>
      <text:p text:style-name="P8"><text:span text:style-name="T10">Čuoččaldahtti proseassafámohas oaččui sáni loahppasátnevurrui ja doalahi čuoččuhusa. Čuoččaldahtton proseassafámohas oaččui sáni loahppasátnevurrui ja doalahii čuoččuhusa. Proseassafámohasat ožžo dasto goabbáge loahppas vel sátnevuoru.</text:span></text:p>
      <text:p text:style-name="P12"/>
      <text:p text:style-name="P8"><text:span text:style-name="T11">Loahpaheapmi</text:span></text:p>
      <text:p text:style-name="P12"/>
      <text:p text:style-name="P8"><text:span text:style-name="T10">Proseassafámohasat <text:s/>ovddideigga goluid ja besaiga kommenteret vuosttehasa goluid. Riekti bijai áigemeari gaskaváhkui guovvamánu 4.b. 2015 dievasmahttit goluidrehkega.</text:span></text:p>
      <text:p text:style-name="P10"/>
      <text:p text:style-name="P8"><text:span text:style-name="T10">Duopmár celkii diggečoahkkima loahpahuvvan ja ášši váldui dupmemii.</text:span></text:p>
      <text:p text:style-name="P10"/>
      <text:p text:style-name="P8"><text:span text:style-name="T10">Diggi bistii dii.09.00 rájes gitta dii. 14.50 radjái.</text:span></text:p>
      <text:p text:style-name="P10"/>
      <text:p text:style-name="P11"/>
      <text:p text:style-name="P9"><text:span text:style-name="T10">Diggi loahpahuvvo</text:span></text:p>
      <text:p text:style-name="P11"><text:soft-page-break/></text:p>
      <text:p text:style-name="P11"/>
      <text:p text:style-name="P9"><text:span text:style-name="T10">Finn-Arne Schanche Selfors</text:span><field:fieldmark-start text:name="Bookmark1" field:type="vnd.oasis.opendocument.field.UNHANDLED"><field:param field:name="vnd.oasis.opendocument.field.code" field:value=""/></field:fieldmark-start><field:fieldmark-end/></text:p>
      <text:p text:style-name="P17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2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cm" loext:contextual-spacing="false" fo:line-height="150%" fo:text-align="center" style:justify-single-word="false" fo:keep-together="always" fo:keep-with-next="always"/>
      <style:text-properties fo:letter-spacing="0.176cm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paragraph-properties fo:margin-top="1.058cm" fo:margin-bottom="0.423cm" loext:contextual-spacing="false" fo:line-height="200%" fo:text-align="center" style:justify-single-word="false" fo:keep-together="always"/>
      <style:text-properties fo:font-size="12pt" fo:font-style="normal" style:font-size-asian="12pt" style:font-style-asian="normal" style:font-size-complex="12pt" style:font-style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FørsteSideLinj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ilsenDommer" style:family="paragraph" style:default-outline-level="">
      <style:paragraph-properties fo:margin-top="0.635cm" fo:margin-bottom="0cm" loext:contextual-spacing="false" fo:line-height="10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nn" fo:country="NO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keep-together="always" fo:padding-left="0cm" fo:padding-right="0cm" fo:padding-top="0.212cm" fo:padding-bottom="0cm" fo:border-left="none" fo:border-right="none" fo:border-top="0.51pt solid #000000" fo:border-bottom="none" fo:keep-with-next="always">
        <style:tab-stops>
          <style:tab-stop style:position="8.001cm" style:type="center"/>
          <style:tab-stop style:position="15.503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oppEmbete" style:family="paragraph" style:next-style-name="Standard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text-transform="uppercase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oppDom" style:family="paragraph" style:parent-style-name="ToppEmbete" style:default-outline-level="">
      <style:text-properties fo:font-variant="normal" fo:text-transform="none" fo:font-size="24pt" fo:font-weight="normal" style:font-size-asian="24pt" style:font-weight-asian="normal" style:font-size-complex="24pt" style:font-weight-complex="normal"/>
    </style:style>
    <style:style style:name="ToppRettsbok" style:family="paragraph" style:parent-style-name="ToppDom" style:default-outline-level="">
      <style:paragraph-properties fo:margin-top="0cm" fo:margin-bottom="0.635cm" loext:contextual-spacing="false" fo:line-height="125%" fo:keep-together="always" fo:keep-with-next="always"/>
      <style:text-properties fo:font-size="20pt" fo:font-weight="bold" style:font-size-asian="20pt" style:font-weight-asian="bold" style:font-size-complex="20pt" style:font-weight-complex="bold"/>
    </style:style>
    <style:style style:name="SvartFelt" style:family="paragraph" style:auto-update="true" style:default-outline-level="">
      <style:paragraph-properties fo:margin-top="0.635cm" fo:margin-bottom="0cm" loext:contextual-spacing="false" fo:line-height="100%" fo:text-align="start" style:justify-single-word="false" fo:keep-together="always" fo:orphans="2" fo:widows="2" fo:padding="0cm" fo:border-left="none" fo:border-right="none" fo:border-top="none" fo:border-bottom="2.24pt solid #000000" style:writing-mode="lr-tb"/>
      <style:text-properties fo:text-transform="uppercase" style:font-name="Arial" fo:font-family="Arial" style:font-family-generic="roman" style:font-pitch="variable" fo:font-size="12pt" fo:font-weight="bold" fo:background-color="#000000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ellteks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FørstesideMot" style:family="paragraph" style:default-outline-level="">
      <style:paragraph-properties fo:margin-top="0.423cm" fo:margin-bottom="0.423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_20_l_20_u_20_t_20_n_20_i_20_n_20_g" style:display-name="s l u t n i n g" style:family="paragraph" style:default-outline-level="">
      <style:paragraph-properties fo:margin-top="0.212cm" fo:margin-bottom="0.212cm" loext:contextual-spacing="false" fo:line-height="10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rødtekstRettsbok" style:family="paragraph" style:default-outline-level="">
      <style:paragraph-properties fo:margin-top="0cm" fo:margin-bottom="0cm" loext:contextual-spacing="fals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ttenHevet" style:family="paragraph" style:parent-style-name="Standard" style:default-outline-level="">
      <style:paragraph-properties fo:line-height="120%" fo:text-align="center" style:justify-single-word="false"/>
    </style:style>
    <style:style style:name="BrødtekstAvg" style:family="paragraph" style:default-outline-level="">
      <style:paragraph-properties fo:margin-top="0cm" fo:margin-bottom="0cm" loext:contextual-spacing="false" fo:line-height="12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Overskrift_20_2_20_Tegn" style:display-name="Overskrift 2 Tegn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Overskrift_20_3_20_Tegn" style:display-name="Overskrift 3 Tegn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Overskrift_20_4_20_Tegn" style:display-name="Overskrift 4 Tegn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Overskrift_20_5_20_Tegn" style:display-name="Overskrift 5 Tegn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opptekst_20_Tegn" style:display-name="Topptekst Teg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nntekst_20_Tegn" style:display-name="Bunntekst Teg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oppEmbete">
      <style:paragraph-properties fo:margin-top="0cm" fo:margin-bottom="0.212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><text:tab/>- <text:page-number text:select-page="current">5</text:page-number><text:s/>-<text:tab/><text:user-defined style:data-style-name="N0" text:name="SaksnummerLang">14-106945TVI-INFI</text:user-defined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Picture 2" text:anchor-type="as-char" svg:width="1.503cm" svg:height="2.604cm" draw:z-index="1"><draw:image xlink:href="../../../../../C:/dev/main/TemplatesLovisa/MalerFiresifret/riksvaapen_1d.tif" xlink:type="simple" xlink:show="embed" xlink:actuate="onLoad"/><svg:desc>riksvaapen_1d.tif</svg:desc></draw:frame><text:line-break/><text:line-break/><text:user-defined style:data-style-name="N0" text:name="Embete">Sis-Finnmárkku diggegoddi - Indre Finnmark tingrett</text:user-defined><text:line-break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437-RettsbokSivSak</dc:title>
    <meta:initial-creator>Thomas Bech Pettersen</meta:initial-creator>
    <dc:creator>Selfors, Finn Arne Schanche</dc:creator>
    <meta:editing-cycles>2</meta:editing-cycles>
    <meta:print-date>2015-02-11T14:13:00</meta:print-date>
    <meta:creation-date>2019-02-06T08:25:00</meta:creation-date>
    <dc:date>2019-02-06T08:25:00</dc:date>
    <meta:editing-duration>P0D</meta:editing-duration>
    <meta:generator>LibreOffice/6.4.6.2$Linux_X86_64 LibreOffice_project/40$Build-2</meta:generator>
    <meta:document-statistic meta:table-count="3" meta:image-count="1" meta:object-count="0" meta:page-count="5" meta:paragraph-count="83" meta:word-count="499" meta:character-count="4304" meta:non-whitespace-character-count="3858"/>
    <meta:user-defined meta:name="AppVersion">16.0000</meta:user-defined>
    <meta:user-defined meta:name="Company">Computas AS</meta:user-defined>
    <meta:user-defined meta:name="DocSecurity" meta:value-type="float">4</meta:user-defined>
    <meta:user-defined meta:name="DokOffentligHjemmel">  </meta:user-defined>
    <meta:user-defined meta:name="DokOffentlighet" meta:value-type="string"> </meta:user-defined>
    <meta:user-defined meta:name="Embete" meta:value-type="string">Sis-Finnmárkku diggegoddi - Indre Finnmark tingrett</meta:user-defined>
    <meta:user-defined meta:name="HFDommer1" meta:value-type="string">Finn-Arne Schanche Selfors</meta:user-defined>
    <meta:user-defined meta:name="HFDommer2" meta:value-type="string"> </meta:user-defined>
    <meta:user-defined meta:name="HFDommer3" meta:value-type="string"> </meta:user-defined>
    <meta:user-defined meta:name="HasSkjoennsmenn" meta:value-type="string">false</meta:user-defined>
    <meta:user-defined meta:name="HovedforhDommerTabell.navn" meta:value-type="string">Finn-Arne Schanche Selfors</meta:user-defined>
    <meta:user-defined meta:name="HovedforhDommerTabell.tittel" meta:value-type="string">Sorenskriver</meta:user-defined>
    <meta:user-defined meta:name="HyperlinksChanged" meta:value-type="boolean">false</meta:user-defined>
    <meta:user-defined meta:name="LinksUpToDate" meta:value-type="boolean">false</meta:user-defined>
    <meta:user-defined meta:name="MeddommerTabellUtenVara.Navn" meta:value-type="string"> </meta:user-defined>
    <meta:user-defined meta:name="Motpart" meta:value-type="string">Landbruks og Matdepartementet</meta:user-defined>
    <meta:user-defined meta:name="MotpartTabellSak2Kol.Advokat" meta:value-type="string">advokatfullmektig Mari Sund Morken</meta:user-defined>
    <meta:user-defined meta:name="MotpartTabellSak2Kol.Part" meta:value-type="string">Landbruks og Matdepartementet</meta:user-defined>
    <meta:user-defined meta:name="Part" meta:value-type="string">Aslak Isak Aslaksen Skum</meta:user-defined>
    <meta:user-defined meta:name="PartTabellSak2Kol.Advokat" meta:value-type="string">Advokat Per Arve Amundsenv/advokatfullmektig Nils Mikkelsen Utsi</meta:user-defined>
    <meta:user-defined meta:name="PartTabellSak2Kol.Part" meta:value-type="string">Mikkel Nils Mikkelsen Sara</meta:user-defined>
    <meta:user-defined meta:name="RettsbokSted" meta:value-type="string">Tana</meta:user-defined>
    <meta:user-defined meta:name="RettsmoeteDatoTid:time" meta:value-type="string">29. januar 2015 kl. 0900</meta:user-defined>
    <meta:user-defined meta:name="RettsmoeteSluttTidspunkt" meta:value-type="string">30.01.2015 14:45</meta:user-defined>
    <meta:user-defined meta:name="RettsmoeteStartTidspunkt" meta:value-type="string">29.01.2015 09:00</meta:user-defined>
    <meta:user-defined meta:name="RettsmoeteSted" meta:value-type="string">Diggelatnja 1/ Rettsal 1, Deanušaldi/Tanabru</meta:user-defined>
    <meta:user-defined meta:name="RettsmoeteType:lower" meta:value-type="string">hovedforhandling</meta:user-defined>
    <meta:user-defined meta:name="SakDommerNavn" meta:value-type="string">Finn-Arne Schanche Selfors</meta:user-defined>
    <meta:user-defined meta:name="SakDommerTittel" meta:value-type="string">Sorenskriver</meta:user-defined>
    <meta:user-defined meta:name="Saksnummer" meta:value-type="string">106945</meta:user-defined>
    <meta:user-defined meta:name="SaksnummerLang" meta:value-type="string">14-106945TVI-INFI</meta:user-defined>
    <meta:user-defined meta:name="SaksnummerListeFellesBehandling" meta:value-type="string">14-106945TVI-INFI14-121724TVI-INFI</meta:user-defined>
    <meta:user-defined meta:name="Saksomraade" meta:value-type="string">Ugyldighet - Klagenemndas vedtak om ikke å godta omsøkt reinmerke</meta:user-defined>
    <meta:user-defined meta:name="ScaleCrop" meta:value-type="boolean">false</meta:user-defined>
    <meta:user-defined meta:name="ShareDoc" meta:value-type="boolean">false</meta:user-defined>
    <meta:user-defined meta:name="SkjoennsmannsTabell.Navn" meta:value-type="string"> </meta:user-defined>
    <meta:template xlink:type="simple" xlink:actuate="onRequest" xlink:title="Normal.dotm" xlink:href=""/>
  </office:meta>
</office:document-meta>
</file>