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margin-left="1.249cm" fo:margin-right="0cm" fo:text-indent="1.249cm" style:auto-text-indent="false"/>
    </style:style>
    <style:style style:name="P5" style:family="paragraph" style:parent-style-name="Standard">
      <style:paragraph-properties fo:margin-left="0cm" fo:margin-right="0cm" fo:text-indent="1.249cm" style:auto-text-indent="false"/>
    </style:style>
    <style:style style:name="P6" style:family="paragraph" style:parent-style-name="Standard">
      <style:paragraph-properties fo:margin-left="0cm" fo:margin-right="0cm" fo:text-indent="1.249cm" style:auto-text-indent="false"/>
      <style:text-properties fo:font-size="14pt" style:font-size-asian="14pt" style:font-size-complex="14pt"/>
    </style:style>
    <style:style style:name="P7" style:family="paragraph" style:parent-style-name="Standard">
      <style:paragraph-properties fo:margin-left="3.747cm" fo:margin-right="0cm" fo:text-indent="1.249cm" style:auto-text-indent="false"/>
    </style:style>
    <style:style style:name="P8" style:family="paragraph" style:parent-style-name="Standard">
      <style:paragraph-properties fo:margin-left="3.747cm" fo:margin-right="0cm" fo:text-indent="1.249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241968912"/><text:bookmark-start text:name="_Toc241968753"/><text:bookmark-start text:name="_Toc241968598"/><text:bookmark-start text:name="_Toc241968142"/>Ovdasátni<text:bookmark-end text:name="_Toc241968912"/><text:bookmark-end text:name="_Toc241968753"/><text:bookmark-end text:name="_Toc241968598"/><text:bookmark-end text:name="_Toc241968142"/></text:h>
      <text:p text:style-name="P2"/>
      <text:p text:style-name="P2"/>
      <text:p text:style-name="P2"/>
      <text:p text:style-name="Standard"><text:span text:style-name="T1">Dát girji lea nubbin </text:span><text:span text:style-name="T2">Sámi logut muitalit</text:span><text:span text:style-name="T1"> Ráiddus. Vuosttaš girji almmuhuvvui 2008. Sámi statistihka lađastallanjoavku man Sámediggi Norggas ja Bargo- ja searvadahttindepartemeanta nammadeigga2007, lea bargan dáinna jahkegirjjiin.</text:span></text:p>
      <text:p text:style-name="P2"/>
      <text:p text:style-name="Standard"><text:span text:style-name="T2">Sámi logut muitalit 2</text:span><text:span text:style-name="T1"> joatká daid fáttáiguin máid vuosttaš girjjis leat almmuhuvvon. Jahkásaš mearkkašumiiguin daid fáttáide, de geahččalat čájehit rievdadusaid mat sámi servodagas lea dáhpáhuvvan. Dasa lassin maid guoskkahit ođđa fáttáid.</text:span></text:p>
      <text:p text:style-name="P2"/>
      <text:p text:style-name="Standard"><text:span text:style-name="T1">Ođas dán jagáš girjjis lea ahte leat sierra kápihttalat dearvvašvuođa ja ealáhusdoaimmaid birra. Dearvvašvuođakápihtal lea čoahkkáigeassu dearvvašvuođaiskkademiin mat leat čađahuvvon sápmelaččaid gaskkas Norggas. Lea vuosttaš geardde go dákkár čoahkkáigeassu ráhkaduvvo. Kápihtal čilge iskkademiid duogáža, gallis leat leamašan mielde iskkadeamis ja máid sii leat gávnnahan. Kápihtal guoskkaha maiddái makkár dutkamuš váilu dán dehálaš suorggis.</text:span></text:p>
      <text:p text:style-name="P2"/>
      <text:p text:style-name="Standard"><text:span text:style-name="T1">Rune Fjellheim luobai lađastallanjoavkku lahttun maŋŋil go nammaduvvui Sámedikki hálddahusa direktevran. Siv Kvernmo maiddái luobai bargodilálašvuođaidis dihte. Sudno sadjái nammaduvvuiga Magritt Brustad ja Johan Ailo Kalstad.</text:span></text:p>
      <text:p text:style-name="P2"/>
      <text:p text:style-name="P2"/>
      <text:p text:style-name="Standard"><text:span text:style-name="T1">Guovdageaidnu, 2009 čakčamánnu </text:span></text:p>
      <text:p text:style-name="P2"/>
      <text:p text:style-name="P2"/>
      <text:p text:style-name="P4"><text:span text:style-name="T1">Sámi statistihka fágalaš lađastallanjoavku</text:span></text:p>
      <text:p text:style-name="P3"/>
      <text:p text:style-name="P5"><text:span text:style-name="T1">Else Grete Broderstad<text:tab/><text:tab/>Magritt Brustad</text:span></text:p>
      <text:p text:style-name="P6"/>
      <text:p text:style-name="P5"><text:span text:style-name="T1">Johan Ailo Kalstad<text:tab/><text:tab/>Paul Inge Severeide</text:span></text:p>
      <text:p text:style-name="P8"/>
      <text:p text:style-name="P7"><text:span text:style-name="T1">Jon Todal (jođiheaddji)</text:span></text:p>
      <text:p text:style-name="P2"/>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language="se" fo:country="N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1.058cm" loext:contextual-spacing="false" fo:keep-with-next="always">
        <style:tab-stops>
          <style:tab-stop style:position="1.251cm"/>
        </style:tab-stops>
      </style:paragraph-properties>
      <style:text-properties fo:font-size="28pt" fo:font-weight="bold" style:letter-kerning="true" style:font-size-asian="28pt" style:font-weight-asian="bold" style:font-name-complex="Arial" style:font-family-complex="Arial" style:font-family-generic-complex="system" style:font-pitch-complex="variable" style:font-size-complex="28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8pt" fo:language="se" fo:country="NO" fo:font-weight="bold" style:letter-kerning="true" style:font-name-asian="Times New Roman1" style:font-family-asian="'Times New Roman'" style:font-family-generic-asian="system" style:font-pitch-asian="variable" style:font-size-asian="28pt" style:font-weight-asian="bold" style:font-name-complex="Arial" style:font-family-complex="Arial" style:font-family-generic-complex="system" style:font-pitch-complex="variable"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it humfak</meta:initial-creator>
    <dc:creator>uit humfak</dc:creator>
    <meta:editing-cycles>1</meta:editing-cycles>
    <meta:creation-date>2015-01-21T15:57:00</meta:creation-date>
    <dc:date>2015-01-21T15:58:00</dc:date>
    <meta:editing-duration>P0D</meta:editing-duration>
    <meta:generator>LibreOffice/6.4.6.2$Linux_X86_64 LibreOffice_project/40$Build-2</meta:generator>
    <meta:document-statistic meta:table-count="0" meta:image-count="0" meta:object-count="0" meta:page-count="1" meta:paragraph-count="10" meta:word-count="159" meta:character-count="1321" meta:non-whitespace-character-count="11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