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Cambria" svg:font-family="Cambria" style:font-family-generic="roman" style:font-pitch="variable"/>
    <style:font-face style:name="DepCentury Old Style" svg:font-family="'DepCentury Old Style'"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Footer">
      <style:paragraph-properties>
        <style:tab-stops>
          <style:tab-stop style:position="1.251cm"/>
        </style:tab-stops>
      </style:paragraph-properties>
    </style:style>
    <style:style style:name="P2" style:family="paragraph" style:parent-style-name="Heading_20_1" style:master-page-name="Standard">
      <style:paragraph-properties fo:margin-left="1.244cm" fo:margin-right="0cm" fo:text-indent="-1.244cm" style:auto-text-indent="false" style:page-number="auto"/>
    </style:style>
    <style:style style:name="P3" style:family="paragraph" style:parent-style-name="Heading_20_2">
      <style:paragraph-properties>
        <style:tab-stops/>
      </style:paragraph-properties>
    </style:style>
    <style:style style:name="P4" style:family="paragraph" style:parent-style-name="Heading_20_2" style:list-style-name="WWNum1"/>
    <style:style style:name="P5" style:family="paragraph" style:parent-style-name="Standard">
      <style:text-properties style:font-name="DepCentury Old Style"/>
    </style:style>
    <style:style style:name="P6" style:family="paragraph" style:parent-style-name="Standard" style:list-style-name="WWNum2"/>
    <style:style style:name="P7" style:family="paragraph" style:parent-style-name="Standard" style:list-style-name="WWNum3"/>
    <style:style style:name="P8" style:family="paragraph" style:parent-style-name="Standard">
      <style:text-properties fo:font-weight="bold" style:font-weight-asian="bold" style:font-size-complex="7.5pt" style:font-weight-complex="bold"/>
    </style:style>
    <style:style style:name="P9" style:family="paragraph" style:parent-style-name="Standard" style:list-style-name="WWNum4"/>
    <style:style style:name="P10" style:family="paragraph" style:parent-style-name="Standard" style:list-style-name="WWNum5"/>
    <style:style style:name="P11" style:family="paragraph" style:parent-style-name="Standard">
      <style:paragraph-properties fo:margin-left="0.635cm" fo:margin-right="0cm" fo:text-indent="0cm" style:auto-text-indent="false"/>
    </style:style>
    <style:style style:name="T1" style:family="text">
      <style:text-properties style:font-name="DepCentury Old Style"/>
    </style:style>
    <style:style style:name="T2" style:family="text">
      <style:text-properties style:font-name="DepCentury Old Style" fo:font-style="italic" style:font-style-asian="italic"/>
    </style:style>
    <style:style style:name="T3" style:family="text">
      <style:text-properties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style>
    <style:style style:name="T6" style:family="text">
      <style:text-properties fo:color="#000000" style:font-size-complex="14pt"/>
    </style:style>
    <style:style style:name="T7" style:family="text">
      <style:text-properties fo:color="#000000" style:font-size-complex="10pt"/>
    </style:style>
    <style:style style:name="T8"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bookmark-start text:name="_Toc241968915"/><text:bookmark-start text:name="_Toc241968756"/><text:bookmark-start text:name="_Toc241968601"/><text:bookmark-start text:name="_Toc241968145"/><text:bookmark-start text:name="_Toc241967989"/>1<text:tab/>Vuođđu ja fápmudus<text:bookmark-end text:name="_Toc241968915"/><text:bookmark-end text:name="_Toc241968756"/><text:bookmark-end text:name="_Toc241968601"/><text:bookmark-end text:name="_Toc241968145"/><text:bookmark-end text:name="_Toc241967989"/></text:h>
      <text:p text:style-name="Standard"/>
      <text:p text:style-name="Standard"><text:span text:style-name="T1">2005 miessemánu 11.beaivvi </text:span><text:span text:style-name="T2">Ráđđádallanprosedyraid vuođul gaskal stáhta eiseválddiid ja Sámedikki</text:span><text:span text:style-name="T1">, <text:s/>mearriduvvon gonagaslaš res. bakte 2005 suoidnemánu 1.beaivvi, <text:s/>mearridii Bargo- ja searvadahttindepartemeanta 2007 geassemánu 22. beaivvi ásahit sámi statistihka guorahallanjoavkku. </text:span><text:span text:style-name="T3">Mearrádusa ulbmiliin lei nannet árvvoštallama ja mearrideami fáktavuođu ráđđádallamiid oktavuođas gaskal stáhta eiseválddiid ja Sámedikki</text:span><text:span text:style-name="T1">.</text:span></text:p>
      <text:h text:style-name="Heading_20_2" text:outline-level="2"><text:bookmark-start text:name="_Toc241967990"/><text:bookmark-start text:name="_Toc241968916"/><text:bookmark-start text:name="_Toc241968757"/><text:bookmark-start text:name="_Toc241968602"/><text:bookmark-start text:name="_Toc241968146"/>1.1<text:tab/>Guorahallanjoavkku fápmudus<text:bookmark-end text:name="_Toc241967990"/><text:bookmark-end text:name="_Toc241968916"/><text:bookmark-end text:name="_Toc241968757"/><text:bookmark-end text:name="_Toc241968602"/><text:bookmark-end text:name="_Toc241968146"/></text:h>
      <text:p text:style-name="Standard"><text:span text:style-name="T1">Sámi statistihka fágalaš guorahallanjoavku galgá jahkásaččat ovdal golggotmánu 1.beaivvi ovddidit raportta Bargo- ja searvadahttindepartementii ja Sámediggái. Raporta galgá govvidit sámi servodaga dálá ovdánan hámiid. Raporta adnojuvvo ráđđádallamiid vuođđun gaskal stáhta eiseválddiid ja Sámedikki.</text:span></text:p>
      <text:p text:style-name="P5"/>
      <text:p text:style-name="Standard"><text:span text:style-name="T1">Guorahallanjoavku ovddasvástádussan lea ovdánahttit ja buoridit vuogi movt ovdanbuktit dieđuid guorahallanbohtosiid jahkásaš raporttain. Lea sávahahtti ahte raportta sáhttá buohtastahttit ovddit jagi raporttain. </text:span></text:p>
      <text:p text:style-name="Standard"><text:span text:style-name="T1">Ráhkadeames raportta galgá geavahit gávdni statistihka ja/dahje eará heivvolaš diehtovuođu ja muđui čohkkejuvvon dieđuid árvvoštallan-, čielggadan- ja dutkanbargguin. <text:s/></text:span></text:p>
      <text:p text:style-name="P5"/>
      <text:p text:style-name="Standard"><text:span text:style-name="T1">Fápmudusas ovdanboahtá ahte čuovvovaš servodatsurggiid lea áigeguovdil giehtadallat: </text:span></text:p>
      <text:list xml:id="list1041482941" text:style-name="WWNum2">
        <text:list-item>
          <text:p text:style-name="P6"><text:span text:style-name="T1">Giela</text:span></text:p>
        </text:list-item>
        <text:list-item>
          <text:p text:style-name="P6"><text:span text:style-name="T1">Bajásšaddan, oahpahusa ja dutkama</text:span></text:p>
        </text:list-item>
        <text:list-item>
          <text:p text:style-name="P6"><text:span text:style-name="T1">Dásseárvvu</text:span></text:p>
        </text:list-item>
        <text:list-item>
          <text:p text:style-name="P6"><text:span text:style-name="T1">Dearvvašvuođa ja sosiála, dákko bakte olmmošlogu rievdan, demografiija, dienas</text:span></text:p>
        </text:list-item>
        <text:list-item>
          <text:p text:style-name="P6"><text:span text:style-name="T1">Ealáhusat, dákko bakte barggahus, ealáhusstruktuvra, á<text:tab/>árbevirolaš ealáhusat</text:span></text:p>
        </text:list-item>
        <text:list-item>
          <text:p text:style-name="P6"><text:span text:style-name="T1">Biras- ja resursahálddašeapmi, ávnnaslaš kulturvuođu rievdadusat, searvan ja váikkuheapmi</text:span></text:p>
        </text:list-item>
        <text:list-item>
          <text:p text:style-name="P6"><text:span text:style-name="T1">Kulturbargu ja dábálaš kultuvra, dákko bakte dáiddašlája, media</text:span></text:p>
        </text:list-item>
        <text:list-item>
          <text:p text:style-name="P6"><text:span text:style-name="T1">Siviila sámi servodat, dás organisašuvdna- ja ásahusovdáneapmi</text:span></text:p>
        </text:list-item>
      </text:list>
      <text:p text:style-name="P5"/>
      <text:p text:style-name="Standard"><text:span text:style-name="T1">Guorahallanjoavku sáhttá maiddái giehtadallat eará fáttáid.</text:span></text:p>
      <text:p text:style-name="P5"/>
      <text:p text:style-name="Standard"><text:span text:style-name="T1">Earret guorahallamis gávdni statistalaš ávdnasiid galgá joavku maiddái čujuhit vejolaš váilevašvuođaide mat ležžet gáldo- ja máhttovuođus ja čujuhit guđe fáttáin dahje surggiin joavkku mielas lea dárbbašlaš ovdánahttit statistihka.</text:span></text:p>
      <text:p text:style-name="P5"/>
      <text:p text:style-name="Standard"><text:span text:style-name="T1">Lea vejolaš ahte guorahallanjoavku šaddá čađahit lassi árvvoštallama ja ahte sii giehtadallet oasi čohkkejuvvon dieđuin vejolaš earenoamáš dárbbuid ektui mat Ráđđehusas ja Sámedikkis sáhttet čuožžilit.</text:span></text:p>
      <text:h text:style-name="P3" text:outline-level="2"><text:bookmark-start text:name="_Toc241967991"/><text:bookmark-start text:name="_Toc241968917"/><text:bookmark-start text:name="_Toc241968758"/><text:bookmark-start text:name="_Toc241968603"/><text:bookmark-start text:name="_Toc241968147"/>1.2<text:tab/>Ráđđádallamat gaskal stáhta eiseválddiid ja Sámedikki<text:bookmark-end text:name="_Toc241967991"/><text:bookmark-end text:name="_Toc241968917"/><text:bookmark-end text:name="_Toc241968758"/><text:bookmark-end text:name="_Toc241968603"/><text:bookmark-end text:name="_Toc241968147"/></text:h>
      <text:p text:style-name="Standard"><text:soft-page-break/>Sápmelaččain lea álgoálbmogiin dat vuoigatvuohta ahte singuin galgá ráđđádallojuvvot buot áššiin mat njuolga váikkuhit sin dillái. Dát vuoigatvuohta lea sis <text:span text:style-name="T5">ILO-konvenšuvnna nr. 169 álgoálbmogiid ja olmmoščearddaid birra iešheanalis stáhtain </text:span>6. artihkkala mielde.</text:p>
      <text:p text:style-name="Standard">Bargovugiid ulbmiliin lea: </text:p>
      <text:p text:style-name="Standard"/>
      <text:list xml:id="list3739292211" text:style-name="WWNum3">
        <text:list-item>
          <text:p text:style-name="P7">Váikkuheames stáhta geatnegasvuođa ollášuhttimis das ahte ráđđádallat álgoálbmogiiguin.</text:p>
        </text:list-item>
        <text:list-item>
          <text:p text:style-name="P7">Oččodit ovttamielalašvuođa gaskal stáhta eiseválddiid ja Sámedikki go árvvoštallojuvvo ásaheames lágaid dahje doaimmaid mat sáhttet váikkuhit sámiid beroštumiide.</text:p>
        </text:list-item>
        <text:list-item>
          <text:p text:style-name="P7">Láhčet vejolašvuođa ovdánahttit guimmešvuođa gaskal stáhta eiseválddiid ja Sámedikki man váikkuhus lea ahte sámiid kultuvra ja servodagat nannejuvvojit.</text:p>
        </text:list-item>
        <text:list-item>
          <text:p text:style-name="P7">Ovdánahttit oktasaš ipmárdusa sámi servodaga dili ja ovdánahttindárbbuid birra.</text:p>
        </text:list-item>
      </text:list>
      <text:p text:style-name="P8"/>
      <text:p text:style-name="Standard">Ráđđádallanbargovugiin gaskal stáhta eiseválddiid ja Sámedikki čállojuvvo ná <text:s/>5. paragráfas bistevaš čoahkkimiid birra:</text:p>
      <text:p text:style-name="Standard"/>
      <text:list xml:id="list2106696517" text:style-name="WWNum4">
        <text:list-item>
          <text:p text:style-name="P9">Ahte galget lágiduvvot <text:s/>jahkebeallasaš politihkalaš čoahkkimat gaskal sámi áššiid stáhtaráđi ja Sámediggepresideanta. Fágastáhtaráđđi searvá čoahkkimiidda dárbbu mielde. Bistevaš jahkebeallasaš čoahkkimiin galget ságastallat servodaga dili ja ovddidandárbbuid, dehálaš prinsihpalaš áššiid ja <text:s/>doaibmi proseassaid.</text:p>
        </text:list-item>
        <text:list-item>
          <text:p text:style-name="P9">Ahte galget lágiduvvot jahkebeallásaš čoahkkimat gaskal Sámedikki ja departemeanttaid gaskasaš sámi áššiid <text:span text:style-name="T6">ovttastahttinlávdegotti</text:span>. Čoahkkimiin galget earret eará boahttevaš áigodaga áigeguovdilis sámepolitihkalaš áššiid.</text:p>
        </text:list-item>
      </text:list>
      <text:h text:style-name="Heading_20_2" text:outline-level="2"><text:bookmark-start text:name="_Toc241967992"/><text:bookmark-start text:name="_Toc241968918"/><text:bookmark-start text:name="_Toc241968759"/><text:bookmark-start text:name="_Toc241968604"/><text:bookmark-start text:name="_Toc241968148"/>1.3<text:tab/>Máhttovuođu dárbun<text:bookmark-end text:name="_Toc241967992"/><text:bookmark-end text:name="_Toc241968918"/><text:bookmark-end text:name="_Toc241968759"/><text:bookmark-end text:name="_Toc241968604"/><text:bookmark-end text:name="_Toc241968148"/></text:h>
      <text:p text:style-name="Standard">Stáhta eiseválddiid ja Sámedikki gaskasaš ráđđádallanvuogádaga 8.paragráfa <text:s/>prosedyrat meannudit čielggadan ja máhttovuođu dárbbuid. Máhttovuođu birra čuožžu ná:</text:p>
      <text:p text:style-name="Standard"/>
      <text:list xml:id="list4274636979" text:style-name="WWNum5">
        <text:list-item>
          <text:p text:style-name="P10">Gielda- ja guovlodepartemeanta ja Sámediggi nammadit ovttas fágalaš guorahallanjoavkku mii earret eará sámi statistihka vuođul jahkásaččat ovddida raporta sámi servodaga dili ja ovddidandovdomearkkaid birra. Raporta geavahuvvo vuođđun go dihto áššiid birra leat ráđđádallamat ja ráđđádallamiin sámi servodaga ovddidandárbbuid birra ovtta dain jahkebeallásaš čoahkkimiin gaskal sámi áššiid stáhtačálliid ja Sámediggepresideanta.</text:p>
        </text:list-item>
        <text:list-item>
          <text:p text:style-name="P10">Go stáhta eiseválddit dahje Sámediggi oaivvildit ahte čielggadeapmi dárbbašuvvo vai nanne árvvoštallama ja mearrideami fáktavuođu dahje formálalaš vuođu de dan berrejit dieđihit nu fargga go vejolaš, ja bealit galget ovddidit gažaldagaid mat gusket vejolaš čielggadeami fápmudussii ráđđádallamiid oktavuođas. Stáhta ja Sámediggi galget bargat olaheames ovttamielalašvuođa ovddas sihke fápmudusa ektui ja das geat galget čađahit vejolaš čielggadanbarggu. Stáhta ja Sámediggi geatnegahttojuvvojit fuolahit dieđuid ja ávdnasiid mat dárbbašuvvojit čielggadeami čađaheames.</text:p>
        </text:list-item>
      </text:list>
      <text:p text:style-name="P11"/>
      <text:p text:style-name="Standard">Dán oktavuođas nammaduvvo sierra guorahallanjoavku man bargun lea ovddidit jahkásaš raportta.</text:p>
      <text:list xml:id="list4007957333" text:style-name="WWNum1">
        <text:list-item>
          <text:list>
            <text:list-item>
              <text:h text:style-name="P4" text:outline-level="2"><text:bookmark-start text:name="_Toc241967993"/><text:bookmark-start text:name="_Toc241968919"/><text:bookmark-start text:name="_Toc241968760"/><text:bookmark-start text:name="_Toc241968605"/><text:bookmark-start text:name="_Toc241968149"/>Guorahallanjoavku<text:bookmark-end text:name="_Toc241967993"/><text:bookmark-end text:name="_Toc241968919"/><text:bookmark-end text:name="_Toc241968760"/><text:bookmark-end text:name="_Toc241968605"/><text:bookmark-end text:name="_Toc241968149"/></text:h>
            </text:list-item>
          </text:list>
        </text:list-item>
      </text:list>
      <text:p text:style-name="Text_20_body">Bargo- ja searvadahttin departementta ja Sámediggi leaba searválaga ásahan Sámi statistihka fágalaš analysajoavkku golggotmánu 1. b. 2007 rájes ja leat nammadan jođiheaddji, nubbinjođiheaddji ja golbma miellahtu geain lea doaibmanáigi 4 jagi. Analysajoavkku miellahtut čakčamánu 30. b. 2011 rádjai leat:</text:p>
      <text:p text:style-name="Standard"/>
      <text:p text:style-name="Standard">Jon Todal, jođiheaddji (Sámi allaskuvla)</text:p>
      <text:p text:style-name="P1"><text:span text:style-name="T8">Magritt Brustad, nubbinjođiheaddji (</text:span>Sámi dearvvašvuođadutkama guovddáš)</text:p>
      <text:p text:style-name="Standard"><text:span text:style-name="T7">Else Grete Broderstad (Romssa universitehta)</text:span></text:p>
      <text:p text:style-name="Standard"><text:span text:style-name="T7">Paul Inge Severeide (Statistalaš guovddášdoaimmahat)</text:span></text:p>
      <text:p text:style-name="Standard"><text:soft-page-break/><text:span text:style-name="T7">Johan Ailo Kalstad (</text:span>Geelmuyden.Kiese)  </text:p>
      <text:p text:style-name="Standard"/>
      <text:p text:style-name="Standard">Guorahallanjoavkku prošeaktajođiheaddjin lea Yngve Johansen, guhte bargá beallevirggis.</text:p>
      <text:p text:style-name="Standard"><text:bookmark text:name="_GoBack"/></text:p>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Cambria" svg:font-family="Cambria" style:font-family-generic="roman" style:font-pitch="variable"/>
    <style:font-face style:name="DepCentury Old Style" svg:font-family="'DepCentury Old Style'"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nb" fo:country="NO" style:letter-kerning="fals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nb" fo:country="NO" style:letter-kerning="false" style:font-name-asian="ＭＳ 明朝"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Times New Roman" fo:font-family="'Times New Roman'" style:font-family-generic="roman" style:font-pitch="variable" fo:language="se" fo:country="NO"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cm" fo:margin-bottom="1.058cm" loext:contextual-spacing="false" fo:keep-with-next="always">
        <style:tab-stops>
          <style:tab-stop style:position="1.251cm"/>
        </style:tab-stops>
      </style:paragraph-properties>
      <style:text-properties fo:font-size="28pt" fo:font-weight="bold" style:letter-kerning="true" style:font-size-asian="28pt" style:font-weight-asian="bold" style:font-name-complex="Arial" style:font-family-complex="Arial" style:font-family-generic-complex="system" style:font-pitch-complex="variable" style:font-size-complex="28pt" style:font-weight-complex="bold"/>
    </style:style>
    <style:style style:name="Heading_20_2" style:display-name="Heading 2" style:family="paragraph" style:parent-style-name="Standard" style:next-style-name="Standard" style:default-outline-level="2" style:list-style-name="" style:class="text">
      <style:paragraph-properties fo:margin-left="1.251cm" fo:margin-right="0cm" fo:margin-top="1.058cm" fo:margin-bottom="0.423cm" loext:contextual-spacing="false" fo:text-indent="-1.251cm" style:auto-text-indent="false" fo:keep-with-next="always">
        <style:tab-stops>
          <style:tab-stop style:position="1.251cm"/>
        </style:tab-stops>
      </style:paragraph-properties>
      <style:text-properties fo:font-size="16pt" fo:font-style="italic" fo:font-weight="bold" style:font-size-asian="16pt" style:font-style-asian="italic" style:font-weight-asian="bold" style:font-size-complex="16pt" style:font-style-complex="italic"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text-align="justify" style:justify-single-word="false">
        <style:tab-stops>
          <style:tab-stop style:position="1.251cm"/>
          <style:tab-stop style:position="8.5cm" style:type="center"/>
          <style:tab-stop style:position="16cm" style:type="right"/>
        </style:tab-stops>
      </style:paragraph-properties>
      <style:text-properties style:font-name="New York" fo:font-family="'New York'" style:font-family-generic="roman" style:font-pitch="variable" fo:font-size="14pt" style:font-size-asian="14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8pt" fo:language="se" fo:country="NO" fo:font-weight="bold" style:letter-kerning="true" style:font-name-asian="Times New Roman1" style:font-family-asian="'Times New Roman'" style:font-family-generic-asian="system" style:font-pitch-asian="variable" style:font-size-asian="28pt" style:font-weight-asian="bold" style:font-name-complex="Arial" style:font-family-complex="Arial" style:font-family-generic-complex="system" style:font-pitch-complex="variable" style:font-size-complex="28pt" style:font-weight-complex="bold"/>
    </style:style>
    <style:style style:name="Heading_20_2_20_Char" style:display-name="Heading 2 Char" style:family="text" style:parent-style-name="Default_20_Paragraph_20_Font">
      <style:text-properties style:font-name="Times New Roman" fo:font-family="'Times New Roman'" style:font-family-generic="roman" style:font-pitch="variable" fo:font-size="16pt" fo:language="se" fo:country="NO" fo:font-style="italic" fo:font-weight="bold" style:font-name-asian="Times New Roman1" style:font-family-asian="'Times New Roman'" style:font-family-generic-asian="system" style:font-pitch-asian="variable" style:font-size-asian="16pt" style:font-style-asian="italic" style:font-weight-asian="bold" style:font-name-complex="Times New Roman1" style:font-family-complex="'Times New Roman'" style:font-family-generic-complex="system" style:font-pitch-complex="variable" style:font-size-complex="16pt" style:font-style-complex="italic" style:font-weight-complex="bold"/>
    </style:style>
    <style:style style:name="Footer_20_Char" style:display-name="Footer Char" style:family="text" style:parent-style-name="Default_20_Paragraph_20_Font">
      <style:text-properties style:font-name="New York" fo:font-family="'New York'" style:font-family-generic="roman" style:font-pitch="variable" fo:font-size="14pt" fo:language="se" fo:country="NO"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4pt" fo:language="se" fo:country="NO"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fo:font-size="8pt" style:font-size-asian="8pt"/>
    </style:style>
    <style:style style:name="ListLabel_20_2" style:display-name="ListLabel 2" style:family="text">
      <style:text-properties fo:font-size="8pt" style:font-size-asian="8pt"/>
    </style:style>
    <style:style style:name="ListLabel_20_3" style:display-name="ListLabel 3" style:family="text">
      <style:text-properties fo:font-size="8pt" style:font-size-asian="8pt"/>
    </style:style>
    <style:style style:name="ListLabel_20_4" style:display-name="ListLabel 4" style:family="text">
      <style:text-properties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uit humfak</meta:initial-creator>
    <dc:creator>uit humfak</dc:creator>
    <meta:editing-cycles>1</meta:editing-cycles>
    <meta:creation-date>2015-01-21T16:05:00</meta:creation-date>
    <dc:date>2015-01-21T16:05:00</dc:date>
    <meta:editing-duration>P0D</meta:editing-duration>
    <meta:generator>LibreOffice/6.4.6.2$Linux_X86_64 LibreOffice_project/40$Build-2</meta:generator>
    <meta:document-statistic meta:table-count="0" meta:image-count="0" meta:object-count="0" meta:page-count="3" meta:paragraph-count="41" meta:word-count="638" meta:character-count="5565" meta:non-whitespace-character-count="497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