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style:font-size-complex="14pt"/>
    </style:style>
    <style:style style:name="P3" style:family="paragraph" style:parent-style-name="Standard">
      <style:text-properties style:font-style-complex="italic"/>
    </style:style>
    <style:style style:name="P4" style:family="paragraph" style:parent-style-name="Standard" style:list-style-name="">
      <loext:graphic-properties draw:fill="solid" draw:fill-color="#ffffff"/>
      <style:paragraph-properties fo:margin-left="0cm" fo:margin-right="0.979cm" fo:text-indent="0cm" style:auto-text-indent="false" fo:background-color="#ffffff"/>
    </style:style>
    <style:style style:name="T1" style:family="text">
      <style:text-properties style:font-size-complex="14pt"/>
    </style:style>
    <style:style style:name="T2" style:family="text">
      <style:text-properties style:font-size-complex="10pt" style:font-style-complex="italic"/>
    </style:style>
    <style:style style:name="T3" style:family="text">
      <style:text-properties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241968913"/><text:bookmark-start text:name="_Toc241968754"/><text:bookmark-start text:name="_Toc241968599"/><text:bookmark-start text:name="_Toc241968143"/><text:bookmark-start text:name="_Toc241967987"/>Čoahkkáigeassu<text:bookmark-end text:name="_Toc241968913"/><text:bookmark-end text:name="_Toc241968754"/><text:bookmark-end text:name="_Toc241968599"/><text:bookmark-end text:name="_Toc241968143"/><text:bookmark-end text:name="_Toc241967987"/> </text:h>
      <text:p text:style-name="Standard"/>
      <text:p text:style-name="Standard">Bohtosat mat dán raporttas almmuhuvvojit čájehit ahte eai leat gávdnon stuora erohusat dearvvašvuođas sámiid ja dážaid gaskkas, nu movt dieđihuvvo muhtun álgoálbmotjoavkkuin.</text:p>
      <text:p text:style-name="Standard"/>
      <text:h text:style-name="P4" text:outline-level="3"><text:span text:style-name="T1">Sámi ássanguovlluid vuođđoealáhusain boazodoalus, eanandoalus ja guolásteamis <text:s text:c="2"/>lea bargiid lohku njiedjan maŋimus logi jagiid. </text:span></text:h>
      <text:p text:style-name="Standard">Jahkebargguid lohku sámi boazodoalus lea gaskamearálaččat njiedjan 16 proseanttain gaskal 1990–2008. Seamma áigodagas guolásteddjiid lohku eanas suohkaniin SUF-guovllu siskkobealde njiejai gaskal 50 ja 60 proseanttain. Eanandoalus lea dállodoaluid lohku njiedjan lagabui 60% SUF-guovllu siskkobealde 1989 rájes gitta 2005 rádjai ja lea mearkan dasa ahte maiddái bargiidlohku sakka lea njiedjan maiddái dán ealáhusas.</text:p>
      <text:p text:style-name="P2"/>
      <text:p text:style-name="Standard"><text:span text:style-name="T1">2006 rájes gitta 2009 rádjai vuođđoskuvlaohppiid lohku geain lea sámegiella nubbingiellan njiejai 593 ohppiin. Dát mearkkaša ahte fága lea massán 29% ohppiin maŋimus golmma jagis. Seamma áigodaga sámi mánáidgárddiid lohku niejai 67 proseantas 60 prosentii. Oppalaš mánáidlohku geat ožžo sámegielat mánáidgárdde fálaldagaid, maiddái njiejai veaháš, muhto vuođđoskuvlla ohppiid lohku geain lea sámegiella vuosttašgiellan lea bisson oalle seamma dásis dáin áigodagas. </text:span></text:p>
      <text:p text:style-name="Standard"/>
      <text:p text:style-name="Standard"><text:span text:style-name="T2">Oahppodássi 24 ja 65 jahkásaččaid <text:s/>gaskkas SUF-guovllus (Sámedikki guovlu man siskkobealde juolludit doarjagiid) čájeha ahte leat eanet geat eai leat čađahan joatkkaskuvlla riikka gaskamearálaš <text:s/>logu ektui. Nuppi bealis lea nissonolbmuin SUF-guovllu siskkobealde oalle alla oassi geat leat čađahan universiteahta- dahje allaskuvlla oahpahusa. Biđgosis báikkiin dát oassi stuorit go riikka gaskamearri, ja veaháš vuolábealde čoahkkebáikkiin. Dievdduid gaskkas SUF-guovllus lohku geain lea universiteahta- dahje allaskuvlaoahppu, vuolábealde riikka gaskameari, earenoamážiid čoahkkebáikkiin.</text:span></text:p>
      <text:p text:style-name="P3"/>
      <text:p text:style-name="Standard"><text:span text:style-name="T3">Čađaheames joatkkaskuvlla logut čájehit ahte SUF-guovllus hárvelohkosaš oassi čađahit joatkkaskuvlla dábálaš áiggis ja oallugat heitet skuvllas. Dát lea dilli earenoamážiid bártniid gaskkas. Dát dilli lea oalle čielggas fitnofágalaš oahpposuorggis. Dát dilli lea áiggi badjel rievdan.</text:span></text:p>
      <text:p text:style-name="P3"/>
      <text:p text:style-name="P3"/>
      <text:p text:style-name="P3"/>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language="se"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keep-with-next="always">
        <style:tab-stops>
          <style:tab-stop style:position="1.251cm"/>
        </style:tab-stops>
      </style:paragraph-properties>
      <style:text-properties fo:font-size="28pt" fo:font-weight="bold" style:letter-kerning="true" style:font-size-asian="28pt" style:font-weight-asian="bold" style:font-name-complex="Arial" style:font-family-complex="Arial" style:font-family-generic-complex="system" style:font-pitch-complex="variable" style:font-size-complex="28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8pt" fo:language="se" fo:country="NO" fo:font-weight="bold" style:letter-kerning="true" style:font-name-asian="Times New Roman1" style:font-family-asian="'Times New Roman'" style:font-family-generic-asian="system" style:font-pitch-asian="variable" style:font-size-asian="28pt" style:font-weight-asian="bold" style:font-name-complex="Arial" style:font-family-complex="Arial" style:font-family-generic-complex="system" style:font-pitch-complex="variable"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it humfak</meta:initial-creator>
    <dc:creator>uit humfak</dc:creator>
    <meta:editing-cycles>1</meta:editing-cycles>
    <meta:creation-date>2015-01-21T16:02:00</meta:creation-date>
    <dc:date>2015-01-21T16:02:00</dc:date>
    <meta:editing-duration>P0D</meta:editing-duration>
    <meta:generator>LibreOffice/6.4.6.2$Linux_X86_64 LibreOffice_project/40$Build-2</meta:generator>
    <meta:document-statistic meta:table-count="0" meta:image-count="0" meta:object-count="0" meta:page-count="1" meta:paragraph-count="7" meta:word-count="253" meta:character-count="2071" meta:non-whitespace-character-count="1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