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Doulos SIL" svg:font-family="'Doulos SIL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2.7638in"/>
    </style:style>
    <style:style style:name="co4" style:family="table-column">
      <style:table-column-properties fo:break-before="auto" style:column-width="2.9291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ro3" style:family="table-row">
      <style:table-row-properties style:row-height="0.26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Doulos SI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3" table:row="13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мьан дьор</text:p>
            </table:change-track-table-cell>
          </table:previous>
        </table:cell-content-change>
        <table:cell-content-change table:id="ct2" table:acceptance-state="accepted">
          <table:cell-address table:column="3" table:row="22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дьормер умэн</text:p>
            </table:change-track-table-cell>
          </table:previous>
        </table:cell-content-change>
        <table:cell-content-change table:id="ct3" table:acceptance-state="accepted">
          <table:cell-address table:column="3" table:row="23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дьормер дьор</text:p>
            </table:change-track-table-cell>
          </table:previous>
        </table:cell-content-change>
        <table:cell-content-change table:id="ct4" table:acceptance-state="accepted">
          <table:cell-address table:column="3" table:row="25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иланмьар омэн</text:p>
            </table:change-track-table-cell>
          </table:previous>
        </table:cell-content-change>
        <table:cell-content-change table:id="ct5" table:acceptance-state="accepted">
          <table:cell-address table:column="3" table:row="29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ньуӈэнмер</text:p>
            </table:change-track-table-cell>
          </table:previous>
        </table:cell-content-change>
        <table:cell-content-change table:id="ct6" table:acceptance-state="accepted">
          <table:cell-address table:column="2" table:row="29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нюӈэнмер</text:p>
            </table:change-track-table-cell>
          </table:previous>
        </table:cell-content-change>
        <table:cell-content-change table:id="ct7" table:acceptance-state="accepted">
          <table:cell-address table:column="3" table:row="34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дьор ньама</text:p>
            </table:change-track-table-cell>
          </table:previous>
        </table:cell-content-change>
        <table:cell-content-change table:id="ct8" table:acceptance-state="accepted">
          <table:cell-address table:column="3" table:row="68" table:table="0"/>
          <office:change-info>
            <dc:creator>Natalia Aralova</dc:creator>
            <dc:date>2011-11-11T14:00:30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2" table:row="62" table:table="0"/>
          <office:change-info>
            <dc:creator>Natalia Aralova</dc:creator>
            <dc:date>2011-11-11T14:00:30</dc:date>
          </office:change-info>
          <table:previous>
            <table:change-track-table-cell/>
          </table:previous>
        </table:cell-content-change>
        <table:cell-content-change table:id="ct10" table:acceptance-state="accepted">
          <table:cell-address table:column="2" table:row="68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ирели</text:p>
            </table:change-track-table-cell>
          </table:previous>
        </table:cell-content-change>
        <table:cell-content-change table:id="ct11" table:acceptance-state="accepted">
          <table:cell-address table:column="3" table:row="26" table:table="0"/>
          <office:change-info>
            <dc:creator>Natalia Aralova</dc:creator>
            <dc:date>2011-11-11T14:00:30</dc:date>
          </office:change-info>
          <table:previous>
            <table:change-track-table-cell office:value-type="string">
              <text:p>иланмьар дьор</text:p>
            </table:change-track-table-cell>
          </table:previous>
        </table:cell-content-change>
        <table:cell-content-change table:id="ct12" table:acceptance-state="accepted">
          <table:cell-address table:column="2" table:row="29" table:table="0"/>
          <office:change-info>
            <dc:creator>Natalia Aralova</dc:creator>
            <dc:date>2011-11-11T14:03:50</dc:date>
          </office:change-info>
          <table:previous table:id="ct6">
            <table:change-track-table-cell office:value-type="string">
              <text:p>нюӈэнмяр</text:p>
            </table:change-track-table-cell>
          </table:previous>
        </table:cell-content-change>
        <table:cell-content-change table:id="ct13" table:acceptance-state="accepted">
          <table:cell-address table:column="3" table:row="29" table:table="0"/>
          <office:change-info>
            <dc:creator>Natalia Aralova</dc:creator>
            <dc:date>2011-11-11T14:03:50</dc:date>
          </office:change-info>
          <table:previous table:id="ct5">
            <table:change-track-table-cell office:value-type="string">
              <text:p>ньуӈэнмьар</text:p>
            </table:change-track-table-cell>
          </table:previous>
        </table:cell-content-change>
        <table:cell-content-change table:id="ct14">
          <table:cell-address table:column="3" table:row="3" table:table="0"/>
          <office:change-info>
            <dc:creator>Natalia Aralova</dc:creator>
            <dc:date>2011-11-11T14:04:45</dc:date>
          </office:change-info>
          <table:previous>
            <table:change-track-table-cell office:value-type="string">
              <text:p>дьор</text:p>
            </table:change-track-table-cell>
          </table:previous>
        </table:cell-content-change>
        <table:cell-content-change table:id="ct15">
          <table:cell-address table:column="3" table:row="21" table:table="0"/>
          <office:change-info>
            <dc:creator>MAMA</dc:creator>
            <dc:date>2011-11-13T13:38:13</dc:date>
          </office:change-info>
          <table:previous>
            <table:change-track-table-cell office:value-type="string">
              <text:p>дьормьер</text:p>
            </table:change-track-table-cell>
          </table:previous>
        </table:cell-content-change>
        <table:cell-content-change table:id="ct16">
          <table:cell-address table:column="3" table:row="22" table:table="0"/>
          <office:change-info>
            <dc:creator>MAMA</dc:creator>
            <dc:date>2011-11-13T13:39:21</dc:date>
          </office:change-info>
          <table:previous table:id="ct2">
            <table:change-track-table-cell office:value-type="string">
              <text:p>дьормер өмэн</text:p>
            </table:change-track-table-cell>
          </table:previous>
        </table:cell-content-change>
        <table:cell-content-change table:id="ct17">
          <table:cell-address table:column="3" table:row="23" table:table="0"/>
          <office:change-info>
            <dc:creator>MAMA</dc:creator>
            <dc:date>2011-11-13T13:39:21</dc:date>
          </office:change-info>
          <table:previous table:id="ct3">
            <table:change-track-table-cell office:value-type="string">
              <text:p>дьормер дьөр</text:p>
            </table:change-track-table-cell>
          </table:previous>
        </table:cell-content-change>
        <table:cell-content-change table:id="ct18">
          <table:cell-address table:column="2" table:row="80" table:table="0"/>
          <office:change-info>
            <dc:creator>evgeniya_zhivotova</dc:creator>
            <dc:date>2011-11-17T08:41:03</dc:date>
          </office:change-info>
          <table:previous>
            <table:change-track-table-cell/>
          </table:previous>
        </table:cell-content-change>
        <table:cell-content-change table:id="ct19">
          <table:cell-address table:column="3" table:row="2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0">
          <table:cell-address table:column="3" table:row="4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1">
          <table:cell-address table:column="3" table:row="5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2">
          <table:cell-address table:column="3" table:row="6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3">
          <table:cell-address table:column="3" table:row="8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4">
          <table:cell-address table:column="3" table:row="10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5">
          <table:cell-address table:column="3" table:row="36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6">
          <table:cell-address table:column="3" table:row="37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7">
          <table:cell-address table:column="3" table:row="40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8">
          <table:cell-address table:column="3" table:row="41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29">
          <table:cell-address table:column="3" table:row="46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0">
          <table:cell-address table:column="3" table:row="47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1">
          <table:cell-address table:column="3" table:row="48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2">
          <table:cell-address table:column="3" table:row="49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3">
          <table:cell-address table:column="3" table:row="50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4">
          <table:cell-address table:column="3" table:row="51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5">
          <table:cell-address table:column="3" table:row="52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6">
          <table:cell-address table:column="3" table:row="53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7">
          <table:cell-address table:column="3" table:row="55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8">
          <table:cell-address table:column="3" table:row="56" table:table="0"/>
          <office:change-info>
            <dc:creator>evgeniya_zhivotova</dc:creator>
            <dc:date>2011-11-17T08:44:13</dc:date>
          </office:change-info>
          <table:previous>
            <table:change-track-table-cell office:value-type="string">
              <text:p>\</text:p>
            </table:change-track-table-cell>
          </table:previous>
        </table:cell-content-change>
        <table:cell-content-change table:id="ct39">
          <table:cell-address table:column="3" table:row="60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61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1">
          <table:cell-address table:column="3" table:row="63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2">
          <table:cell-address table:column="3" table:row="64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3">
          <table:cell-address table:column="3" table:row="65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4">
          <table:cell-address table:column="3" table:row="66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5">
          <table:cell-address table:column="3" table:row="67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6">
          <table:cell-address table:column="3" table:row="71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7">
          <table:cell-address table:column="3" table:row="72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8">
          <table:cell-address table:column="3" table:row="73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49">
          <table:cell-address table:column="3" table:row="74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50">
          <table:cell-address table:column="3" table:row="75" table:table="0"/>
          <office:change-info>
            <dc:creator>evgeniya_zhivotova</dc:creator>
            <dc:date>2011-11-17T08:44:13</dc:date>
          </office:change-info>
          <table:previous>
            <table:change-track-table-cell/>
          </table:previous>
        </table:cell-content-change>
        <table:cell-content-change table:id="ct51">
          <table:cell-address table:column="3" table:row="5" table:table="0"/>
          <office:change-info>
            <dc:creator>evgeniya_zhivotova</dc:creator>
            <dc:date>2011-11-17T11:57:23</dc:date>
          </office:change-info>
          <table:previous table:id="ct21">
            <table:change-track-table-cell office:value-type="string">
              <text:p>дыгэн</text:p>
            </table:change-track-table-cell>
          </table:previous>
        </table:cell-content-change>
        <table:cell-content-change table:id="ct52">
          <table:cell-address table:column="3" table:row="7" table:table="0"/>
          <office:change-info>
            <dc:creator>evgeniya_zhivotova</dc:creator>
            <dc:date>2011-11-17T11:58:23</dc:date>
          </office:change-info>
          <table:previous>
            <table:change-track-table-cell office:value-type="string">
              <text:p>ньуӈэн</text:p>
            </table:change-track-table-cell>
          </table:previous>
        </table:cell-content-change>
        <table:cell-content-change table:id="ct53">
          <table:cell-address table:column="3" table:row="10" table:table="0"/>
          <office:change-info>
            <dc:creator>evgeniya_zhivotova</dc:creator>
            <dc:date>2011-11-17T11:59:27</dc:date>
          </office:change-info>
          <table:previous table:id="ct24">
            <table:change-track-table-cell office:value-type="string">
              <text:p>уюн</text:p>
            </table:change-track-table-cell>
          </table:previous>
        </table:cell-content-change>
        <table:cell-content-change table:id="ct54">
          <table:cell-address table:column="3" table:row="11" table:table="0"/>
          <office:change-info>
            <dc:creator>evgeniya_zhivotova</dc:creator>
            <dc:date>2011-11-17T11:59:27</dc:date>
          </office:change-info>
          <table:previous>
            <table:change-track-table-cell office:value-type="string">
              <text:p>мьан</text:p>
            </table:change-track-table-cell>
          </table:previous>
        </table:cell-content-change>
        <table:cell-content-change table:id="ct55">
          <table:cell-address table:column="3" table:row="12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өмэн</text:p>
            </table:change-track-table-cell>
          </table:previous>
        </table:cell-content-change>
        <table:cell-content-change table:id="ct56">
          <table:cell-address table:column="3" table:row="13" table:table="0"/>
          <office:change-info>
            <dc:creator>evgeniya_zhivotova</dc:creator>
            <dc:date>2011-11-17T12:01:17</dc:date>
          </office:change-info>
          <table:previous table:id="ct1">
            <table:change-track-table-cell office:value-type="string">
              <text:p>мьан дьөр</text:p>
            </table:change-track-table-cell>
          </table:previous>
        </table:cell-content-change>
        <table:cell-content-change table:id="ct57">
          <table:cell-address table:column="3" table:row="14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илан</text:p>
            </table:change-track-table-cell>
          </table:previous>
        </table:cell-content-change>
        <table:cell-content-change table:id="ct58">
          <table:cell-address table:column="3" table:row="15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дыгэн</text:p>
            </table:change-track-table-cell>
          </table:previous>
        </table:cell-content-change>
        <table:cell-content-change table:id="ct59">
          <table:cell-address table:column="3" table:row="16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тунӈан</text:p>
            </table:change-track-table-cell>
          </table:previous>
        </table:cell-content-change>
        <table:cell-content-change table:id="ct60">
          <table:cell-address table:column="3" table:row="17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-ньуӈэн</text:p>
            </table:change-track-table-cell>
          </table:previous>
        </table:cell-content-change>
        <table:cell-content-change table:id="ct61">
          <table:cell-address table:column="3" table:row="18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надан</text:p>
            </table:change-track-table-cell>
          </table:previous>
        </table:cell-content-change>
        <table:cell-content-change table:id="ct62">
          <table:cell-address table:column="3" table:row="19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дьапкан</text:p>
            </table:change-track-table-cell>
          </table:previous>
        </table:cell-content-change>
        <table:cell-content-change table:id="ct63">
          <table:cell-address table:column="3" table:row="20" table:table="0"/>
          <office:change-info>
            <dc:creator>evgeniya_zhivotova</dc:creator>
            <dc:date>2011-11-17T12:01:17</dc:date>
          </office:change-info>
          <table:previous>
            <table:change-track-table-cell office:value-type="string">
              <text:p>мьан уюн</text:p>
            </table:change-track-table-cell>
          </table:previous>
        </table:cell-content-change>
        <table:cell-content-change table:id="ct64">
          <table:cell-address table:column="3" table:row="21" table:table="0"/>
          <office:change-info>
            <dc:creator>evgeniya_zhivotova</dc:creator>
            <dc:date>2011-11-17T12:01:48</dc:date>
          </office:change-info>
          <table:previous table:id="ct15">
            <table:change-track-table-cell office:value-type="string">
              <text:p>дьөрмьер</text:p>
            </table:change-track-table-cell>
          </table:previous>
        </table:cell-content-change>
        <table:cell-content-change table:id="ct65">
          <table:cell-address table:column="3" table:row="24" table:table="0"/>
          <office:change-info>
            <dc:creator>evgeniya_zhivotova</dc:creator>
            <dc:date>2011-11-17T12:32:38</dc:date>
          </office:change-info>
          <table:previous>
            <table:change-track-table-cell office:value-type="string">
              <text:p>иланмьар</text:p>
            </table:change-track-table-cell>
          </table:previous>
        </table:cell-content-change>
        <table:cell-content-change table:id="ct66">
          <table:cell-address table:column="3" table:row="22" table:table="0"/>
          <office:change-info>
            <dc:creator>evgeniya_zhivotova</dc:creator>
            <dc:date>2011-11-17T12:32:38</dc:date>
          </office:change-info>
          <table:previous table:id="ct16">
            <table:change-track-table-cell office:value-type="string">
              <text:p>дьөрмер өмэн</text:p>
            </table:change-track-table-cell>
          </table:previous>
        </table:cell-content-change>
        <table:cell-content-change table:id="ct67">
          <table:cell-address table:column="3" table:row="23" table:table="0"/>
          <office:change-info>
            <dc:creator>evgeniya_zhivotova</dc:creator>
            <dc:date>2011-11-17T12:32:38</dc:date>
          </office:change-info>
          <table:previous table:id="ct17">
            <table:change-track-table-cell office:value-type="string">
              <text:p>дьөрмер дьөр</text:p>
            </table:change-track-table-cell>
          </table:previous>
        </table:cell-content-change>
        <table:cell-content-change table:id="ct68">
          <table:cell-address table:column="3" table:row="25" table:table="0"/>
          <office:change-info>
            <dc:creator>evgeniya_zhivotova</dc:creator>
            <dc:date>2011-11-17T12:33:55</dc:date>
          </office:change-info>
          <table:previous table:id="ct4">
            <table:change-track-table-cell office:value-type="string">
              <text:p>иланмьар өмэн</text:p>
            </table:change-track-table-cell>
          </table:previous>
        </table:cell-content-change>
        <table:cell-content-change table:id="ct69">
          <table:cell-address table:column="3" table:row="26" table:table="0"/>
          <office:change-info>
            <dc:creator>evgeniya_zhivotova</dc:creator>
            <dc:date>2011-11-17T12:33:55</dc:date>
          </office:change-info>
          <table:previous table:id="ct11">
            <table:change-track-table-cell office:value-type="string">
              <text:p>иланмьар дьөр</text:p>
            </table:change-track-table-cell>
          </table:previous>
        </table:cell-content-change>
        <table:cell-content-change table:id="ct70">
          <table:cell-address table:column="3" table:row="27" table:table="0"/>
          <office:change-info>
            <dc:creator>evgeniya_zhivotova</dc:creator>
            <dc:date>2011-11-17T12:33:55</dc:date>
          </office:change-info>
          <table:previous>
            <table:change-track-table-cell office:value-type="string">
              <text:p>дыгэнмьар</text:p>
            </table:change-track-table-cell>
          </table:previous>
        </table:cell-content-change>
        <table:cell-content-change table:id="ct71">
          <table:cell-address table:column="3" table:row="28" table:table="0"/>
          <office:change-info>
            <dc:creator>evgeniya_zhivotova</dc:creator>
            <dc:date>2011-11-17T12:33:55</dc:date>
          </office:change-info>
          <table:previous>
            <table:change-track-table-cell office:value-type="string">
              <text:p>тунӈанмьар</text:p>
            </table:change-track-table-cell>
          </table:previous>
        </table:cell-content-change>
        <table:cell-content-change table:id="ct72">
          <table:cell-address table:column="3" table:row="29" table:table="0"/>
          <office:change-info>
            <dc:creator>evgeniya_zhivotova</dc:creator>
            <dc:date>2011-11-17T12:33:55</dc:date>
          </office:change-info>
          <table:previous table:id="ct13">
            <table:change-track-table-cell office:value-type="string">
              <text:p>ньуӈэнмер</text:p>
            </table:change-track-table-cell>
          </table:previous>
        </table:cell-content-change>
        <table:cell-content-change table:id="ct73">
          <table:cell-address table:column="3" table:row="30" table:table="0"/>
          <office:change-info>
            <dc:creator>evgeniya_zhivotova</dc:creator>
            <dc:date>2011-11-17T12:33:55</dc:date>
          </office:change-info>
          <table:previous>
            <table:change-track-table-cell office:value-type="string">
              <text:p>наданмьар</text:p>
            </table:change-track-table-cell>
          </table:previous>
        </table:cell-content-change>
        <table:cell-content-change table:id="ct74">
          <table:cell-address table:column="3" table:row="31" table:table="0"/>
          <office:change-info>
            <dc:creator>evgeniya_zhivotova</dc:creator>
            <dc:date>2011-11-17T12:33:55</dc:date>
          </office:change-info>
          <table:previous>
            <table:change-track-table-cell office:value-type="string">
              <text:p>дьапканмьар</text:p>
            </table:change-track-table-cell>
          </table:previous>
        </table:cell-content-change>
        <table:cell-content-change table:id="ct75">
          <table:cell-address table:column="3" table:row="32" table:table="0"/>
          <office:change-info>
            <dc:creator>evgeniya_zhivotova</dc:creator>
            <dc:date>2011-11-17T12:33:55</dc:date>
          </office:change-info>
          <table:previous>
            <table:change-track-table-cell office:value-type="string">
              <text:p>уюнмьар</text:p>
            </table:change-track-table-cell>
          </table:previous>
        </table:cell-content-change>
        <table:cell-content-change table:id="ct76">
          <table:cell-address table:column="3" table:row="38" table:table="0"/>
          <office:change-info>
            <dc:creator>evgeniya_zhivotova</dc:creator>
            <dc:date>2011-11-17T12:36:58</dc:date>
          </office:change-info>
          <table:previous>
            <table:change-track-table-cell office:value-type="string">
              <text:p>өмэн тысяча уюн ньама тунӈанмьар илан</text:p>
            </table:change-track-table-cell>
          </table:previous>
        </table:cell-content-change>
        <table:cell-content-change table:id="ct77">
          <table:cell-address table:column="3" table:row="43" table:table="0"/>
          <office:change-info>
            <dc:creator>evgeniya_zhivotova</dc:creator>
            <dc:date>2011-11-17T12:36:58</dc:date>
          </office:change-info>
          <table:previous>
            <table:change-track-table-cell office:value-type="string">
              <text:p>ньоӈчак</text:p>
            </table:change-track-table-cell>
          </table:previous>
        </table:cell-content-change>
        <table:insertion table:id="ct78" table:type="row" table:position="69" table:table="0">
          <office:change-info>
            <dc:creator>evgeniya_zhivotova</dc:creator>
            <dc:date>2011-11-17T12:40:06</dc:date>
          </office:change-info>
          <table:dependencies>
            <table:dependence table:id="ct81"/>
            <table:dependence table:id="ct80"/>
            <table:dependence table:id="ct79"/>
          </table:dependencies>
        </table:insertion>
        <table:cell-content-change table:id="ct79">
          <table:cell-address table:column="1" table:row="69" table:table="0"/>
          <office:change-info>
            <dc:creator>evgeniya_zhivotova</dc:creator>
            <dc:date>2011-11-17T12:40:06</dc:date>
          </office:change-info>
          <table:previous>
            <table:change-track-table-cell/>
          </table:previous>
        </table:cell-content-change>
        <table:cell-content-change table:id="ct80">
          <table:cell-address table:column="2" table:row="69" table:table="0"/>
          <office:change-info>
            <dc:creator>evgeniya_zhivotova</dc:creator>
            <dc:date>2011-11-17T12:40:06</dc:date>
          </office:change-info>
          <table:previous>
            <table:change-track-table-cell/>
          </table:previous>
        </table:cell-content-change>
        <table:cell-content-change table:id="ct81">
          <table:cell-address table:column="3" table:row="69" table:table="0"/>
          <office:change-info>
            <dc:creator>evgeniya_zhivotova</dc:creator>
            <dc:date>2011-11-17T12:40:06</dc:date>
          </office:change-info>
          <table:previous>
            <table:change-track-table-cell/>
          </table:previous>
        </table:cell-content-change>
        <table:cell-content-change table:id="ct82">
          <table:cell-address table:column="0" table:row="78" table:table="0"/>
          <office:change-info>
            <dc:creator>evgeniya_zhivotova</dc:creator>
            <dc:date>2011-11-17T12:40:06</dc:date>
          </office:change-info>
          <table:previous>
            <table:change-track-table-cell office:value-type="string">
              <text:p>природа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>
            <text:p>Тема</text:p>
          </table:table-cell>
          <table:table-cell office:value-type="string">
            <text:p>Русский язык</text:p>
          </table:table-cell>
          <table:table-cell office:value-type="string">
            <text:p>Эвенский (литературный)</text:p>
          </table:table-cell>
          <table:table-cell office:value-type="string">
            <text:p>Эвенский (Себян-Кюёль)</text:p>
          </table:table-cell>
          <table:table-cell office:value-type="string">
            <text:p>Эвенский язык (Камчатка)</text:p>
          </table:table-cell>
          <table:table-cell office:value-type="string">
            <text:p>Часть речи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Числительные</text:p>
          </table:table-cell>
          <table:table-cell office:value-type="string">
            <text:p>один</text:p>
          </table:table-cell>
          <table:table-cell table:number-columns-repeated="2" office:value-type="string">
            <text:p>өмэ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а</text:p>
          </table:table-cell>
          <table:table-cell office:value-type="string">
            <text:p>дӫр</text:p>
          </table:table-cell>
          <table:table-cell office:value-type="string">
            <text:p>дьө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</text:p>
          </table:table-cell>
          <table:table-cell table:number-columns-repeated="2" office:value-type="string">
            <text:p>ил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четыре</text:p>
          </table:table-cell>
          <table:table-cell office:value-type="string">
            <text:p>дыгэн</text:p>
          </table:table-cell>
          <table:table-cell office:value-type="string">
            <text:p>дигэ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ять</text:p>
          </table:table-cell>
          <table:table-cell table:number-columns-repeated="2" office:value-type="string">
            <text:p>тунӈ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шесть</text:p>
          </table:table-cell>
          <table:table-cell office:value-type="string">
            <text:p>нюӈэн</text:p>
          </table:table-cell>
          <table:table-cell office:value-type="string">
            <text:p>ньуӈэн\ньуӈөн 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емь</text:p>
          </table:table-cell>
          <table:table-cell table:number-columns-repeated="2" office:value-type="string">
            <text:p>над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восемь</text:p>
          </table:table-cell>
          <table:table-cell office:value-type="string">
            <text:p>дяпкан</text:p>
          </table:table-cell>
          <table:table-cell office:value-type="string">
            <text:p>дьапк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вять</text:p>
          </table:table-cell>
          <table:table-cell office:value-type="string">
            <text:p>уюн</text:p>
          </table:table-cell>
          <table:table-cell office:value-type="string">
            <text:p>уйу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сять</text:p>
          </table:table-cell>
          <table:table-cell office:value-type="string">
            <text:p>мян</text:p>
          </table:table-cell>
          <table:table-cell office:value-type="string">
            <text:p>ми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одинадцать</text:p>
          </table:table-cell>
          <table:table-cell office:value-type="string">
            <text:p>мя<text:span text:style-name="T1">н өмэн</text:span></text:p>
          </table:table-cell>
          <table:table-cell office:value-type="string">
            <text:p>миан<text:span text:style-name="T1"> өмэн</text:span>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енадцать</text:p>
          </table:table-cell>
          <table:table-cell office:value-type="string">
            <text:p>мян дӫр</text:p>
          </table:table-cell>
          <table:table-cell office:value-type="string">
            <text:p>миан дьө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надцать</text:p>
          </table:table-cell>
          <table:table-cell office:value-type="string">
            <text:p>мян илан</text:p>
          </table:table-cell>
          <table:table-cell office:value-type="string">
            <text:p>миан ил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четырнадцать</text:p>
          </table:table-cell>
          <table:table-cell office:value-type="string">
            <text:p>мян дыгэн</text:p>
          </table:table-cell>
          <table:table-cell office:value-type="string">
            <text:p>миан дигэ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ятнадцать</text:p>
          </table:table-cell>
          <table:table-cell office:value-type="string">
            <text:p>мян тунӈан</text:p>
          </table:table-cell>
          <table:table-cell office:value-type="string">
            <text:p>миан тунӈ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шестнадцать</text:p>
          </table:table-cell>
          <table:table-cell office:value-type="string">
            <text:p>мян-нюӈэн</text:p>
          </table:table-cell>
          <table:table-cell office:value-type="string">
            <text:p>миан ньуӈэн\ньуӈө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емнадцать</text:p>
          </table:table-cell>
          <table:table-cell office:value-type="string">
            <text:p>мян надан</text:p>
          </table:table-cell>
          <table:table-cell office:value-type="string">
            <text:p>миан над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восемнадцать</text:p>
          </table:table-cell>
          <table:table-cell office:value-type="string">
            <text:p>мян дяпкан</text:p>
          </table:table-cell>
          <table:table-cell office:value-type="string">
            <text:p>миан дьапка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вятнадцать</text:p>
          </table:table-cell>
          <table:table-cell office:value-type="string">
            <text:p>мян уюн</text:p>
          </table:table-cell>
          <table:table-cell office:value-type="string">
            <text:p>миан уйу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адцать</text:p>
          </table:table-cell>
          <table:table-cell office:value-type="string">
            <text:p>дӫрмер</text:p>
          </table:table-cell>
          <table:table-cell office:value-type="string">
            <text:p>дьөр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адцать один</text:p>
          </table:table-cell>
          <table:table-cell office:value-type="string">
            <text:p>дӫрмер өмэн</text:p>
          </table:table-cell>
          <table:table-cell office:value-type="string">
            <text:p>дьөрмиар өмэ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адцать два</text:p>
          </table:table-cell>
          <table:table-cell office:value-type="string">
            <text:p>дӫрмер дӫр</text:p>
          </table:table-cell>
          <table:table-cell office:value-type="string">
            <text:p>дьөрмиар дьө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дцать</text:p>
          </table:table-cell>
          <table:table-cell office:value-type="string">
            <text:p>иланмяр</text:p>
          </table:table-cell>
          <table:table-cell office:value-type="string">
            <text:p>ила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дцать один </text:p>
          </table:table-cell>
          <table:table-cell office:value-type="string">
            <text:p>иланмяр өмэн</text:p>
          </table:table-cell>
          <table:table-cell office:value-type="string">
            <text:p>иланмиар өмэн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дцать два</text:p>
          </table:table-cell>
          <table:table-cell office:value-type="string">
            <text:p>иланмяр дӫр</text:p>
          </table:table-cell>
          <table:table-cell office:value-type="string">
            <text:p>иланмиар дьө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орок</text:p>
          </table:table-cell>
          <table:table-cell office:value-type="string">
            <text:p>дыгэнмяр</text:p>
          </table:table-cell>
          <table:table-cell office:value-type="string">
            <text:p>дигэ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ятьдесят</text:p>
          </table:table-cell>
          <table:table-cell office:value-type="string">
            <text:p>тунӈанмяр</text:p>
          </table:table-cell>
          <table:table-cell office:value-type="string">
            <text:p>тунӈа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шестьдесят</text:p>
          </table:table-cell>
          <table:table-cell office:value-type="string">
            <text:p>нюӈэнмер</text:p>
          </table:table-cell>
          <table:table-cell office:value-type="string">
            <text:p>ньуӈэ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емьдесят</text:p>
          </table:table-cell>
          <table:table-cell office:value-type="string">
            <text:p>наданмяр</text:p>
          </table:table-cell>
          <table:table-cell office:value-type="string">
            <text:p>нада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восемьдесят</text:p>
          </table:table-cell>
          <table:table-cell office:value-type="string">
            <text:p>дяпканмяр</text:p>
          </table:table-cell>
          <table:table-cell office:value-type="string">
            <text:p>дьапка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вяносто</text:p>
          </table:table-cell>
          <table:table-cell office:value-type="string">
            <text:p>уюнмяр</text:p>
          </table:table-cell>
          <table:table-cell office:value-type="string">
            <text:p>уйунмиар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то</text:p>
          </table:table-cell>
          <table:table-cell office:value-type="string">
            <text:p>өмэн няма</text:p>
          </table:table-cell>
          <table:table-cell office:value-type="string">
            <text:p>өмэн ньама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вести</text:p>
          </table:table-cell>
          <table:table-cell office:value-type="string">
            <text:p>дӫр няма</text:p>
          </table:table-cell>
          <table:table-cell office:value-type="string">
            <text:p>дьөр ньама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триста</text:p>
          </table:table-cell>
          <table:table-cell office:value-type="string">
            <text:p>илан няма</text:p>
          </table:table-cell>
          <table:table-cell office:value-type="string">
            <text:p>илан ньама</text:p>
          </table:table-cell>
          <table:table-cell/>
          <table:table-cell office:value-type="string">
            <text:p>числ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number-columns-repeated="2" office:value-type="string">
            <text:p>тысяча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00000">
            <text:p>1000000</text:p>
          </table:table-cell>
          <table:table-cell table:number-columns-repeated="2" office:value-type="string">
            <text:p>миллион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53">
            <text:p>1953</text:p>
          </table:table-cell>
          <table:table-cell office:value-type="string">
            <text:p>өмэн тысяча уюн няма тунӈанмяр илан</text:p>
          </table:table-cell>
          <table:table-cell office:value-type="string">
            <text:p>өмэн тысяча уйун ньама тунӈанмиар илан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Дикие животные</text:p>
          </table:table-cell>
          <table:table-cell office:value-type="string">
            <text:p>олень</text:p>
          </table:table-cell>
          <table:table-cell office:value-type="string">
            <text:p>буюн</text:p>
          </table:table-cell>
          <table:table-cell office:value-type="string">
            <text:p>буйу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заяц</text:p>
          </table:table-cell>
          <table:table-cell table:number-columns-repeated="2" office:value-type="string">
            <text:p>мунрук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лиса</text:p>
          </table:table-cell>
          <table:table-cell office:value-type="string">
            <text:p>хуличан</text:p>
          </table:table-cell>
          <table:table-cell office:value-type="string">
            <text:p>hулич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волк</text:p>
          </table:table-cell>
          <table:table-cell office:value-type="string">
            <text:p>нёӈчак</text:p>
          </table:table-cell>
          <table:table-cell office:value-type="string">
            <text:p>ньо<text:span text:style-name="T2">ӈ</text:span><text:span text:style-name="T3">чак</text:span>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горностай</text:p>
          </table:table-cell>
          <table:table-cell table:number-columns-repeated="2" office:value-type="string">
            <text:p>дилик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оболь</text:p>
          </table:table-cell>
          <table:table-cell office:value-type="string">
            <text:p>хэгэп</text:p>
          </table:table-cell>
          <table:table-cell office:value-type="string">
            <text:p>hэгэп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лось</text:p>
          </table:table-cell>
          <table:table-cell table:number-columns-repeated="2" office:value-type="string">
            <text:p>ток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медведь</text:p>
          </table:table-cell>
          <table:table-cell table:number-columns-repeated="2" office:value-type="string">
            <text:p>накат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белка</text:p>
          </table:table-cell>
          <table:table-cell table:number-columns-repeated="2" office:value-type="string">
            <text:p>өлик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мышь</text:p>
          </table:table-cell>
          <table:table-cell table:number-columns-repeated="2" office:value-type="string">
            <text:p>чамакч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горный баран</text:p>
          </table:table-cell>
          <table:table-cell office:value-type="string">
            <text:p>уямкан</text:p>
          </table:table-cell>
          <table:table-cell office:value-type="string">
            <text:p>уйамк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есец</text:p>
          </table:table-cell>
          <table:table-cell table:number-columns-repeated="2" office:value-type="string">
            <text:p>чачас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росомаха</text:p>
          </table:table-cell>
          <table:table-cell table:number-columns-repeated="2" office:value-type="string">
            <text:p>онак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 office:value-type="string">
            <text:p>Домашние животные</text:p>
          </table:table-cell>
          <table:table-cell office:value-type="string">
            <text:p>олень</text:p>
          </table:table-cell>
          <table:table-cell office:value-type="string">
            <text:p>орон</text:p>
          </table:table-cell>
          <table:table-cell office:value-type="string">
            <text:p>ор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олененок</text:p>
          </table:table-cell>
          <table:table-cell office:value-type="string">
            <text:p>хонӈачан</text:p>
          </table:table-cell>
          <table:table-cell office:value-type="string">
            <text:p>hонӈач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обака</text:p>
          </table:table-cell>
          <table:table-cell table:number-columns-repeated="2" office:value-type="string">
            <text:p>ӈи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лошадь</text:p>
          </table:table-cell>
          <table:table-cell table:number-columns-repeated="2" office:value-type="string">
            <text:p>мур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Время суток, времена года</text:p>
          </table:table-cell>
          <table:table-cell office:value-type="string">
            <text:p>рассвет</text:p>
          </table:table-cell>
          <table:table-cell office:value-type="string">
            <text:p>гяван</text:p>
          </table:table-cell>
          <table:table-cell office:value-type="string">
            <text:p>гиава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утро</text:p>
          </table:table-cell>
          <table:table-cell office:value-type="string">
            <text:p>бадикар</text:p>
          </table:table-cell>
          <table:table-cell office:value-type="string">
            <text:p>бачакар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нь</text:p>
          </table:table-cell>
          <table:table-cell table:number-columns-repeated="2" office:value-type="string">
            <text:p>инэӈи</text:p>
          </table:table-cell>
          <table:table-cell/>
          <table:table-cell office:value-type="string">
            <text:p>сущ.</text:p>
          </table:table-cell>
          <table:table-cell office:value-type="string">
            <text:p>Robbek has ineng, I have inengi and ineng in my dictionar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вечер</text:p>
          </table:table-cell>
          <table:table-cell office:value-type="string">
            <text:p>хисэчин</text:p>
          </table:table-cell>
          <table:table-cell office:value-type="string">
            <text:p>hисэчин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ночь</text:p>
          </table:table-cell>
          <table:table-cell table:number-columns-repeated="2" office:value-type="string">
            <text:p>долбан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ранняя осень</text:p>
          </table:table-cell>
          <table:table-cell table:number-columns-repeated="2" office:value-type="string">
            <text:p>мөнтэлсэ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оздняя осень</text:p>
          </table:table-cell>
          <table:table-cell table:number-columns-repeated="2" office:value-type="string">
            <text:p>болон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ранняя весна</text:p>
          </table:table-cell>
          <table:table-cell table:number-columns-repeated="2" office:value-type="string">
            <text:p>нэлкэни</text:p>
          </table:table-cell>
          <table:table-cell/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оздняя весна</text:p>
          </table:table-cell>
          <table:table-cell table:number-columns-repeated="2" office:value-type="string">
            <text:p>нэгни</text:p>
          </table:table-cell>
          <table:table-cell/>
          <table:table-cell office:value-type="string">
            <text:p>сущ.</text:p>
          </table:table-cell>
          <table:table-cell office:value-type="string">
            <text:p>Robbek has negneni, I have negn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лето </text:p>
          </table:table-cell>
          <table:table-cell office:value-type="string">
            <text:p>дюгани</text:p>
          </table:table-cell>
          <table:table-cell office:value-type="string">
            <text:p>ирели</text:p>
          </table:table-cell>
          <table:table-cell office:value-type="string">
            <text:p>дюгани</text:p>
          </table:table-cell>
          <table:table-cell office:value-type="string">
            <text:p>сущ.</text:p>
          </table:table-cell>
          <table:table-cell office:value-type="string">
            <text:p>not in Robbe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зима</text:p>
          </table:table-cell>
          <table:table-cell table:number-columns-repeated="2" office:value-type="string">
            <text:p>тугэни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прошлый год</text:p>
          </table:table-cell>
          <table:table-cell office:value-type="string">
            <text:p>гявану</text:p>
          </table:table-cell>
          <table:table-cell office:value-type="string">
            <text:p>гьавану</text:p>
          </table:table-cell>
          <table:table-cell/>
          <table:table-cell office:value-type="string">
            <text:p>сущ.</text:p>
          </table:table-cell>
          <table:table-cell office:value-type="string">
            <text:p>not in Robbek (Sebjan, according to Cincius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следующий год</text:p>
          </table:table-cell>
          <table:table-cell table:number-columns-repeated="2" office:value-type="string">
            <text:p>гочин</text:p>
          </table:table-cell>
          <table:table-cell/>
          <table:table-cell office:value-type="string">
            <text:p>сущ.</text:p>
          </table:table-cell>
          <table:table-cell office:value-type="string">
            <text:p>not in Robbek (Sebjan, according to Cincius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скоро</text:p>
          </table:table-cell>
          <table:table-cell table:number-columns-repeated="2" office:value-type="string">
            <text:p>амнакит</text:p>
          </table:table-cell>
          <table:table-cell/>
          <table:table-cell office:value-type="string">
            <text:p>нареч.</text:p>
          </table:table-cell>
          <table:table-cell office:value-type="string">
            <text:p>not in Robbe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завтра</text:p>
          </table:table-cell>
          <table:table-cell table:number-columns-repeated="2" office:value-type="string">
            <text:p>тиманна</text:p>
          </table:table-cell>
          <table:table-cell/>
          <table:table-cell office:value-type="string">
            <text:p>нареч.</text:p>
          </table:table-cell>
          <table:table-cell office:value-type="string">
            <text:p>Robbek has timina, I have timanna and timina (and variants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вчера</text:p>
          </table:table-cell>
          <table:table-cell table:number-columns-repeated="2" office:value-type="string">
            <text:p>тинив</text:p>
          </table:table-cell>
          <table:table-cell/>
          <table:table-cell office:value-type="string">
            <text:p>нареч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год</text:p>
          </table:table-cell>
          <table:table-cell table:number-columns-repeated="2" office:value-type="string">
            <text:p>анӈан</text:p>
          </table:table-cell>
          <table:table-cell/>
          <table:table-cell office:value-type="string">
            <text:p>сущ.</text:p>
          </table:table-cell>
          <table:table-cell office:value-type="string">
            <text:p>not in Robbek, but Cinciu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Природа</text:p>
          </table:table-cell>
          <table:table-cell office:value-type="string">
            <text:p>дерево</text:p>
          </table:table-cell>
          <table:table-cell table:number-columns-repeated="3" office:value-type="string">
            <text:p>мо</text:p>
          </table:table-cell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жилище</text:p>
          </table:table-cell>
          <table:table-cell office:value-type="string">
            <text:p>дю</text:p>
          </table:table-cell>
          <table:table-cell office:value-type="string">
            <text:p>дьу</text:p>
          </table:table-cell>
          <table:table-cell office:value-type="string">
            <text:p>дю</text:p>
          </table:table-cell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солнце</text:p>
          </table:table-cell>
          <table:table-cell office:value-type="string">
            <text:p>нӫлтэн</text:p>
          </table:table-cell>
          <table:table-cell office:value-type="string">
            <text:p>ньөлтэн</text:p>
          </table:table-cell>
          <table:table-cell office:value-type="string">
            <text:p>нюлтэн</text:p>
          </table:table-cell>
          <table:table-cell office:value-type="string">
            <text:p>сущ.</text:p>
          </table:table-cell>
          <table:table-cell office:value-type="string">
            <text:p>Robbek: нӫлтэн Cincius: нюлтэн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озеро</text:p>
          </table:table-cell>
          <table:table-cell office:value-type="string">
            <text:p>тоӈэр</text:p>
          </table:table-cell>
          <table:table-cell office:value-type="string">
            <text:p>төӈэр</text:p>
          </table:table-cell>
          <table:table-cell office:value-type="string">
            <text:p>тоӈэр</text:p>
          </table:table-cell>
          <table:table-cell office:value-type="string">
            <text:p>сущ.</text:p>
          </table:table-cell>
          <table:table-cell office:value-type="string">
            <text:p>Robbek: төӈэр Cincius: тоӈэр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огонь</text:p>
          </table:table-cell>
          <table:table-cell table:number-columns-repeated="3" office:value-type="string">
            <text:p>тог</text:p>
          </table:table-cell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дерево</text:p>
          </table:table-cell>
          <table:table-cell office:value-type="string">
            <text:p>хякита</text:p>
          </table:table-cell>
          <table:table-cell office:value-type="string">
            <text:p>hиакита</text:p>
          </table:table-cell>
          <table:table-cell office:value-type="string">
            <text:p>якита</text:p>
          </table:table-cell>
          <table:table-cell office:value-type="string">
            <text:p>сущ.</text:p>
          </table:table-cell>
          <table:table-cell office:value-type="string">
            <text:p>Robbek: hякита Cincius: хекита Brigitte/Natascha: hiekit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вода</text:p>
          </table:table-cell>
          <table:table-cell table:number-columns-repeated="2" office:value-type="string">
            <text:p>мө</text:p>
          </table:table-cell>
          <table:table-cell office:value-type="string">
            <text:p>му</text:p>
          </table:table-cell>
          <table:table-cell office:value-type="string">
            <text:p>сущ.</text:p>
          </table:table-cell>
          <table:table-cell office:value-type="string">
            <text:p>Robbek: мө Cincius: му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луна</text:p>
          </table:table-cell>
          <table:table-cell office:value-type="string">
            <text:p>бяг</text:p>
          </table:table-cell>
          <table:table-cell office:value-type="string">
            <text:p>бьаг</text:p>
          </table:table-cell>
          <table:table-cell office:value-type="string">
            <text:p>бяг</text:p>
          </table:table-cell>
          <table:table-cell office:value-type="string">
            <text:p>сущ.</text:p>
          </table:table-cell>
          <table:table-cell office:value-type="string">
            <text:p>Robbek: бяг Cincius: бёг, илан as dialektal (С, Л, Ю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тайга, лес</text:p>
          </table:table-cell>
          <table:table-cell table:number-columns-repeated="2" office:value-type="string">
            <text:p>дөмӈэ</text:p>
          </table:table-cell>
          <table:table-cell office:value-type="string">
            <text:p>домӈэ</text:p>
          </table:table-cell>
          <table:table-cell office:value-type="string">
            <text:p>сущ.</text:p>
          </table:table-cell>
          <table:table-cell office:value-type="string">
            <text:p>Robbek: дөмӈэ Cincius: домӈэ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лёд</text:p>
          </table:table-cell>
          <table:table-cell table:number-columns-repeated="2" office:value-type="string">
            <text:p>бөкэс</text:p>
          </table:table-cell>
          <table:table-cell office:value-type="string">
            <text:p>букэс</text:p>
          </table:table-cell>
          <table:table-cell office:value-type="string">
            <text:p>сущ.</text:p>
          </table:table-cell>
          <table:table-cell office:value-type="string">
            <text:p>Robbek: бөкэс Cincius: букэс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небо</text:p>
          </table:table-cell>
          <table:table-cell office:value-type="string">
            <text:p>нянин</text:p>
          </table:table-cell>
          <table:table-cell office:value-type="string">
            <text:p>ньамӈалтон</text:p>
          </table:table-cell>
          <table:table-cell office:value-type="string">
            <text:p>нянин</text:p>
          </table:table-cell>
          <table:table-cell office:value-type="string">
            <text:p>сущ.</text:p>
          </table:table-cell>
          <table:table-cell office:value-type="string">
            <text:p>Robbek, Cincius: нянин, нямӈалтон as dialektal (Л), Brigitte/Natascha: only ńamŋaltọ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река</text:p>
          </table:table-cell>
          <table:table-cell table:number-columns-repeated="3" office:value-type="string">
            <text:p>окат</text:p>
          </table:table-cell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море</text:p>
          </table:table-cell>
          <table:table-cell table:number-columns-repeated="3" office:value-type="string">
            <text:p>нам</text:p>
          </table:table-cell>
          <table:table-cell office:value-type="string">
            <text:p>сущ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земля</text:p>
          </table:table-cell>
          <table:table-cell table:number-columns-repeated="2" office:value-type="string">
            <text:p>төр</text:p>
          </table:table-cell>
          <table:table-cell office:value-type="string">
            <text:p>тур</text:p>
          </table:table-cell>
          <table:table-cell office:value-type="string">
            <text:p>сущ.</text:p>
          </table:table-cell>
          <table:table-cell office:value-type="string">
            <text:p>Robbek: төр Cincius: тур</text:p>
          </table:table-cell>
          <table:table-cell table:number-columns-repeated="1017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oulos SIL" svg:font-family="'Doulos SIL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08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geniya_zhivotova</meta:initial-creator>
    <meta:creation-date>2011-11-10T14:26:55</meta:creation-date>
    <dc:creator>evgeniya_zhivotova</dc:creator>
    <dc:date>2011-11-17T13:40:06</dc:date>
    <meta:document-statistic meta:table-count="3" meta:cell-count="379" meta:object-count="0"/>
    <meta:generator>OpenOffice.org/3.2$Unix OpenOffice.org_project/320m18$Build-9502</meta:generator>
  </office:meta>
</office:document-meta>
</file>