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000080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0.17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999999"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4.437cm" presentation:class="title" presentation:user-transformed="true">
          <draw:text-box>
            <text:p>Лекса <text:span text:style-name="T1"><text:line-break/></text:span><text:span text:style-name="T2">Leksa</text:span></text:p>
          </draw:text-box>
        </draw:frame>
        <draw:frame presentation:style-name="pr2" draw:text-style-name="P1" draw:layer="layout" svg:width="25.199cm" svg:height="10.173cm" svg:x="1.4cm" svg:y="8.6cm" presentation:class="subtitle" presentation:user-transformed="true">
          <draw:text-box>
            <text:p><text:span text:style-name="T3">Трун Тростерюд</text:span></text:p>
            <text:p><text:span text:style-name="T3">Университет Тромсё – </text:span></text:p>
            <text:p><text:span text:style-name="T3">Арктический университет Норвегии </text:span></text:p>
          </draw:text-box>
        </draw:frame>
        <draw:line draw:style-name="gr1" draw:text-style-name="P2" draw:layer="layout" svg:x1="5.3cm" svg:y1="9.9cm" svg:x2="23.5cm" svg:y2="9.9cm">
          <text:p/>
        </draw:lin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rond Trosterud</meta:initial-creator>
    <meta:creation-date>2012-09-16T08:55:54</meta:creation-date>
    <meta:editing-duration>P5DT1H37M11S</meta:editing-duration>
    <meta:editing-cycles>119</meta:editing-cycles>
    <dc:date>2014-09-21T14:40:48.704742000</dc:date>
    <meta:generator>LibreOffice/4.3.1.2$MacOSX_X86_64 LibreOffice_project/958349dc3b25111dbca392fbc281a05559ef6848</meta:generator>
    <meta:document-statistic meta:object-count="48"/>
  </office:meta>
</office:document-meta>
</file>