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formula="of:=SUM([.A2:.A50])" office:value-type="float" office:value="360396">
            <text:p>360396</text:p>
          </table:table-cell>
          <table:table-cell/>
          <table:table-cell table:style-name="Default"/>
        </table:table-row>
        <table:table-row table:style-name="ro1">
          <table:table-cell office:value-type="float" office:value="28912">
            <text:p>28912</text:p>
          </table:table-cell>
          <table:table-cell office:value-type="string">
            <text:p>а</text:p>
          </table:table-cell>
          <table:table-cell table:formula="of:=[.A2]/[.A$1]" office:value-type="percentage" office:value="0.0802228659585567">
            <text:p>8,02%</text:p>
          </table:table-cell>
        </table:table-row>
        <table:table-row table:style-name="ro1">
          <table:table-cell office:value-type="float" office:value="26229">
            <text:p>26229</text:p>
          </table:table-cell>
          <table:table-cell office:value-type="string">
            <text:p>н</text:p>
          </table:table-cell>
          <table:table-cell table:formula="of:=[.A3]/[.A$1]" office:value-type="percentage" office:value="0.0727782772283821">
            <text:p>7,28%</text:p>
          </table:table-cell>
        </table:table-row>
        <table:table-row table:style-name="ro1">
          <table:table-cell office:value-type="float" office:value="24925">
            <text:p>24925</text:p>
          </table:table-cell>
          <table:table-cell office:value-type="string">
            <text:p>ӧ</text:p>
          </table:table-cell>
          <table:table-cell table:formula="of:=[.A4]/[.A$1]" office:value-type="percentage" office:value="0.0691600350725313">
            <text:p>6,92%</text:p>
          </table:table-cell>
        </table:table-row>
        <table:table-row table:style-name="ro1">
          <table:table-cell office:value-type="float" office:value="24716">
            <text:p>24716</text:p>
          </table:table-cell>
          <table:table-cell office:value-type="string">
            <text:p>с</text:p>
          </table:table-cell>
          <table:table-cell table:formula="of:=[.A5]/[.A$1]" office:value-type="percentage" office:value="0.0685801174263865">
            <text:p>6,86%</text:p>
          </table:table-cell>
        </table:table-row>
        <table:table-row table:style-name="ro1">
          <table:table-cell office:value-type="float" office:value="22717">
            <text:p>22717</text:p>
          </table:table-cell>
          <table:table-cell office:value-type="string">
            <text:p>ы</text:p>
          </table:table-cell>
          <table:table-cell table:formula="of:=[.A6]/[.A$1]" office:value-type="percentage" office:value="0.0630334409926858">
            <text:p>6,30%</text:p>
          </table:table-cell>
        </table:table-row>
        <table:table-row table:style-name="ro1">
          <table:table-cell office:value-type="float" office:value="19546">
            <text:p>19546</text:p>
          </table:table-cell>
          <table:table-cell office:value-type="string">
            <text:p>о</text:p>
          </table:table-cell>
          <table:table-cell table:formula="of:=[.A7]/[.A$1]" office:value-type="percentage" office:value="0.0542347861796468">
            <text:p>5,42%</text:p>
          </table:table-cell>
        </table:table-row>
        <table:table-row table:style-name="ro1">
          <table:table-cell office:value-type="float" office:value="18116">
            <text:p>18116</text:p>
          </table:table-cell>
          <table:table-cell office:value-type="string">
            <text:p>р</text:p>
          </table:table-cell>
          <table:table-cell table:formula="of:=[.A8]/[.A$1]" office:value-type="percentage" office:value="0.0502669286007614">
            <text:p>5,03%</text:p>
          </table:table-cell>
        </table:table-row>
        <table:table-row table:style-name="ro1">
          <table:table-cell office:value-type="float" office:value="17430">
            <text:p>17430</text:p>
          </table:table-cell>
          <table:table-cell office:value-type="string">
            <text:p>т</text:p>
          </table:table-cell>
          <table:table-cell table:formula="of:=[.A9]/[.A$1]" office:value-type="percentage" office:value="0.0483634668531282">
            <text:p>4,84%</text:p>
          </table:table-cell>
        </table:table-row>
        <table:table-row table:style-name="ro1">
          <table:table-cell office:value-type="float" office:value="17056">
            <text:p>17056</text:p>
          </table:table-cell>
          <table:table-cell office:value-type="string">
            <text:p>к</text:p>
          </table:table-cell>
          <table:table-cell table:formula="of:=[.A10]/[.A$1]" office:value-type="percentage" office:value="0.0473257194863428">
            <text:p>4,73%</text:p>
          </table:table-cell>
        </table:table-row>
        <table:table-row table:style-name="ro1">
          <table:table-cell office:value-type="float" office:value="16434">
            <text:p>16434</text:p>
          </table:table-cell>
          <table:table-cell office:value-type="string">
            <text:p>л</text:p>
          </table:table-cell>
          <table:table-cell table:formula="of:=[.A11]/[.A$1]" office:value-type="percentage" office:value="0.0455998401758066">
            <text:p>4,56%</text:p>
          </table:table-cell>
        </table:table-row>
        <table:table-row table:style-name="ro1">
          <table:table-cell office:value-type="float" office:value="15182">
            <text:p>15182</text:p>
          </table:table-cell>
          <table:table-cell office:value-type="string">
            <text:p>д</text:p>
          </table:table-cell>
          <table:table-cell table:formula="of:=[.A12]/[.A$1]" office:value-type="percentage" office:value="0.0421258837500971">
            <text:p>4,21%</text:p>
          </table:table-cell>
        </table:table-row>
        <table:table-row table:style-name="ro1">
          <table:table-cell office:value-type="float" office:value="13799">
            <text:p>13799</text:p>
          </table:table-cell>
          <table:table-cell office:value-type="string">
            <text:p>в</text:p>
          </table:table-cell>
          <table:table-cell table:formula="of:=[.A13]/[.A$1]" office:value-type="percentage" office:value="0.0382884382734548">
            <text:p>3,83%</text:p>
          </table:table-cell>
        </table:table-row>
        <table:table-row table:style-name="ro1">
          <table:table-cell office:value-type="float" office:value="13540">
            <text:p>13540</text:p>
          </table:table-cell>
          <table:table-cell office:value-type="string">
            <text:p>м</text:p>
          </table:table-cell>
          <table:table-cell table:formula="of:=[.A14]/[.A$1]" office:value-type="percentage" office:value="0.037569784348328">
            <text:p>3,76%</text:p>
          </table:table-cell>
        </table:table-row>
        <table:table-row table:style-name="ro1">
          <table:table-cell office:value-type="float" office:value="13427">
            <text:p>13427</text:p>
          </table:table-cell>
          <table:table-cell office:value-type="string">
            <text:p>и</text:p>
          </table:table-cell>
          <table:table-cell table:formula="of:=[.A15]/[.A$1]" office:value-type="percentage" office:value="0.0372562403578286">
            <text:p>3,73%</text:p>
          </table:table-cell>
        </table:table-row>
        <table:table-row table:style-name="ro1">
          <table:table-cell office:value-type="float" office:value="13009">
            <text:p>13009</text:p>
          </table:table-cell>
          <table:table-cell office:value-type="string">
            <text:p>е</text:p>
          </table:table-cell>
          <table:table-cell table:formula="of:=[.A16]/[.A$1]" office:value-type="percentage" office:value="0.036096405065539">
            <text:p>3,61%</text:p>
          </table:table-cell>
        </table:table-row>
        <table:table-row table:style-name="ro1">
          <table:table-cell office:value-type="float" office:value="10398">
            <text:p>10398</text:p>
          </table:table-cell>
          <table:table-cell office:value-type="string">
            <text:p>ь</text:p>
          </table:table-cell>
          <table:table-cell table:formula="of:=[.A17]/[.A$1]" office:value-type="percentage" office:value="0.0288515965770985">
            <text:p>2,89%</text:p>
          </table:table-cell>
        </table:table-row>
        <table:table-row table:style-name="ro1">
          <table:table-cell office:value-type="float" office:value="9537">
            <text:p>9537</text:p>
          </table:table-cell>
          <table:table-cell office:value-type="string">
            <text:p>у</text:p>
          </table:table-cell>
          <table:table-cell table:formula="of:=[.A18]/[.A$1]" office:value-type="percentage" office:value="0.0264625578530283">
            <text:p>2,65%</text:p>
          </table:table-cell>
        </table:table-row>
        <table:table-row table:style-name="ro1">
          <table:table-cell office:value-type="float" office:value="8763">
            <text:p>8763</text:p>
          </table:table-cell>
          <table:table-cell office:value-type="string">
            <text:p>з</text:p>
          </table:table-cell>
          <table:table-cell table:formula="of:=[.A19]/[.A$1]" office:value-type="percentage" office:value="0.0243149202543868">
            <text:p>2,43%</text:p>
          </table:table-cell>
        </table:table-row>
        <table:table-row table:style-name="ro1">
          <table:table-cell office:value-type="float" office:value="5804">
            <text:p>5804</text:p>
          </table:table-cell>
          <table:table-cell office:value-type="string">
            <text:p>я</text:p>
          </table:table-cell>
          <table:table-cell table:formula="of:=[.A20]/[.A$1]" office:value-type="percentage" office:value="0.0161045072642316">
            <text:p>1,61%</text:p>
          </table:table-cell>
        </table:table-row>
        <table:table-row table:style-name="ro1">
          <table:table-cell office:value-type="float" office:value="5472">
            <text:p>5472</text:p>
          </table:table-cell>
          <table:table-cell office:value-type="string">
            <text:p>п</text:p>
          </table:table-cell>
          <table:table-cell table:formula="of:=[.A21]/[.A$1]" office:value-type="percentage" office:value="0.015183298371791">
            <text:p>1,52%</text:p>
          </table:table-cell>
        </table:table-row>
        <table:table-row table:style-name="ro1">
          <table:table-cell office:value-type="float" office:value="4914">
            <text:p>4914</text:p>
          </table:table-cell>
          <table:table-cell office:value-type="string">
            <text:p>й</text:p>
          </table:table-cell>
          <table:table-cell table:formula="of:=[.A22]/[.A$1]" office:value-type="percentage" office:value="0.0136350014983518">
            <text:p>1,36%</text:p>
          </table:table-cell>
        </table:table-row>
        <table:table-row table:style-name="ro1">
          <table:table-cell office:value-type="float" office:value="4757">
            <text:p>4757</text:p>
          </table:table-cell>
          <table:table-cell office:value-type="string">
            <text:p>і</text:p>
          </table:table-cell>
          <table:table-cell table:formula="of:=[.A23]/[.A$1]" office:value-type="percentage" office:value="0.0131993695823483">
            <text:p>1,32%</text:p>
          </table:table-cell>
        </table:table-row>
        <table:table-row table:style-name="ro1">
          <table:table-cell office:value-type="float" office:value="4256">
            <text:p>4256</text:p>
          </table:table-cell>
          <table:table-cell office:value-type="string">
            <text:p>ж</text:p>
          </table:table-cell>
          <table:table-cell table:formula="of:=[.A24]/[.A$1]" office:value-type="percentage" office:value="0.0118092320669486">
            <text:p>1,18%</text:p>
          </table:table-cell>
        </table:table-row>
        <table:table-row table:style-name="ro1">
          <table:table-cell office:value-type="float" office:value="3948">
            <text:p>3948</text:p>
          </table:table-cell>
          <table:table-cell office:value-type="string">
            <text:p>э</text:p>
          </table:table-cell>
          <table:table-cell table:formula="of:=[.A25]/[.A$1]" office:value-type="percentage" office:value="0.0109546165884194">
            <text:p>1,10%</text:p>
          </table:table-cell>
        </table:table-row>
        <table:table-row table:style-name="ro1">
          <table:table-cell office:value-type="float" office:value="3671">
            <text:p>3671</text:p>
          </table:table-cell>
          <table:table-cell office:value-type="string">
            <text:p>г</text:p>
          </table:table-cell>
          <table:table-cell table:formula="of:=[.A26]/[.A$1]" office:value-type="percentage" office:value="0.0101860176028591">
            <text:p>1,02%</text:p>
          </table:table-cell>
        </table:table-row>
        <table:table-row table:style-name="ro1">
          <table:table-cell office:value-type="float" office:value="3586">
            <text:p>3586</text:p>
          </table:table-cell>
          <table:table-cell office:value-type="string">
            <text:p>ч</text:p>
          </table:table-cell>
          <table:table-cell table:formula="of:=[.A27]/[.A$1]" office:value-type="percentage" office:value="0.00995016592858966">
            <text:p>1,00%</text:p>
          </table:table-cell>
        </table:table-row>
        <table:table-row table:style-name="ro1">
          <table:table-cell office:value-type="float" office:value="3202">
            <text:p>3202</text:p>
          </table:table-cell>
          <table:table-cell office:value-type="string">
            <text:p>ш</text:p>
          </table:table-cell>
          <table:table-cell table:formula="of:=[.A28]/[.A$1]" office:value-type="percentage" office:value="0.00888467130600784">
            <text:p>0,89%</text:p>
          </table:table-cell>
        </table:table-row>
        <table:table-row table:style-name="ro1">
          <table:table-cell office:value-type="float" office:value="2896">
            <text:p>2896</text:p>
          </table:table-cell>
          <table:table-cell office:value-type="string">
            <text:p>б</text:p>
          </table:table-cell>
          <table:table-cell table:formula="of:=[.A29]/[.A$1]" office:value-type="percentage" office:value="0.00803560527863794">
            <text:p>0,80%</text:p>
          </table:table-cell>
        </table:table-row>
        <table:table-row table:style-name="ro1">
          <table:table-cell office:value-type="float" office:value="1741">
            <text:p>1741</text:p>
          </table:table-cell>
          <table:table-cell office:value-type="string">
            <text:p>ю</text:p>
          </table:table-cell>
          <table:table-cell table:formula="of:=[.A30]/[.A$1]" office:value-type="percentage" office:value="0.00483079723415354">
            <text:p>0,48%</text:p>
          </table:table-cell>
        </table:table-row>
        <table:table-row table:style-name="ro1">
          <table:table-cell office:value-type="float" office:value="1074">
            <text:p>1074</text:p>
          </table:table-cell>
          <table:table-cell office:value-type="string">
            <text:p>ё</text:p>
          </table:table-cell>
          <table:table-cell table:formula="of:=[.A31]/[.A$1]" office:value-type="percentage" office:value="0.00298005527253355">
            <text:p>0,30%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ф</text:p>
          </table:table-cell>
          <table:table-cell table:formula="of:=[.A32]/[.A$1]" office:value-type="percentage" office:value="0.00140956059445721">
            <text:p>0,14%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ц</text:p>
          </table:table-cell>
          <table:table-cell table:formula="of:=[.A33]/[.A$1]" office:value-type="percentage" office:value="0.00100722538540938">
            <text:p>0,10%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х</text:p>
          </table:table-cell>
          <table:table-cell table:formula="of:=[.A34]/[.A$1]" office:value-type="percentage" office:value="0.000879588008745935">
            <text:p>0,09%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ъ</text:p>
          </table:table-cell>
          <table:table-cell table:formula="of:=[.A35]/[.A$1]" office:value-type="percentage" office:value="0.000263598930065816">
            <text:p>0,03%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щ</text:p>
          </table:table-cell>
          <table:table-cell table:formula="of:=[.A36]/[.A$1]" office:value-type="percentage" office:value="0.00015538463245985">
            <text:p>0,02%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SimSun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7">17.04.2011</text:date>, <text:time>22:0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ond Trosterud</meta:initial-creator>
    <meta:creation-date>2011-04-17T21:59:24</meta:creation-date>
    <dc:date>2011-04-17T22:02:07</dc:date>
    <dc:creator>Trond Trosterud</dc:creator>
    <meta:editing-duration>PT2M43S</meta:editing-duration>
    <meta:editing-cycles>1</meta:editing-cycles>
    <meta:document-statistic meta:table-count="3" meta:cell-count="106" meta:object-count="0"/>
    <meta:generator>OpenOffice.org/3.3$Unix OpenOffice.org_project/330m20$Build-9567</meta:generator>
  </office:meta>
</office:document-meta>
</file>