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formula="of:=SUM([.A2:.A35])" office:value-type="float" office:value="208190">
            <text:p>208190</text:p>
          </table:table-cell>
          <table:table-cell/>
          <table:table-cell table:style-name="Default"/>
        </table:table-row>
        <table:table-row table:style-name="ro1">
          <table:table-cell office:value-type="float" office:value="18139">
            <text:p>18139</text:p>
          </table:table-cell>
          <table:table-cell office:value-type="string">
            <text:p>а</text:p>
          </table:table-cell>
          <table:table-cell table:formula="of:=[.A2]/[.A$1]" office:value-type="percentage" office:value="0.0871271434747106">
            <text:p>8,71%</text:p>
          </table:table-cell>
        </table:table-row>
        <table:table-row table:style-name="ro1">
          <table:table-cell office:value-type="float" office:value="17621">
            <text:p>17621</text:p>
          </table:table-cell>
          <table:table-cell office:value-type="string">
            <text:p>с</text:p>
          </table:table-cell>
          <table:table-cell table:formula="of:=[.A3]/[.A$1]" office:value-type="percentage" office:value="0.0846390316537778">
            <text:p>8,46%</text:p>
          </table:table-cell>
        </table:table-row>
        <table:table-row table:style-name="ro1">
          <table:table-cell office:value-type="float" office:value="14560">
            <text:p>14560</text:p>
          </table:table-cell>
          <table:table-cell office:value-type="string">
            <text:p>н</text:p>
          </table:table-cell>
          <table:table-cell table:formula="of:=[.A4]/[.A$1]" office:value-type="percentage" office:value="0.0699361160478409">
            <text:p>6,99%</text:p>
          </table:table-cell>
        </table:table-row>
        <table:table-row table:style-name="ro1">
          <table:table-cell office:value-type="float" office:value="13277">
            <text:p>13277</text:p>
          </table:table-cell>
          <table:table-cell office:value-type="string">
            <text:p>ӧ</text:p>
          </table:table-cell>
          <table:table-cell table:formula="of:=[.A5]/[.A$1]" office:value-type="percentage" office:value="0.0637734761515923">
            <text:p>6,38%</text:p>
          </table:table-cell>
        </table:table-row>
        <table:table-row table:style-name="ro1">
          <table:table-cell office:value-type="float" office:value="12378">
            <text:p>12378</text:p>
          </table:table-cell>
          <table:table-cell office:value-type="string">
            <text:p>ы</text:p>
          </table:table-cell>
          <table:table-cell table:formula="of:=[.A6]/[.A$1]" office:value-type="percentage" office:value="0.059455305250012">
            <text:p>5,95%</text:p>
          </table:table-cell>
        </table:table-row>
        <table:table-row table:style-name="ro1">
          <table:table-cell office:value-type="float" office:value="10273">
            <text:p>10273</text:p>
          </table:table-cell>
          <table:table-cell office:value-type="string">
            <text:p>о</text:p>
          </table:table-cell>
          <table:table-cell table:formula="of:=[.A7]/[.A$1]" office:value-type="percentage" office:value="0.0493443489120515">
            <text:p>4,93%</text:p>
          </table:table-cell>
        </table:table-row>
        <table:table-row table:style-name="ro1">
          <table:table-cell office:value-type="float" office:value="10174">
            <text:p>10174</text:p>
          </table:table-cell>
          <table:table-cell office:value-type="string">
            <text:p>р</text:p>
          </table:table-cell>
          <table:table-cell table:formula="of:=[.A8]/[.A$1]" office:value-type="percentage" office:value="0.0488688217493636">
            <text:p>4,89%</text:p>
          </table:table-cell>
        </table:table-row>
        <table:table-row table:style-name="ro1">
          <table:table-cell office:value-type="float" office:value="9395">
            <text:p>9395</text:p>
          </table:table-cell>
          <table:table-cell office:value-type="string">
            <text:p>в</text:p>
          </table:table-cell>
          <table:table-cell table:formula="of:=[.A9]/[.A$1]" office:value-type="percentage" office:value="0.0451270474086171">
            <text:p>4,51%</text:p>
          </table:table-cell>
        </table:table-row>
        <table:table-row table:style-name="ro1">
          <table:table-cell office:value-type="float" office:value="9282">
            <text:p>9282</text:p>
          </table:table-cell>
          <table:table-cell office:value-type="string">
            <text:p>к</text:p>
          </table:table-cell>
          <table:table-cell table:formula="of:=[.A10]/[.A$1]" office:value-type="percentage" office:value="0.0445842739804986">
            <text:p>4,46%</text:p>
          </table:table-cell>
        </table:table-row>
        <table:table-row table:style-name="ro1">
          <table:table-cell office:value-type="float" office:value="9250">
            <text:p>9250</text:p>
          </table:table-cell>
          <table:table-cell office:value-type="string">
            <text:p>д</text:p>
          </table:table-cell>
          <table:table-cell table:formula="of:=[.A11]/[.A$1]" office:value-type="percentage" office:value="0.0444305682309429">
            <text:p>4,44%</text:p>
          </table:table-cell>
        </table:table-row>
        <table:table-row table:style-name="ro1">
          <table:table-cell office:value-type="float" office:value="8710">
            <text:p>8710</text:p>
          </table:table-cell>
          <table:table-cell office:value-type="string">
            <text:p>т</text:p>
          </table:table-cell>
          <table:table-cell table:formula="of:=[.A12]/[.A$1]" office:value-type="percentage" office:value="0.0418367837071905">
            <text:p>4,18%</text:p>
          </table:table-cell>
        </table:table-row>
        <table:table-row table:style-name="ro1">
          <table:table-cell office:value-type="float" office:value="8393">
            <text:p>8393</text:p>
          </table:table-cell>
          <table:table-cell office:value-type="string">
            <text:p>и</text:p>
          </table:table-cell>
          <table:table-cell table:formula="of:=[.A13]/[.A$1]" office:value-type="percentage" office:value="0.0403141361256545">
            <text:p>4,03%</text:p>
          </table:table-cell>
        </table:table-row>
        <table:table-row table:style-name="ro1">
          <table:table-cell office:value-type="float" office:value="8276">
            <text:p>8276</text:p>
          </table:table-cell>
          <table:table-cell office:value-type="string">
            <text:p>л</text:p>
          </table:table-cell>
          <table:table-cell table:formula="of:=[.A14]/[.A$1]" office:value-type="percentage" office:value="0.0397521494788414">
            <text:p>3,98%</text:p>
          </table:table-cell>
        </table:table-row>
        <table:table-row table:style-name="ro1">
          <table:table-cell office:value-type="float" office:value="7357">
            <text:p>7357</text:p>
          </table:table-cell>
          <table:table-cell office:value-type="string">
            <text:p>м</text:p>
          </table:table-cell>
          <table:table-cell table:formula="of:=[.A15]/[.A$1]" office:value-type="percentage" office:value="0.0353379124837888">
            <text:p>3,53%</text:p>
          </table:table-cell>
        </table:table-row>
        <table:table-row table:style-name="ro1">
          <table:table-cell office:value-type="float" office:value="6134">
            <text:p>6134</text:p>
          </table:table-cell>
          <table:table-cell office:value-type="string">
            <text:p>я</text:p>
          </table:table-cell>
          <table:table-cell table:formula="of:=[.A16]/[.A$1]" office:value-type="percentage" office:value="0.0294634708679572">
            <text:p>2,95%</text:p>
          </table:table-cell>
        </table:table-row>
        <table:table-row table:style-name="ro1">
          <table:table-cell office:value-type="float" office:value="6108">
            <text:p>6108</text:p>
          </table:table-cell>
          <table:table-cell office:value-type="string">
            <text:p>е</text:p>
          </table:table-cell>
          <table:table-cell table:formula="of:=[.A17]/[.A$1]" office:value-type="percentage" office:value="0.0293385849464432">
            <text:p>2,93%</text:p>
          </table:table-cell>
        </table:table-row>
        <table:table-row table:style-name="ro1">
          <table:table-cell office:value-type="float" office:value="6063">
            <text:p>6063</text:p>
          </table:table-cell>
          <table:table-cell office:value-type="string">
            <text:p>у</text:p>
          </table:table-cell>
          <table:table-cell table:formula="of:=[.A18]/[.A$1]" office:value-type="percentage" office:value="0.0291224362361305">
            <text:p>2,91%</text:p>
          </table:table-cell>
        </table:table-row>
        <table:table-row table:style-name="ro1">
          <table:table-cell office:value-type="float" office:value="4642">
            <text:p>4642</text:p>
          </table:table-cell>
          <table:table-cell office:value-type="string">
            <text:p>ь</text:p>
          </table:table-cell>
          <table:table-cell table:formula="of:=[.A19]/[.A$1]" office:value-type="percentage" office:value="0.0222969402949229">
            <text:p>2,23%</text:p>
          </table:table-cell>
        </table:table-row>
        <table:table-row table:style-name="ro1">
          <table:table-cell office:value-type="float" office:value="3943">
            <text:p>3943</text:p>
          </table:table-cell>
          <table:table-cell office:value-type="string">
            <text:p>й</text:p>
          </table:table-cell>
          <table:table-cell table:formula="of:=[.A20]/[.A$1]" office:value-type="percentage" office:value="0.0189394303280657">
            <text:p>1,89%</text:p>
          </table:table-cell>
        </table:table-row>
        <table:table-row table:style-name="ro1">
          <table:table-cell office:value-type="float" office:value="3812">
            <text:p>3812</text:p>
          </table:table-cell>
          <table:table-cell office:value-type="string">
            <text:p>п</text:p>
          </table:table-cell>
          <table:table-cell table:formula="of:=[.A21]/[.A$1]" office:value-type="percentage" office:value="0.0183101974158221">
            <text:p>1,83%</text:p>
          </table:table-cell>
        </table:table-row>
        <table:table-row table:style-name="ro1">
          <table:table-cell office:value-type="float" office:value="3061">
            <text:p>3061</text:p>
          </table:table-cell>
          <table:table-cell office:value-type="string">
            <text:p>з</text:p>
          </table:table-cell>
          <table:table-cell table:formula="of:=[.A22]/[.A$1]" office:value-type="percentage" office:value="0.0147029156059369">
            <text:p>1,47%</text:p>
          </table:table-cell>
        </table:table-row>
        <table:table-row table:style-name="ro1">
          <table:table-cell office:value-type="float" office:value="2372">
            <text:p>2372</text:p>
          </table:table-cell>
          <table:table-cell office:value-type="string">
            <text:p>г</text:p>
          </table:table-cell>
          <table:table-cell table:formula="of:=[.A23]/[.A$1]" office:value-type="percentage" office:value="0.0113934386858158">
            <text:p>1,14%</text:p>
          </table:table-cell>
        </table:table-row>
        <table:table-row table:style-name="ro1">
          <table:table-cell office:value-type="float" office:value="2266">
            <text:p>2266</text:p>
          </table:table-cell>
          <table:table-cell office:value-type="string">
            <text:p>б</text:p>
          </table:table-cell>
          <table:table-cell table:formula="of:=[.A24]/[.A$1]" office:value-type="percentage" office:value="0.0108842883904126">
            <text:p>1,09%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 office:value-type="string">
            <text:p>ъ</text:p>
          </table:table-cell>
          <table:table-cell table:formula="of:=[.A25]/[.A$1]" office:value-type="percentage" office:value="0.00986598779960613">
            <text:p>0,99%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ж</text:p>
          </table:table-cell>
          <table:table-cell table:formula="of:=[.A26]/[.A$1]" office:value-type="percentage" office:value="0.00928959123877228">
            <text:p>0,93%</text:p>
          </table:table-cell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ш</text:p>
          </table:table-cell>
          <table:table-cell table:formula="of:=[.A27]/[.A$1]" office:value-type="percentage" office:value="0.00836735674143811">
            <text:p>0,84%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string">
            <text:p>і</text:p>
          </table:table-cell>
          <table:table-cell table:formula="of:=[.A28]/[.A$1]" office:value-type="percentage" office:value="0.00812719150775734">
            <text:p>0,81%</text:p>
          </table:table-cell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ч</text:p>
          </table:table-cell>
          <table:table-cell table:formula="of:=[.A29]/[.A$1]" office:value-type="percentage" office:value="0.00752677842355541">
            <text:p>0,75%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string">
            <text:p>э</text:p>
          </table:table-cell>
          <table:table-cell table:formula="of:=[.A30]/[.A$1]" office:value-type="percentage" office:value="0.00583121187376915">
            <text:p>0,58%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ю</text:p>
          </table:table-cell>
          <table:table-cell table:formula="of:=[.A31]/[.A$1]" office:value-type="percentage" office:value="0.00501465007925453">
            <text:p>0,50%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ё</text:p>
          </table:table-cell>
          <table:table-cell table:formula="of:=[.A32]/[.A$1]" office:value-type="percentage" office:value="0.00262260435179403">
            <text:p>0,26%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ф</text:p>
          </table:table-cell>
          <table:table-cell table:formula="of:=[.A33]/[.A$1]" office:value-type="percentage" office:value="0.00256976800038426">
            <text:p>0,26%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ц</text:p>
          </table:table-cell>
          <table:table-cell table:formula="of:=[.A34]/[.A$1]" office:value-type="percentage" office:value="0.00159469715164033">
            <text:p>0,16%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щ</text:p>
          </table:table-cell>
          <table:table-cell table:formula="of:=[.A35]/[.A$1]" office:value-type="percentage" office:value="0.00021134540563908">
            <text:p>0,02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.02.2011</text:date>, <text:time>10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nd Trosterud</meta:initial-creator>
    <meta:creation-date>2011-02-06T22:48:54</meta:creation-date>
    <dc:date>2011-02-07T10:07:57</dc:date>
    <dc:creator>Trond Trosterud</dc:creator>
    <meta:editing-duration>PT11H03M23S</meta:editing-duration>
    <meta:editing-cycles>1</meta:editing-cycles>
    <meta:document-statistic meta:table-count="3" meta:cell-count="103" meta:object-count="0"/>
    <meta:generator>OpenOffice.org/3.2$Unix OpenOffice.org_project/320m18$Build-9502</meta:generator>
  </office:meta>
</office:document-meta>
</file>