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table:formula="of:=SUM([.A2:.A60])" office:value-type="float" office:value="10378">
            <text:p>10378</text:p>
          </table:table-cell>
          <table:table-cell/>
          <table:table-cell table:style-name="Default"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л</text:p>
          </table:table-cell>
          <table:table-cell table:formula="of:=[.A2]/[.A$1]" office:value-type="percentage" office:value="0.0687030256311428">
            <text:p>6,87%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э</text:p>
          </table:table-cell>
          <table:table-cell table:formula="of:=[.A3]/[.A$1]" office:value-type="percentage" office:value="0.067643091154365">
            <text:p>6,76%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к</text:p>
          </table:table-cell>
          <table:table-cell table:formula="of:=[.A4]/[.A$1]" office:value-type="percentage" office:value="0.0666795143572943">
            <text:p>6,67%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н</text:p>
          </table:table-cell>
          <table:table-cell table:formula="of:=[.A5]/[.A$1]" office:value-type="percentage" office:value="0.057043746386587">
            <text:p>5,70%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ь</text:p>
          </table:table-cell>
          <table:table-cell table:formula="of:=[.A6]/[.A$1]" office:value-type="percentage" office:value="0.0555983811909809">
            <text:p>5,56%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а</text:p>
          </table:table-cell>
          <table:table-cell table:formula="of:=[.A7]/[.A$1]" office:value-type="percentage" office:value="0.054442089034496">
            <text:p>5,44%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с</text:p>
          </table:table-cell>
          <table:table-cell table:formula="of:=[.A8]/[.A$1]" office:value-type="percentage" office:value="0.0529003661591829">
            <text:p>5,29%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р</text:p>
          </table:table-cell>
          <table:table-cell table:formula="of:=[.A9]/[.A$1]" office:value-type="percentage" office:value="0.0498169204085566">
            <text:p>4,98%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т</text:p>
          </table:table-cell>
          <table:table-cell table:formula="of:=[.A10]/[.A$1]" office:value-type="percentage" office:value="0.0473116207361727">
            <text:p>4,73%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в</text:p>
          </table:table-cell>
          <table:table-cell table:formula="of:=[.A11]/[.A$1]" office:value-type="percentage" office:value="0.0455771825014454">
            <text:p>4,56%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м</text:p>
          </table:table-cell>
          <table:table-cell table:formula="of:=[.A12]/[.A$1]" office:value-type="percentage" office:value="0.0374831374060513">
            <text:p>3,75%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п</text:p>
          </table:table-cell>
          <table:table-cell table:formula="of:=[.A13]/[.A$1]" office:value-type="percentage" office:value="0.0352669107727886">
            <text:p>3,53%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у</text:p>
          </table:table-cell>
          <table:table-cell table:formula="of:=[.A14]/[.A$1]" office:value-type="percentage" office:value="0.0306417421468491">
            <text:p>3,06%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й</text:p>
          </table:table-cell>
          <table:table-cell table:formula="of:=[.A15]/[.A$1]" office:value-type="percentage" office:value="0.0301599537483137">
            <text:p>3,02%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е</text:p>
          </table:table-cell>
          <table:table-cell table:formula="of:=[.A16]/[.A$1]" office:value-type="percentage" office:value="0.0243784929658894">
            <text:p>2,44%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ш</text:p>
          </table:table-cell>
          <table:table-cell table:formula="of:=[.A17]/[.A$1]" office:value-type="percentage" office:value="0.0240894199267682">
            <text:p>2,41%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а:</text:p>
          </table:table-cell>
          <table:table-cell table:formula="of:=[.A18]/[.A$1]" office:value-type="percentage" office:value="0.0229331277702833">
            <text:p>2,29%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о</text:p>
          </table:table-cell>
          <table:table-cell table:formula="of:=[.A19]/[.A$1]" office:value-type="percentage" office:value="0.0219695509732126">
            <text:p>2,20%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е:</text:p>
          </table:table-cell>
          <table:table-cell table:formula="of:=[.A20]/[.A$1]" office:value-type="percentage" office:value="0.018597032183465">
            <text:p>1,86%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ч</text:p>
          </table:table-cell>
          <table:table-cell table:formula="of:=[.A21]/[.A$1]" office:value-type="percentage" office:value="0.0158026594719599">
            <text:p>1,58%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у:</text:p>
          </table:table-cell>
          <table:table-cell table:formula="of:=[.A22]/[.A$1]" office:value-type="percentage" office:value="0.0142609365966468">
            <text:p>1,43%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х</text:p>
          </table:table-cell>
          <table:table-cell table:formula="of:=[.A23]/[.A$1]" office:value-type="percentage" office:value="0.0139718635575255">
            <text:p>1,40%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д</text:p>
          </table:table-cell>
          <table:table-cell table:formula="of:=[.A24]/[.A$1]" office:value-type="percentage" office:value="0.0135864328386972">
            <text:p>1,36%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ы</text:p>
          </table:table-cell>
          <table:table-cell table:formula="of:=[.A25]/[.A$1]" office:value-type="percentage" office:value="0.0124301406822124">
            <text:p>1,24%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һ</text:p>
          </table:table-cell>
          <table:table-cell table:formula="of:=[.A26]/[.A$1]" office:value-type="percentage" office:value="0.0106957024474851">
            <text:p>1,07%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г</text:p>
          </table:table-cell>
          <table:table-cell table:formula="of:=[.A27]/[.A$1]" office:value-type="percentage" office:value="0.0106957024474851">
            <text:p>1,07%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и:</text:p>
          </table:table-cell>
          <table:table-cell table:formula="of:=[.A28]/[.A$1]" office:value-type="percentage" office:value="0.00953941029100019">
            <text:p>0,95%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ц</text:p>
          </table:table-cell>
          <table:table-cell table:formula="of:=[.A29]/[.A$1]" office:value-type="percentage" office:value="0.0091539795721719">
            <text:p>0,92%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ҍ</text:p>
          </table:table-cell>
          <table:table-cell table:formula="of:=[.A30]/[.A$1]" office:value-type="percentage" office:value="0.00876854885334361">
            <text:p>0,88%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э:</text:p>
          </table:table-cell>
          <table:table-cell table:formula="of:=[.A31]/[.A$1]" office:value-type="percentage" office:value="0.00780497205627289">
            <text:p>0,78%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о:</text:p>
          </table:table-cell>
          <table:table-cell table:formula="of:=[.A32]/[.A$1]" office:value-type="percentage" office:value="0.0070341106186163">
            <text:p>0,70%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ӈ</text:p>
          </table:table-cell>
          <table:table-cell table:formula="of:=[.A33]/[.A$1]" office:value-type="percentage" office:value="0.00693775293890923">
            <text:p>0,69%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з</text:p>
          </table:table-cell>
          <table:table-cell table:formula="of:=[.A34]/[.A$1]" office:value-type="percentage" office:value="0.00452881094623242">
            <text:p>0,45%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б</text:p>
          </table:table-cell>
          <table:table-cell table:formula="of:=[.A35]/[.A$1]" office:value-type="percentage" office:value="0.00452881094623242">
            <text:p>0,45%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ҏ</text:p>
          </table:table-cell>
          <table:table-cell table:formula="of:=[.A36]/[.A$1]" office:value-type="percentage" office:value="0.00395066486798998">
            <text:p>0,40%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я</text:p>
          </table:table-cell>
          <table:table-cell table:formula="of:=[.A37]/[.A$1]" office:value-type="percentage" office:value="0.00385430718828291">
            <text:p>0,39%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я:</text:p>
          </table:table-cell>
          <table:table-cell table:formula="of:=[.A38]/[.A$1]" office:value-type="percentage" office:value="0.00366159182886876">
            <text:p>0,37%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и</text:p>
          </table:table-cell>
          <table:table-cell table:formula="of:=[.A39]/[.A$1]" office:value-type="percentage" office:value="0.00366159182886876">
            <text:p>0,37%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ф</text:p>
          </table:table-cell>
          <table:table-cell table:formula="of:=[.A40]/[.A$1]" office:value-type="percentage" office:value="0.0031798034303334">
            <text:p>0,32%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ӆ</text:p>
          </table:table-cell>
          <table:table-cell table:formula="of:=[.A41]/[.A$1]" office:value-type="percentage" office:value="0.00308344575062632">
            <text:p>0,31%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ȳ</text:p>
          </table:table-cell>
          <table:table-cell table:formula="of:=[.A42]/[.A$1]" office:value-type="percentage" office:value="0.00298708807091925">
            <text:p>0,30%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ҋ</text:p>
          </table:table-cell>
          <table:table-cell table:formula="of:=[.A43]/[.A$1]" office:value-type="percentage" office:value="0.00250529967238389">
            <text:p>0,25%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ю</text:p>
          </table:table-cell>
          <table:table-cell table:formula="of:=[.A44]/[.A$1]" office:value-type="percentage" office:value="0.00240894199267682">
            <text:p>0,24%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ъ</text:p>
          </table:table-cell>
          <table:table-cell table:formula="of:=[.A45]/[.A$1]" office:value-type="percentage" office:value="0.00240894199267682">
            <text:p>0,24%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ж</text:p>
          </table:table-cell>
          <table:table-cell table:formula="of:=[.A46]/[.A$1]" office:value-type="percentage" office:value="0.00231258431296974">
            <text:p>0,23%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ю:</text:p>
          </table:table-cell>
          <table:table-cell table:formula="of:=[.A47]/[.A$1]" office:value-type="percentage" office:value="0.00163808055502024">
            <text:p>0,16%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ё</text:p>
          </table:table-cell>
          <table:table-cell table:formula="of:=[.A48]/[.A$1]" office:value-type="percentage" office:value="0.00115629215648487">
            <text:p>0,12%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ӭ</text:p>
          </table:table-cell>
          <table:table-cell table:formula="of:=[.A49]/[.A$1]" office:value-type="percentage" office:value="0.0010599344767778">
            <text:p>0,11%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ӊ</text:p>
          </table:table-cell>
          <table:table-cell table:formula="of:=[.A50]/[.A$1]" office:value-type="percentage" office:value="0.000578146078242436">
            <text:p>0,06%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ӯ</text:p>
          </table:table-cell>
          <table:table-cell table:formula="of:=[.A51]/[.A$1]" office:value-type="percentage" office:value="0.000481788398535363">
            <text:p>0,05%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ё:</text:p>
          </table:table-cell>
          <table:table-cell table:formula="of:=[.A52]/[.A$1]" office:value-type="percentage" office:value="0.0000963576797070726">
            <text:p>0,01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SimSun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2">22.04.2011</text:date>, <text:time>10:4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22T10:42:10</dc:date>
    <dc:creator>Trond Trosterud</dc:creator>
    <meta:document-statistic meta:table-count="1" meta:cell-count="154" meta:object-count="0"/>
    <meta:generator>OpenOffice.org/3.3$Unix OpenOffice.org_project/330m20$Build-9567</meta:generator>
  </office:meta>
</office:document-meta>
</file>