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</office:automatic-styles>
  <office:body>
    <office:spreadsheet>
      <table:table table:name="Ark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formula="of:=SUM([.A2:.A90])" office:value-type="float" office:value="31086">
            <text:p>31086</text:p>
          </table:table-cell>
          <table:table-cell/>
          <table:table-cell table:style-name="Default"/>
        </table:table-row>
        <table:table-row table:style-name="ro1">
          <table:table-cell office:value-type="float" office:value="2260">
            <text:p>2260</text:p>
          </table:table-cell>
          <table:table-cell office:value-type="string">
            <text:p>н</text:p>
          </table:table-cell>
          <table:table-cell table:formula="of:=([.A2]/[.A$1])" office:value-type="percentage" office:value="0.0727015376696905">
            <text:p>7,27%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office:value-type="string">
            <text:p>т</text:p>
          </table:table-cell>
          <table:table-cell table:formula="of:=([.A3]/[.A$1])" office:value-type="percentage" office:value="0.0621501640609921">
            <text:p>6,22%</text:p>
          </table:table-cell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а</text:p>
          </table:table-cell>
          <table:table-cell table:formula="of:=([.A4]/[.A$1])" office:value-type="percentage" office:value="0.0608634111818825">
            <text:p>6,09%</text:p>
          </table:table-cell>
        </table:table-row>
        <table:table-row table:style-name="ro1">
          <table:table-cell office:value-type="float" office:value="1891">
            <text:p>1891</text:p>
          </table:table-cell>
          <table:table-cell office:value-type="string">
            <text:p>э</text:p>
          </table:table-cell>
          <table:table-cell table:formula="of:=([.A5]/[.A$1])" office:value-type="percentage" office:value="0.0608312423599048">
            <text:p>6,08%</text:p>
          </table:table-cell>
        </table:table-row>
        <table:table-row table:style-name="ro1">
          <table:table-cell office:value-type="float" office:value="1701">
            <text:p>1701</text:p>
          </table:table-cell>
          <table:table-cell office:value-type="string">
            <text:p>с</text:p>
          </table:table-cell>
          <table:table-cell table:formula="of:=([.A6]/[.A$1])" office:value-type="percentage" office:value="0.0547191661841343">
            <text:p>5,47%</text:p>
          </table:table-cell>
        </table:table-row>
        <table:table-row table:style-name="ro1">
          <table:table-cell office:value-type="float" office:value="1658">
            <text:p>1658</text:p>
          </table:table-cell>
          <table:table-cell office:value-type="string">
            <text:p>л</text:p>
          </table:table-cell>
          <table:table-cell table:formula="of:=([.A7]/[.A$1])" office:value-type="percentage" office:value="0.0533359068390916">
            <text:p>5,33%</text:p>
          </table:table-cell>
        </table:table-row>
        <table:table-row table:style-name="ro1">
          <table:table-cell office:value-type="float" office:value="1514">
            <text:p>1514</text:p>
          </table:table-cell>
          <table:table-cell office:value-type="string">
            <text:p>ь</text:p>
          </table:table-cell>
          <table:table-cell table:formula="of:=([.A8]/[.A$1])" office:value-type="percentage" office:value="0.0487035964742971">
            <text:p>4,87%</text:p>
          </table:table-cell>
        </table:table-row>
        <table:table-row table:style-name="ro1">
          <table:table-cell office:value-type="float" office:value="1442">
            <text:p>1442</text:p>
          </table:table-cell>
          <table:table-cell office:value-type="string">
            <text:p>р</text:p>
          </table:table-cell>
          <table:table-cell table:formula="of:=([.A9]/[.A$1])" office:value-type="percentage" office:value="0.0463874412918999">
            <text:p>4,64%</text:p>
          </table:table-cell>
        </table:table-row>
        <table:table-row table:style-name="ro1">
          <table:table-cell office:value-type="float" office:value="1380">
            <text:p>1380</text:p>
          </table:table-cell>
          <table:table-cell office:value-type="string">
            <text:p>к</text:p>
          </table:table-cell>
          <table:table-cell table:formula="of:=([.A10]/[.A$1])" office:value-type="percentage" office:value="0.0443929743292801">
            <text:p>4,44%</text:p>
          </table:table-cell>
        </table:table-row>
        <table:table-row table:style-name="ro1">
          <table:table-cell office:value-type="float" office:value="1243">
            <text:p>1243</text:p>
          </table:table-cell>
          <table:table-cell office:value-type="string">
            <text:p>е</text:p>
          </table:table-cell>
          <table:table-cell table:formula="of:=([.A11]/[.A$1])" office:value-type="percentage" office:value="0.0399858457183298">
            <text:p>4,00%</text:p>
          </table:table-cell>
        </table:table-row>
        <table:table-row table:style-name="ro1">
          <table:table-cell office:value-type="float" office:value="1226">
            <text:p>1226</text:p>
          </table:table-cell>
          <table:table-cell office:value-type="string">
            <text:p>м</text:p>
          </table:table-cell>
          <table:table-cell table:formula="of:=([.A12]/[.A$1])" office:value-type="percentage" office:value="0.0394389757447082">
            <text:p>3,94%</text:p>
          </table:table-cell>
        </table:table-row>
        <table:table-row table:style-name="ro1">
          <table:table-cell office:value-type="float" office:value="1087">
            <text:p>1087</text:p>
          </table:table-cell>
          <table:table-cell office:value-type="string">
            <text:p>о</text:p>
          </table:table-cell>
          <table:table-cell table:formula="of:=([.A13]/[.A$1])" office:value-type="percentage" office:value="0.0349675094898025">
            <text:p>3,50%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в</text:p>
          </table:table-cell>
          <table:table-cell table:formula="of:=([.A14]/[.A$1])" office:value-type="percentage" office:value="0.0315576143601621">
            <text:p>3,16%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 office:value-type="string">
            <text:p>у</text:p>
          </table:table-cell>
          <table:table-cell table:formula="of:=([.A15]/[.A$1])" office:value-type="percentage" office:value="0.0285015762722769">
            <text:p>2,85%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office:value-type="string">
            <text:p>п</text:p>
          </table:table-cell>
          <table:table-cell table:formula="of:=([.A16]/[.A$1])" office:value-type="percentage" office:value="0.0260889146239465">
            <text:p>2,61%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й</text:p>
          </table:table-cell>
          <table:table-cell table:formula="of:=([.A17]/[.A$1])" office:value-type="percentage" office:value="0.0248343305668146">
            <text:p>2,48%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д</text:p>
          </table:table-cell>
          <table:table-cell table:formula="of:=([.A18]/[.A$1])" office:value-type="percentage" office:value="0.0224216689184842">
            <text:p>2,24%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и</text:p>
          </table:table-cell>
          <table:table-cell table:formula="of:=([.A19]/[.A$1])" office:value-type="percentage" office:value="0.0197516566943319">
            <text:p>1,98%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г</text:p>
          </table:table-cell>
          <table:table-cell table:formula="of:=([.A20]/[.A$1])" office:value-type="percentage" office:value="0.0183683973492891">
            <text:p>1,84%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ч</text:p>
          </table:table-cell>
          <table:table-cell table:formula="of:=([.A21]/[.A$1])" office:value-type="percentage" office:value="0.0158592292350254">
            <text:p>1,59%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ы</text:p>
          </table:table-cell>
          <table:table-cell table:formula="of:=([.A22]/[.A$1])" office:value-type="percentage" office:value="0.0151193463295374">
            <text:p>1,51%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ҍ</text:p>
          </table:table-cell>
          <table:table-cell table:formula="of:=([.A23]/[.A$1])" office:value-type="percentage" office:value="0.0147333204658045">
            <text:p>1,47%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ш</text:p>
          </table:table-cell>
          <table:table-cell table:formula="of:=([.A24]/[.A$1])" office:value-type="percentage" office:value="0.0136074116965837">
            <text:p>1,36%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ӣ</text:p>
          </table:table-cell>
          <table:table-cell table:formula="of:=([.A25]/[.A$1])" office:value-type="percentage" office:value="0.012578009393296">
            <text:p>1,26%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я</text:p>
          </table:table-cell>
          <table:table-cell table:formula="of:=([.A26]/[.A$1])" office:value-type="percentage" office:value="0.0119989705976967">
            <text:p>1,20%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а̄</text:p>
          </table:table-cell>
          <table:table-cell table:formula="of:=([.A27]/[.A$1])" office:value-type="percentage" office:value="0.0108408930064981">
            <text:p>1,08%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ӯ</text:p>
          </table:table-cell>
          <table:table-cell table:formula="of:=([.A28]/[.A$1])" office:value-type="percentage" office:value="0.00981149070321045">
            <text:p>0,98%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х</text:p>
          </table:table-cell>
          <table:table-cell table:formula="of:=([.A29]/[.A$1])" office:value-type="percentage" office:value="0.00968281541529949">
            <text:p>0,97%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о̄</text:p>
          </table:table-cell>
          <table:table-cell table:formula="of:=([.A30]/[.A$1])" office:value-type="percentage" office:value="0.00961847777134401">
            <text:p>0,96%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е̄</text:p>
          </table:table-cell>
          <table:table-cell table:formula="of:=([.A31]/[.A$1])" office:value-type="percentage" office:value="0.00646593321752557">
            <text:p>0,65%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з</text:p>
          </table:table-cell>
          <table:table-cell table:formula="of:=([.A32]/[.A$1])" office:value-type="percentage" office:value="0.00604773853181496">
            <text:p>0,60%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б</text:p>
          </table:table-cell>
          <table:table-cell table:formula="of:=([.A33]/[.A$1])" office:value-type="percentage" office:value="0.00598340088785949">
            <text:p>0,60%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һ</text:p>
          </table:table-cell>
          <table:table-cell table:formula="of:=([.A34]/[.A$1])" office:value-type="percentage" office:value="0.00588689442192627">
            <text:p>0,59%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ж</text:p>
          </table:table-cell>
          <table:table-cell table:formula="of:=([.A35]/[.A$1])" office:value-type="percentage" office:value="0.0047609856527054">
            <text:p>0,48%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ӭ</text:p>
          </table:table-cell>
          <table:table-cell table:formula="of:=([.A36]/[.A$1])" office:value-type="percentage" office:value="0.00424628450106157">
            <text:p>0,42%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К</text:p>
          </table:table-cell>
          <table:table-cell table:formula="of:=([.A37]/[.A$1])" office:value-type="percentage" office:value="0.00418194685710609">
            <text:p>0,42%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я̄</text:p>
          </table:table-cell>
          <table:table-cell table:formula="of:=([.A38]/[.A$1])" office:value-type="percentage" office:value="0.0040211027472174">
            <text:p>0,40%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М</text:p>
          </table:table-cell>
          <table:table-cell table:formula="of:=([.A39]/[.A$1])" office:value-type="percentage" office:value="0.00382808981535096">
            <text:p>0,38%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ю</text:p>
          </table:table-cell>
          <table:table-cell table:formula="of:=([.A40]/[.A$1])" office:value-type="percentage" office:value="0.0032812198417294">
            <text:p>0,33%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э̄</text:p>
          </table:table-cell>
          <table:table-cell table:formula="of:=([.A41]/[.A$1])" office:value-type="percentage" office:value="0.00315254455381844">
            <text:p>0,32%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ц</text:p>
          </table:table-cell>
          <table:table-cell table:formula="of:=([.A42]/[.A$1])" office:value-type="percentage" office:value="0.00308820690986296">
            <text:p>0,31%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щ</text:p>
          </table:table-cell>
          <table:table-cell table:formula="of:=([.A43]/[.A$1])" office:value-type="percentage" office:value="0.00289519397799653">
            <text:p>0,29%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ф</text:p>
          </table:table-cell>
          <table:table-cell table:formula="of:=([.A44]/[.A$1])" office:value-type="percentage" office:value="0.00273434986810783">
            <text:p>0,27%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ӈ</text:p>
          </table:table-cell>
          <table:table-cell table:formula="of:=([.A45]/[.A$1])" office:value-type="percentage" office:value="0.00189796049668661">
            <text:p>0,19%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Р</text:p>
          </table:table-cell>
          <table:table-cell table:formula="of:=([.A46]/[.A$1])" office:value-type="percentage" office:value="0.00186579167470887">
            <text:p>0,19%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Т</text:p>
          </table:table-cell>
          <table:table-cell table:formula="of:=([.A47]/[.A$1])" office:value-type="percentage" office:value="0.00183362285273113">
            <text:p>0,18%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А</text:p>
          </table:table-cell>
          <table:table-cell table:formula="of:=([.A48]/[.A$1])" office:value-type="percentage" office:value="0.00183362285273113">
            <text:p>0,18%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Н</text:p>
          </table:table-cell>
          <table:table-cell table:formula="of:=([.A49]/[.A$1])" office:value-type="percentage" office:value="0.00173711638679792">
            <text:p>0,17%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Л</text:p>
          </table:table-cell>
          <table:table-cell table:formula="of:=([.A50]/[.A$1])" office:value-type="percentage" office:value="0.001479765810976">
            <text:p>0,15%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В</text:p>
          </table:table-cell>
          <table:table-cell table:formula="of:=([.A51]/[.A$1])" office:value-type="percentage" office:value="0.00135109052306505">
            <text:p>0,14%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И</text:p>
          </table:table-cell>
          <table:table-cell table:formula="of:=([.A52]/[.A$1])" office:value-type="percentage" office:value="0.00131892170108731">
            <text:p>0,13%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П</text:p>
          </table:table-cell>
          <table:table-cell table:formula="of:=([.A53]/[.A$1])" office:value-type="percentage" office:value="0.00125458405713183">
            <text:p>0,13%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ё</text:p>
          </table:table-cell>
          <table:table-cell table:formula="of:=([.A54]/[.A$1])" office:value-type="percentage" office:value="0.00119024641317635">
            <text:p>0,12%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ъ</text:p>
          </table:table-cell>
          <table:table-cell table:formula="of:=([.A55]/[.A$1])" office:value-type="percentage" office:value="0.00112590876922087">
            <text:p>0,11%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ӆ</text:p>
          </table:table-cell>
          <table:table-cell table:formula="of:=([.A56]/[.A$1])" office:value-type="percentage" office:value="0.00109373994724313">
            <text:p>0,11%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С</text:p>
          </table:table-cell>
          <table:table-cell table:formula="of:=([.A57]/[.A$1])" office:value-type="percentage" office:value="0.00109373994724313">
            <text:p>0,11%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ҏ</text:p>
          </table:table-cell>
          <table:table-cell table:formula="of:=([.A58]/[.A$1])" office:value-type="percentage" office:value="0.00077205172746574">
            <text:p>0,08%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ю̄</text:p>
          </table:table-cell>
          <table:table-cell table:formula="of:=([.A59]/[.A$1])" office:value-type="percentage" office:value="0.000579038795599305">
            <text:p>0,06%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Я</text:p>
          </table:table-cell>
          <table:table-cell table:formula="of:=([.A60]/[.A$1])" office:value-type="percentage" office:value="0.000546869973621566">
            <text:p>0,05%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Э</text:p>
          </table:table-cell>
          <table:table-cell table:formula="of:=([.A61]/[.A$1])" office:value-type="percentage" office:value="0.000546869973621566">
            <text:p>0,05%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О</text:p>
          </table:table-cell>
          <table:table-cell table:formula="of:=([.A62]/[.A$1])" office:value-type="percentage" office:value="0.000450363507688348">
            <text:p>0,05%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Ч</text:p>
          </table:table-cell>
          <table:table-cell table:formula="of:=([.A63]/[.A$1])" office:value-type="percentage" office:value="0.00038602586373287">
            <text:p>0,04%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Г</text:p>
          </table:table-cell>
          <table:table-cell table:formula="of:=([.A64]/[.A$1])" office:value-type="percentage" office:value="0.000353857041755131">
            <text:p>0,04%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̄</text:p>
          </table:table-cell>
          <table:table-cell table:formula="of:=([.A65]/[.A$1])" office:value-type="percentage" office:value="0.000353857041755131">
            <text:p>0,04%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Е̄</text:p>
          </table:table-cell>
          <table:table-cell table:formula="of:=([.A66]/[.A$1])" office:value-type="percentage" office:value="0.000321688219777392">
            <text:p>0,03%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Ш</text:p>
          </table:table-cell>
          <table:table-cell table:formula="of:=([.A67]/[.A$1])" office:value-type="percentage" office:value="0.000289519397799653">
            <text:p>0,03%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Е</text:p>
          </table:table-cell>
          <table:table-cell table:formula="of:=([.A68]/[.A$1])" office:value-type="percentage" office:value="0.000257350575821913">
            <text:p>0,03%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Ю</text:p>
          </table:table-cell>
          <table:table-cell table:formula="of:=([.A69]/[.A$1])" office:value-type="percentage" office:value="0.000193012931866435">
            <text:p>0,02%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У</text:p>
          </table:table-cell>
          <table:table-cell table:formula="of:=([.A70]/[.A$1])" office:value-type="percentage" office:value="0.000193012931866435">
            <text:p>0,02%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ј</text:p>
          </table:table-cell>
          <table:table-cell table:formula="of:=([.A71]/[.A$1])" office:value-type="percentage" office:value="0.000160844109888696">
            <text:p>0,02%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Б</text:p>
          </table:table-cell>
          <table:table-cell table:formula="of:=([.A72]/[.A$1])" office:value-type="percentage" office:value="0.000160844109888696">
            <text:p>0,02%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Ь</text:p>
          </table:table-cell>
          <table:table-cell table:formula="of:=([.A73]/[.A$1])" office:value-type="percentage" office:value="0.000128675287910957">
            <text:p>0,01%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Ы</text:p>
          </table:table-cell>
          <table:table-cell table:formula="of:=([.A74]/[.A$1])" office:value-type="percentage" office:value="0.000128675287910957">
            <text:p>0,01%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Д</text:p>
          </table:table-cell>
          <table:table-cell table:formula="of:=([.A75]/[.A$1])" office:value-type="percentage" office:value="0.000128675287910957">
            <text:p>0,01%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Ӣ</text:p>
          </table:table-cell>
          <table:table-cell table:formula="of:=([.A76]/[.A$1])" office:value-type="percentage" office:value="0.0000965064659332175">
            <text:p>0,01%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¯Э</text:p>
          </table:table-cell>
          <table:table-cell table:formula="of:=([.A77]/[.A$1])" office:value-type="percentage" office:value="0.0000965064659332175">
            <text:p>0,01%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ӓ</text:p>
          </table:table-cell>
          <table:table-cell table:formula="of:=([.A78]/[.A$1])" office:value-type="percentage" office:value="0.0000643376439554784">
            <text:p>0,01%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Х</text:p>
          </table:table-cell>
          <table:table-cell table:formula="of:=([.A79]/[.A$1])" office:value-type="percentage" office:value="0.0000643376439554784">
            <text:p>0,01%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Й</text:p>
          </table:table-cell>
          <table:table-cell table:formula="of:=([.A80]/[.A$1])" office:value-type="percentage" office:value="0.0000643376439554784">
            <text:p>0,01%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Ё</text:p>
          </table:table-cell>
          <table:table-cell table:formula="of:=([.A81]/[.A$1])" office:value-type="percentage" office:value="0.0000643376439554784">
            <text:p>0,01%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Щ</text:p>
          </table:table-cell>
          <table:table-cell table:formula="of:=([.A82]/[.A$1])" office:value-type="percentage" office:value="0.0000321688219777392">
            <text:p>0,00%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Ф</text:p>
          </table:table-cell>
          <table:table-cell table:formula="of:=([.A83]/[.A$1])" office:value-type="percentage" office:value="0.0000321688219777392">
            <text:p>0,00%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З</text:p>
          </table:table-cell>
          <table:table-cell table:formula="of:=([.A84]/[.A$1])" office:value-type="percentage" office:value="0.0000321688219777392">
            <text:p>0,00%</text:p>
          </table:table-cell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6">06.09.2011</text:date>, <text:time>22:02:4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ond Trosterud</meta:initial-creator>
    <meta:creation-date>2011-09-06T21:59:53</meta:creation-date>
    <dc:date>2011-09-06T22:02:41</dc:date>
    <dc:creator>Trond Trosterud</dc:creator>
    <meta:editing-duration>PT2M49S</meta:editing-duration>
    <meta:editing-cycles>1</meta:editing-cycles>
    <meta:document-statistic meta:table-count="3" meta:cell-count="250" meta:object-count="0"/>
    <meta:generator>OpenOffice.org/3.3$Unix OpenOffice.org_project/330m20$Build-9567</meta:generator>
  </office:meta>
</office:document-meta>
</file>