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formula="of:=SUM([.A2:.A50])" office:value-type="float" office:value="440298">
            <text:p>440298</text:p>
          </table:table-cell>
          <table:table-cell/>
          <table:table-cell table:style-name="Default"/>
        </table:table-row>
        <table:table-row table:style-name="ro1">
          <table:table-cell office:value-type="float" office:value="32075">
            <text:p>32075</text:p>
          </table:table-cell>
          <table:table-cell office:value-type="string">
            <text:p>а</text:p>
          </table:table-cell>
          <table:table-cell table:formula="of:=[.A2]/[.A$1]" office:value-type="percentage" office:value="0.0728483890456009">
            <text:p>7,28%</text:p>
          </table:table-cell>
        </table:table-row>
        <table:table-row table:style-name="ro1">
          <table:table-cell office:value-type="float" office:value="31443">
            <text:p>31443</text:p>
          </table:table-cell>
          <table:table-cell office:value-type="string">
            <text:p>н</text:p>
          </table:table-cell>
          <table:table-cell table:formula="of:=[.A3]/[.A$1]" office:value-type="percentage" office:value="0.071412997560743">
            <text:p>7,14%</text:p>
          </table:table-cell>
        </table:table-row>
        <table:table-row table:style-name="ro1">
          <table:table-cell office:value-type="float" office:value="30388">
            <text:p>30388</text:p>
          </table:table-cell>
          <table:table-cell office:value-type="string">
            <text:p>о</text:p>
          </table:table-cell>
          <table:table-cell table:formula="of:=[.A4]/[.A$1]" office:value-type="percentage" office:value="0.0690168931042158">
            <text:p>6,90%</text:p>
          </table:table-cell>
        </table:table-row>
        <table:table-row table:style-name="ro1">
          <table:table-cell office:value-type="float" office:value="29736">
            <text:p>29736</text:p>
          </table:table-cell>
          <table:table-cell office:value-type="string">
            <text:p>с</text:p>
          </table:table-cell>
          <table:table-cell table:formula="of:=[.A5]/[.A$1]" office:value-type="percentage" office:value="0.0675360778381914">
            <text:p>6,75%</text:p>
          </table:table-cell>
        </table:table-row>
        <table:table-row table:style-name="ro1">
          <table:table-cell office:value-type="float" office:value="27316">
            <text:p>27316</text:p>
          </table:table-cell>
          <table:table-cell office:value-type="string">
            <text:p>ы</text:p>
          </table:table-cell>
          <table:table-cell table:formula="of:=[.A6]/[.A$1]" office:value-type="percentage" office:value="0.062039800317058">
            <text:p>6,20%</text:p>
          </table:table-cell>
        </table:table-row>
        <table:table-row table:style-name="ro1">
          <table:table-cell office:value-type="float" office:value="26249">
            <text:p>26249</text:p>
          </table:table-cell>
          <table:table-cell office:value-type="string">
            <text:p>р</text:p>
          </table:table-cell>
          <table:table-cell table:formula="of:=[.A7]/[.A$1]" office:value-type="percentage" office:value="0.059616441591831">
            <text:p>5,96%</text:p>
          </table:table-cell>
        </table:table-row>
        <table:table-row table:style-name="ro1">
          <table:table-cell office:value-type="float" office:value="24393">
            <text:p>24393</text:p>
          </table:table-cell>
          <table:table-cell office:value-type="string">
            <text:p>т</text:p>
          </table:table-cell>
          <table:table-cell table:formula="of:=[.A8]/[.A$1]" office:value-type="percentage" office:value="0.0554011146995898">
            <text:p>5,54%</text:p>
          </table:table-cell>
        </table:table-row>
        <table:table-row table:style-name="ro1">
          <table:table-cell office:value-type="float" office:value="23664">
            <text:p>23664</text:p>
          </table:table-cell>
          <table:table-cell office:value-type="string">
            <text:p>е</text:p>
          </table:table-cell>
          <table:table-cell table:formula="of:=[.A9]/[.A$1]" office:value-type="percentage" office:value="0.0537454178760748">
            <text:p>5,37%</text:p>
          </table:table-cell>
        </table:table-row>
        <table:table-row table:style-name="ro1">
          <table:table-cell office:value-type="float" office:value="23563">
            <text:p>23563</text:p>
          </table:table-cell>
          <table:table-cell office:value-type="string">
            <text:p>л</text:p>
          </table:table-cell>
          <table:table-cell table:formula="of:=[.A10]/[.A$1]" office:value-type="percentage" office:value="0.0535160277811846">
            <text:p>5,35%</text:p>
          </table:table-cell>
        </table:table-row>
        <table:table-row table:style-name="ro1">
          <table:table-cell office:value-type="float" office:value="21300">
            <text:p>21300</text:p>
          </table:table-cell>
          <table:table-cell office:value-type="string">
            <text:p>и</text:p>
          </table:table-cell>
          <table:table-cell table:formula="of:=[.A11]/[.A$1]" office:value-type="percentage" office:value="0.0483763269422073">
            <text:p>4,84%</text:p>
          </table:table-cell>
        </table:table-row>
        <table:table-row table:style-name="ro1">
          <table:table-cell office:value-type="float" office:value="20618">
            <text:p>20618</text:p>
          </table:table-cell>
          <table:table-cell office:value-type="string">
            <text:p>к</text:p>
          </table:table-cell>
          <table:table-cell table:formula="of:=[.A12]/[.A$1]" office:value-type="percentage" office:value="0.0468273760044334">
            <text:p>4,68%</text:p>
          </table:table-cell>
        </table:table-row>
        <table:table-row table:style-name="ro1">
          <table:table-cell office:value-type="float" office:value="18119">
            <text:p>18119</text:p>
          </table:table-cell>
          <table:table-cell office:value-type="string">
            <text:p>у</text:p>
          </table:table-cell>
          <table:table-cell table:formula="of:=[.A13]/[.A$1]" office:value-type="percentage" office:value="0.0411516745476927">
            <text:p>4,12%</text:p>
          </table:table-cell>
        </table:table-row>
        <table:table-row table:style-name="ro1">
          <table:table-cell office:value-type="float" office:value="12961">
            <text:p>12961</text:p>
          </table:table-cell>
          <table:table-cell office:value-type="string">
            <text:p>м</text:p>
          </table:table-cell>
          <table:table-cell table:formula="of:=[.A14]/[.A$1]" office:value-type="percentage" office:value="0.0294368813848802">
            <text:p>2,94%</text:p>
          </table:table-cell>
        </table:table-row>
        <table:table-row table:style-name="ro1">
          <table:table-cell office:value-type="float" office:value="12676">
            <text:p>12676</text:p>
          </table:table-cell>
          <table:table-cell office:value-type="string">
            <text:p>з</text:p>
          </table:table-cell>
          <table:table-cell table:formula="of:=[.A15]/[.A$1]" office:value-type="percentage" office:value="0.0287895925032592">
            <text:p>2,88%</text:p>
          </table:table-cell>
        </table:table-row>
        <table:table-row table:style-name="ro1">
          <table:table-cell office:value-type="float" office:value="12533">
            <text:p>12533</text:p>
          </table:table-cell>
          <table:table-cell office:value-type="string">
            <text:p>ь</text:p>
          </table:table-cell>
          <table:table-cell table:formula="of:=[.A16]/[.A$1]" office:value-type="percentage" office:value="0.0284648124679195">
            <text:p>2,85%</text:p>
          </table:table-cell>
        </table:table-row>
        <table:table-row table:style-name="ro1">
          <table:table-cell office:value-type="float" office:value="11020">
            <text:p>11020</text:p>
          </table:table-cell>
          <table:table-cell office:value-type="string">
            <text:p>д</text:p>
          </table:table-cell>
          <table:table-cell table:formula="of:=[.A17]/[.A$1]" office:value-type="percentage" office:value="0.0250285034226819">
            <text:p>2,50%</text:p>
          </table:table-cell>
        </table:table-row>
        <table:table-row table:style-name="ro1">
          <table:table-cell office:value-type="float" office:value="9777">
            <text:p>9777</text:p>
          </table:table-cell>
          <table:table-cell office:value-type="string">
            <text:p>э</text:p>
          </table:table-cell>
          <table:table-cell table:formula="of:=[.A18]/[.A$1]" office:value-type="percentage" office:value="0.0222054154231907">
            <text:p>2,22%</text:p>
          </table:table-cell>
        </table:table-row>
        <table:table-row table:style-name="ro1">
          <table:table-cell office:value-type="float" office:value="9364">
            <text:p>9364</text:p>
          </table:table-cell>
          <table:table-cell office:value-type="string">
            <text:p>в</text:p>
          </table:table-cell>
          <table:table-cell table:formula="of:=[.A19]/[.A$1]" office:value-type="percentage" office:value="0.0212674143421047">
            <text:p>2,13%</text:p>
          </table:table-cell>
        </table:table-row>
        <table:table-row table:style-name="ro1">
          <table:table-cell office:value-type="float" office:value="7163">
            <text:p>7163</text:p>
          </table:table-cell>
          <table:table-cell office:value-type="string">
            <text:p>п</text:p>
          </table:table-cell>
          <table:table-cell table:formula="of:=[.A20]/[.A$1]" office:value-type="percentage" office:value="0.0162685272247432">
            <text:p>1,63%</text:p>
          </table:table-cell>
        </table:table-row>
        <table:table-row table:style-name="ro1">
          <table:table-cell office:value-type="float" office:value="6299">
            <text:p>6299</text:p>
          </table:table-cell>
          <table:table-cell office:value-type="string">
            <text:p>я</text:p>
          </table:table-cell>
          <table:table-cell table:formula="of:=[.A21]/[.A$1]" office:value-type="percentage" office:value="0.0143062198783551">
            <text:p>1,43%</text:p>
          </table:table-cell>
        </table:table-row>
        <table:table-row table:style-name="ro1">
          <table:table-cell office:value-type="float" office:value="5950">
            <text:p>5950</text:p>
          </table:table-cell>
          <table:table-cell office:value-type="string">
            <text:p>г</text:p>
          </table:table-cell>
          <table:table-cell table:formula="of:=[.A22]/[.A$1]" office:value-type="percentage" office:value="0.0135135748970016">
            <text:p>1,35%</text:p>
          </table:table-cell>
        </table:table-row>
        <table:table-row table:style-name="ro1">
          <table:table-cell office:value-type="float" office:value="5557">
            <text:p>5557</text:p>
          </table:table-cell>
          <table:table-cell office:value-type="string">
            <text:p>ё</text:p>
          </table:table-cell>
          <table:table-cell table:formula="of:=[.A23]/[.A$1]" office:value-type="percentage" office:value="0.012620997597082">
            <text:p>1,26%</text:p>
          </table:table-cell>
        </table:table-row>
        <table:table-row table:style-name="ro1">
          <table:table-cell office:value-type="float" office:value="5256">
            <text:p>5256</text:p>
          </table:table-cell>
          <table:table-cell office:value-type="string">
            <text:p>ъ</text:p>
          </table:table-cell>
          <table:table-cell table:formula="of:=[.A24]/[.A$1]" office:value-type="percentage" office:value="0.0119373696905278">
            <text:p>1,19%</text:p>
          </table:table-cell>
        </table:table-row>
        <table:table-row table:style-name="ro1">
          <table:table-cell office:value-type="float" office:value="4591">
            <text:p>4591</text:p>
          </table:table-cell>
          <table:table-cell office:value-type="string">
            <text:p>б</text:p>
          </table:table-cell>
          <table:table-cell table:formula="of:=[.A25]/[.A$1]" office:value-type="percentage" office:value="0.0104270289667452">
            <text:p>1,04%</text:p>
          </table:table-cell>
        </table:table-row>
        <table:table-row table:style-name="ro1">
          <table:table-cell office:value-type="float" office:value="4368">
            <text:p>4368</text:p>
          </table:table-cell>
          <table:table-cell office:value-type="string">
            <text:p>ӥ</text:p>
          </table:table-cell>
          <table:table-cell table:formula="of:=[.A26]/[.A$1]" office:value-type="percentage" office:value="0.00992055380673998">
            <text:p>0,99%</text:p>
          </table:table-cell>
        </table:table-row>
        <table:table-row table:style-name="ro1">
          <table:table-cell office:value-type="float" office:value="4127">
            <text:p>4127</text:p>
          </table:table-cell>
          <table:table-cell office:value-type="string">
            <text:p>ш</text:p>
          </table:table-cell>
          <table:table-cell table:formula="of:=[.A27]/[.A$1]" office:value-type="percentage" office:value="0.00937319724368496">
            <text:p>0,94%</text:p>
          </table:table-cell>
        </table:table-row>
        <table:table-row table:style-name="ro1">
          <table:table-cell office:value-type="float" office:value="3810">
            <text:p>3810</text:p>
          </table:table-cell>
          <table:table-cell office:value-type="string">
            <text:p>й</text:p>
          </table:table-cell>
          <table:table-cell table:formula="of:=[.A28]/[.A$1]" office:value-type="percentage" office:value="0.00865323031219765">
            <text:p>0,87%</text:p>
          </table:table-cell>
        </table:table-row>
        <table:table-row table:style-name="ro1">
          <table:table-cell office:value-type="float" office:value="3630">
            <text:p>3630</text:p>
          </table:table-cell>
          <table:table-cell office:value-type="string">
            <text:p>ч</text:p>
          </table:table-cell>
          <table:table-cell table:formula="of:=[.A29]/[.A$1]" office:value-type="percentage" office:value="0.00824441628170012">
            <text:p>0,82%</text:p>
          </table:table-cell>
        </table:table-row>
        <table:table-row table:style-name="ro1">
          <table:table-cell office:value-type="float" office:value="3499">
            <text:p>3499</text:p>
          </table:table-cell>
          <table:table-cell office:value-type="string">
            <text:p>ж</text:p>
          </table:table-cell>
          <table:table-cell table:formula="of:=[.A30]/[.A$1]" office:value-type="percentage" office:value="0.00794689051506026">
            <text:p>0,79%</text:p>
          </table:table-cell>
        </table:table-row>
        <table:table-row table:style-name="ro1">
          <table:table-cell office:value-type="float" office:value="1565">
            <text:p>1565</text:p>
          </table:table-cell>
          <table:table-cell office:value-type="string">
            <text:p>ӧ</text:p>
          </table:table-cell>
          <table:table-cell table:formula="of:=[.A31]/[.A$1]" office:value-type="percentage" office:value="0.00355441087627016">
            <text:p>0,36%</text:p>
          </table:table-cell>
        </table:table-row>
        <table:table-row table:style-name="ro1">
          <table:table-cell office:value-type="float" office:value="1522">
            <text:p>1522</text:p>
          </table:table-cell>
          <table:table-cell office:value-type="string">
            <text:p>ю</text:p>
          </table:table-cell>
          <table:table-cell table:formula="of:=[.A32]/[.A$1]" office:value-type="percentage" office:value="0.00345674974676242">
            <text:p>0,35%</text:p>
          </table:table-cell>
        </table:table-row>
        <table:table-row table:style-name="ro1">
          <table:table-cell office:value-type="float" office:value="1366">
            <text:p>1366</text:p>
          </table:table-cell>
          <table:table-cell office:value-type="string">
            <text:p>ц</text:p>
          </table:table-cell>
          <table:table-cell table:formula="of:=[.A33]/[.A$1]" office:value-type="percentage" office:value="0.00310244425366456">
            <text:p>0,31%</text:p>
          </table:table-cell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ф</text:p>
          </table:table-cell>
          <table:table-cell table:formula="of:=[.A34]/[.A$1]" office:value-type="percentage" office:value="0.00293437626334891">
            <text:p>0,29%</text:p>
          </table:table-cell>
        </table:table-row>
        <table:table-row table:style-name="ro1">
          <table:table-cell office:value-type="float" office:value="1142">
            <text:p>1142</text:p>
          </table:table-cell>
          <table:table-cell office:value-type="string">
            <text:p>ӟ</text:p>
          </table:table-cell>
          <table:table-cell table:formula="of:=[.A35]/[.A$1]" office:value-type="percentage" office:value="0.00259369790460097">
            <text:p>0,26%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 office:value-type="string">
            <text:p>х</text:p>
          </table:table-cell>
          <table:table-cell table:formula="of:=[.A36]/[.A$1]" office:value-type="percentage" office:value="0.00203498539625435">
            <text:p>0,20%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ӵ</text:p>
          </table:table-cell>
          <table:table-cell table:formula="of:=[.A37]/[.A$1]" office:value-type="percentage" office:value="0.00118101831032619">
            <text:p>0,12%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ӝ</text:p>
          </table:table-cell>
          <table:table-cell table:formula="of:=[.A38]/[.A$1]" office:value-type="percentage" office:value="0.000567797264579898">
            <text:p>0,06%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щ</text:p>
          </table:table-cell>
          <table:table-cell table:formula="of:=[.A39]/[.A$1]" office:value-type="percentage" office:value="0.000517831105296867">
            <text:p>0,05%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Ӟ</text:p>
          </table:table-cell>
          <table:table-cell table:formula="of:=[.A40]/[.A$1]" office:value-type="percentage" office:value="0.000163525612199011">
            <text:p>0,02%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SimSun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0">10.04.2011</text:date>, <text:time>22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ond Trosterud</meta:initial-creator>
    <meta:creation-date>2011-04-10T21:38:14</meta:creation-date>
    <dc:date>2011-04-10T22:11:08</dc:date>
    <dc:creator>Trond Trosterud</dc:creator>
    <meta:editing-duration>PT17M40S</meta:editing-duration>
    <meta:editing-cycles>1</meta:editing-cycles>
    <meta:document-statistic meta:table-count="3" meta:cell-count="118" meta:object-count="0"/>
    <meta:generator>OpenOffice.org/3.3$Unix OpenOffice.org_project/330m20$Build-9567</meta:generator>
  </office:meta>
</office:document-meta>
</file>