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995cm"/>
    </style:style>
    <style:style style:name="co2" style:family="table-column">
      <style:table-column-properties fo:break-before="auto" style:column-width="5.847cm"/>
    </style:style>
    <style:style style:name="co3" style:family="table-column">
      <style:table-column-properties fo:break-before="auto" style:column-width="6.297cm"/>
    </style:style>
    <style:style style:name="co4" style:family="table-column">
      <style:table-column-properties fo:break-before="auto" style:column-width="4.921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orm_20_Responses_20_1">
      <style:table-properties table:display="true" style:writing-mode="lr-tb"/>
    </style:style>
    <style:style style:name="ce1" style:family="table-cell" style:parent-style-name="Default" style:data-style-name="N120">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Form Responses 1" table:style-name="ta1" table:print="false">
        <office:forms form:automatic-focus="false" form:apply-design-mode="false"/>
        <table:table-column table:style-name="co1" table:default-cell-style-name="ce1"/>
        <table:table-column table:style-name="co2" table:number-columns-repeated="5" table:default-cell-style-name="ce2"/>
        <table:table-column table:style-name="co1"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0"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14"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5"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number-columns-repeated="5" table:default-cell-style-name="Default"/>
        <table:table-column table:style-name="co3" table:default-cell-style-name="Default"/>
        <table:table-column table:style-name="co4" table:default-cell-style-name="Default"/>
        <table:table-column table:style-name="co1" table:number-columns-repeated="208" table:default-cell-style-name="Default"/>
        <table:table-row table:style-name="ro1">
          <table:table-cell table:style-name="Default"/>
          <table:table-cell table:number-columns-repeated="4"/>
          <table:table-cell office:value-type="string" calcext:value-type="string">
            <text:p>Norsk kvinne 1</text:p>
          </table:table-cell>
          <table:table-cell office:value-type="string" calcext:value-type="string">
            <text:p>Samisk kvinne 1</text:p>
          </table:table-cell>
          <table:table-cell table:style-name="ce2" office:value-type="string" calcext:value-type="string">
            <text:p>Kvinne, kommentar <text:s/>1</text:p>
          </table:table-cell>
          <table:table-cell office:value-type="string" calcext:value-type="string">
            <text:p>Norsk mann 1</text:p>
          </table:table-cell>
          <table:table-cell office:value-type="string" calcext:value-type="string">
            <text:p>Samisk mann 1</text:p>
          </table:table-cell>
          <table:table-cell table:style-name="ce2" office:value-type="string" calcext:value-type="string">
            <text:p>Mann, kommentar 1</text:p>
          </table:table-cell>
          <table:table-cell office:value-type="string" calcext:value-type="string">
            <text:p>Norsk kvinne 2</text:p>
          </table:table-cell>
          <table:table-cell office:value-type="string" calcext:value-type="string">
            <text:p>Samisk kvinne 2</text:p>
          </table:table-cell>
          <table:table-cell office:value-type="string" calcext:value-type="string">
            <text:p>Kvinne, kommentar 2</text:p>
          </table:table-cell>
          <table:table-cell office:value-type="string" calcext:value-type="string">
            <text:p>Norsk mann 2</text:p>
          </table:table-cell>
          <table:table-cell office:value-type="string" calcext:value-type="string">
            <text:p>Samisk mann 2</text:p>
          </table:table-cell>
          <table:table-cell office:value-type="string" calcext:value-type="string">
            <text:p>Mann, kommentar 2</text:p>
          </table:table-cell>
          <table:table-cell office:value-type="string" calcext:value-type="string">
            <text:p>Norsk kvinne 3</text:p>
          </table:table-cell>
          <table:table-cell office:value-type="string" calcext:value-type="string">
            <text:p>Samisk kvinne 3</text:p>
          </table:table-cell>
          <table:table-cell office:value-type="string" calcext:value-type="string">
            <text:p>Kvinne, kommentar 3</text:p>
          </table:table-cell>
          <table:table-cell office:value-type="string" calcext:value-type="string">
            <text:p>Norsk mann 3</text:p>
          </table:table-cell>
          <table:table-cell office:value-type="string" calcext:value-type="string">
            <text:p>Samisk mann 3</text:p>
          </table:table-cell>
          <table:table-cell office:value-type="string" calcext:value-type="string">
            <text:p>Mann, kommentar 3</text:p>
          </table:table-cell>
          <table:table-cell office:value-type="string" calcext:value-type="string">
            <text:p>Norsk kvinne 4</text:p>
          </table:table-cell>
          <table:table-cell office:value-type="string" calcext:value-type="string">
            <text:p>Samisk kvinne 4</text:p>
          </table:table-cell>
          <table:table-cell office:value-type="string" calcext:value-type="string">
            <text:p>Kvinne, kommenter 4</text:p>
          </table:table-cell>
          <table:table-cell office:value-type="string" calcext:value-type="string">
            <text:p>Norsk mann 4</text:p>
          </table:table-cell>
          <table:table-cell office:value-type="string" calcext:value-type="string">
            <text:p>Samisk mann 4</text:p>
          </table:table-cell>
          <table:table-cell office:value-type="string" calcext:value-type="string">
            <text:p>Mann, kommentar 4</text:p>
          </table:table-cell>
          <table:table-cell office:value-type="string" calcext:value-type="string">
            <text:p>Norsk kvinne 5</text:p>
          </table:table-cell>
          <table:table-cell office:value-type="string" calcext:value-type="string">
            <text:p>Samisk kvinne 5</text:p>
          </table:table-cell>
          <table:table-cell table:style-name="ce2" office:value-type="string" calcext:value-type="string">
            <text:p>Kvinne, kommentar 5</text:p>
          </table:table-cell>
          <table:table-cell office:value-type="string" calcext:value-type="string">
            <text:p>Norsk mann 5</text:p>
          </table:table-cell>
          <table:table-cell office:value-type="string" calcext:value-type="string">
            <text:p>Samisk mann 5</text:p>
          </table:table-cell>
          <table:table-cell table:style-name="ce2" office:value-type="string" calcext:value-type="string">
            <text:p>Mann, kommentar 5</text:p>
          </table:table-cell>
          <table:table-cell office:value-type="string" calcext:value-type="string">
            <text:p>Norsk kvinne 6</text:p>
          </table:table-cell>
          <table:table-cell office:value-type="string" calcext:value-type="string">
            <text:p>Samisk kvinne 6</text:p>
          </table:table-cell>
          <table:table-cell office:value-type="string" calcext:value-type="string">
            <text:p>Kvinne, kommentar 6</text:p>
          </table:table-cell>
          <table:table-cell office:value-type="string" calcext:value-type="string">
            <text:p>Norsk mann 6</text:p>
          </table:table-cell>
          <table:table-cell office:value-type="string" calcext:value-type="string">
            <text:p>Samisk mann 6</text:p>
          </table:table-cell>
          <table:table-cell office:value-type="string" calcext:value-type="string">
            <text:p>Mann, kommentar 6</text:p>
          </table:table-cell>
          <table:table-cell office:value-type="string" calcext:value-type="string">
            <text:p>Norsk kvinne 7</text:p>
          </table:table-cell>
          <table:table-cell office:value-type="string" calcext:value-type="string">
            <text:p>Samisk kvinne 7</text:p>
          </table:table-cell>
          <table:table-cell office:value-type="string" calcext:value-type="string">
            <text:p>Kvinne, kommentar 7</text:p>
          </table:table-cell>
          <table:table-cell office:value-type="string" calcext:value-type="string">
            <text:p>Norsk mann 7</text:p>
          </table:table-cell>
          <table:table-cell office:value-type="string" calcext:value-type="string">
            <text:p>Samisk mann 7</text:p>
          </table:table-cell>
          <table:table-cell office:value-type="string" calcext:value-type="string">
            <text:p>Mann, kommentar 7</text:p>
          </table:table-cell>
          <table:table-cell office:value-type="string" calcext:value-type="string">
            <text:p>Norsk kvinne 8</text:p>
          </table:table-cell>
          <table:table-cell office:value-type="string" calcext:value-type="string">
            <text:p>Samisk kvinne 8</text:p>
          </table:table-cell>
          <table:table-cell table:style-name="ce2" office:value-type="string" calcext:value-type="string">
            <text:p>Kvinne, kommentar 8</text:p>
          </table:table-cell>
          <table:table-cell office:value-type="string" calcext:value-type="string">
            <text:p>Norsk mann 8</text:p>
          </table:table-cell>
          <table:table-cell office:value-type="string" calcext:value-type="string">
            <text:p>Samisk mann 8</text:p>
          </table:table-cell>
          <table:table-cell table:style-name="ce2" office:value-type="string" calcext:value-type="string">
            <text:p>Mann, kommentar 8</text:p>
          </table:table-cell>
          <table:table-cell office:value-type="string" calcext:value-type="string">
            <text:p>Norsk kvinne 9</text:p>
          </table:table-cell>
          <table:table-cell office:value-type="string" calcext:value-type="string">
            <text:p>Samisk kvinne 9</text:p>
          </table:table-cell>
          <table:table-cell table:style-name="ce2" office:value-type="string" calcext:value-type="string">
            <text:p>Kvinne, kommentar 9</text:p>
          </table:table-cell>
          <table:table-cell office:value-type="string" calcext:value-type="string">
            <text:p>Norsk mann 9</text:p>
          </table:table-cell>
          <table:table-cell office:value-type="string" calcext:value-type="string">
            <text:p>Samisk mann 9</text:p>
          </table:table-cell>
          <table:table-cell table:style-name="ce2" office:value-type="string" calcext:value-type="string">
            <text:p>Mann, kommentar 9</text:p>
          </table:table-cell>
          <table:table-cell office:value-type="string" calcext:value-type="string">
            <text:p>Norsk kvinne 10</text:p>
          </table:table-cell>
          <table:table-cell office:value-type="string" calcext:value-type="string">
            <text:p>Samisk kvinne 10</text:p>
          </table:table-cell>
          <table:table-cell table:style-name="ce2" office:value-type="string" calcext:value-type="string">
            <text:p>Kvinne, kommentar 10</text:p>
          </table:table-cell>
          <table:table-cell office:value-type="string" calcext:value-type="string">
            <text:p>Norsk mann 10</text:p>
          </table:table-cell>
          <table:table-cell office:value-type="string" calcext:value-type="string">
            <text:p>Samisk mann 10</text:p>
          </table:table-cell>
          <table:table-cell table:style-name="ce2" office:value-type="string" calcext:value-type="string">
            <text:p>Mann, kommentar 10</text:p>
          </table:table-cell>
          <table:table-cell office:value-type="string" calcext:value-type="string">
            <text:p>Norsk kvinne 11</text:p>
          </table:table-cell>
          <table:table-cell office:value-type="string" calcext:value-type="string">
            <text:p>Samisk kvinne 11</text:p>
          </table:table-cell>
          <table:table-cell office:value-type="string" calcext:value-type="string">
            <text:p>Kvinne, kommentar 11</text:p>
          </table:table-cell>
          <table:table-cell office:value-type="string" calcext:value-type="string">
            <text:p>Norsk mann 11</text:p>
          </table:table-cell>
          <table:table-cell office:value-type="string" calcext:value-type="string">
            <text:p>Samisk mann 11</text:p>
          </table:table-cell>
          <table:table-cell table:style-name="ce2" office:value-type="string" calcext:value-type="string">
            <text:p>Mann, kommentar 11</text:p>
          </table:table-cell>
          <table:table-cell office:value-type="string" calcext:value-type="string">
            <text:p>Norsk kvinne 12</text:p>
          </table:table-cell>
          <table:table-cell office:value-type="string" calcext:value-type="string">
            <text:p>Samisk kvinne 12</text:p>
          </table:table-cell>
          <table:table-cell table:style-name="ce2" office:value-type="string" calcext:value-type="string">
            <text:p>Kvinne, kommentar 12</text:p>
          </table:table-cell>
          <table:table-cell office:value-type="string" calcext:value-type="string">
            <text:p>Norsk mann 12</text:p>
          </table:table-cell>
          <table:table-cell office:value-type="string" calcext:value-type="string">
            <text:p>Samisk mann 12 </text:p>
          </table:table-cell>
          <table:table-cell table:style-name="ce2" office:value-type="string" calcext:value-type="string">
            <text:p>Mann, kommentar 12</text:p>
          </table:table-cell>
          <table:table-cell office:value-type="string" calcext:value-type="string">
            <text:p>Norsk kvinne 13</text:p>
          </table:table-cell>
          <table:table-cell office:value-type="string" calcext:value-type="string">
            <text:p>Samisk kvinne 13</text:p>
          </table:table-cell>
          <table:table-cell table:style-name="ce2" office:value-type="string" calcext:value-type="string">
            <text:p>Kvinne, kommentar 13</text:p>
          </table:table-cell>
          <table:table-cell office:value-type="string" calcext:value-type="string">
            <text:p>Norsk man 13</text:p>
          </table:table-cell>
          <table:table-cell office:value-type="string" calcext:value-type="string">
            <text:p>Samisk mann 13</text:p>
          </table:table-cell>
          <table:table-cell table:style-name="ce2" office:value-type="string" calcext:value-type="string">
            <text:p>Mann, kommentar 13</text:p>
          </table:table-cell>
          <table:table-cell office:value-type="string" calcext:value-type="string">
            <text:p>Norsk kvinne 14</text:p>
          </table:table-cell>
          <table:table-cell office:value-type="string" calcext:value-type="string">
            <text:p>Samisk kvinne 14</text:p>
          </table:table-cell>
          <table:table-cell table:style-name="ce2" office:value-type="string" calcext:value-type="string">
            <text:p>Kvinne, kommentar 14</text:p>
          </table:table-cell>
          <table:table-cell office:value-type="string" calcext:value-type="string">
            <text:p>Norsk mann 14</text:p>
          </table:table-cell>
          <table:table-cell office:value-type="string" calcext:value-type="string">
            <text:p>Samisk mann 14</text:p>
          </table:table-cell>
          <table:table-cell table:style-name="ce2" office:value-type="string" calcext:value-type="string">
            <text:p>Mann, kommentar 14</text:p>
          </table:table-cell>
          <table:table-cell office:value-type="string" calcext:value-type="string">
            <text:p>Norsk kvinne 15</text:p>
          </table:table-cell>
          <table:table-cell office:value-type="string" calcext:value-type="string">
            <text:p>Samisk kvinne 15</text:p>
          </table:table-cell>
          <table:table-cell table:style-name="ce2" office:value-type="string" calcext:value-type="string">
            <text:p>Kvinne, kommentar 15</text:p>
          </table:table-cell>
          <table:table-cell office:value-type="string" calcext:value-type="string">
            <text:p>Norsk mann 15</text:p>
          </table:table-cell>
          <table:table-cell office:value-type="string" calcext:value-type="string">
            <text:p>Samisk mann 15</text:p>
          </table:table-cell>
          <table:table-cell table:style-name="ce2" office:value-type="string" calcext:value-type="string">
            <text:p>Mann, kommentar 15</text:p>
          </table:table-cell>
          <table:table-cell table:number-columns-repeated="35"/>
          <table:table-cell table:style-name="ce2"/>
          <table:table-cell table:number-columns-repeated="178"/>
        </table:table-row>
        <table:table-row table:style-name="ro1">
          <table:table-cell table:style-name="Default" office:value-type="string" calcext:value-type="string">
            <text:p>Timestamp</text:p>
          </table:table-cell>
          <table:table-cell office:value-type="string" calcext:value-type="string">
            <text:p>Sohkabealli / Kjønn</text:p>
          </table:table-cell>
          <table:table-cell office:value-type="string" calcext:value-type="string">
            <text:p>Ahki / Alder</text:p>
          </table:table-cell>
          <table:table-cell office:value-type="string" calcext:value-type="string">
            <text:p>Bargobáiki / Arbeidsplass</text:p>
          </table:table-cell>
          <table:table-cell office:value-type="string" calcext:value-type="string">
            <text:p>Ássanriika / Bustadland</text:p>
          </table:table-cell>
          <table:table-cell office:value-type="string" calcext:value-type="string">
            <text:p>Sjekk bildene fra Sametingets 25-års jubileum.</text:p>
          </table:table-cell>
          <table:table-cell office:value-type="string" calcext:value-type="string">
            <text:p>Odne lea 25 jagi áigi go Sámediggi ásahuvvui.</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jekk bildene fra Sametingets 25-års jubileum.</text:p>
          </table:table-cell>
          <table:table-cell office:value-type="string" calcext:value-type="string">
            <text:p>Odne lea 25 jagi áigi go Sámediggi ásahuvvui.</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På denne siden finner du en oversikt over publiseringer denne dagen.</text:p>
          </table:table-cell>
          <table:table-cell office:value-type="string" calcext:value-type="string">
            <text:p>Dat sáhttá mielddisbuktit ahte birrasiid 7-8000 boandda šaddet heaittihit ealáhusa.</text:p>
          </table:table-cell>
          <table:table-cell office:value-type="string" calcext:value-type="string">
            <text:p>Eará kommeanttat sámi cealkkakvalitehtii / Andre kommentarer om den samiske setningskvaliteten</text:p>
          </table:table-cell>
          <table:table-cell office:value-type="string" calcext:value-type="string">
            <text:p>På denne siden finner du en oversikt over publiseringer denne dagen.</text:p>
          </table:table-cell>
          <table:table-cell office:value-type="string" calcext:value-type="string">
            <text:p>Dat sáhttá mielddisbuktit ahte birrasiid 7-8000 boandda šaddet heaittihit ealáhusa.</text:p>
          </table:table-cell>
          <table:table-cell office:value-type="string" calcext:value-type="string">
            <text:p>Eará kommeanttat sámi cealkkakvalitehtii / Andre kommentarer om den samiske setningskvaliteten</text:p>
          </table:table-cell>
          <table:table-cell office:value-type="string" calcext:value-type="string">
            <text:p>Kystaksjonen skal bli en medlemsorganisasjon.</text:p>
          </table:table-cell>
          <table:table-cell office:value-type="string" calcext:value-type="string">
            <text:p>Son ii leat ovttaoaivilis sámediggepresideanttain Aili Keskitaloin das ahte ráđđehus orustahttá sámi servvodaga ovdánahttima dáinna bušeahttaevttohusain.</text:p>
          </table:table-cell>
          <table:table-cell office:value-type="string" calcext:value-type="string">
            <text:p>Eará kommeanttat sámi cealkkakvalitehtii / Andre kommentarer om den samiske setningskvaliteten</text:p>
          </table:table-cell>
          <table:table-cell office:value-type="string" calcext:value-type="string">
            <text:p>Kystaksjonen skal bli en medlemsorganisasjon.</text:p>
          </table:table-cell>
          <table:table-cell office:value-type="string" calcext:value-type="string">
            <text:p>Son ii leat ovttaoaivilis sámediggepresideanttain Aili Keskitaloin das ahte ráđđehus orustahttá sámi servvodaga ovdánahttima dáinna bušeahttaevttohusain.</text:p>
          </table:table-cell>
          <table:table-cell office:value-type="string" calcext:value-type="string">
            <text:p>Eará kommeanttat sámi cealkkakvalitehtii / Andre kommentarer om den samiske setningskvaliteten</text:p>
          </table:table-cell>
          <table:table-cell office:value-type="string" calcext:value-type="string">
            <text:p>Kirsti Lervoll har vært leder for Riddu Riđđu festivalen i tre år, og fra 1. september overlater hun lederjobben til Karoline Trollvik Tveitnes.</text:p>
          </table:table-cell>
          <table:table-cell office:value-type="string" calcext:value-type="string">
            <text:p>Sámedikki presideanta, Aili Keskitalo deattuha erenoamážit sámegiela nannen barggu, ja ahte leat ožžon NOU-lávdegotti, almmolaš lávdegoddi mii galgá čielggadit gielladili Norggas.</text:p>
          </table:table-cell>
          <table:table-cell office:value-type="string" calcext:value-type="string">
            <text:p>Eará kommeanttat sámi cealkkakvalitehtii / Andre kommentarer om den samiske setningskvaliteten</text:p>
          </table:table-cell>
          <table:table-cell office:value-type="string" calcext:value-type="string">
            <text:p>Kirsti Lervoll har vært leder for Riddu Riđđu festivalen i tre år, og fra 1. september overlater hun lederjobben til Karoline Trollvik Tveitnes.</text:p>
          </table:table-cell>
          <table:table-cell office:value-type="string" calcext:value-type="string">
            <text:p>Sámedikki presideanta, Aili Keskitalo deattuha erenoamážit sámegiela nannen barggu, ja ahte leat ožžon NOU-lávdegotti, almmolaš lávdegoddi mii galgá čielggadit gielladili Norggas.</text:p>
          </table:table-cell>
          <table:table-cell office:value-type="string" calcext:value-type="string">
            <text:p>Eará kommeanttat sámi cealkkakvalitehtii / Andre kommentarer om den samiske setningskvaliteten</text:p>
          </table:table-cell>
          <table:table-cell office:value-type="string" calcext:value-type="string">
            <text:p>Sametinget markerer sitt 25-års jubileum 9.oktober med et jubileumsseminar på Sametinget i Karasjok.</text:p>
          </table:table-cell>
          <table:table-cell office:value-type="string" calcext:value-type="string">
            <text:p>Ruoŧa gávpe- ja industriijaministeriija politihkalaš áššedovdi Marie Wickberg dajai ahte Ruoŧŧa ii áiggo ratifiseret ILO-soahpamuša.</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ametinget markerer sitt 25-års jubileum 9.oktober med et jubileumsseminar på Sametinget i Karasjok.</text:p>
          </table:table-cell>
          <table:table-cell office:value-type="string" calcext:value-type="string">
            <text:p>Ruoŧa gávpe- ja industriijaministeriija politihkalaš áššedovdi Marie Wickberg dajai ahte Ruoŧŧa ii áiggo ratifiseret ILO-soahpamuša.</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ametinget startet i fjor en kampanje for å få flere til å snakke samisk med navn «Sámás muinna».</text:p>
          </table:table-cell>
          <table:table-cell office:value-type="string" calcext:value-type="string">
            <text:p>Melina Kuhmunen searvá lávlagiin "Sordon ráhkisvuohta”, ja lea su vuosttaš gilvaleapmi SGPas.</text:p>
          </table:table-cell>
          <table:table-cell office:value-type="string" calcext:value-type="string">
            <text:p>Eará kommeanttat sámi cealkkakvalitehtii / Andre kommentarer om den samiske setningskvaliteten</text:p>
          </table:table-cell>
          <table:table-cell office:value-type="string" calcext:value-type="string">
            <text:p>Sametinget startet i fjor en kampanje for å få flere til å snakke samisk med navn «Sámás muinna».</text:p>
          </table:table-cell>
          <table:table-cell office:value-type="string" calcext:value-type="string">
            <text:p>Melina Kuhmunen searvá lávlagiin "Sordon ráhkisvuohta”, ja lea su vuosttaš gilvaleapmi SGPas.</text:p>
          </table:table-cell>
          <table:table-cell office:value-type="string" calcext:value-type="string">
            <text:p>Eará kommeanttat sámi cealkkakvalitehtii / Andre kommentarer om den samiske setningskvaliteten</text:p>
          </table:table-cell>
          <table:table-cell office:value-type="string" calcext:value-type="string">
            <text:p>Styreleder Lene Hansen overleverte søknaden om nytt teaterbygg for Beaivváš til sametingspresident Aili Keskitalo.</text:p>
          </table:table-cell>
          <table:table-cell office:value-type="string" calcext:value-type="string">
            <text:p>Göta Film fitnodaga jođiheaddji, Christer Nilson, lea leamaš Ruoŧa buvttadeddjiid searvvi jođiheaddjin ja bargá maid filbmabuvttadeami professorin Dramatiska Institutas Stockhoalmmas.</text:p>
          </table:table-cell>
          <table:table-cell office:value-type="string" calcext:value-type="string">
            <text:p>Eará kommeanttat sámi cealkkakvalitehtii / Andre kommentarer om den samiske setningskvaliteten</text:p>
          </table:table-cell>
          <table:table-cell office:value-type="string" calcext:value-type="string">
            <text:p>Styreleder Lene Hansen overleverte søknaden om nytt teaterbygg for Beaivváš til sametingspresident Aili Keskitalo.</text:p>
          </table:table-cell>
          <table:table-cell office:value-type="string" calcext:value-type="string">
            <text:p>Göta Film fitnodaga jođiheaddji, Christer Nilson, lea leamaš Ruoŧa buvttadeddjiid searvvi jođiheaddjin ja bargá maid filbmabuvttadeami professorin Dramatiska Institutas Stockhoalmmas.</text:p>
          </table:table-cell>
          <table:table-cell office:value-type="string" calcext:value-type="string">
            <text:p>Eará kommeanttat sámi cealkkakvalitehtii / Andre kommentarer om den samiske setningskvaliteten</text:p>
          </table:table-cell>
          <table:table-cell office:value-type="string" calcext:value-type="string">
            <text:p>Statsbudsjettet er en katastrofe for de små og skjøre samiske språkene, som lulesamisk og sørsamisk.</text:p>
          </table:table-cell>
          <table:table-cell office:value-type="string" calcext:value-type="string">
            <text:p>Ii lean ruhta juolluduvvon Saemien sijte huksemii, ii Sámi nášunála teáhtervistái, Sámi joatkka- ja boazodoalloskuvlii ođđa vistái, ja obanassii ge unnit ruhta Sámedikki doaimmaide.</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tatsbudsjettet er en katastrofe for de små og skjøre samiske språkene, som lulesamisk og sørsamisk.</text:p>
          </table:table-cell>
          <table:table-cell office:value-type="string" calcext:value-type="string">
            <text:p>Ii lean ruhta juolluduvvon Saemien sijte huksemii, ii Sámi nášunála teáhtervistái, Sámi joatkka- ja boazodoalloskuvlii ođđa vistái, ja obanassii ge unnit ruhta Sámedikki doaimmaide.</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amlet foreslås en bevilgning på 3,9 millioner kroner på budsjettposten i 2015.</text:p>
          </table:table-cell>
          <table:table-cell office:value-type="string" calcext:value-type="string">
            <text:p>Olles ealáhusšiehtadus 2013:s lei 9,4 miljovnna ruvnnu, mas dušše váile 5,1 miljovnna geavahuvvui.</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amlet foreslås en bevilgning på 3,9 millioner kroner på budsjettposten i 2015.</text:p>
          </table:table-cell>
          <table:table-cell office:value-type="string" calcext:value-type="string">
            <text:p>Olles ealáhusšiehtadus 2013:s lei 9,4 miljovnna ruvnnu, mas dušše váile 5,1 miljovnna geavahuvvui.</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øk om tilskudd og stipend her.</text:p>
          </table:table-cell>
          <table:table-cell office:value-type="string" calcext:value-type="string">
            <text:p>Sámedikki 25-jagi ávvudeapmái ledje boahtán olu guossit, sihke ovddeš presideanttat ja maiddái Stuorradikki ja ráđđehusa ovddasteaddjit ledje oidnosis.</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øk om tilskudd og stipend her.</text:p>
          </table:table-cell>
          <table:table-cell office:value-type="string" calcext:value-type="string">
            <text:p>Sámedikki 25-jagi ávvudeapmái ledje boahtán olu guossit, sihke ovddeš presideanttat ja maiddái Stuorradikki ja ráđđehusa ovddasteaddjit ledje oidnosis.</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I dag eksperimenterer mange samiske musikere med tradisjonell joik.</text:p>
          </table:table-cell>
          <table:table-cell office:value-type="string" calcext:value-type="string">
            <text:p>Jagi 2011 juolludii Norga 10 miljovnna $ afghanistana suodjalussii.</text:p>
          </table:table-cell>
          <table:table-cell office:value-type="string" calcext:value-type="string">
            <text:p>Eará kommeanttat sámi cealkkakvalitehtii / Andre kommentarer om den samiske setningskvaliteten</text:p>
          </table:table-cell>
          <table:table-cell office:value-type="string" calcext:value-type="string">
            <text:p>I dag eksperimenterer mange samiske musikere med tradisjonell joik.</text:p>
          </table:table-cell>
          <table:table-cell office:value-type="string" calcext:value-type="string">
            <text:p>Jagi 2011 juolludii Norga 10 miljovnna $ afghanistana suodjalussii.</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Lurer på om noen har erfaringer med nye Venor lavvoer?</text:p>
          </table:table-cell>
          <table:table-cell office:value-type="string" calcext:value-type="string">
            <text:p>Sunná Länsman lea nuorra nieida gii lávlu áibbašeami birra.</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Lurer på om noen har erfaringer med nye Venor lavvoer?</text:p>
          </table:table-cell>
          <table:table-cell office:value-type="string" calcext:value-type="string">
            <text:p>Sunná Länsman lea nuorra nieida gii lávlu áibbašeami birra.</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lik ville det se ut under OL i Oslo i 2022.</text:p>
          </table:table-cell>
          <table:table-cell office:value-type="string" calcext:value-type="string">
            <text:p>Daid dábálaš jahkásaš arvemearri lea juobe 2 500 mm.</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Slik ville det se ut under OL i Oslo i 2022.</text:p>
          </table:table-cell>
          <table:table-cell office:value-type="string" calcext:value-type="string">
            <text:p>Daid dábálaš jahkásaš arvemearri lea juobe 2 500 mm.</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På verdensbasis ser selvmordsratene ut til å øke, advarer rapporten.</text:p>
          </table:table-cell>
          <table:table-cell office:value-type="string" calcext:value-type="string">
            <text:p>Viesu láhtti lei dahkkon 30 mm asu fielluiguin, ja dan čađa gullui buot.</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På verdensbasis ser selvmordsratene ut til å øke, advarer rapporten.</text:p>
          </table:table-cell>
          <table:table-cell office:value-type="string" calcext:value-type="string">
            <text:p>Viesu láhtti lei dahkkon 30 mm asu fielluiguin, ja dan čađa gullui buot.</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Zoologen arbeider vanligvis bare med én eller noen få dyregrupper og er spesialist på disse.</text:p>
          </table:table-cell>
          <table:table-cell office:value-type="string" calcext:value-type="string">
            <text:p>Ránut mat adnojedje gávdnin ja erenoamážit loavddan, ledje stuorit, gitta 150-160 cm govddu ja 250 cm guhku.</text:p>
          </table:table-cell>
          <table:table-cell table:style-name="ce2" office:value-type="string" calcext:value-type="string">
            <text:p>Eará kommeanttat sámi cealkkakvalitehtii / Andre kommentarer om den samiske setningskvaliteten</text:p>
          </table:table-cell>
          <table:table-cell office:value-type="string" calcext:value-type="string">
            <text:p>Zoologen arbeider vanligvis bare med én eller noen få dyregrupper og er spesialist på disse.</text:p>
          </table:table-cell>
          <table:table-cell office:value-type="string" calcext:value-type="string">
            <text:p>Ránut mat adnojedje gávdnin ja erenoamážit loavddan, ledje stuorit, gitta 150-160 cm govddu ja 250 cm guhku.</text:p>
          </table:table-cell>
          <table:table-cell table:style-name="ce2" office:value-type="string" calcext:value-type="string">
            <text:p>Eará kommeanttat sámi cealkkakvalitehtii / Andre kommentarer om den samiske setningskvaliteten</text:p>
          </table:table-cell>
          <table:table-cell table:number-columns-repeated="34"/>
          <table:table-cell table:style-name="ce2" table:number-columns-repeated="2"/>
          <table:table-cell table:number-columns-repeated="178"/>
        </table:table-row>
        <table:table-row table:style-name="ro1">
          <table:table-cell office:value-type="date" office:date-value="2014-10-29T12:30:29" calcext:value-type="date">
            <text:p>10/29/2014 12:30:29</text:p>
          </table:table-cell>
          <table:table-cell office:value-type="string" calcext:value-type="string">
            <text:p>Dievdu / Mann</text:p>
          </table:table-cell>
          <table:table-cell office:value-type="string" calcext:value-type="string">
            <text:p>40-49</text:p>
          </table:table-cell>
          <table:table-cell office:value-type="string" calcext:value-type="string">
            <text:p>NRK Sápmi</text:p>
          </table:table-cell>
          <table:table-cell office:value-type="string" calcext:value-type="string">
            <text:p>Norga / Noreg</text:p>
          </table:table-cell>
          <table:table-cell table:number-columns-repeated="2" office:value-type="string" calcext:value-type="string">
            <text:p>Hui bures / Utmerka</text:p>
          </table:table-cell>
          <table:table-cell table:style-name="ce2" office:value-type="string" calcext:value-type="string">
            <text:p>Deattuha hui veahá vearrut dan "25 jagi".</text:p>
          </table:table-cell>
          <table:table-cell table:number-columns-repeated="2" office:value-type="string" calcext:value-type="string">
            <text:p>Bures / Godt</text:p>
          </table:table-cell>
          <table:table-cell table:style-name="ce2" office:value-type="string" calcext:value-type="string">
            <text:p>Eanet "dihtorjietna" og nissonolbmos. Ii nu buorre "radiojietna" dán lohkkis, iige nu álki ipmirdit, og nissonolbmo.</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Lohká logu vearrut, galggašii dadjat "čieža-gávcci duhát".</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Lohká logut vearrut.</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Buorre, muhto ii nagot vierrogielat nama lohkat.</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Ii nagot vierrogielat nama lohkat. Ii daja "sámediggepresideanta"-sáni riekta ja bisánaddá. Dadjá "orustahttá" vearrut. Deattuha "bušeahttaevttohus"-sáni vearrut.</text:p>
          </table:table-cell>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Lohkkis orru veahá "talefeaila".</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Aistton-mearkka" ii várra galgga dadjat. Ii nagot dadjat oanádusa ipmirdahtti ládje.</text:p>
          </table:table-cell>
          <table:table-cell table:number-columns-repeated="2"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office:value-type="string" calcext:value-type="string">
            <text:p>Dadjá nama vearrut.</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Ipmašit deattuha ja fanahallá dego dáčča.</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nagot dadjat lullisámegillii sániid riekta.</text:p>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style-name="ce2" office:value-type="string" calcext:value-type="string">
            <text:p>Ii nagot dadjat ":s" logus.</text:p>
          </table:table-cell>
          <table:table-cell table:number-columns-repeated="2" office:value-type="string" calcext:value-type="string">
            <text:p>Hui bures / Utmerka</text:p>
          </table:table-cell>
          <table:table-cell table:style-name="ce2" office:value-type="string" calcext:value-type="string">
            <text:p>Ii nagot dadjat ":s" logus.</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daja "boahtán" riekta, dadjá "boahttán".</text:p>
          </table:table-cell>
          <table:table-cell table:number-columns-repeated="2" office:value-type="string" calcext:value-type="string">
            <text:p>Hui bures / Utmerka</text:p>
          </table:table-cell>
          <table:table-cell table:style-name="ce2" office:value-type="string" calcext:value-type="string">
            <text:p>Ii daja "boahtán" riekta, dadjá "boahttán".</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daja "dollara", muhto "dollarmearka". Dat lea vearrut.</text:p>
          </table:table-cell>
          <table:table-cell office:value-type="string" calcext:value-type="string">
            <text:p>Hui bures / Utmerka</text:p>
          </table:table-cell>
          <table:table-cell office:value-type="string" calcext:value-type="string">
            <text:p>Funet / Dårleg</text:p>
          </table:table-cell>
          <table:table-cell table:style-name="ce2" office:value-type="string" calcext:value-type="string">
            <text:p>"Dollarmearka"</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style-name="ce2" office:value-type="string" calcext:value-type="string">
            <text:p>Dadjá "golbmalogi" galggašii dadjat "golbmalot".</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Dadjá "sáhcu", muhto galggašii dadjat "gaskal 150 ja 160 cm".</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sáhcu"</text:p>
          </table:table-cell>
          <table:table-cell table:number-columns-repeated="214"/>
        </table:table-row>
        <table:table-row table:style-name="ro1">
          <table:table-cell office:value-type="date" office:date-value="2014-10-29T12:31:20" calcext:value-type="date">
            <text:p>10/29/2014 12:31:20</text:p>
          </table:table-cell>
          <table:table-cell office:value-type="string" calcext:value-type="string">
            <text:p>Nisu / Kvinne</text:p>
          </table:table-cell>
          <table:table-cell office:value-type="string" calcext:value-type="string">
            <text:p>30-39</text:p>
          </table:table-cell>
          <table:table-cell office:value-type="string" calcext:value-type="string">
            <text:p>Sámi allaskuvla / Samisk høgskule</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Lohku 80 00 ii lean dhkalas</text:p>
          </table:table-cell>
          <table:table-cell office:value-type="string" calcext:value-type="string">
            <text:p>Hui bures / Utmerka</text:p>
          </table:table-cell>
          <table:table-cell office:value-type="string" calcext:value-type="string">
            <text:p>Funet / Dårleg</text:p>
          </table:table-cell>
          <table:table-cell table:style-name="ce2" office:value-type="string" calcext:value-type="string">
            <text:p>Hui buorre earret logu</text:p>
          </table:table-cell>
          <table:table-cell table:number-columns-repeated="2"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dohkalas</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office:value-type="string" calcext:value-type="string">
            <text:p>NOU ille gullui</text:p>
          </table:table-cell>
          <table:table-cell table:number-columns-repeated="2" office:value-type="string" calcext:value-type="string">
            <text:p>Dohkálaččat / Brukbart</text:p>
          </table:table-cell>
          <table:table-cell office:value-type="string" calcext:value-type="string">
            <text:p>NOU orui gullome buorebut dievddu jienain</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aisttonmearka ii galggawe gullot ja <text:s/>SGP-ii gullon </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office:value-type="string" calcext:value-type="string">
            <text:p>Buorrea earret Christer namma</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Dievddu jienas orru vuohkkasit deaddu cealkagiin go nissonjienas</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Heajos sámegiella, muđui ok, sáhcu sadjái galggašii eará.</text:p>
          </table:table-cell>
          <table:table-cell office:value-type="string" calcext:value-type="string">
            <text:p>Hui bures / Utmerka</text:p>
          </table:table-cell>
          <table:table-cell office:value-type="string" calcext:value-type="string">
            <text:p>Bures / Godt</text:p>
          </table:table-cell>
          <table:table-cell table:number-columns-repeated="215"/>
        </table:table-row>
        <table:table-row table:style-name="ro1">
          <table:table-cell office:value-type="date" office:date-value="2014-10-29T12:38:02" calcext:value-type="date">
            <text:p>10/29/2014 12:38:02</text:p>
          </table:table-cell>
          <table:table-cell office:value-type="string" calcext:value-type="string">
            <text:p>Dievdu / Mann</text:p>
          </table:table-cell>
          <table:table-cell office:value-type="string" calcext:value-type="string">
            <text:p>50-59</text:p>
          </table:table-cell>
          <table:table-cell office:value-type="string" calcext:value-type="string">
            <text:p>dulka/jorgaleaddji</text:p>
          </table:table-cell>
          <table:table-cell office:value-type="string" calcext:value-type="string">
            <text:p>Danmqrku</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office:value-type="string" calcext:value-type="string">
            <text:p>Manin nie dadja loguid, 80-logi nulla-nulla dan sadjái go 8-dufát</text:p>
          </table:table-cell>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Funet / Dårleg</text:p>
          </table:table-cell>
          <table:table-cell office:value-type="string" calcext:value-type="string">
            <text:p>Ii máhttán dadjat Keskitalo riekta</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máhte Keskitalo dadjat</text:p>
          </table:table-cell>
          <table:table-cell table:number-columns-repeated="2" office:value-type="string" calcext:value-type="string">
            <text:p>Funet / Dårleg</text:p>
          </table:table-cell>
          <table:table-cell table:style-name="Default"/>
          <table:table-cell table:number-columns-repeated="2" office:value-type="string" calcext:value-type="string">
            <text:p>Funet / Dårleg</text:p>
          </table:table-cell>
          <table:table-cell table:style-name="Default"/>
          <table:table-cell office:value-type="string" calcext:value-type="string">
            <text:p>Hui bures / Utmerka</text:p>
          </table:table-cell>
          <table:table-cell office:value-type="string" calcext:value-type="string">
            <text:p>Funet / Dårleg</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office:value-type="string" calcext:value-type="string">
            <text:p>dadjá aisttinmearkka </text:p>
          </table:table-cell>
          <table:table-cell table:number-columns-repeated="2" office:value-type="string" calcext:value-type="string">
            <text:p>Funet / Dårleg</text:p>
          </table:table-cell>
          <table:table-cell office:value-type="string" calcext:value-type="string">
            <text:p>Ii máhte olbmonama iige báikenama riekta dadjat</text:p>
          </table:table-cell>
          <table:table-cell table:number-columns-repeated="2" office:value-type="string" calcext:value-type="string">
            <text:p>Funet / Dårleg</text:p>
          </table:table-cell>
          <table:table-cell office:value-type="string" calcext:value-type="string">
            <text:p>akan ikke uttale personnavnene og stedsnavnet riktig</text:p>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máhttán dadjat dollara, muhto dollarmearka iige máhttán Afghanistan ge dadjat riekta</text:p>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ii máhte dadjat én</text:p>
          </table:table-cell>
          <table:table-cell table:number-columns-repeated="214"/>
        </table:table-row>
        <table:table-row table:style-name="ro1">
          <table:table-cell office:value-type="date" office:date-value="2014-10-29T13:16:22" calcext:value-type="date">
            <text:p>10/29/2014 13:16:22</text:p>
          </table:table-cell>
          <table:table-cell office:value-type="string" calcext:value-type="string">
            <text:p>Dievdu / Mann</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Norga / Noreg</text:p>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Gávcci nulla nulla nulla". Lei várra galgat "gávcci duhát"?</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office:value-type="string" calcext:value-type="string">
            <text:p>Ii daja Keskitalo riekta, ja orro roahkkasaddame sániid gaskii.</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Funet / Dårleg</text:p>
          </table:table-cell>
          <table:table-cell office:value-type="string" calcext:value-type="string">
            <text:p>"aistonmearka", ja SGP:as gal in oba ožžon ge ipmárdusa.</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number-columns-repeated="215"/>
        </table:table-row>
        <table:table-row table:style-name="ro1">
          <table:table-cell office:value-type="date" office:date-value="2014-10-29T13:41:01" calcext:value-type="date">
            <text:p>10/29/2014 13:41:01</text:p>
          </table:table-cell>
          <table:table-cell office:value-type="string" calcext:value-type="string">
            <text:p>Dievdu / Mann</text:p>
          </table:table-cell>
          <table:table-cell office:value-type="string" calcext:value-type="string">
            <text:p>50-5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Klar og fin Kautokeinodialekt.</text:p>
          </table:table-cell>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Nulla - nulla. Er det vanskelig å få til tallsammensetninger?</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Samme som for kvinnestemme. Nulla - nulla...</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Keskitalo forsvant.</text:p>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office:value-type="string" calcext:value-type="string">
            <text:p>Her er det mye som skurrer.</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Stor forskjell på kveinne- og mannstemmen.</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Her høres áistonmearkka som et litt meningsløst ord.</text:p>
          </table:table-cell>
          <table:table-cell office:value-type="string" calcext:value-type="string">
            <text:p>Bures / Godt</text:p>
          </table:table-cell>
          <table:table-cell office:value-type="string" calcext:value-type="string">
            <text:p>Funet / Dårleg</text:p>
          </table:table-cell>
          <table:table-cell table:style-name="Default"/>
          <table:table-cell table:number-columns-repeated="2" office:value-type="string" calcext:value-type="string">
            <text:p>Funet / Dårleg</text:p>
          </table:table-cell>
          <table:table-cell office:value-type="string" calcext:value-type="string">
            <text:p>Det er noe med personnavn og stedsnavn som dnne ikke takler. Gjennomgående feil.</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Se forrige kommentar.</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style-name="ce2" office:value-type="string" calcext:value-type="string">
            <text:p>Saemien sije....t-en mangler.</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Guokteduhátgolbmanubelohkkái og ikke ...logis.</text:p>
          </table:table-cell>
          <table:table-cell table:number-columns-repeated="2" office:value-type="string" calcext:value-type="string">
            <text:p>Hui bures / Utmerka</text:p>
          </table:table-cell>
          <table:table-cell table:style-name="ce2" office:value-type="string" calcext:value-type="string">
            <text:p>Se forrige kommentar</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Dollarmearka og ikke bare dollar...</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Se forrige</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ce2" office:value-type="string" calcext:value-type="string">
            <text:p>OL blir trukket sammen. Ellers meget bra.</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ce2" office:value-type="string" calcext:value-type="string">
            <text:p>Selv_mors_ratene</text:p>
          </table:table-cell>
          <table:table-cell table:number-columns-repeated="2" office:value-type="string" calcext:value-type="string">
            <text:p>Hui bures / Utmerka</text:p>
          </table:table-cell>
          <table:table-cell table:style-name="ce2" office:value-type="string" calcext:value-type="string">
            <text:p>Meget bra bortsett fra at tegnnavnet kommer i stedet for tegnet</text:p>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29T13:50:03" calcext:value-type="date">
            <text:p>10/29/2014 13:50:03</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Suopma / Finland</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Deattuheapmi. Syntesa deattuha omd. sáni Sámediggi dárogiela hupmanvuogi mielde.</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Jietnakvalitehta lea dohkálaš, muhto syntesa ii čuovo davvisámegiela deattuhanmálle. </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Jietna ja artikuleren lea čielggas, muhto deattuheapmi čuovvu dárogiela, ii davvisámegiela. Lossat guldalit. Loguid ii máhte dadjat.<text:line-break/></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Seamma váttisvuođat go nissonolbmo jienas. Deattuheapi čuovvu dárogiela ja dat dagaha dan, ahte dán lea hui lossat guldalit. Danin kvalitehta lea dušše dohkálaš oppalaččat. Jietna lea buorre. Artikulašuvdna lea čielggas. </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Deattuheapmi čuovvu dárogiela hupmanvuogi ja danin dán cealkaga ferte guldalit máŋgii, ovdalgo dan ipmirda. Dasa lassin syntesa ii máhte dadjat visot sániid riekta.</text:p>
          </table:table-cell>
          <table:table-cell office:value-type="string" calcext:value-type="string">
            <text:p>Bures / Godt</text:p>
          </table:table-cell>
          <table:table-cell office:value-type="string" calcext:value-type="string">
            <text:p>Hirbmat funet / Elendig</text:p>
          </table:table-cell>
          <table:table-cell office:value-type="string" calcext:value-type="string">
            <text:p>Dát lea dego Klemet Anders Sara NRK Sámi radioođđasiin, deattuha goasi juohke stávvala. Dás ii váldde čielgasa - dego ii Sarasge. Syntesa orru ráhkaduvvon dárogiela hupmanvuogi ala. Berrebehtet geahčastit, mot davvisámegielas deattuhuvvo.</text:p>
          </table:table-cell>
          <table:table-cell office:value-type="string" calcext:value-type="string">
            <text:p>Bures / Godt</text:p>
          </table:table-cell>
          <table:table-cell office:value-type="string" calcext:value-type="string">
            <text:p>Hirbmat funet / Elendig</text:p>
          </table:table-cell>
          <table:table-cell office:value-type="string" calcext:value-type="string">
            <text:p>Mađi guhkit cealkagat, dađi losit ja váddásut ipmirdit. Dárogiela deattuheapmi...</text:p>
          </table:table-cell>
          <table:table-cell office:value-type="string" calcext:value-type="string">
            <text:p>Bures / Godt</text:p>
          </table:table-cell>
          <table:table-cell office:value-type="string" calcext:value-type="string">
            <text:p>Hirbmat funet / Elendi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Dárogiela syntesa "buorre beallin" lea ahte hupma vel sámegiel sániidge dárogillii.</text:p>
          </table:table-cell>
          <table:table-cell office:value-type="string" calcext:value-type="string">
            <text:p>Bures / Godt</text:p>
          </table:table-cell>
          <table:table-cell office:value-type="string" calcext:value-type="string">
            <text:p>Hirbmat funet / Elendig</text:p>
          </table:table-cell>
          <table:table-cell office:value-type="string" calcext:value-type="string">
            <text:p>Dás lei nissonolbmo jietna, vaikko galggai leat dievdoolbmo jietna.</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office:value-type="string" calcext:value-type="string">
            <text:p>Deattuheapmi...</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Dán oktavuođas ferten gal rámidit syntesa go máhttá jietnadit Suoma beale sámi goarggu riekta. Dan eai láve omd. nu gohčoduvvon sámi journalisttat máhttit radios. Dattetge buot dáin cealkagiid hehtte dat seamma váilevašvuohta, mii dahká ipmirdeami/guldaleami lossadin, namalassii deattuheapmi.</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Visot sánit leat nu mearihis dehálaččat go deattuha dego dáža. Oktage sápmelaš ii huma davvisámegiela dainna lágiin, earret K. A. Sara NRK Sámis.</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29T14:17:35" calcext:value-type="date">
            <text:p>10/29/2014 14:17:35</text:p>
          </table:table-cell>
          <table:table-cell office:value-type="string" calcext:value-type="string">
            <text:p>Dievdu / Mann</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8000 juhkkojuvvo ja sadda 80, 00 (gávccilogi, nulla null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Lohkku 8000 juhkkojuvvo ja sadda "80, 00 (gávccilogi, nulla nulla) iige gávcciduhát.</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Sátni "Presideanttain" lea seadas álggugeahcen. Programma ii ipmir / ii máhte dadjat Kestitalo goarggu. Sadda Keskietnaluin.</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Sátni "Presideanttain" lea veahá buoret go nissonjienas, muhto juhkkojuvvo veaha artegit. Dás maid programma ii ipmir / ii máhte dadjat Kestitalo goarggu. Sadda Keskietnaluin.</text:p>
          </table:table-cell>
          <table:table-cell table:number-columns-repeated="2" office:value-type="string" calcext:value-type="string">
            <text:p>Dohkálaččat / Brukbart</text:p>
          </table:table-cell>
          <table:table-cell office:value-type="string" calcext:value-type="string">
            <text:p>Kestitalo sadda ain Keskietnalu.<text:line-break/>NOU daddjo dego oanehis "nu" (dego livcce omd. cealkagis "nu fal").</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Kestitalo sadda ain Keskietnalu.<text:line-break/>NOU daddjo buorebut go nissonjienas, ja sáhttá ipmirdit man birra lea sahka.<text:line-break/>"Mii" sátni lea veahá seadas. Gullo dego "V"-jienádat M sajis.</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Wickberg goargu daddjo oalle bures.<text:line-break/>"Ratifiseret" lea veaha seadas.</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Funet / Dårleg</text:p>
          </table:table-cell>
          <table:table-cell office:value-type="string" calcext:value-type="string">
            <text:p>Programma lohka "Sordon ráhkisvuohta aistonmearka." <text:line-break/>SGP-oanádus lea heitot ja seadas. Ii leat álki ipmirdit".</text:p>
          </table:table-cell>
          <table:table-cell office:value-type="string" calcext:value-type="string">
            <text:p>Dohkálaččat / Brukbart</text:p>
          </table:table-cell>
          <table:table-cell office:value-type="string" calcext:value-type="string">
            <text:p>Hirbmat funet / Elendig</text:p>
          </table:table-cell>
          <table:table-cell office:value-type="string" calcext:value-type="string">
            <text:p>Dás lea seamma nissonjietna go ns sam elle 06, vaikko galga ns sam biera. Jusste seamma váttisvuohta go ns sam elle 06.</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Christer sadda Charister.<text:line-break/>Stockhoalmmas ii gullo H-jienadat.</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Christer sadda Charister.</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sijte" lea seadas ja daddjo boastut.<text:line-break/>"Z-jienádat" boaze-sánis lea veahá seadas.</text:p>
          </table:table-cell>
          <table:table-cell table:number-columns-repeated="2" office:value-type="string" calcext:value-type="string">
            <text:p>Bures / Godt</text:p>
          </table:table-cell>
          <table:table-cell table:style-name="ce2" office:value-type="string" calcext:value-type="string">
            <text:p>Programma ii máhte dadjat "Sijte".</text:p>
          </table:table-cell>
          <table:table-cell table:number-columns-repeated="2" office:value-type="string" calcext:value-type="string">
            <text:p>Bures / Godt</text:p>
          </table:table-cell>
          <table:table-cell table:style-name="ce2" office:value-type="string" calcext:value-type="string">
            <text:p>Prográmma ii ipmir <text:s/>:s (lok. gehcosa)<text:line-break/>Sadda dusse "2 duhat golbmanuppelohkai".</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Seamma váile go ns sam elle 09.</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 daddjo "dollarmearka", iige dusse "dollar".</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Seamma váile go ns sam elle 11.</text:p>
          </table:table-cell>
          <table:table-cell table:number-columns-repeated="2" office:value-type="string" calcext:value-type="string">
            <text:p>Bures / Godt</text:p>
          </table:table-cell>
          <table:table-cell/>
          <table:table-cell office:value-type="string" calcext:value-type="string">
            <text:p>Hirbmat funet / Elendi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Sáhcu gaskkal 150 ja 160 daddjo "sáhcu", iige gitta.</text:p>
          </table:table-cell>
          <table:table-cell table:number-columns-repeated="2" office:value-type="string" calcext:value-type="string">
            <text:p>Bures / Godt</text:p>
          </table:table-cell>
          <table:table-cell table:style-name="ce2" office:value-type="string" calcext:value-type="string">
            <text:p>Seamma boastut go ns sam elle 15.</text:p>
          </table:table-cell>
          <table:table-cell table:number-columns-repeated="214"/>
        </table:table-row>
        <table:table-row table:style-name="ro1">
          <table:table-cell office:value-type="date" office:date-value="2014-10-29T14:20:03" calcext:value-type="date">
            <text:p>10/29/2014 14:20:03</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máhttán lohkat nummariid riekta. </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máhttán nummriid lohkat. </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kvalitehta ii lean nu menddo buorre, iige máhttán lohkat sámedikkepresideantta nama riekta. </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Jus ii geavat teavstta veahkkin, de ii lean buot áibbas áddehahtti dán cealkagis. </text:p>
          </table:table-cell>
          <table:table-cell table:number-columns-repeated="2" office:value-type="string" calcext:value-type="string">
            <text:p>Bures / Godt</text:p>
          </table:table-cell>
          <table:table-cell office:value-type="string" calcext:value-type="string">
            <text:p>ok, earretgo ahte ii máhttán "NOU"-oanádusa. </text:p>
          </table:table-cell>
          <table:table-cell table:number-columns-repeated="2" office:value-type="string" calcext:value-type="string">
            <text:p>Bures / Godt</text:p>
          </table:table-cell>
          <table:table-cell office:value-type="string" calcext:value-type="string">
            <text:p>ii máhttán lohkat "mii". </text:p>
          </table:table-cell>
          <table:table-cell office:value-type="string" calcext:value-type="string">
            <text:p>Bures / Godt</text:p>
          </table:table-cell>
          <table:table-cell office:value-type="string" calcext:value-type="string">
            <text:p>Funet / Dårleg</text:p>
          </table:table-cell>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máhttán dadjat goarggu.</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manná dadjá aisstonmearka? Ii máhte dadjat "SGP"</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Manná dadjá aisttonmearka? Ii máhte dadjat "SGP"</text:p>
          </table:table-cell>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Ii máhttán dadjat lokatiivva 2013:s</text:p>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arvemearri" orui dego "árbe"</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number-columns-repeated="215"/>
        </table:table-row>
        <table:table-row table:style-name="ro1">
          <table:table-cell office:value-type="date" office:date-value="2014-10-29T15:13:13" calcext:value-type="date">
            <text:p>10/29/2014 15:13:13</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máhttán logu lohkat</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máhttán logu lohkat</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máhttán keskitalo dadjat</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máhte dadjat Keskitalo</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ii máhte namaid ja eará sániid dadjat nu og galggaše dadjot</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hupmá beare jođanit, iige máhte namaid jna dadjat</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ii bija deattu rievttes sadjái</text:p>
          </table:table-cell>
          <table:table-cell table:number-columns-repeated="2" office:value-type="string" calcext:value-type="string">
            <text:p>Dohkálaččat / Brukbart</text:p>
          </table:table-cell>
          <table:table-cell table:style-name="ce2" office:value-type="string" calcext:value-type="string">
            <text:p>ii biija deattu rievttes sadjái</text:p>
          </table:table-cell>
          <table:table-cell table:number-columns-repeated="2" office:value-type="string" calcext:value-type="string">
            <text:p>Funet / Dårleg</text:p>
          </table:table-cell>
          <table:table-cell office:value-type="string" calcext:value-type="string">
            <text:p>ii máhte sámegiela lohkat, ja dadjá aisttonmearka</text:p>
          </table:table-cell>
          <table:table-cell table:number-columns-repeated="2"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office:value-type="string" calcext:value-type="string">
            <text:p>deaddu boastto sajiin, </text:p>
          </table:table-cell>
          <table:table-cell office:value-type="string" calcext:value-type="string">
            <text:p>Funet / Dårleg</text:p>
          </table:table-cell>
          <table:table-cell office:value-type="string" calcext:value-type="string">
            <text:p>Dohkálaččat / Brukbart</text:p>
          </table:table-cell>
          <table:table-cell table:style-name="Default"/>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ii máhttán dadjat dollar</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deaddu boasttu sajis</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0-29T15:17:35" calcext:value-type="date">
            <text:p>10/29/2014 15:17:35</text:p>
          </table:table-cell>
          <table:table-cell office:value-type="string" calcext:value-type="string">
            <text:p>Dievdu / Mann</text:p>
          </table:table-cell>
          <table:table-cell office:value-type="string" calcext:value-type="string">
            <text:p>60-6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Bures / Godt</text:p>
          </table:table-cell>
          <table:table-cell table:style-name="ce2" office:value-type="string" calcext:value-type="string">
            <text:p>sámediggi-sánis deattuheapmi ii leat vuogas</text:p>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Lohkosániid lohkan ii lihkostuva</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guoská erenoamážit "birrasiid 7-8000" jietnadeami</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sámediigepresideanttain Áili keskitaloin" <text:line-break/>Dán oasi jietnadeapmi ii leat dohkálaš</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sámediggepresideanttain Áili Keskitaloin"<text:line-break/>Dát oassi ii jietnaduvvo dohkálaččat<text:line-break/><text:line-break/>"bušeahttaevttohusain" dán goallossáni nuppi oasi álgu deattuhuvvo menddo sakka</text:p>
          </table:table-cell>
          <table:table-cell table:number-columns-repeated="2" office:value-type="string" calcext:value-type="string">
            <text:p>Funet / Dårleg</text:p>
          </table:table-cell>
          <table:table-cell office:value-type="string" calcext:value-type="string">
            <text:p>Lervoll ja Tveitnes namaid jietnadeapmi ii leat buorre dárogillii<text:line-break/><text:line-break/>Keskitalo ja NOU jietnadeapmi ii leat dohkálaš</text:p>
          </table:table-cell>
          <table:table-cell table:number-columns-repeated="2" office:value-type="string" calcext:value-type="string">
            <text:p>Funet / Dårleg</text:p>
          </table:table-cell>
          <table:table-cell office:value-type="string" calcext:value-type="string">
            <text:p>Ii veaje dadjat Keskitalo <text:s/>ja NOU riekta<text:line-break/><text:line-break/>"nannen barggu" jietnadeapmi ii leat riekta. Šattašiigo buoret jos čállojuvvošii riekta goallossátnin?</text:p>
          </table:table-cell>
          <table:table-cell table:number-columns-repeated="2" office:value-type="string" calcext:value-type="string">
            <text:p>Dohkálaččat / Brukbart</text:p>
          </table:table-cell>
          <table:table-cell table:style-name="ce2" office:value-type="string" calcext:value-type="string">
            <text:p>ILO jietnadeapmi berre buoriduvvot</text:p>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office:value-type="string" calcext:value-type="string">
            <text:p>Ii máhte dadjat sámegiel sáni "muinn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Jietnad áisttonmearka. Ii máhte jietnadit SGPas.<text:line-break/><text:line-break/>SPGas ii čuovo čállinrávvagiid man mielde čállojuvvošii SPG:s.</text:p>
          </table:table-cell>
          <table:table-cell office:value-type="string" calcext:value-type="string">
            <text:p>Hirbmat funet / Elendig</text:p>
          </table:table-cell>
          <table:table-cell office:value-type="string" calcext:value-type="string">
            <text:p>Funet / Dårleg</text:p>
          </table:table-cell>
          <table:table-cell office:value-type="string" calcext:value-type="string">
            <text:p>Ii máhte dadjat buot namaid</text:p>
          </table:table-cell>
          <table:table-cell table:number-columns-repeated="2" office:value-type="string" calcext:value-type="string">
            <text:p>Funet / Dårleg</text:p>
          </table:table-cell>
          <table:table-cell office:value-type="string" calcext:value-type="string">
            <text:p>Namaid jietnadeapmi ferte buoriduvvot</text:p>
          </table:table-cell>
          <table:table-cell table:number-columns-repeated="2" office:value-type="string" calcext:value-type="string">
            <text:p>Bures / Godt</text:p>
          </table:table-cell>
          <table:table-cell table:style-name="ce2" office:value-type="string" calcext:value-type="string">
            <text:p>Hupman lei sáhttit mannat njuovžileappot.</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Ii nákce dadjat Saemien sijte</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Ferte oahppat lohkat lokatiivahámi 2013:s</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máhte lohkat vuođđologu riekta</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her-sáni jietnadeapmi galggašii deattuhuvvot</text:p>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office:value-type="string" calcext:value-type="string">
            <text:p>tradisjonell joik -oassi deattuhuvvo boastut<text:line-break/><text:line-break/>$ jietnaduvvo boastut</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 jietnaduvvo boastut</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Sunna vuosttas stávvala vokála jietnaduvvo boastut</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OL-sáni jietnadeapmi ii geava riekta.</text:p>
          </table:table-cell>
          <table:table-cell table:number-columns-repeated="2" office:value-type="string" calcext:value-type="string">
            <text:p>Bures / Godt</text:p>
          </table:table-cell>
          <table:table-cell table:style-name="ce2" office:value-type="string" calcext:value-type="string">
            <text:p>OL-sáni jietnadeapmi ii geava riekta</text:p>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én ii deattuhuvvo</text:p>
          </table:table-cell>
          <table:table-cell table:number-columns-repeated="214"/>
        </table:table-row>
        <table:table-row table:style-name="ro1">
          <table:table-cell office:value-type="date" office:date-value="2014-10-29T15:42:32" calcext:value-type="date">
            <text:p>10/29/2014 15:42:32</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office:value-type="string" calcext:value-type="string">
            <text:p>In liiko go šaddá dadjat 80-nulla nulla...</text:p>
          </table:table-cell>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Ii áibbas buorre danne go ii máhte dadjat goarggu albmaládje.</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Ii nu buorre go ii máhte dadjat gorggu albmaládje.</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Ii máhte dadjat NOU albmaládje ja goarggu. Muđui buorre.</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Buorre, muhto NOU ja goarggu ii máhte dadjat. Muhtin muddui orro vel botkodeame go lohkka. In dieđe mii dasa lea sivva (erenoamážit gullo dat bures dan maŋimus cealkagis, die go álgá: almmolaš lávdegoddi mii...)</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aistton mearka" ? Ii ge máhte dadjat SGP:as. Dát dagahit ahte lea váttis ipmirdit sisdoalu. Muđui gal čielggas.</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Dás ii gullon dievddojietna, muhto nissonjietna. </text:p>
          </table:table-cell>
          <table:table-cell table:number-columns-repeated="2" office:value-type="string" calcext:value-type="string">
            <text:p>Bures / Godt</text:p>
          </table:table-cell>
          <table:table-cell office:value-type="string" calcext:value-type="string">
            <text:p>II máhte dadjat nama, ja dadjá "Šarister" ii ge Christer. Muđui vuogas gullat.</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Dás maid dadja "Šarister", ja dievddo jietna (sámegillii) boatku vehá ja dat dagaha ahte lea vehá unohas gullat. Álgá hui eahpelunddolaččat die go dadjá dan goalmmát sáni. Bijan "buorre" danne go muđui gal ipmirda bures maid muitala.</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máhte dadjat Sijte,muđui gal ipmirda bures maid dadja. Nissonjietna sámegillii lea obbanassinge vehá lossat gulla, orro nu "čohka" jietna (jus nie sáhttá lohkat) dan dárogiel nissonolbmo jiena ektui. Go lean dán rádjái gullan dan sámi nissonolbmojiena, de dat vehá váibada belljiid. Dárogieljietna lea mihá geahppaset guldalit.</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Dušše vahát go ii máhte dadjat Sijte, "t" bustávva ii gullo.</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29T16:52:41" calcext:value-type="date">
            <text:p>10/29/2014 16:52:41</text:p>
          </table:table-cell>
          <table:table-cell office:value-type="string" calcext:value-type="string">
            <text:p>Dievdu / Mann</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Suopma / Finland</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ce2" office:value-type="string" calcext:value-type="string">
            <text:p>Sámegielat veršuvdna lei vehá buoret</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Sámegielat nummiriid sáhtášii lohkat buorebut</text:p>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office:value-type="string" calcext:value-type="string">
            <text:p>Sámegielat hupmiin váttis lohkat Keskitalo</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ce2" office:value-type="string" calcext:value-type="string">
            <text:p>ILO-soahpamuš gullo dego dajašii "ealu soahpamuš"</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Ii oro mu mielas dárbu lohkat "aisttonmearka" dalle go lohká dán teavstta</text:p>
          </table:table-cell>
          <table:table-cell table:number-columns-repeated="2" office:value-type="string" calcext:value-type="string">
            <text:p>Hui bures / Utmerka</text:p>
          </table:table-cell>
          <table:table-cell office:value-type="string" calcext:value-type="string">
            <text:p>Dás lea nissonjietna vaikko galggašii dievdojietna</text:p>
          </table:table-cell>
          <table:table-cell table:number-columns-repeated="2"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Dárogielat jietnabáddi lei váilevaš</text:p>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29T21:42:14" calcext:value-type="date">
            <text:p>10/29/2014 21:42:14</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máhttán dadjat logu riekta</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Logut boasttut, ja ii leat nu čielggas go nissonjietn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máhte dadjat sámediggepresideantta iige Keskitalo...</text:p>
          </table:table-cell>
          <table:table-cell office:value-type="string" calcext:value-type="string">
            <text:p>Bures / Godt</text:p>
          </table:table-cell>
          <table:table-cell office:value-type="string" calcext:value-type="string">
            <text:p>Funet / Dårleg</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office:value-type="string" calcext:value-type="string">
            <text:p>Ii máhte dadjat N O U</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Stakato ja orru lohkame beare jođanit</text:p>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Ii máhttán lohkat SGP</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Hirbmat funet / Elendig</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29T23:55:02" calcext:value-type="date">
            <text:p>10/29/2014 23:55:02</text:p>
          </table:table-cell>
          <table:table-cell office:value-type="string" calcext:value-type="string">
            <text:p>Nisu / Kvinne</text:p>
          </table:table-cell>
          <table:table-cell office:value-type="string" calcext:value-type="string">
            <text:p>40-4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Deaddu ii oro rievttes sajis omd. sániin 25 ja sámediggi.</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lohku daddjo áibbas endorii</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lohku daddjo vearrut, muđui ok.</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loga buot sániid čielgasit</text:p>
          </table:table-cell>
          <table:table-cell office:value-type="string" calcext:value-type="string">
            <text:p>Hui bures / Utmerka</text:p>
          </table:table-cell>
          <table:table-cell office:value-type="string" calcext:value-type="string">
            <text:p>Funet / Dårleg</text:p>
          </table:table-cell>
          <table:table-cell table:style-name="Default"/>
          <table:table-cell table:number-columns-repeated="2" office:value-type="string" calcext:value-type="string">
            <text:p>Funet / Dårleg</text:p>
          </table:table-cell>
          <table:table-cell table:style-name="Default"/>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office:value-type="string" calcext:value-type="string">
            <text:p>Dákko galggai dievvdojietna, muhto lei nissonjietna.</text:p>
          </table:table-cell>
          <table:table-cell table:number-columns-repeated="2" office:value-type="string" calcext:value-type="string">
            <text:p>Funet / Dårleg</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Funet / Dårleg</text:p>
          </table:table-cell>
          <table:table-cell table:style-name="ce2" office:value-type="string" calcext:value-type="string">
            <text:p>boatkanaddá</text:p>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Jahkelohku ii daddjo rievttes hámis</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earret jahkelohku</text:p>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dollarmearka</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dollarmearka</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30T07:43:37" calcext:value-type="date">
            <text:p>10/30/2014 7:43:37</text:p>
          </table:table-cell>
          <table:table-cell office:value-type="string" calcext:value-type="string">
            <text:p>Dievdu / Mann</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Maŋit cealkka mas logu 7-8000 dajai lei heittohit daddjojuvvon.</text:p>
          </table:table-cell>
          <table:table-cell table:number-columns-repeated="2" office:value-type="string" calcext:value-type="string">
            <text:p>Hirbmat funet / Elendig</text:p>
          </table:table-cell>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Hirbmat funet / Elendig</text:p>
          </table:table-cell>
          <table:table-cell table:style-name="Default"/>
          <table:table-cell office:value-type="string" calcext:value-type="string">
            <text:p>Bures / Godt</text:p>
          </table:table-cell>
          <table:table-cell office:value-type="string" calcext:value-type="string">
            <text:p>Hirbmat funet / Elendig</text:p>
          </table:table-cell>
          <table:table-cell table:style-name="Default"/>
          <table:table-cell office:value-type="string" calcext:value-type="string">
            <text:p>Bures / Godt</text:p>
          </table:table-cell>
          <table:table-cell office:value-type="string" calcext:value-type="string">
            <text:p>Hirbmat funet / Elendig</text:p>
          </table:table-cell>
          <table:table-cell table:style-name="Default"/>
          <table:table-cell table:number-columns-repeated="2" office:value-type="string" calcext:value-type="string">
            <text:p>Hirbmat funet / Elendig</text:p>
          </table:table-cell>
          <table:table-cell table:style-name="Default"/>
          <table:table-cell table:number-columns-repeated="2" office:value-type="string" calcext:value-type="string">
            <text:p>Funet / Dårleg</text:p>
          </table:table-cell>
          <table:table-cell table:style-name="Default"/>
          <table:table-cell table:number-columns-repeated="2" office:value-type="string" calcext:value-type="string">
            <text:p>Funet / Dårleg</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Funet / Dårleg</text:p>
          </table:table-cell>
          <table:table-cell office:value-type="string" calcext:value-type="string">
            <text:p>Dohkálaččat / Brukbart</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0-30T08:56:11.000001" calcext:value-type="date">
            <text:p>10/30/2014 8:56:11</text:p>
          </table:table-cell>
          <table:table-cell office:value-type="string" calcext:value-type="string">
            <text:p>Dievdu / Mann</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På samisk sier har åtti null null, når han skal si 8000 hvilket ikke gir mening</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sier åtti null null. Gir ingen mening</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8000 uttales som åtii nul null</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office:value-type="string" calcext:value-type="string">
            <text:p>Hakkete</text:p>
          </table:table-cell>
          <table:table-cell table:number-columns-repeated="2" office:value-type="string" calcext:value-type="string">
            <text:p>Dohkálaččat / Brukbart</text:p>
          </table:table-cell>
          <table:table-cell office:value-type="string" calcext:value-type="string">
            <text:p>egennavn uttales feil</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Egennavn uttales feil</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Smisk uttalelse av muinna blir feil på norsk. Egenenavn (SGP) uttales heil feil.</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Uttalelse av muinna blir feil på norsk. SGP uttales feil</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Egennavn uttales feil</text:p>
          </table:table-cell>
          <table:table-cell table:number-columns-repeated="2" office:value-type="string" calcext:value-type="string">
            <text:p>Dohkálaččat / Brukbart</text:p>
          </table:table-cell>
          <table:table-cell office:value-type="string" calcext:value-type="string">
            <text:p>Egennavn uttales feil</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Saemien SIJTE uttales feil</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Saemien SIJTE uttales feil</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2013:s er feil</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2013:s er feil</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Litt høy hastighet på den norske delen</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ce2" office:value-type="string" calcext:value-type="string">
            <text:p>OL er litt uklart</text:p>
          </table:table-cell>
          <table:table-cell table:number-columns-repeated="2" office:value-type="string" calcext:value-type="string">
            <text:p>Hui bures / Utmerka</text:p>
          </table:table-cell>
          <table:table-cell table:style-name="ce2" office:value-type="string" calcext:value-type="string">
            <text:p>OL uttales feil</text:p>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vanskelig å få sammenhengen med i den norske teksten</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Selvmordsratene uttales feil og det blir vanskelig å forstå setningen</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number-columns-repeated="215"/>
        </table:table-row>
        <table:table-row table:style-name="ro1">
          <table:table-cell office:value-type="date" office:date-value="2014-10-30T09:36:40" calcext:value-type="date">
            <text:p>10/30/2014 9:36:40</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llii lohka meastta beare jođanit.<text:line-break/>Sámegillii lohka 7-8000: <text:s/>"čieža-gávccilogi nulla nulla." Galggašii dadjat gávččiduhát.</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ámegielas eai leat buot sánit riekta daddjon.</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GP ii oba gullon ge.</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Lea nissonjietna vaikke galggašii dievdojietna.</text:p>
          </table:table-cell>
          <table:table-cell table:number-columns-repeated="2" office:value-type="string" calcext:value-type="string">
            <text:p>Dohkálaččat / Brukbart</text:p>
          </table:table-cell>
          <table:table-cell office:value-type="string" calcext:value-type="string">
            <text:p>Ii máhte dadjat Christer.</text:p>
          </table:table-cell>
          <table:table-cell table:number-columns-repeated="2" office:value-type="string" calcext:value-type="string">
            <text:p>Dohkálaččat / Brukbart</text:p>
          </table:table-cell>
          <table:table-cell office:value-type="string" calcext:value-type="string">
            <text:p>Ii máhte dadjat Christer.</text:p>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number-columns-repeated="215"/>
        </table:table-row>
        <table:table-row table:style-name="ro1">
          <table:table-cell office:value-type="date" office:date-value="2014-10-30T09:39:14" calcext:value-type="date">
            <text:p>10/30/2014 9:39:14</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hm, livččen vuordán duhát buoret og nolla nolla nolla.</text:p>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Váttisvuohta dadjat Keskitalo</text:p>
          </table:table-cell>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Bures / Godt</text:p>
          </table:table-cell>
          <table:table-cell office:value-type="string" calcext:value-type="string">
            <text:p>NOU šattai amas (ja Keskitalo)</text:p>
          </table:table-cell>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Váttisvuohta ILOain</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office:value-type="string" calcext:value-type="string">
            <text:p>Leat dat oanadusat fas, SGP</text:p>
          </table:table-cell>
          <table:table-cell table:number-columns-repeated="2" office:value-type="string" calcext:value-type="string">
            <text:p>Bures / Godt</text:p>
          </table:table-cell>
          <table:table-cell office:value-type="string" calcext:value-type="string">
            <text:p>Imaš og áisttonmearka daddjo nuppi sajis ja ii nuppi sajis</text:p>
          </table:table-cell>
          <table:table-cell table:number-columns-repeated="2" office:value-type="string" calcext:value-type="string">
            <text:p>Bures / Godt</text:p>
          </table:table-cell>
          <table:table-cell office:value-type="string" calcext:value-type="string">
            <text:p>Ii mannan nu buoragit Christeriin</text:p>
          </table:table-cell>
          <table:table-cell table:number-columns-repeated="2" office:value-type="string" calcext:value-type="string">
            <text:p>Bures / Godt</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Galggašii dadjat dollara iige dollarmearkka</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number-columns-repeated="215"/>
        </table:table-row>
        <table:table-row table:style-name="ro1">
          <table:table-cell office:value-type="date" office:date-value="2014-10-30T09:46:51" calcext:value-type="date">
            <text:p>10/30/2014 9:46:51</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Uttale bra, men kan ikke uttale tallene korrekt.</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Samme problem. Tallene ikke korrekt uttalt.</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Klarte ikke å uttale presideanta og Keskitalo på en bra måte.</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problemer med å uttale klart presideanta og Keskitalo</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Her klarer syntetiske stemmen å uttale president, men Keskitalo og navn virker det som det er vanskelig å få til korrekt. Hør på Lervoll. Tro om man også klarer å gjøre noe med NOU? </text:p>
          </table:table-cell>
          <table:table-cell table:number-columns-repeated="2" office:value-type="string" calcext:value-type="string">
            <text:p>Dohkálaččat / Brukbart</text:p>
          </table:table-cell>
          <table:table-cell office:value-type="string" calcext:value-type="string">
            <text:p>Samme problem her som med damestemmen med uttale av navn,</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office:value-type="string" calcext:value-type="string">
            <text:p>Ser ut til å ikke klare å uttale korte forkortninger. Kan man få den til å si bokstav for bokstav? Nå vet jeg ikke hvordan man løser tegnene " i andre talesynteser, men den var litt forstyrrende.</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samme kommentar som i forrige sekvens</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Ser ut til å ha en generell problem med uttale av navn. Kan man få det til å skjønne at Chr uttales som K? Mens navn som for eksempel Cha uttales slik den uttaler Christer</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problem med uttale av navn</text:p>
          </table:table-cell>
          <table:table-cell table:number-columns-repeated="2" office:value-type="string" calcext:value-type="string">
            <text:p>Bures / Godt</text:p>
          </table:table-cell>
          <table:table-cell table:style-name="ce2" office:value-type="string" calcext:value-type="string">
            <text:p>Ikke helt 100 prosent. uttale av Samedikki var veldig hakkete, men fullt forståelig og godkjent.</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På mannestemmen var ikke det hakkede i forhold til uttalen sammenlignet med damestemmen</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Tro om man kan få den til å skjønne hvordan tall uttales, når man har :s etter årstallet? Ellers bra uttale på alle ordene.</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Tall forståelse</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Norskstemmen hadde litt feil på trykket på enkelte ord.</text:p>
          </table:table-cell>
          <table:table-cell office:value-type="string" calcext:value-type="string">
            <text:p>Bures / Godt</text:p>
          </table:table-cell>
          <table:table-cell office:value-type="string" calcext:value-type="string">
            <text:p>Hui bures / Utmerka</text:p>
          </table:table-cell>
          <table:table-cell office:value-type="string" calcext:value-type="string">
            <text:p>Bra uttale. Men må man bruke dollarmearka, er det ikke nok å si dollara?</text:p>
          </table:table-cell>
          <table:table-cell table:number-columns-repeated="2" office:value-type="string" calcext:value-type="string">
            <text:p>Hui bures / Utmerka</text:p>
          </table:table-cell>
          <table:table-cell table:style-name="ce2" office:value-type="string" calcext:value-type="string">
            <text:p>dollarmearka?</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Norskstemmen litt trykkfeil</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number-columns-repeated="215"/>
        </table:table-row>
        <table:table-row table:style-name="ro1">
          <table:table-cell office:value-type="date" office:date-value="2014-10-30T10:23:16" calcext:value-type="date">
            <text:p>10/30/2014 10:23:16</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Deaddu lea 20 alde, iige 5 alde. Dábálaččat go lohká logu de lea deaddu dan maŋemus logus. </text:p>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Lohku daddjo "gávcci - logi - <text:s/>nulla nulla", dan ovdii go gávcciduhát</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boastut dadjá logu</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daja presideanta čielgasit. Ii máhte dadjat Keskitalo. </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presideanta ii daddjo čielgasit. Ii máhte dadjat Keskitalo</text:p>
          </table:table-cell>
          <table:table-cell office:value-type="string" calcext:value-type="string">
            <text:p>Funet / Dårleg</text:p>
          </table:table-cell>
          <table:table-cell office:value-type="string" calcext:value-type="string">
            <text:p>Bures / Godt</text:p>
          </table:table-cell>
          <table:table-cell office:value-type="string" calcext:value-type="string">
            <text:p>Dárogielas: ii máhte dadjat Lervoll, iige lederjobben.<text:line-break/><text:line-break/>Sámegielas: ii máhte dadjat keskitalo ja NOU</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Ii máhte dadjat Keskitalo ja NOU. Ii daja čielgasit "mii"</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Ruoŧŧa daddjo dego ruossa (kors)<text:line-break/><text:line-break/>ILO ii daddjo čielgasit</text:p>
          </table:table-cell>
          <table:table-cell table:number-columns-repeated="2" office:value-type="string" calcext:value-type="string">
            <text:p>Bures / Godt</text:p>
          </table:table-cell>
          <table:table-cell table:style-name="ce2" office:value-type="string" calcext:value-type="string">
            <text:p>ratifiseret daddjo dego rattifiseret</text:p>
          </table:table-cell>
          <table:table-cell table:number-columns-repeated="2" office:value-type="string" calcext:value-type="string">
            <text:p>Funet / Dårleg</text:p>
          </table:table-cell>
          <table:table-cell office:value-type="string" calcext:value-type="string">
            <text:p>Dárbbašo go dadjat "áistonmearka"? <text:line-break/><text:line-break/>Ii oba daje ge SGP</text:p>
          </table:table-cell>
          <table:table-cell table:number-columns-repeated="2" office:value-type="string" calcext:value-type="string">
            <text:p>Dohkálaččat / Brukbart</text:p>
          </table:table-cell>
          <table:table-cell office:value-type="string" calcext:value-type="string">
            <text:p>Ii lean dievdojietna sámegielas</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Ii máhte dadjat christer</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Dárogielas: Ii máhte dadjat beaivváš iige keskitalo<text:line-break/><text:line-break/>Sámegielas; ii máhte dadjat Christer</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Saemien sijte ii daja riekta</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máhte dadjat saemien sijte</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daja dan "s" maŋŋel logu</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2013 galggašii daddjo guokteduhtágolbmanuppelogis</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Dohkálaččat / Brukbart</text:p>
          </table:table-cell>
          <table:table-cell office:value-type="string" calcext:value-type="string">
            <text:p>Dárogielas: jojk<text:line-break/><text:line-break/>Sámegielas: galggašii dadjat dollara dan ovdii go dollarmearka. Ii máhte dadjat afghanistan</text:p>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Venor: boasttu sajis deaddu<text:line-break/></text:p>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Venor: deaddu feaila sajis</text:p>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dárogiella: OL ii daddjo riekta<text:line-break/><text:line-break/></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OL ii daddjo riekta<text:line-break/><text:line-break/></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Dárogielas: selvmordsrate daddjo dego selvmorsrate</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number-columns-repeated="215"/>
        </table:table-row>
        <table:table-row table:style-name="ro1">
          <table:table-cell office:value-type="date" office:date-value="2014-10-30T10:32:37" calcext:value-type="date">
            <text:p>10/30/2014 10:32:37</text:p>
          </table:table-cell>
          <table:table-cell office:value-type="string" calcext:value-type="string">
            <text:p>Dievdu / Mann</text:p>
          </table:table-cell>
          <table:table-cell office:value-type="string" calcext:value-type="string">
            <text:p>30-39</text:p>
          </table:table-cell>
          <table:table-cell office:value-type="string" calcext:value-type="string">
            <text:p>Sámi allaskuvla / Samisk høgskule</text:p>
          </table:table-cell>
          <table:table-cell office:value-type="string" calcext:value-type="string">
            <text:p>Norga / Noreg</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0-30T11:08:45" calcext:value-type="date">
            <text:p>10/30/2014 11:08:45</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Keskitaloin" blir ikke lest opp riktig, trykket blir feil plassert</text:p>
          </table:table-cell>
          <table:table-cell table:number-columns-repeated="2" office:value-type="string" calcext:value-type="string">
            <text:p>Hui bures / Utmerka</text:p>
          </table:table-cell>
          <table:table-cell office:value-type="string" calcext:value-type="string">
            <text:p>Samme problem med "Keskitaloin" her som ved kvinnestemmen. Mannstemmen er litt annerledes enn kvinnestemmen ved at det blir lagt mer trykk på stavelsene. Dette påvirker dog ikke selve kvaliteten som uansett er god.</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Keskitalo" blir igjen uttalt med feil trykk på stavelsene. Forkortelsen "NOU" blir uttalt som et ord.</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Samme kommentar som for kvinnestemmen.</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office:value-type="string" calcext:value-type="string">
            <text:p>"SGPas" blir ikke tydelig uttalt.</text:p>
          </table:table-cell>
          <table:table-cell table:number-columns-repeated="2" office:value-type="string" calcext:value-type="string">
            <text:p>Bures / Godt</text:p>
          </table:table-cell>
          <table:table-cell office:value-type="string" calcext:value-type="string">
            <text:p>Bra, men det er en kvinnestemme og ikke mannsstemme.</text:p>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number-columns-repeated="215"/>
        </table:table-row>
        <table:table-row table:style-name="ro1">
          <table:table-cell office:value-type="date" office:date-value="2014-10-30T13:00:14" calcext:value-type="date">
            <text:p>10/30/2014 13:00:14</text:p>
          </table:table-cell>
          <table:table-cell office:value-type="string" calcext:value-type="string">
            <text:p>Dievdu / Mann</text:p>
          </table:table-cell>
          <table:table-cell office:value-type="string" calcext:value-type="string">
            <text:p>&lt; 20</text:p>
          </table:table-cell>
          <table:table-cell office:value-type="string" calcext:value-type="string">
            <text:p>Lean priváhta testejeaddji / Eg testar privat</text:p>
          </table:table-cell>
          <table:table-cell office:value-type="string" calcext:value-type="string">
            <text:p>Ruoŧŧa / Sverige</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diet nisu gal measta huiká. eai go gávdno litnásit jietna</text:p>
          </table:table-cell>
          <table:table-cell table:number-columns-repeated="2" office:value-type="string" calcext:value-type="string">
            <text:p>Dohkálaččat / Brukbart</text:p>
          </table:table-cell>
          <table:table-cell/>
          <table:table-cell table:number-columns-repeated="2"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Funet / Dårleg</text:p>
          </table:table-cell>
          <table:table-cell office:value-type="string" calcext:value-type="string">
            <text:p>Hirbmat funet / Elendig</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number-columns-repeated="215"/>
        </table:table-row>
        <table:table-row table:style-name="ro1">
          <table:table-cell office:value-type="date" office:date-value="2014-10-30T13:36:14" calcext:value-type="date">
            <text:p>10/30/2014 13:36:14</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Jietna dadjá duhát-logu imášlaččat. Ii daddjo duháhin obánassiige.</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ánis "mielddisbuktit" lea fanahuvvo maŋit oassi, "buktit" ,eahpelunddolaččat.</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number-columns-repeated="215"/>
        </table:table-row>
        <table:table-row table:style-name="ro1">
          <table:table-cell office:value-type="date" office:date-value="2014-10-30T21:24:06" calcext:value-type="date">
            <text:p>10/30/2014 21:24:06</text:p>
          </table:table-cell>
          <table:table-cell office:value-type="string" calcext:value-type="string">
            <text:p>Nisu / Kvinne</text:p>
          </table:table-cell>
          <table:table-cell office:value-type="string" calcext:value-type="string">
            <text:p>30-39</text:p>
          </table:table-cell>
          <table:table-cell office:value-type="string" calcext:value-type="string">
            <text:p>Lean priváhta testejeaddji / Eg testar priva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Hirbmat funet / Elendig</text:p>
          </table:table-cell>
          <table:table-cell table:style-name="Default"/>
          <table:table-cell office:value-type="string" calcext:value-type="string">
            <text:p>Hui bures / Utmerka</text:p>
          </table:table-cell>
          <table:table-cell office:value-type="string" calcext:value-type="string">
            <text:p>Hirbmat funet / Elendig</text:p>
          </table:table-cell>
          <table:table-cell table:style-name="Default"/>
          <table:table-cell table:number-columns-repeated="2"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Hirbmat funet / Elendig</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Funet / Dårleg</text:p>
          </table:table-cell>
          <table:table-cell table:style-name="Default"/>
          <table:table-cell table:number-columns-repeated="2" office:value-type="string" calcext:value-type="string">
            <text:p>Funet / Dårleg</text:p>
          </table:table-cell>
          <table:table-cell office:value-type="string" calcext:value-type="string">
            <text:p>"Samas muinna" feil uttalt.<text:line-break/>Riktig setning på andre test?</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Beaivváš ikke riktig. Aili Keskitalo ikke riktig</text:p>
          </table:table-cell>
          <table:table-cell table:number-columns-repeated="2" office:value-type="string" calcext:value-type="string">
            <text:p>Funet / Dårleg</text:p>
          </table:table-cell>
          <table:table-cell table:style-name="Default"/>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samisk: Noe med lyden som er litt merkelig, henger etter</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samisk: noe m lyden. Dollar merket rart å si?</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08:35:19" calcext:value-type="date">
            <text:p>10/31/2014 8:35:19</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office:value-type="string" calcext:value-type="string">
            <text:p>Logut berreše dadjot albma ládje, nu mot dábálaččat daid dadjá.</text:p>
          </table:table-cell>
          <table:table-cell table:number-columns-repeated="2" office:value-type="string" calcext:value-type="string">
            <text:p>Bures / Godt</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Orro nu ahte olbmuid namaid ii máhte dadjat riekta. Muđui lei dadjan buorre, ja deattu bidjet eanas sániin rievttes sadjái. Go jurddaša ahte dat lea mašiidna mii lohka sámegillii, de lea dát programma obbalaččat mihá buorre.</text:p>
          </table:table-cell>
          <table:table-cell table:number-columns-repeated="214"/>
        </table:table-row>
        <table:table-row table:style-name="ro1">
          <table:table-cell office:value-type="date" office:date-value="2014-10-31T09:31:00" calcext:value-type="date">
            <text:p>10/31/2014 9:31:00</text:p>
          </table:table-cell>
          <table:table-cell office:value-type="string" calcext:value-type="string">
            <text:p>Dievdu / Mann</text:p>
          </table:table-cell>
          <table:table-cell office:value-type="string" calcext:value-type="string">
            <text:p>60-69</text:p>
          </table:table-cell>
          <table:table-cell office:value-type="string" calcext:value-type="string">
            <text:p>Lean priváhta testejeaddji / Eg testar priva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table-cell office:value-type="string" calcext:value-type="string">
            <text:p>Bures / Godt</text:p>
          </table:table-cell>
          <table:table-cell office:value-type="string" calcext:value-type="string">
            <text:p>Funet / Dårleg</text:p>
          </table:table-cell>
          <table:table-cell/>
          <table:table-cell office:value-type="string" calcext:value-type="string">
            <text:p>Hui bures / Utmerka</text:p>
          </table:table-cell>
          <table:table-cell office:value-type="string" calcext:value-type="string">
            <text:p>Funet / Dårleg</text:p>
          </table:table-cell>
          <table:table-cell table:style-name="Default"/>
          <table:table-cell table:number-columns-repeated="2"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table:style-name="Default"/>
          <table:table-cell office:value-type="string" calcext:value-type="string">
            <text:p>Funet / Dårleg</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0:57:04" calcext:value-type="date">
            <text:p>10/31/2014 10:57:04</text:p>
          </table:table-cell>
          <table:table-cell office:value-type="string" calcext:value-type="string">
            <text:p>Nisu / Kvinne</text:p>
          </table:table-cell>
          <table:table-cell office:value-type="string" calcext:value-type="string">
            <text:p>60-6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buorre, muhto vehá jávkkada</text:p>
          </table:table-cell>
          <table:table-cell table:number-columns-repeated="2" office:value-type="string" calcext:value-type="string">
            <text:p>Dohkálaččat / Brukbart</text:p>
          </table:table-cell>
          <table:table-cell office:value-type="string" calcext:value-type="string">
            <text:p>"birrasiid" imaš intonašuvdna</text:p>
          </table:table-cell>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Funet / Dårleg</text:p>
          </table:table-cell>
          <table:table-cell office:value-type="string" calcext:value-type="string">
            <text:p>dego boatkanaddá ja stakkato, iige máhte "Keskitaloin" dadjat</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vavddada ja boatkánadda ja ii máhte jietnadit "Keskitaloin"</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buorre, earret "Keskitaloin"</text:p>
          </table:table-cell>
          <table:table-cell table:number-columns-repeated="2" office:value-type="string" calcext:value-type="string">
            <text:p>Dohkálaččat / Brukbart</text:p>
          </table:table-cell>
          <table:table-cell office:value-type="string" calcext:value-type="string">
            <text:p>"Kaskitaloin" ja vehá stakkato</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ratifiseret ii máhte dadjat, iige ge ILO, muđuin oalle buorre</text:p>
          </table:table-cell>
          <table:table-cell table:number-columns-repeated="2" office:value-type="string" calcext:value-type="string">
            <text:p>Dohkálaččat / Brukbart</text:p>
          </table:table-cell>
          <table:table-cell table:style-name="ce2" office:value-type="string" calcext:value-type="string">
            <text:p>jávkkada, iige máhte dadjat "ratifiseret"</text:p>
          </table:table-cell>
          <table:table-cell office:value-type="string" calcext:value-type="string">
            <text:p>Dohkálaččat / Brukbart</text:p>
          </table:table-cell>
          <table:table-cell office:value-type="string" calcext:value-type="string">
            <text:p>Hui bures / Utmerka</text:p>
          </table:table-cell>
          <table:table-cell table:style-name="Default"/>
          <table:table-cell office:value-type="string" calcext:value-type="string">
            <text:p>Dohkálaččat / Brukbart</text:p>
          </table:table-cell>
          <table:table-cell office:value-type="string" calcext:value-type="string">
            <text:p>Hui bures / Utmerka</text:p>
          </table:table-cell>
          <table:table-cell table:style-name="Default"/>
          <table:table-cell office:value-type="string" calcext:value-type="string">
            <text:p>Funet / Dårleg</text:p>
          </table:table-cell>
          <table:table-cell office:value-type="string" calcext:value-type="string">
            <text:p>Bures / Godt</text:p>
          </table:table-cell>
          <table:table-cell office:value-type="string" calcext:value-type="string">
            <text:p>buorre, earret "Christer"</text:p>
          </table:table-cell>
          <table:table-cell table:number-columns-repeated="2" office:value-type="string" calcext:value-type="string">
            <text:p>Funet / Dårleg</text:p>
          </table:table-cell>
          <table:table-cell office:value-type="string" calcext:value-type="string">
            <text:p>njahkká go lohkki?</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stakkato</text:p>
          </table:table-cell>
          <table:table-cell table:number-columns-repeated="2" office:value-type="string" calcext:value-type="string">
            <text:p>Dohkálaččat / Brukbart</text:p>
          </table:table-cell>
          <table:table-cell table:style-name="ce2" office:value-type="string" calcext:value-type="string">
            <text:p>ii máhttán lullisámi, muđuin ii lean nu bahá</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style-name="ce2" office:value-type="string" calcext:value-type="string">
            <text:p>vehá jávkkada, muđuin buorre</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boatkána ovtta sajis, muđuin buorre</text:p>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boatkána ovtta sajis, muđuin buorre</text:p>
          </table:table-cell>
          <table:table-cell table:number-columns-repeated="2" office:value-type="string" calcext:value-type="string">
            <text:p>Funet / Dårleg</text:p>
          </table:table-cell>
          <table:table-cell office:value-type="string" calcext:value-type="string">
            <text:p>stakkato</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máhttán "afganistána", muđuin buorre</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vehá boatkáneapmi, muđuin buorre</text:p>
          </table:table-cell>
          <table:table-cell table:number-columns-repeated="2" office:value-type="string" calcext:value-type="string">
            <text:p>Bures / Godt</text:p>
          </table:table-cell>
          <table:table-cell table:style-name="ce2" office:value-type="string" calcext:value-type="string">
            <text:p>orru measta dadjame "gii ii...", muđuin buorre</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loahpas dego skádjá, muđiun buorre</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govddu" dat botke sáni nu fáhkka</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govddu" nu jodánit daddjo, muđuin buorre</text:p>
          </table:table-cell>
          <table:table-cell table:number-columns-repeated="214"/>
        </table:table-row>
        <table:table-row table:style-name="ro1">
          <table:table-cell office:value-type="date" office:date-value="2014-10-31T11:31:37" calcext:value-type="date">
            <text:p>10/31/2014 11:31:37</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mahttan lohkat logu riekta. </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Logu ii daja riekta, ja gulla ahte lea mekanalaš jietn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orrun gal čuodjame nu bures dat cealkka, eai buot jietnadagat leat riekta. </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amma og ovddit komentara.</text:p>
          </table:table-cell>
          <table:table-cell table:number-columns-repeated="2" office:value-type="string" calcext:value-type="string">
            <text:p>Funet / Dårleg</text:p>
          </table:table-cell>
          <table:table-cell table:style-name="Default"/>
          <table:table-cell table:number-columns-repeated="2"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table-cell table:number-columns-repeated="2" office:value-type="string" calcext:value-type="string">
            <text:p>Dohkálaččat / Brukbart</text:p>
          </table:table-cell>
          <table:table-cell table:style-name="ce2" office:value-type="string" calcext:value-type="string">
            <text:p>Hupma dego ruošša. </text:p>
          </table:table-cell>
          <table:table-cell table:number-columns-repeated="2" office:value-type="string" calcext:value-type="string">
            <text:p>Dohkálaččat / Brukbart</text:p>
          </table:table-cell>
          <table:table-cell office:value-type="string" calcext:value-type="string">
            <text:p>Ii máhte oanádusid lohkat riekta. Ja lohka áisstonmearkka maid.</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table:number-columns-repeated="2"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Kasus 2013:s ii dádjan <text:s/>riekta</text:p>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dadjan dollara - muhto dollarmearka</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1:56:40" calcext:value-type="date">
            <text:p>10/31/2014 11:56:40</text:p>
          </table:table-cell>
          <table:table-cell office:value-type="string" calcext:value-type="string">
            <text:p>Nisu / Kvinne</text:p>
          </table:table-cell>
          <table:table-cell office:value-type="string" calcext:value-type="string">
            <text:p>30-3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table:number-columns-repeated="2" office:value-type="string" calcext:value-type="string">
            <text:p>Hui bures / Utmerka</text:p>
          </table:table-cell>
          <table:table-cell table:style-name="ce2" office:value-type="string" calcext:value-type="string">
            <text:p>Logai hui njuovžilit, maiddái "odne"-sáni, mainna muhtun amasgielagat lávejit bártidit</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Dievdojietna lei eambbo stakato go nissonjietna, boatkanattai eambbo. Lea bures ipmirdahtti, muhto ii leat nu njuovžil go nissonjietna.</text:p>
          </table:table-cell>
          <table:table-cell table:number-columns-repeated="2" office:value-type="string" calcext:value-type="string">
            <text:p>Bures / Godt</text:p>
          </table:table-cell>
          <table:table-cell office:value-type="string" calcext:value-type="string">
            <text:p>Ii nagodan lohkat logu, muđui gal lohká njuovžilit</text:p>
          </table:table-cell>
          <table:table-cell table:number-columns-repeated="2" office:value-type="string" calcext:value-type="string">
            <text:p>Hui bures / Utmerka</text:p>
          </table:table-cell>
          <table:table-cell office:value-type="string" calcext:value-type="string">
            <text:p>Dán cealkaga nagodii dievdojietna lohkat bures, áidna mainna mu mielas bártidii lei lohku. Dievdu logai njuovžilit, ii lean seamma stakato go ovddit cealkka,</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nagot lohkat dehálaš sániid nugo sámediggepresideanta ja Keskitalo. Daid oččošii vaikko sierra lasihit hupmansyntesii go neahtas leat ollu áššit sámediggepresideantta birra. Muđui gal logai cealkaga dohkálaččat</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Ii dievdojietna ge nagot lohkat dehálaš sániid nugo sámediggepresideanta ja Keskitalo. Logai bušeahttaevttohusain njuovžileappot go nissonjietna.</text:p>
          </table:table-cell>
          <table:table-cell office:value-type="string" calcext:value-type="string">
            <text:p>Funet / Dårleg</text:p>
          </table:table-cell>
          <table:table-cell office:value-type="string" calcext:value-type="string">
            <text:p>Hirbmat funet / Elendig</text:p>
          </table:table-cell>
          <table:table-cell office:value-type="string" calcext:value-type="string">
            <text:p>Ii nagot lohkat Keskitalo, ii loga N-O-U, muhto lohká dien oktii. Lohká sáni "Norggas" Kárášjotsuopmanii, iige Guovdageainnu suopmanii, ii heive dán oktavuhtii.</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Ii loga Keskitalo, N-O-U. Lohká Norggas vuohkkáseappot go nissonjietna</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Lohká "Ruoŧŧa" ártegit. Lohká "ratifiseret" ártegit. Galggašii lohkat I-L-O iige oktii dieid sániid.</text:p>
          </table:table-cell>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Hirbmat funet / Elendig</text:p>
          </table:table-cell>
          <table:table-cell office:value-type="string" calcext:value-type="string">
            <text:p>Fáhkka gullui aisttonmearka ja maŋemus sáni in oba ipmirdan ge.</text:p>
          </table:table-cell>
          <table:table-cell table:number-columns-repeated="2" office:value-type="string" calcext:value-type="string">
            <text:p>Funet / Dårleg</text:p>
          </table:table-cell>
          <table:table-cell office:value-type="string" calcext:value-type="string">
            <text:p>In gullan dievdojiena, dás lei maid nissonjietna.</text:p>
          </table:table-cell>
          <table:table-cell office:value-type="string" calcext:value-type="string">
            <text:p>Hirbmat funet / Elendig</text:p>
          </table:table-cell>
          <table:table-cell office:value-type="string" calcext:value-type="string">
            <text:p>Bures / Godt</text:p>
          </table:table-cell>
          <table:table-cell office:value-type="string" calcext:value-type="string">
            <text:p>Ii nagot lohkat Christer </text:p>
          </table:table-cell>
          <table:table-cell office:value-type="string" calcext:value-type="string">
            <text:p>Hirbmat funet / Elendig</text:p>
          </table:table-cell>
          <table:table-cell office:value-type="string" calcext:value-type="string">
            <text:p>Dohkálaččat / Brukbart</text:p>
          </table:table-cell>
          <table:table-cell office:value-type="string" calcext:value-type="string">
            <text:p>ártegis jietna gullo ovdal go lohká sáni "fitnodaga". Ii nagot lohkat Christer, muđui birge dohkálaččat vierisgiel namaiguin</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loga 2013:s, muhto 2013</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Lohká "Boahtán" Kárášjoga suopmanii, muđui buorre</text:p>
          </table:table-cell>
          <table:table-cell table:number-columns-repeated="2" office:value-type="string" calcext:value-type="string">
            <text:p>Bures / Godt</text:p>
          </table:table-cell>
          <table:table-cell table:style-name="ce2" office:value-type="string" calcext:value-type="string">
            <text:p>Maiddái dievdu lohká "boahtán" veahá ártegit</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lohká afghanistana ártegit</text:p>
          </table:table-cell>
          <table:table-cell table:number-columns-repeated="2" office:value-type="string" calcext:value-type="string">
            <text:p>Dohkálaččat / Brukbart</text:p>
          </table:table-cell>
          <table:table-cell table:style-name="ce2" office:value-type="string" calcext:value-type="string">
            <text:p>Lohká afghanistana ártegit</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31T12:18:06" calcext:value-type="date">
            <text:p>10/31/2014 12:18:06</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Ii sáhtte lohkat 7-8 duhaha</text:p>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ámediggepresideanttain <text:s/>- ii nagodan nu bures dan lohkat </text:p>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ndustriijaministeriija - <text:s/>ii lean buorre</text:p>
          </table:table-cell>
          <table:table-cell table:number-columns-repeated="2" office:value-type="string" calcext:value-type="string">
            <text:p>Bures / Godt</text:p>
          </table:table-cell>
          <table:table-cell office:value-type="string" calcext:value-type="string">
            <text:p>, <text:s/>- áisttonmearka hehe!</text:p>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Christer - charister.</text:p>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31T15:06:36" calcext:value-type="date">
            <text:p>10/31/2014 15:06:36</text:p>
          </table:table-cell>
          <table:table-cell office:value-type="string" calcext:value-type="string">
            <text:p>Dievdu / Mann</text:p>
          </table:table-cell>
          <table:table-cell office:value-type="string" calcext:value-type="string">
            <text:p>50-59</text:p>
          </table:table-cell>
          <table:table-cell office:value-type="string" calcext:value-type="string">
            <text:p>Suoma sámediggi / Saamelaiskäräjät</text:p>
          </table:table-cell>
          <table:table-cell office:value-type="string" calcext:value-type="string">
            <text:p>Suopma / Finland</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Na dat gal lei hoammá jietna ... ii fal nuortabeale suopman. Beasašiigo válljet suopmana.</text:p>
          </table:table-cell>
          <table:table-cell table:number-columns-repeated="2" office:value-type="string" calcext:value-type="string">
            <text:p>Bures / Godt</text:p>
          </table:table-cell>
          <table:table-cell table:style-name="ce2" office:value-type="string" calcext:value-type="string">
            <text:p>Ja vuot guovdageainnu suopman ... muhto bures manai</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Dajai boastut nummira 8000 - gávccilogi - nolla- nolla ...</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Jiena duohkin gullui ilgadis "skoarran"</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jietna boatkanattai ilgadit ...</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Jietna boatkkui ja ráđai ... juos ii oainnášii deavstta - ii várra livčče ádden justa maid dajai</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 dás maid vehá boatku jietna ... </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Dás maid okta sátni bázii gaskan ... hállama rytma ii lean buorre ...</text:p>
          </table:table-cell>
          <table:table-cell table:number-columns-repeated="2" office:value-type="string" calcext:value-type="string">
            <text:p>Dohkálaččat / Brukbart</text:p>
          </table:table-cell>
          <table:table-cell table:style-name="ce2" office:value-type="string" calcext:value-type="string">
            <text:p>hállama rytma ii lean buorre ... dajai vehá apmasit Ruoŧŧa <text:s/>...</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hállama johtu molsašuttai ... orui dego goahcamin "industriijaministeriija" bokte ...</text:p>
          </table:table-cell>
          <table:table-cell table:number-columns-repeated="2" office:value-type="string" calcext:value-type="string">
            <text:p>Dohkálaččat / Brukbart</text:p>
          </table:table-cell>
          <table:table-cell office:value-type="string" calcext:value-type="string">
            <text:p>Dajai "aisttonmearka" - ja loahpa SGPas bázii dajakeahttá ...</text:p>
          </table:table-cell>
          <table:table-cell table:number-columns-repeated="2" office:value-type="string" calcext:value-type="string">
            <text:p>Dohkálaččat / Brukbart</text:p>
          </table:table-cell>
          <table:table-cell office:value-type="string" calcext:value-type="string">
            <text:p>.. dajai aisttonmearkka - ii galgga dadjat gaskamearkkaid - loahppa SGPas bázii dajakeahttá</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dajai boastut Christer ja Stockholmmas ...</text:p>
          </table:table-cell>
          <table:table-cell table:number-columns-repeated="2" office:value-type="string" calcext:value-type="string">
            <text:p>Dohkálaččat / Brukbart</text:p>
          </table:table-cell>
          <table:table-cell office:value-type="string" calcext:value-type="string">
            <text:p>dajai boastut Christer ja Stockholmmas ... álggus gullo "tjck" ... báddenfeaila várra ...</text:p>
          </table:table-cell>
          <table:table-cell table:number-columns-repeated="2" office:value-type="string" calcext:value-type="string">
            <text:p>Bures / Godt</text:p>
          </table:table-cell>
          <table:table-cell table:style-name="ce2" office:value-type="string" calcext:value-type="string">
            <text:p>juoga feailla go dajia Sámi joatkka...</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dajai boastut "teáhtervistái" ... jienas juoga feailla duogabealde ...</text:p>
          </table:table-cell>
          <table:table-cell table:number-columns-repeated="2" office:value-type="string" calcext:value-type="string">
            <text:p>Bures / Godt</text:p>
          </table:table-cell>
          <table:table-cell table:style-name="ce2" office:value-type="string" calcext:value-type="string">
            <text:p>dajai guokteduhátgolmanuppelohkai" vaikko <text:s/>lei galgat dadjat "guokteduhátgolbmanuppelogis" ...</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dajai boastu "2013:s" ...</text:p>
          </table:table-cell>
          <table:table-cell table:number-columns-repeated="2" office:value-type="string" calcext:value-type="string">
            <text:p>Bures / Godt</text:p>
          </table:table-cell>
          <table:table-cell table:style-name="ce2" office:value-type="string" calcext:value-type="string">
            <text:p>.. jiena duohkin gullo vehá "imaš jienat" ... dego vehá boatkkušii ..</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ráđđehusa" ja "ovddasteaddjit" gaskkas lei juoga "njuikun" ...</text:p>
          </table:table-cell>
          <table:table-cell table:number-columns-repeated="2" office:value-type="string" calcext:value-type="string">
            <text:p>Dohkálaččat / Brukbart</text:p>
          </table:table-cell>
          <table:table-cell office:value-type="string" calcext:value-type="string">
            <text:p>... vehá dakkár "boatkunjienat" hállama duogabealde - logai "dollarmearka" ...</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 seamma feaila go nissonolbmo lohkamis ovddit siiddus ...</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 dajai vehá apmasit "asu" ... ja duogabealde gullo "hjk" jienat ... ii dáidde nu njuovžilit máhttit ovttastahttit jietnadagaid velá ???</text:p>
          </table:table-cell>
          <table:table-cell table:number-columns-repeated="2" office:value-type="string" calcext:value-type="string">
            <text:p>Dohkálaččat / Brukbart</text:p>
          </table:table-cell>
          <table:table-cell table:style-name="ce2" office:value-type="string" calcext:value-type="string">
            <text:p>... juoga jienat gaskkohagaid duohkin muhto dohkálaš bures ...</text:p>
          </table:table-cell>
          <table:table-cell table:number-columns-repeated="2" office:value-type="string" calcext:value-type="string">
            <text:p>Dohkálaččat / Brukbart</text:p>
          </table:table-cell>
          <table:table-cell table:style-name="ce2" office:value-type="string" calcext:value-type="string">
            <text:p>... dákkoge duogabealde juoga jienat "gávdnin" ja gokko nu eará sajisge ... in dieđe galggašgo namuhit "sáhcu" dákkár cealkagis ...</text:p>
          </table:table-cell>
          <table:table-cell table:number-columns-repeated="214"/>
        </table:table-row>
        <table:table-row table:style-name="ro1">
          <table:table-cell office:value-type="date" office:date-value="2014-11-02T11:40:31" calcext:value-type="date">
            <text:p>11/2/2014 11:40:31</text:p>
          </table:table-cell>
          <table:table-cell office:value-type="string" calcext:value-type="string">
            <text:p>Nisu / Kvinne</text:p>
          </table:table-cell>
          <table:table-cell office:value-type="string" calcext:value-type="string">
            <text:p>30-39</text:p>
          </table:table-cell>
          <table:table-cell office:value-type="string" calcext:value-type="string">
            <text:p>Umeå universitet</text:p>
          </table:table-cell>
          <table:table-cell office:value-type="string" calcext:value-type="string">
            <text:p>Ruoŧŧa / Sverige</text:p>
          </table:table-cell>
          <table:table-cell table:number-columns-repeated="2" office:value-type="string" calcext:value-type="string">
            <text:p>Bures / Godt</text:p>
          </table:table-cell>
          <table:table-cell table:style-name="ce2" office:value-type="string" calcext:value-type="string">
            <text:p>Jietna "bieđganii" vehá dihto sajiin sámegielat ovdamearkkas, muđuid lei buorre ja sámegielat ovdamearka lei hui buorre ja hálli hálla ráfálaččat ja lea álki áddet visot maid son lohká </text:p>
          </table:table-cell>
          <table:table-cell table:number-columns-repeated="2" office:value-type="string" calcext:value-type="string">
            <text:p>Dohkálaččat / Brukbart</text:p>
          </table:table-cell>
          <table:table-cell table:style-name="ce2" office:value-type="string" calcext:value-type="string">
            <text:p>Ii lean nu álki gullat buot sániid dán háve, jietna jávkkai dahje "bieđganii", eanet robohtajietna go nissoniid ovdamearkkain</text:p>
          </table:table-cell>
          <table:table-cell table:number-columns-repeated="2" office:value-type="string" calcext:value-type="string">
            <text:p>Bures / Godt</text:p>
          </table:table-cell>
          <table:table-cell office:value-type="string" calcext:value-type="string">
            <text:p>Logut dien sámegielat ovdamearkkas manne áibbas endorii... muđuid lei buorre kvalitehta</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logut dien sámegielat ovdamearkkas manne endorii ja jietna "bieđganii" fas eambbo go nissoniid ovdamearkkain, dárogielat dievddu jietna gal gullui dán háve bures</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elat ovdamearka lei ok muhto vehá eanet dego livččii burkke siste hállan. Sámegielat goallossánit eai doaimma nu bures, Keskitalo namma ii gullon riekta ja teaksta manai dan mađe johtilit ahte ii geargan ráfis guldalit. Muhtin sánit gal gullojedje hui bures go fas earát eai gullon. Dán háve lei eanet robohtajietna go ovddit ovdamearkkain. </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ella ok muhto sámegielas seammá váttisvuođat go nissonjienain lohkkojuvvon ovdamearkkas</text:p>
          </table:table-cell>
          <table:table-cell table:number-columns-repeated="2" office:value-type="string" calcext:value-type="string">
            <text:p>Bures / Godt</text:p>
          </table:table-cell>
          <table:table-cell office:value-type="string" calcext:value-type="string">
            <text:p>Dárogiella ok. Sámegielat ovdamearkkas muhtin sánit jávke dahje eai gullon njuolga/riekta. Keskitalo ja NOU ledje buot váddáseamos bihtát. Muđuid lei álki áddet ja hálli hálai doarvái hihtásit/ráfálaččat</text:p>
          </table:table-cell>
          <table:table-cell table:number-columns-repeated="2" office:value-type="string" calcext:value-type="string">
            <text:p>Bures / Godt</text:p>
          </table:table-cell>
          <table:table-cell office:value-type="string" calcext:value-type="string">
            <text:p>Dárogiella ok, manai vehá menddo jođánit gal. Sámegielat ovdamearkkas seammá váttisvuođat go nissonjienain. Dasa lassin relatiivapronomen MII jávkkai ...</text:p>
          </table:table-cell>
          <table:table-cell table:number-columns-repeated="2" office:value-type="string" calcext:value-type="string">
            <text:p>Bures / Godt</text:p>
          </table:table-cell>
          <table:table-cell table:style-name="ce2" office:value-type="string" calcext:value-type="string">
            <text:p>Ok, sámegielat ovdamearkkas váttisvuođat Wickberg ja ILO buohta, muđuid ok. Liikon hui olu dán jitnii ja suopmanii...</text:p>
          </table:table-cell>
          <table:table-cell table:number-columns-repeated="2" office:value-type="string" calcext:value-type="string">
            <text:p>Bures / Godt</text:p>
          </table:table-cell>
          <table:table-cell table:style-name="ce2" office:value-type="string" calcext:value-type="string">
            <text:p>Ok, muhto sámegielat ovdamearkkas ledje váttisvuođat ministeriija sáni oktavuođas, dát hálli logai ILO buorebut go nissonhálli</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ella = buorre /hui buorre, muhto ii máhttán dieđušge jietnadit sámegielat sániid áibbas riekta. Sámegielat ovdamearkkas hálli lohka mearkka nama maiddái ja SGPas jietnaduvvo FAS. </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ella ok, váttis jietnadit muinna. Dás lei fas seammá nissonjiena go ovddit ovdamearkkas, dievdojietna lea gahččan eret...</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Dárogielat ovdamearkkas ledje muhtin váttisvuođat go galggai jietnadit Beaivváš ja Keskitalo. Sámegielat ovdamearka lei buorre muhto Christer oaččui áibbas eará nama go maid livččii vuordán...</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ella ok- muhtin váttisvuođat Beaivváš ja Christer sániin dego nissonis maiddái. Sámegielat ovdamearka lei dán háve measta fuodni... Amas melodiija, bottut sániid siste ja sánit mat eai boađe olggos riekta (olbmo namat). Ii lean nu vuogas guldalit. </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Dárogiella ok dahje hui buorre. Sámegiella ok muhto jietna botkkui duollet dállet... ja sijte-sátni ii jietnaduvvon riekta</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Dárogiella ok, vehá váttisvuođat vuosttaš sánis. Sámegiella ii lean nu vuogas guldalit, orui dego hálli livččii burkke siste, váttis gullat buot sániid ja jietna botkkui oalle olu. </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Dárogiella ok dahje hui buorre. Sámegielat ovdamearkkas muhtin oasit gahčče eret omd. 2013:s S bázii eret, jietna botkkui vehá ja ledje earáge unna váttisvuođat, muhto gal das goit áddii oalle bures dasgo lohkki jietnada nu ráfálaččat ja čielgadit</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Dán ovdamearkkas sámegielat dievdojietna lei buoret go nissonjietna. </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dáin ovdamearkkain in gávdnan nu olu váillevašvuođaid, gulan bures ja ádden visot</text:p>
          </table:table-cell>
          <table:table-cell table:number-columns-repeated="2" office:value-type="string" calcext:value-type="string">
            <text:p>Bures / Godt</text:p>
          </table:table-cell>
          <table:table-cell table:style-name="ce2" office:value-type="string" calcext:value-type="string">
            <text:p>Ok dás maiddái, jáhkán ahte mu váttisvuohta dievdojienain lea dat ahte dán hállis lea eanet "melodiija" sámegielas go masa mun lean hárjánan ja danin su jietna orru njuikumin sániid siste eanet go nissonis, dat vehá hárdá ainge mu bealji...</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árogiella -buot eará lei ok baicce jojk sátni, dat jávkkai... Sámegielat ovdamearkkas dollar lei šaddan dollarmearkan... muđuid lei gal oalle álki áddet</text:p>
          </table:table-cell>
          <table:table-cell table:number-columns-repeated="2" office:value-type="string" calcext:value-type="string">
            <text:p>Bures / Godt</text:p>
          </table:table-cell>
          <table:table-cell table:style-name="ce2" office:value-type="string" calcext:value-type="string">
            <text:p>Ok, muhto sámegielat ovdamearkkas seammá váttisvuohta $-mearkkain go nissonis... dákkár váttisvuođa lea sihkkarit váttis garvit go ii dieđe álo man kásusis dollar galgá leat?</text:p>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Dárogiella- váttis gullat maŋimuš sániid... Sámegielat ovdamearkkas gullojit namat bures dál go leat sámegielat namat</text:p>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Seammá go ovddit ovdamearkkain...</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Sámegielat ovdamearkkas lei fas burkejietna dahje robohtajietna</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1-02T11:56:17.000001" calcext:value-type="date">
            <text:p>11/2/2014 11:56:17</text:p>
          </table:table-cell>
          <table:table-cell office:value-type="string" calcext:value-type="string">
            <text:p>Nisu / Kvinne</text:p>
          </table:table-cell>
          <table:table-cell office:value-type="string" calcext:value-type="string">
            <text:p>40-49</text:p>
          </table:table-cell>
          <table:table-cell office:value-type="string" calcext:value-type="string">
            <text:p>Sámi allaskuvla / Samisk høgskule</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Sániid deattuheapmi orui veháš ártet, omd. sáni guoktelogivihtta.</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8000" ii sáhte lohkat "gávccilogi nulla nulla".</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Manneson dás lei vel fránskkagiel filbma?</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8000 ii leat gávccilogi nulla nulla.</text:p>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Veháš artegis deattuheapmi muhtun sániin</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r-jietnadat muhtun sánis lei ártet</text:p>
          </table:table-cell>
          <table:table-cell table:number-columns-repeated="2" office:value-type="string" calcext:value-type="string">
            <text:p>Bures / Godt</text:p>
          </table:table-cell>
          <table:table-cell office:value-type="string" calcext:value-type="string">
            <text:p>Aisttonmearkka (") ii galggaše lohkat. Oanádusa SGP galggašii lohkat bustávaid mielde iige nu ahte dat lea mahká sátni "spg".</text:p>
          </table:table-cell>
          <table:table-cell table:number-columns-repeated="2" office:value-type="string" calcext:value-type="string">
            <text:p>Bures / Godt</text:p>
          </table:table-cell>
          <table:table-cell office:value-type="string" calcext:value-type="string">
            <text:p>Leigo dát gal dievdojietna? Aisttonmearkka (") ii galggaše lohkat "aisttonmearka". Oanádusa SPG galggašii lohkat bustávaid mielde.</text:p>
          </table:table-cell>
          <table:table-cell office:value-type="string" calcext:value-type="string">
            <text:p>Bures / Godt</text:p>
          </table:table-cell>
          <table:table-cell office:value-type="string" calcext:value-type="string">
            <text:p>Hui bures / Utmerka</text:p>
          </table:table-cell>
          <table:table-cell office:value-type="string" calcext:value-type="string">
            <text:p>Christer-nama dadjanvuohki ii lean nu vuogas.</text:p>
          </table:table-cell>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Sábis "2013:s" galggašii gullot maid s-jietnadat.</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2013:s" galggašii lohkat "guokteduhátgolbmanup(pe)logis"</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office:value-type="string" calcext:value-type="string">
            <text:p>Ii galggaše lohkat "dollarmearka", muhto dollara.</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Ii dollarmearkka fal! :-)</text:p>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style-name="ce2" office:value-type="string" calcext:value-type="string">
            <text:p>Sáhcomearkka ii galggaše lohkat ná: sáhcu.</text:p>
          </table:table-cell>
          <table:table-cell table:number-columns-repeated="2" office:value-type="string" calcext:value-type="string">
            <text:p>Hui bures / Utmerka</text:p>
          </table:table-cell>
          <table:table-cell table:number-columns-repeated="215"/>
        </table:table-row>
        <table:table-row table:style-name="ro1">
          <table:table-cell/>
          <table:table-cell table:style-name="ce1" table:number-columns-repeated="4"/>
          <table:table-cell table:number-columns-repeated="2"/>
          <table:table-cell table:style-name="ce2"/>
          <table:table-cell table:number-columns-repeated="2"/>
          <table:table-cell table:style-name="ce2"/>
          <table:table-cell table:number-columns-repeated="20"/>
          <table:table-cell table:style-name="ce2"/>
          <table:table-cell table:number-columns-repeated="2"/>
          <table:table-cell table:style-name="ce2"/>
          <table:table-cell table:number-columns-repeated="14"/>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5"/>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table-cell table:number-columns-repeated="2"/>
          <table:table-cell table:style-name="ce2" table:number-columns-repeated="35"/>
          <table:table-cell table:number-columns-repeated="180"/>
        </table:table-row>
        <table:table-row table:style-name="ro1">
          <table:table-cell/>
          <table:table-cell table:style-name="ce1" table:number-columns-repeated="4"/>
          <table:table-cell table:number-columns-repeated="8"/>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8"/>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0"/>
          <table:table-cell table:style-name="Default"/>
          <table:table-cell table:number-columns-repeated="27"/>
          <table:table-cell table:style-name="ce2" table:number-columns-repeated="34"/>
          <table:table-cell table:number-columns-repeated="1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nb" fo:country="NO"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text>kr </number:text>
      <number:number number:decimal-places="0" number:min-integer-digits="1" number:grouping="true"/>
      <number:text> </number:text>
    </number:currency-style>
    <number:currency-style style:name="N109P1" style:volatile="true">
      <number:text>kr (</number:text>
      <number:number number:decimal-places="0" number:min-integer-digits="1" number:grouping="true"/>
      <number:text>)</number:text>
    </number:currency-style>
    <number:currency-style style:name="N109P2" style:volatile="true">
      <number:text>kr-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text>kr </number:text>
      <number:number number:decimal-places="2" number:min-integer-digits="1" number:grouping="true"/>
      <number:text> </number:text>
    </number:currency-style>
    <number:currency-style style:name="N116P1" style:volatile="true">
      <number:text>kr (</number:text>
      <number:number number:decimal-places="2" number:min-integer-digits="1" number:grouping="true"/>
      <number:text>)</number:text>
    </number:currency-style>
    <number:currency-style style:name="N116P2" style:volatile="true">
      <number:text>kr-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20">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3">00.00.0000</text:date>, <text:time>00:00:00</text:time></text:p>
        </style:region-right>
      </style:header>
      <style:header-left style:display="false"/>
      <style:footer>
        <text:p>Side <text:page-number>1</text:page-number> /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date>2014-11-03T10:29:00.324525634</dc:date>
    <meta:document-statistic meta:table-count="1" meta:cell-count="2770" meta:object-count="0"/>
  </office:meta>
</office:document-meta>
</file>