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1.5729166666666667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0.22916666666666666in" fo:break-before="auto" style:use-optimal-row-height="false"/>
    </style:style>
    <style:style style:name="ta1" style:family="table" style:master-page-name="PageStyle_5f_Form Responses 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64">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Form Responses 1" table:style-name="ta1" table:print="false">
        <office:forms form:automatic-focus="false" form:apply-design-mode="false"/>
        <table:table-column table:style-name="co2" table:number-columns-repeated="217" table:default-cell-style-name="ce15"/>
        <table:table-column table:style-name="co1" table:default-cell-style-name="ce15" table:number-columns-repeated="39"/>
        <table:table-row table:style-name="ro2">
          <table:table-cell table:number-columns-repeated="61"/>
          <table:table-cell table:style-name="ce21" office:value-type="string">
            <text:p>Norsk kvinne, 16</text:p>
          </table:table-cell>
          <table:table-cell table:style-name="ce21" office:value-type="string">
            <text:p>Kvinne, kommentar 16</text:p>
          </table:table-cell>
          <table:table-cell table:number-columns-repeated="58"/>
          <table:table-cell table:style-name="ce21" office:value-type="string">
            <text:p>Stemme</text:p>
          </table:table-cell>
          <table:table-cell table:number-columns-repeated="3" table:style-name="ce21"/>
          <table:table-cell table:style-name="ce21" office:value-type="string">
            <text:p>Samisk kvinne, 16</text:p>
          </table:table-cell>
          <table:table-cell table:style-name="ce21" office:value-type="string">
            <text:p>Norsk mann, 16</text:p>
          </table:table-cell>
          <table:table-cell table:style-name="ce21" office:value-type="string">
            <text:p>Samisk mann, 16</text:p>
          </table:table-cell>
          <table:table-cell table:style-name="ce21" office:value-type="string">
            <text:p>Norsk kvinne, 17</text:p>
          </table:table-cell>
          <table:table-cell table:style-name="ce21" office:value-type="string">
            <text:p>Samisk kvinne, 17</text:p>
          </table:table-cell>
          <table:table-cell table:style-name="ce21" office:value-type="string">
            <text:p>Norsk mann, 17</text:p>
          </table:table-cell>
          <table:table-cell table:style-name="ce21" office:value-type="string">
            <text:p>Samisk mann, 17</text:p>
          </table:table-cell>
          <table:table-cell table:style-name="ce21" office:value-type="string">
            <text:p>Norsk kvinne, 18</text:p>
          </table:table-cell>
          <table:table-cell table:style-name="ce21" office:value-type="string">
            <text:p>Samisk kvinne, 18</text:p>
          </table:table-cell>
          <table:table-cell table:style-name="ce21" office:value-type="string">
            <text:p>Norsk mann, 18</text:p>
          </table:table-cell>
          <table:table-cell table:style-name="ce21" office:value-type="string">
            <text:p>Samisk mann, 18</text:p>
          </table:table-cell>
          <table:table-cell table:style-name="ce21" office:value-type="string">
            <text:p>Norsk kvinne, 19</text:p>
          </table:table-cell>
          <table:table-cell table:style-name="ce21" office:value-type="string">
            <text:p>Samisk kvinne, 19</text:p>
          </table:table-cell>
          <table:table-cell table:style-name="ce21" office:value-type="string">
            <text:p>Norsk mann, 19</text:p>
          </table:table-cell>
          <table:table-cell table:style-name="ce21" office:value-type="string">
            <text:p>Samisk mann, 19</text:p>
          </table:table-cell>
          <table:table-cell table:style-name="ce21" office:value-type="string">
            <text:p>Norsk kvinne, 20</text:p>
          </table:table-cell>
          <table:table-cell table:style-name="ce21" office:value-type="string">
            <text:p>Samisk kvinne, 20</text:p>
          </table:table-cell>
          <table:table-cell table:style-name="ce21" office:value-type="string">
            <text:p>Norsk mann, 20</text:p>
          </table:table-cell>
          <table:table-cell table:style-name="ce21" office:value-type="string">
            <text:p>Samisk mann, 20</text:p>
          </table:table-cell>
          <table:table-cell table:style-name="ce21" office:value-type="string">
            <text:p>Norsk kvinne, 21</text:p>
          </table:table-cell>
          <table:table-cell table:style-name="ce21" office:value-type="string">
            <text:p>Samisk kvinne, 21</text:p>
          </table:table-cell>
          <table:table-cell table:style-name="ce21" office:value-type="string">
            <text:p>Norsk mann, 21</text:p>
          </table:table-cell>
          <table:table-cell table:style-name="ce21" office:value-type="string">
            <text:p>Samisk mann, 21</text:p>
          </table:table-cell>
          <table:table-cell table:style-name="ce21" office:value-type="string">
            <text:p>Norsk kvinne, 22</text:p>
          </table:table-cell>
          <table:table-cell table:style-name="ce21" office:value-type="string">
            <text:p>Samisk kvinne, 22</text:p>
          </table:table-cell>
          <table:table-cell table:style-name="ce21" office:value-type="string">
            <text:p>Norsk mann, 22</text:p>
          </table:table-cell>
          <table:table-cell table:style-name="ce21" office:value-type="string">
            <text:p>Samisk mann, 22</text:p>
          </table:table-cell>
          <table:table-cell table:style-name="ce21" office:value-type="string">
            <text:p>Norsk kvinne, 23</text:p>
          </table:table-cell>
          <table:table-cell table:style-name="ce21" office:value-type="string">
            <text:p>Samisk kvinne, 23</text:p>
          </table:table-cell>
          <table:table-cell table:style-name="ce21" office:value-type="string">
            <text:p>Norsk mann, 23</text:p>
          </table:table-cell>
          <table:table-cell table:style-name="ce21" office:value-type="string">
            <text:p>Samisk mann, 23</text:p>
          </table:table-cell>
          <table:table-cell table:style-name="ce21" office:value-type="string">
            <text:p>Norsk kvinne, 24</text:p>
          </table:table-cell>
          <table:table-cell table:style-name="ce21" office:value-type="string">
            <text:p>Samisk kvinne, 24</text:p>
          </table:table-cell>
          <table:table-cell table:style-name="ce21" office:value-type="string">
            <text:p>Norsk mann, 24</text:p>
          </table:table-cell>
          <table:table-cell table:style-name="ce21" office:value-type="string">
            <text:p>Samisk mann, 24</text:p>
          </table:table-cell>
          <table:table-cell table:style-name="ce21" office:value-type="string">
            <text:p>Norsk kvinne, 25</text:p>
          </table:table-cell>
          <table:table-cell table:style-name="ce21" office:value-type="string">
            <text:p>Samisk kvinne, 25</text:p>
          </table:table-cell>
          <table:table-cell table:style-name="ce21" office:value-type="string">
            <text:p>Norsk mann, 25</text:p>
          </table:table-cell>
          <table:table-cell table:style-name="ce21" office:value-type="string">
            <text:p>Samisk mann, 25</text:p>
          </table:table-cell>
          <table:table-cell table:style-name="ce21" office:value-type="string">
            <text:p>Norsk kvinne, 26</text:p>
          </table:table-cell>
          <table:table-cell table:style-name="ce21" office:value-type="string">
            <text:p>Samisk kvinne, 26</text:p>
          </table:table-cell>
          <table:table-cell table:style-name="ce21" office:value-type="string">
            <text:p>Norsk mann, 26</text:p>
          </table:table-cell>
          <table:table-cell table:style-name="ce21" office:value-type="string">
            <text:p>Samisk mann, 26</text:p>
          </table:table-cell>
          <table:table-cell table:style-name="ce21" office:value-type="string">
            <text:p>Norsk kvinne, 27</text:p>
          </table:table-cell>
          <table:table-cell table:style-name="ce21" office:value-type="string">
            <text:p>Samisk kvinne, 27</text:p>
          </table:table-cell>
          <table:table-cell table:style-name="ce21" office:value-type="string">
            <text:p>Norsk mann, 27</text:p>
          </table:table-cell>
          <table:table-cell table:style-name="ce21" office:value-type="string">
            <text:p>Samisk mann, 27</text:p>
          </table:table-cell>
          <table:table-cell table:style-name="ce21" office:value-type="string">
            <text:p>Norsk kvinne, 28</text:p>
          </table:table-cell>
          <table:table-cell table:style-name="ce21" office:value-type="string">
            <text:p>Samisk kvinne, 28</text:p>
          </table:table-cell>
          <table:table-cell table:style-name="ce21" office:value-type="string">
            <text:p>Norsk mann, 28</text:p>
          </table:table-cell>
          <table:table-cell table:style-name="ce21" office:value-type="string">
            <text:p>Samisk mann, 28</text:p>
          </table:table-cell>
          <table:table-cell table:style-name="ce21" office:value-type="string">
            <text:p>Norsk kvinne, 29</text:p>
          </table:table-cell>
          <table:table-cell table:style-name="ce21" office:value-type="string">
            <text:p>Samisk kvinne, 29</text:p>
          </table:table-cell>
          <table:table-cell table:style-name="ce21" office:value-type="string">
            <text:p>Norsk mann, 29</text:p>
          </table:table-cell>
          <table:table-cell table:style-name="ce21" office:value-type="string">
            <text:p>Samisk mann, 29</text:p>
          </table:table-cell>
          <table:table-cell table:style-name="ce21" office:value-type="string">
            <text:p>Norsk kvinne, 30</text:p>
          </table:table-cell>
          <table:table-cell table:style-name="ce21" office:value-type="string">
            <text:p>Samisk kvinne, 30</text:p>
          </table:table-cell>
          <table:table-cell table:style-name="ce21" office:value-type="string">
            <text:p>Norsk mann, 30</text:p>
          </table:table-cell>
          <table:table-cell table:style-name="ce21" office:value-type="string">
            <text:p>Samisk mann, 30</text:p>
          </table:table-cell>
          <table:table-cell table:style-name="ce21" office:value-type="string">
            <text:p>Mann, kommentar 16</text:p>
          </table:table-cell>
          <table:table-cell table:style-name="ce21" office:value-type="string">
            <text:p>Kvinne, kommentar 17</text:p>
          </table:table-cell>
          <table:table-cell table:style-name="ce21" office:value-type="string">
            <text:p>Mann, kommentar 17</text:p>
          </table:table-cell>
          <table:table-cell table:style-name="ce21" office:value-type="string">
            <text:p>Kvinne, kommentar 18</text:p>
          </table:table-cell>
          <table:table-cell table:style-name="ce21" office:value-type="string">
            <text:p>Mann, kommentar 18</text:p>
          </table:table-cell>
          <table:table-cell table:style-name="ce21" office:value-type="string">
            <text:p>Kvinne, kommentar 19</text:p>
          </table:table-cell>
          <table:table-cell table:style-name="ce21" office:value-type="string">
            <text:p>Mann, kommentar 19</text:p>
          </table:table-cell>
          <table:table-cell table:style-name="ce21" office:value-type="string">
            <text:p>Kvinne, kommentar 20</text:p>
          </table:table-cell>
          <table:table-cell table:style-name="ce21" office:value-type="string">
            <text:p>Mann, kommentar 20</text:p>
          </table:table-cell>
          <table:table-cell table:style-name="ce21" office:value-type="string">
            <text:p>Kvinne, kommentar 21</text:p>
          </table:table-cell>
          <table:table-cell table:style-name="ce21" office:value-type="string">
            <text:p>Mann, kommentar 21</text:p>
          </table:table-cell>
          <table:table-cell table:style-name="ce21" office:value-type="string">
            <text:p>Kvinne, kommentar 22</text:p>
          </table:table-cell>
          <table:table-cell table:style-name="ce21" office:value-type="string">
            <text:p>Mann, kommentar 22</text:p>
          </table:table-cell>
          <table:table-cell table:style-name="ce21" office:value-type="string">
            <text:p>Kvinne, kommentar 23</text:p>
          </table:table-cell>
          <table:table-cell table:style-name="ce21" office:value-type="string">
            <text:p>Mann, kommentar 23</text:p>
          </table:table-cell>
          <table:table-cell table:style-name="ce21" office:value-type="string">
            <text:p>Kvinne, kommentar 24</text:p>
          </table:table-cell>
          <table:table-cell table:style-name="ce21" office:value-type="string">
            <text:p>Mann, kommentar 24</text:p>
          </table:table-cell>
          <table:table-cell table:style-name="ce21" office:value-type="string">
            <text:p>Kvinne, kommentar 25</text:p>
          </table:table-cell>
          <table:table-cell table:style-name="ce21" office:value-type="string">
            <text:p>Mann, kommentar 25</text:p>
          </table:table-cell>
          <table:table-cell table:style-name="ce21" office:value-type="string">
            <text:p>Kvinne, kommentar 26</text:p>
          </table:table-cell>
          <table:table-cell table:style-name="ce21" office:value-type="string">
            <text:p>Mann, kommentar 26</text:p>
          </table:table-cell>
          <table:table-cell table:style-name="ce21" office:value-type="string">
            <text:p>Kvinne, kommentar 27</text:p>
          </table:table-cell>
          <table:table-cell table:style-name="ce21" office:value-type="string">
            <text:p>Mann, kommentar 27</text:p>
          </table:table-cell>
          <table:table-cell table:style-name="ce21" office:value-type="string">
            <text:p>Kvinne, kommentar 28</text:p>
          </table:table-cell>
          <table:table-cell table:style-name="ce21" office:value-type="string">
            <text:p>Mann, kommentar 28</text:p>
          </table:table-cell>
          <table:table-cell table:style-name="ce21" office:value-type="string">
            <text:p>Kvinne, kommentar 29</text:p>
          </table:table-cell>
          <table:table-cell table:style-name="ce21" office:value-type="string">
            <text:p>Mann, kommentar 29</text:p>
          </table:table-cell>
          <table:table-cell table:style-name="ce21" office:value-type="string">
            <text:p>Kvinne, kommentar 30</text:p>
          </table:table-cell>
          <table:table-cell table:style-name="ce21" office:value-type="string">
            <text:p>Mann, kommentar 30</text:p>
          </table:table-cell>
          <table:table-cell table:number-columns-repeated="4" table:style-name="ce21"/>
        </table:table-row>
        <table:table-row table:style-name="ro2">
          <table:table-cell table:number-columns-repeated="61"/>
          <table:table-cell table:style-name="ce21" office:value-type="string">
            <text:p>Velkommen til Vietnam, landet med vennlige mennesker, kultur, vidunderlige strender og store matopplevelser.</text:p>
          </table:table-cell>
          <table:table-cell table:style-name="ce21" office:value-type="string">
            <text:p>Prográmmas lea áigodagas 1996-99 sullii 30 milj SEK sámi ealáhusaid ovdánahttimii.</text:p>
          </table:table-cell>
          <table:table-cell table:number-columns-repeated="58"/>
          <table:table-cell table:number-columns-repeated="4" table:style-name="ce21"/>
          <table:table-cell table:style-name="ce21" office:value-type="string">
            <text:p>Prográmmas lea áigodagas 1996-99 sullii 30 milj SEK sámi ealáhusaid ovdánahttimii.</text:p>
          </table:table-cell>
          <table:table-cell table:style-name="ce21" office:value-type="string">
            <text:p>Velkommen til Vietnam, landet med vennlige mennesker, kultur, vidunderlige strender og store matopplevelser.</text:p>
          </table:table-cell>
          <table:table-cell table:style-name="ce21" office:value-type="string">
            <text:p>Prográmmas lea áigodagas 1996-99 sullii 30 milj SEK sámi ealáhusaid ovdánahttimii.</text:p>
          </table:table-cell>
          <table:table-cell table:style-name="ce21" office:value-type="string">
            <text:p>23. mai 2010 kl. 12:22 feiret jeg konfirmasjonen min der.</text:p>
          </table:table-cell>
          <table:table-cell table:style-name="ce21" office:value-type="string">
            <text:p>Oaidnaleapmái 3 b.ođđajagimánus go mánáidgárdi fas rahppása.</text:p>
          </table:table-cell>
          <table:table-cell table:style-name="ce21" office:value-type="string">
            <text:p>23. mai 2010 kl. 12:22 feiret jeg konfirmasjonen min der.</text:p>
          </table:table-cell>
          <table:table-cell table:style-name="ce21" office:value-type="string">
            <text:p>Oaidnaleapmái 3 b.ođđajagimánus go mánáidgárdi fas rahppása.</text:p>
          </table:table-cell>
          <table:table-cell table:style-name="ce21" office:value-type="string">
            <text:p>Per Nils Tuomas Saari (Ap) sa fra talerstolen at det i dag ikke skal avgjøres for eller i mot gruvedrift, men for eller i mot en utredning.</text:p>
          </table:table-cell>
          <table:table-cell table:style-name="ce21" office:value-type="string">
            <text:p>Min sáhkavuoruin guovvamánu 6. b. dán jagi dovddahii Sámediggeráđđi niegu, muhtinlágan utopiija.</text:p>
          </table:table-cell>
          <table:table-cell table:style-name="ce21" office:value-type="string">
            <text:p>Per Nils Tuomas Saari (Ap) sa fra talerstolen at det i dag ikke skal avgjøres for eller i mot gruvedrift, men for eller i mot en utredning.</text:p>
          </table:table-cell>
          <table:table-cell table:style-name="ce21" office:value-type="string">
            <text:p>Min sáhkavuoruin guovvamánu 6. b. dán jagi dovddahii Sámediggeráđđi niegu, muhtinlágan utopiija.</text:p>
          </table:table-cell>
          <table:table-cell table:style-name="ce21" office:value-type="string">
            <text:p>The Black Sheeps vant Melodi Grand Prix Junior 2008 med sangen "Oro jaska beana", som betyr "ti still hund!".</text:p>
          </table:table-cell>
          <table:table-cell table:style-name="ce21" office:value-type="string">
            <text:p>Kjersti Stenseng lea áigodagas geassemánu 14. beaivvi 2011 rájes gitta miessemánu 15. beaivvi rádjai doaibman gaskaboddosaš stáhtačállin.</text:p>
          </table:table-cell>
          <table:table-cell table:style-name="ce21" office:value-type="string">
            <text:p>The Black Sheeps vant Melodi Grand Prix Junior 2008 med sangen "Oro jaska beana", som betyr "ti still hund!".</text:p>
          </table:table-cell>
          <table:table-cell table:style-name="ce21" office:value-type="string">
            <text:p>Kjersti Stenseng lea áigodagas geassemánu 14. beaivvi 2011 rájes gitta miessemánu 15. beaivvi rádjai doaibman gaskaboddosaš stáhtačállin.</text:p>
          </table:table-cell>
          <table:table-cell table:style-name="ce21" office:value-type="string">
            <text:p>Nils-Aslak Valkeapääs hjemkommune Enontekiö vil markere hans liv og kunst med små arrangementer gjennom hele 2013.</text:p>
          </table:table-cell>
          <table:table-cell table:style-name="ce21" office:value-type="string">
            <text:p>Boazoorohat sáhttá geavahit guovllu skábmamánu 15. b. - njukčamánu 15. b.</text:p>
          </table:table-cell>
          <table:table-cell table:style-name="ce21" office:value-type="string">
            <text:p>Nils-Aslak Valkeapääs hjemkommune Enontekiö vil markere hans liv og kunst med små arrangementer gjennom hele 2013.</text:p>
          </table:table-cell>
          <table:table-cell table:style-name="ce21" office:value-type="string">
            <text:p>Boazoorohat sáhttá geavahit guovllu skábmamánu 15. b. - njukčamánu 15. b.</text:p>
          </table:table-cell>
          <table:table-cell table:style-name="ce21" office:value-type="string">
            <text:p>Til avisa Ságat tordner han: Det er rett og slett respektløst at hun er på Facebook og Twitter hele tiden.</text:p>
          </table:table-cell>
          <table:table-cell table:style-name="ce21" office:value-type="string">
            <text:p>Buot skuvllain gos oahpahit sámegiela, juhket Š-bláđi nuvttá nuoraide.</text:p>
          </table:table-cell>
          <table:table-cell table:style-name="ce21" office:value-type="string">
            <text:p>Til avisa Ságat tordner han: Det er rett og slett respektløst at hun er på Facebook og Twitter hele tiden.</text:p>
          </table:table-cell>
          <table:table-cell table:style-name="ce21" office:value-type="string">
            <text:p>Buot skuvllain gos oahpahit sámegiela, juhket Š-bláđi nuvttá nuoraide.</text:p>
          </table:table-cell>
          <table:table-cell table:style-name="ce21" office:value-type="string">
            <text:p>Han bodde i Käsivarsi i Finland og i Skibotn i Norge.</text:p>
          </table:table-cell>
          <table:table-cell table:style-name="ce21" office:value-type="string">
            <text:p>Vuođđolága § 110 a geatnegahttá stáhta eiseváldiid fuolahit sámi álbmogii vejolašvuođa nannet ja ovddidit gielas, kultuvrras ja servodateallimis.</text:p>
          </table:table-cell>
          <table:table-cell table:style-name="ce21" office:value-type="string">
            <text:p>Han bodde i Käsivarsi i Finland og i Skibotn i Norge.</text:p>
          </table:table-cell>
          <table:table-cell table:style-name="ce21" office:value-type="string">
            <text:p>Vuođđolága § 110 a geatnegahttá stáhta eiseváldiid fuolahit sámi álbmogii vejolašvuođa nannet ja ovddidit gielas, kultuvrras ja servodateallimis.</text:p>
          </table:table-cell>
          <table:table-cell table:style-name="ce21" office:value-type="string">
            <text:p>I Gällivare joiker Inga Elise Påve, Gustav Marainen, Johan Påve, og Wimme Saari.</text:p>
          </table:table-cell>
          <table:table-cell table:style-name="ce21" office:value-type="string">
            <text:p>Unni Hansen lea mátkkoštan sihke Dánmárkkus, Duiskkas ja Marokkos ja lea okte darvánan Ruošša ráji duohkái.</text:p>
          </table:table-cell>
          <table:table-cell table:style-name="ce21" office:value-type="string">
            <text:p>I Gällivare joiker Inga Elise Påve, Gustav Marainen, Johan Påve, og Wimme Saari.</text:p>
          </table:table-cell>
          <table:table-cell table:style-name="ce21" office:value-type="string">
            <text:p>Unni Hansen lea mátkkoštan sihke Dánmárkkus, Duiskkas ja Marokkos ja lea okte darvánan Ruošša ráji duohkái.</text:p>
          </table:table-cell>
          <table:table-cell table:style-name="ce21" office:value-type="string">
            <text:p>Stefan Löfven skal lede Sverige i fire år, men regjeringsalternativet er ikke klart.</text:p>
          </table:table-cell>
          <table:table-cell table:style-name="ce21" office:value-type="string">
            <text:p>Koara lávllui sihke "Guhkkin davvin dávggáid vuolde" ja "Ja, vi elsker dette landet".</text:p>
          </table:table-cell>
          <table:table-cell table:style-name="ce21" office:value-type="string">
            <text:p>Stefan Löfven skal lede Sverige i fire år, men regjeringsalternativet er ikke klart.</text:p>
          </table:table-cell>
          <table:table-cell table:style-name="ce21" office:value-type="string">
            <text:p>Koara lávllui sihke "Guhkkin davvin dávggáid vuolde" ja "Ja, vi elsker dette landet".</text:p>
          </table:table-cell>
          <table:table-cell table:style-name="ce21" office:value-type="string">
            <text:p>Den tidligere fotballspilleren Per Ove Måsø fra Sirma, mener Karasjok bør bli fast arena for samecupen i fotball.</text:p>
          </table:table-cell>
          <table:table-cell table:style-name="ce21" office:value-type="string">
            <text:p>Eai nuorat gille lohkat "Veien til førerkortet" jur pearpmas perbmii.</text:p>
          </table:table-cell>
          <table:table-cell table:style-name="ce21" office:value-type="string">
            <text:p>Den tidligere fotballspilleren Per Ove Måsø fra Sirma, mener Karasjok bør bli fast arena for samecupen i fotball.</text:p>
          </table:table-cell>
          <table:table-cell table:style-name="ce21" office:value-type="string">
            <text:p>Eai nuorat gille lohkat "Veien til førerkortet" jur pearpmas perbmii.</text:p>
          </table:table-cell>
          <table:table-cell table:style-name="ce21" office:value-type="string">
            <text:p>Vil du utvide eller styrke dine duodji og språkkunnskaper?</text:p>
          </table:table-cell>
          <table:table-cell table:style-name="ce21" office:value-type="string">
            <text:p>Guovdageaidnulaččat geain duodji lei váldoealáhussan, maiddái bivde olu, 40% bivde rievssahiid ja 60% meahcástedje.</text:p>
          </table:table-cell>
          <table:table-cell table:style-name="ce21" office:value-type="string">
            <text:p>Vil du utvide eller styrke dine duodji og språkkunnskaper?</text:p>
          </table:table-cell>
          <table:table-cell table:style-name="ce21" office:value-type="string">
            <text:p>Guovdageaidnulaččat geain duodji lei váldoealáhussan, maiddái bivde olu, 40% bivde rievssahiid ja 60% meahcástedje.</text:p>
          </table:table-cell>
          <table:table-cell table:style-name="ce21" office:value-type="string">
            <text:p>FeFo administrerer elgjakt på sin eiendom i Finnmark.</text:p>
          </table:table-cell>
          <table:table-cell table:style-name="ce21" office:value-type="string">
            <text:p>Niillas Holmberg, Antero Priha, Asko Keränen ja Stefan Kvarnström leat ođđa sámi musihkkajoavku Ylva.</text:p>
          </table:table-cell>
          <table:table-cell table:style-name="ce21" office:value-type="string">
            <text:p>FeFo administrerer elgjakt på sin eiendom i Finnmark.</text:p>
          </table:table-cell>
          <table:table-cell table:style-name="ce21" office:value-type="string">
            <text:p>Niillas Holmberg, Antero Priha, Asko Keränen ja Stefan Kvarnström leat ođđa sámi musihkkajoavku Ylva.</text:p>
          </table:table-cell>
          <table:table-cell table:style-name="ce21" office:value-type="string">
            <text:p>Det føles som en drøm og det har ikke gått opp for meg at dette er virkelig, sier Fjällgren til ođđasat.se.</text:p>
          </table:table-cell>
          <table:table-cell table:style-name="ce21" office:value-type="string">
            <text:p>Danne lea Giellagálddu boahtte áigi eahpesihkkar, čállá Suoma sámedikki sátnejođiheaddji Klemetti Näkkäläjärvi bloggastis.</text:p>
          </table:table-cell>
          <table:table-cell table:style-name="ce21" office:value-type="string">
            <text:p>Det føles som en drøm og det har ikke gått opp for meg at dette er virkelig, sier Fjällgren til ođđasat.se.</text:p>
          </table:table-cell>
          <table:table-cell table:style-name="ce21" office:value-type="string">
            <text:p>Danne lea Giellagálddu boahtte áigi eahpesihkkar, čállá Suoma sámedikki sátnejođiheaddji Klemetti Näkkäläjärvi bloggastis.</text:p>
          </table:table-cell>
          <table:table-cell table:style-name="ce21" office:value-type="string">
            <text:p>Den svenske filmen «En duva satt på en gren och funderade på tillvaron» av regissør Roy Andersson vant Gulløve-prisen under filmfestivalen i Venezia lørdag.</text:p>
          </table:table-cell>
          <table:table-cell table:style-name="ce21" office:value-type="string">
            <text:p>Mu muoŧŧá, Cecilie Nilsen, devddii 18 jagi 08.03.2010.</text:p>
          </table:table-cell>
          <table:table-cell table:style-name="ce21" office:value-type="string">
            <text:p>Den svenske filmen «En duva satt på en gren och funderade på tillvaron» av regissør Roy Andersson vant Gulløve-prisen under filmfestivalen i Venezia lørdag.</text:p>
          </table:table-cell>
          <table:table-cell table:style-name="ce21" office:value-type="string">
            <text:p>Mu muoŧŧá, Cecilie Nilsen, devddii 18 jagi 08.03.2010.</text:p>
          </table:table-cell>
          <table:table-cell table:style-name="ce21" office:value-type="string">
            <text:p>Planprogrammet for Biedjovagge kommer opp til ny behandling i kommunestyret 6. juni, og da må de behandle hele saken en gang til.</text:p>
          </table:table-cell>
          <table:table-cell table:style-name="ce21" office:value-type="string">
            <text:p>Son lohká ahte son lea geahččalan čilget NBR:i ahte máidnosat galggaše leat jámmat eaige dušše de go šaddá váttis dilli.</text:p>
          </table:table-cell>
          <table:table-cell table:style-name="ce21" office:value-type="string">
            <text:p>Planprogrammet for Biedjovagge kommer opp til ny behandling i kommunestyret 6. juni, og da må de behandle hele saken en gang til.</text:p>
          </table:table-cell>
          <table:table-cell table:style-name="ce21" office:value-type="string">
            <text:p>Son lohká ahte son lea geahččalan čilget NBR:i ahte máidnosat galggaše leat jámmat eaige dušše de go šaddá váttis dilli.</text:p>
          </table:table-cell>
          <table:table-cell table:style-name="ce21" office:value-type="string">
            <text:p>Prográmmas lea áigodagas 1996-99 sullii 30 milj SEK sámi ealáhusaid ovdánahttimii.</text:p>
          </table:table-cell>
          <table:table-cell table:style-name="ce21" office:value-type="string">
            <text:p>Oaidnaleapmái 3 b.ođđajagimánus go mánáidgárdi fas rahppása.</text:p>
          </table:table-cell>
          <table:table-cell table:style-name="ce21" office:value-type="string">
            <text:p>Oaidnaleapmái 3 b.ođđajagimánus go mánáidgárdi fas rahppása.</text:p>
          </table:table-cell>
          <table:table-cell table:style-name="ce21" office:value-type="string">
            <text:p>Min sáhkavuoruin guovvamánu 6. b. dán jagi dovddahii Sámediggeráđđi niegu, muhtinlágan utopiija.</text:p>
          </table:table-cell>
          <table:table-cell table:style-name="ce21" office:value-type="string">
            <text:p>Min sáhkavuoruin guovvamánu 6. b. dán jagi dovddahii Sámediggeráđđi niegu, muhtinlágan utopiija.</text:p>
          </table:table-cell>
          <table:table-cell table:style-name="ce21" office:value-type="string">
            <text:p>Kjersti Stenseng lea áigodagas geassemánu 14. beaivvi 2011 rájes gitta miessemánu 15. beaivvi rádjai doaibman gaskaboddosaš stáhtačállin.</text:p>
          </table:table-cell>
          <table:table-cell table:style-name="ce21" office:value-type="string">
            <text:p>Kjersti Stenseng lea áigodagas geassemánu 14. beaivvi 2011 rájes gitta miessemánu 15. beaivvi rádjai doaibman gaskaboddosaš stáhtačállin.</text:p>
          </table:table-cell>
          <table:table-cell table:style-name="ce21" office:value-type="string">
            <text:p>Boazoorohat sáhttá geavahit guovllu skábmamánu 15. b. - njukčamánu 15. b.</text:p>
          </table:table-cell>
          <table:table-cell table:style-name="ce21" office:value-type="string">
            <text:p>Boazoorohat sáhttá geavahit guovllu skábmamánu 15. b. - njukčamánu 15. b.</text:p>
          </table:table-cell>
          <table:table-cell table:style-name="ce21" office:value-type="string">
            <text:p>Buot skuvllain gos oahpahit sámegiela, juhket Š-bláđi nuvttá nuoraide.</text:p>
          </table:table-cell>
          <table:table-cell table:style-name="ce21" office:value-type="string">
            <text:p>Buot skuvllain gos oahpahit sámegiela, juhket Š-bláđi nuvttá nuoraide.</text:p>
          </table:table-cell>
          <table:table-cell table:style-name="ce21" office:value-type="string">
            <text:p>Vuođđolága § 110 a geatnegahttá stáhta eiseváldiid fuolahit sámi álbmogii vejolašvuođa nannet ja ovddidit gielas, kultuvrras ja servodateallimis.</text:p>
          </table:table-cell>
          <table:table-cell table:style-name="ce21" office:value-type="string">
            <text:p>Vuođđolága § 110 a geatnegahttá stáhta eiseváldiid fuolahit sámi álbmogii vejolašvuođa nannet ja ovddidit gielas, kultuvrras ja servodateallimis.</text:p>
          </table:table-cell>
          <table:table-cell table:style-name="ce21" office:value-type="string">
            <text:p>Unni Hansen lea mátkkoštan sihke Dánmárkkus, Duiskkas ja Marokkos ja lea okte darvánan Ruošša ráji duohkái.</text:p>
          </table:table-cell>
          <table:table-cell table:style-name="ce21" office:value-type="string">
            <text:p>Unni Hansen lea mátkkoštan sihke Dánmárkkus, Duiskkas ja Marokkos ja lea okte darvánan Ruošša ráji duohkái.</text:p>
          </table:table-cell>
          <table:table-cell table:style-name="ce21" office:value-type="string">
            <text:p>Koara lávllui sihke "Guhkkin davvin dávggáid vuolde" ja "Ja, vi elsker dette landet".</text:p>
          </table:table-cell>
          <table:table-cell table:style-name="ce21" office:value-type="string">
            <text:p>Koara lávllui sihke "Guhkkin davvin dávggáid vuolde" ja "Ja, vi elsker dette landet".</text:p>
          </table:table-cell>
          <table:table-cell table:style-name="ce21" office:value-type="string">
            <text:p>Eai nuorat gille lohkat "Veien til førerkortet" jur pearpmas perbmii.</text:p>
          </table:table-cell>
          <table:table-cell table:style-name="ce21" office:value-type="string">
            <text:p>Eai nuorat gille lohkat "Veien til førerkortet" jur pearpmas perbmii.</text:p>
          </table:table-cell>
          <table:table-cell table:style-name="ce21" office:value-type="string">
            <text:p>Guovdageaidnulaččat geain duodji lei váldoealáhussan, maiddái bivde olu, 40% bivde rievssahiid ja 60% meahcástedje.</text:p>
          </table:table-cell>
          <table:table-cell table:style-name="ce21" office:value-type="string">
            <text:p>Guovdageaidnulaččat geain duodji lei váldoealáhussan, maiddái bivde olu, 40% bivde rievssahiid ja 60% meahcástedje.</text:p>
          </table:table-cell>
          <table:table-cell table:style-name="ce21" office:value-type="string">
            <text:p>Niillas Holmberg, Antero Priha, Asko Keränen ja Stefan Kvarnström leat ođđa sámi musihkkajoavku Ylva.</text:p>
          </table:table-cell>
          <table:table-cell table:style-name="ce21" office:value-type="string">
            <text:p>Niillas Holmberg, Antero Priha, Asko Keränen ja Stefan Kvarnström leat ođđa sámi musihkkajoavku Ylva.</text:p>
          </table:table-cell>
          <table:table-cell table:style-name="ce21" office:value-type="string">
            <text:p>Danne lea Giellagálddu boahtte áigi eahpesihkkar, čállá Suoma sámedikki sátnejođiheaddji Klemetti Näkkäläjärvi bloggastis.</text:p>
          </table:table-cell>
          <table:table-cell table:style-name="ce21" office:value-type="string">
            <text:p>Danne lea Giellagálddu boahtte áigi eahpesihkkar, čállá Suoma sámedikki sátnejođiheaddji Klemetti Näkkäläjärvi bloggastis.</text:p>
          </table:table-cell>
          <table:table-cell table:style-name="ce21" office:value-type="string">
            <text:p>Mu muoŧŧá, Cecilie Nilsen, devddii 18 jagi 08.03.2010.</text:p>
          </table:table-cell>
          <table:table-cell table:style-name="ce21" office:value-type="string">
            <text:p>Mu muoŧŧá, Cecilie Nilsen, devddii 18 jagi 08.03.2010.</text:p>
          </table:table-cell>
          <table:table-cell table:style-name="ce21" office:value-type="string">
            <text:p>Son lohká ahte son lea geahččalan čilget NBR:i ahte máidnosat galggaše leat jámmat eaige dušše de go šaddá váttis dilli.</text:p>
          </table:table-cell>
          <table:table-cell table:style-name="ce21" office:value-type="string">
            <text:p>Son lohká ahte son lea geahččalan čilget NBR:i ahte máidnosat galggaše leat jámmat eaige dušše de go šaddá váttis dilli.</text:p>
          </table:table-cell>
          <table:table-cell table:number-columns-repeated="4" table:style-name="ce21"/>
        </table:table-row>
        <table:table-row table:style-name="ro2">
          <table:table-cell office:value-type="string">
            <text:p>Timestamp</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table:style-name="ce21" office:value-type="string">
            <text:p>Eará kommeanttat sámi cealkkakvalitehtii / Andre kommentarer om den samiske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table:style-name="ce21" office:value-type="string">
            <text:p>Sohkabealli / Kjønn</text:p>
          </table:table-cell>
          <table:table-cell table:style-name="ce21" office:value-type="string">
            <text:p>Ahki / Alder</text:p>
          </table:table-cell>
          <table:table-cell table:style-name="ce21" office:value-type="string">
            <text:p>Bargobáiki / Arbeidsplass</text:p>
          </table:table-cell>
          <table:table-cell table:style-name="ce21" office:value-type="string">
            <text:p>Ássanriika / Bustadland</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Cealkkakvalitehta / Setningskvalitet</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style-name="ce21" office:value-type="string">
            <text:p>Eará kommeanttat sámi cealkkakvalitehtii / Andre kommentarer om den samiske setningskvaliteten</text:p>
          </table:table-cell>
          <table:table-cell table:number-columns-repeated="3" table:style-name="ce21"/>
          <table:table-cell table:style-name="ce21" office:value-type="string">
            <text:p>lajhfl a</text:p>
          </table:table-cell>
        </table:table-row>
        <table:table-row table:style-name="ro2">
          <table:table-cell table:style-name="ce22" office:value-type="date" office:date-value="2014-10-29T12:51:29">
            <text:p>10/29/2014 12:51:30</text:p>
          </table:table-cell>
          <table:table-cell table:number-columns-repeated="60"/>
          <table:table-cell table:style-name="ce21" office:value-type="string">
            <text:p>Hui bures / Utmerka</text:p>
          </table:table-cell>
          <table:table-cell table:style-name="ce21" office:value-type="string">
            <text:p>Dadjá loguid ja oanádusaid vearrut. Galggašii dadjat "1996s 1999 rádjái" ja "millijuvnna" ja "ruoŧa ruvnno".</text:p>
          </table:table-cell>
          <table:table-cell table:number-columns-repeated="58"/>
          <table:table-cell table:style-name="ce21" office:value-type="string">
            <text:p>Dievdu / Mann</text:p>
          </table:table-cell>
          <table:table-cell table:style-name="ce21" office:value-type="string">
            <text:p>40-49</text:p>
          </table:table-cell>
          <table:table-cell table:style-name="ce21" office:value-type="string">
            <text:p>NRK Sápmi</text:p>
          </table:table-cell>
          <table:table-cell table:style-name="ce21" office:value-type="string">
            <text:p>Norga / Nor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Seamma váttisvuohtago nissonis, earet ahte dadjá loguid riekta. Muhto dadjá "ovdanahttimii" vearrut.</text:p>
          </table:table-cell>
          <table:table-cell table:style-name="ce21" office:value-type="string">
            <text:p>Dadjá logu vearrut. Čállinmeattáhus teavsttas ("rahpasa" livččii riekta).</text:p>
          </table:table-cell>
          <table:table-cell/>
          <table:table-cell table:style-name="ce21" office:value-type="string">
            <text:p>Dadjá "beaivi", galggašii dadjat "beaivvi". </text:p>
          </table:table-cell>
          <table:table-cell/>
          <table:table-cell table:style-name="ce21" office:value-type="string">
            <text:p>Dadjá "guokte-duhát-oktanuppelohkkái", muhto galggašii dadjat "guokte-duhát-oktanuppelogi".</text:p>
          </table:table-cell>
          <table:table-cell/>
          <table:table-cell table:style-name="ce21" office:value-type="string">
            <text:p>"beaivvi" ja "beaivái" livččii riekta.</text:p>
          </table:table-cell>
          <table:table-cell table:number-columns-repeated="7"/>
          <table:table-cell table:style-name="ce21" office:value-type="string">
            <text:p>Buorre, muhto čállimeattáhus teavsttas, galggašii "dávggaid".</text:p>
          </table:table-cell>
          <table:table-cell table:style-name="ce21" office:value-type="string">
            <text:p>"jah-jah"</text:p>
          </table:table-cell>
          <table:table-cell table:number-columns-repeated="2"/>
          <table:table-cell table:style-name="ce21" office:value-type="string">
            <text:p>"njealjelot" ja "guhttalot" livččii riekta.</text:p>
          </table:table-cell>
          <table:table-cell table:number-columns-repeated="8"/>
          <table:table-cell table:style-name="ce21" office:value-type="string">
            <text:p>Meget imponerende og viktig arbeid. Stå på. Dette fungerer i sum imponerende bra.</text:p>
          </table:table-cell>
        </table:table-row>
        <table:table-row table:style-name="ro2">
          <table:table-cell table:style-name="ce22" office:value-type="date" office:date-value="2014-10-29T14:57:29">
            <text:p>10/29/2014 14:57:29</text:p>
          </table:table-cell>
          <table:table-cell table:number-columns-repeated="60"/>
          <table:table-cell table:style-name="ce21" office:value-type="string">
            <text:p>Hui bures / Utmerka</text:p>
          </table:table-cell>
          <table:table-cell table:style-name="ce21" office:value-type="string">
            <text:p>ii máhte dadjat SEK (ruoŧa ruvnnu), lohká "sekundda"</text:p>
          </table:table-cell>
          <table:table-cell table:number-columns-repeated="58"/>
          <table:table-cell table:style-name="ce21" office:value-type="string">
            <text:p>Nisu / Kvinne</text:p>
          </table:table-cell>
          <table:table-cell table:style-name="ce21" office:value-type="string">
            <text:p>20-2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table-cell table:style-name="ce21" office:value-type="string">
            <text:p>ii máhttán dáhtona lohkat (fuomáš ahte rivtteš čállinvuohki lea 3. b.)</text:p>
          </table:table-cell>
          <table:table-cell/>
          <table:table-cell table:style-name="ce21" office:value-type="string">
            <text:p>dadjá "beaivi", vaikko galggašii akk/gen-hápmi "beaivvi"</text:p>
          </table:table-cell>
          <table:table-cell table:number-columns-repeated="2"/>
          <table:table-cell table:style-name="ce21" office:value-type="string">
            <text:p>Lea váddáseabbot áddet guhkes cealkagiid, aŋkke jus leat logut mielde. Sivvan soaitá leat ahte dás almmáiolmmoš logai cealkaga nu njozedit </text:p>
          </table:table-cell>
          <table:table-cell/>
          <table:table-cell table:style-name="ce21" office:value-type="string">
            <text:p>lei váttis áddet vuolit cealkaga sisdoalu go leat tállat mielde. </text:p>
          </table:table-cell>
          <table:table-cell table:number-columns-repeated="2"/>
          <table:table-cell table:style-name="ce21" office:value-type="string">
            <text:p>lei veahá guhkes boddu "gielas" maŋŋá</text:p>
          </table:table-cell>
          <table:table-cell table:number-columns-repeated="3"/>
          <table:table-cell table:style-name="ce21" office:value-type="string">
            <text:p>vuolit cealkka lei veahá ártet, go "ja" lei nu oanehaš</text:p>
          </table:table-cell>
        </table:table-row>
        <table:table-row table:style-name="ro2">
          <table:table-cell table:style-name="ce22" office:value-type="date" office:date-value="2014-10-30T10:01:19">
            <text:p>10/30/2014 10:01:20</text:p>
          </table:table-cell>
          <table:table-cell table:number-columns-repeated="60"/>
          <table:table-cell table:style-name="ce21" office:value-type="string">
            <text:p>Hui bures / Utmerka</text:p>
          </table:table-cell>
          <table:table-cell table:style-name="ce21" office:value-type="string">
            <text:p>30 mill sek er vanskelig å forstå</text:p>
          </table:table-cell>
          <table:table-cell table:number-columns-repeated="58"/>
          <table:table-cell table:style-name="ce21" office:value-type="string">
            <text:p>Dievdu / Mann</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30 mill sek er vanskelig å forstå</text:p>
          </table:table-cell>
          <table:table-cell table:number-columns-repeated="6"/>
          <table:table-cell table:style-name="ce21" office:value-type="string">
            <text:p>Litt fort og egennan uttales rart

Samiskteksten er elendig. Gir ingen mening</text:p>
          </table:table-cell>
          <table:table-cell/>
          <table:table-cell table:style-name="ce21" office:value-type="string">
            <text:p>egennavn uttales rart</text:p>
          </table:table-cell>
          <table:table-cell table:style-name="ce21" office:value-type="string">
            <text:p>egennavn uttales rart</text:p>
          </table:table-cell>
          <table:table-cell table:style-name="ce21" office:value-type="string">
            <text:p>Leser for fort. klarer ikke å skille ord...</text:p>
          </table:table-cell>
          <table:table-cell/>
          <table:table-cell table:style-name="ce21" office:value-type="string">
            <text:p>Egennavn uttales dårlig</text:p>
          </table:table-cell>
          <table:table-cell table:style-name="ce21" office:value-type="string">
            <text:p>Egennavn uttales dårlig</text:p>
          </table:table-cell>
          <table:table-cell table:style-name="ce21" office:value-type="string">
            <text:p>Egennavn uttales dårlig</text:p>
          </table:table-cell>
          <table:table-cell table:style-name="ce21" office:value-type="string">
            <text:p>Egennavn uttales dårlig</text:p>
          </table:table-cell>
          <table:table-cell table:style-name="ce21" office:value-type="string">
            <text:p>"førerkortet" uttales feil</text:p>
          </table:table-cell>
          <table:table-cell table:style-name="ce21" office:value-type="string">
            <text:p>"Førerkortet" uttales feil</text:p>
          </table:table-cell>
          <table:table-cell table:number-columns-repeated="2"/>
          <table:table-cell table:style-name="ce21" office:value-type="string">
            <text:p>FeFo uttales feil</text:p>
          </table:table-cell>
          <table:table-cell table:style-name="ce21" office:value-type="string">
            <text:p>FeFo uttales feil</text:p>
          </table:table-cell>
        </table:table-row>
        <table:table-row table:style-name="ro2">
          <table:table-cell table:style-name="ce22" office:value-type="date" office:date-value="2014-10-30T10:05:44">
            <text:p>10/30/2014 10:05:45</text:p>
          </table:table-cell>
          <table:table-cell table:number-columns-repeated="60"/>
          <table:table-cell table:style-name="ce21" office:value-type="string">
            <text:p>Hui bures / Utmerka</text:p>
          </table:table-cell>
          <table:table-cell table:style-name="ce21" office:value-type="string">
            <text:p>SEK ii mannan buoragit</text:p>
          </table:table-cell>
          <table:table-cell table:number-columns-repeated="58"/>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table-cell table:style-name="ce21" office:value-type="string">
            <text:p>Ii nagodan vqldit b.</text:p>
          </table:table-cell>
          <table:table-cell table:number-columns-repeated="6"/>
          <table:table-cell table:style-name="ce21" office:value-type="string">
            <text:p>dáhtoniiguin ii mannan nu buoragit</text:p>
          </table:table-cell>
          <table:table-cell table:style-name="ce21" office:value-type="string">
            <text:p>Fassebok ii leat nu álki ipmirdit</text:p>
          </table:table-cell>
          <table:table-cell table:number-columns-repeated="3"/>
          <table:table-cell table:style-name="ce21" office:value-type="string">
            <text:p>Marainen šattai amas</text:p>
          </table:table-cell>
          <table:table-cell table:number-columns-repeated="11"/>
          <table:table-cell table:style-name="ce21" office:value-type="string">
            <text:p>Hui buorre og nagoda lohkat dáhtoniid (jos olbmot leat čállán riekta</text:p>
          </table:table-cell>
        </table:table-row>
        <table:table-row table:style-name="ro2">
          <table:table-cell table:style-name="ce22" office:value-type="date" office:date-value="2014-10-30T10:30:59">
            <text:p>10/30/2014 10:30:59</text:p>
          </table:table-cell>
          <table:table-cell table:number-columns-repeated="60"/>
          <table:table-cell table:style-name="ce21" office:value-type="string">
            <text:p>Bures / Godt</text:p>
          </table:table-cell>
          <table:table-cell table:style-name="ce21" office:value-type="string">
            <text:p>Nå kom jeg på noe som den ikke klarte på den forrige testen. Her er det positivt at den klarer å si 1996gitta99, det gjorde den ikke på en annen setning, da sa den sáhcu. SEK, når det er store bokstaver det snakk om valuta og ikke sekunder.</text:p>
          </table:table-cell>
          <table:table-cell table:number-columns-repeated="58"/>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Samme kommentar i forhold til SEK, valuta og sekund. I forhold til norske stemmer så ser jeg ikke de som så viktige som de samiske. Det er en del feil i forhold til å legge trykk på ord i de norske stemmene.</text:p>
          </table:table-cell>
          <table:table-cell table:style-name="ce21" office:value-type="string">
            <text:p>Klarer man å få det til å si Beaivi når b. står mellom tall og måned? ellers uttale bra.</text:p>
          </table:table-cell>
          <table:table-cell table:style-name="ce21" office:value-type="string">
            <text:p>Bra uttale, men datoen kunne med fordel bli sagt Beaivi, når det står mellom tall og måned.</text:p>
          </table:table-cell>
          <table:table-cell table:style-name="ce21" office:value-type="string">
            <text:p>Og her klarte den å si Beaivi mellom tall og måned, veldig bra. Men nå tenker jeg på at her skulle den egentlig sagt beaivvi. Men kanskje det blir for mye pirk</text:p>
          </table:table-cell>
          <table:table-cell table:number-columns-repeated="3"/>
          <table:table-cell table:style-name="ce21" office:value-type="string">
            <text:p>Enda mer detaljer: med - så kommer bøyninger fram. Og her kommer også bøyningen av beaivi fram. Korrekt: beaivvis beaivái. </text:p>
          </table:table-cell>
          <table:table-cell table:number-columns-repeated="5"/>
          <table:table-cell table:style-name="ce21" office:value-type="string">
            <text:p>Bra, men uttale av landet Marokko er ikke rett.</text:p>
          </table:table-cell>
          <table:table-cell table:style-name="ce21" office:value-type="string">
            <text:p>Problemer med uttale av navn</text:p>
          </table:table-cell>
          <table:table-cell table:number-columns-repeated="2"/>
          <table:table-cell table:style-name="ce21" office:value-type="string">
            <text:p>dårlig norsk uttalelse (nesten litt komisk)</text:p>
          </table:table-cell>
          <table:table-cell table:number-columns-repeated="6"/>
          <table:table-cell table:style-name="ce21" office:value-type="string">
            <text:p>Mannestemmen er veldig oftere mye klarere i uttalen. Det skjer ofte at kvinnestemmen snakker veldig fort. Generelt høres det ut til at navn er vanskelig å uttale.</text:p>
          </table:table-cell>
          <table:table-cell table:style-name="ce21" office:value-type="string">
            <text:p>Her er dato uttale rett. Musikk for ørene. :)</text:p>
          </table:table-cell>
          <table:table-cell/>
          <table:table-cell table:style-name="ce21" office:value-type="string">
            <text:p>nesten altfor mye tempo</text:p>
          </table:table-cell>
        </table:table-row>
        <table:table-row table:style-name="ro2">
          <table:table-cell table:style-name="ce22" office:value-type="date" office:date-value="2014-10-30T10:44:56">
            <text:p>10/30/2014 10:44:56</text:p>
          </table:table-cell>
          <table:table-cell table:number-columns-repeated="60"/>
          <table:table-cell table:style-name="ce21" office:value-type="string">
            <text:p>Hui bures / Utmerka</text:p>
          </table:table-cell>
          <table:table-cell table:style-name="ce21" office:value-type="string">
            <text:p>SEK daddjo sekundda...</text:p>
          </table:table-cell>
          <table:table-cell table:number-columns-repeated="58"/>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SEK daddjo sekundda. Milj ii báljo gullo</text:p>
          </table:table-cell>
          <table:table-cell table:style-name="ce21" office:value-type="string">
            <text:p>galggašii dadjat goalmmát go lea čuokkis logu maŋis. B. galggašii daddjot beaivvi. </text:p>
          </table:table-cell>
          <table:table-cell table:style-name="ce21" office:value-type="string">
            <text:p>Seamma go nissonjienas</text:p>
          </table:table-cell>
          <table:table-cell table:style-name="ce21" office:value-type="string">
            <text:p>utopiija ii daddjo riekta</text:p>
          </table:table-cell>
          <table:table-cell table:number-columns-repeated="3"/>
          <table:table-cell table:style-name="ce21" office:value-type="string">
            <text:p>galggašii dadjat... 15. beaivvi GITTA skábmamánu..</text:p>
          </table:table-cell>
          <table:table-cell table:style-name="ce21" office:value-type="string">
            <text:p>seamma go nissonjienas</text:p>
          </table:table-cell>
          <table:table-cell table:style-name="ce21" office:value-type="string">
            <text:p>Dárogillii: ii daja facebook riekta

</text:p>
          </table:table-cell>
          <table:table-cell table:style-name="ce21" office:value-type="string">
            <text:p>Dárogielas: seamma go nissonjienas</text:p>
          </table:table-cell>
          <table:table-cell table:style-name="ce21" office:value-type="string">
            <text:p>§ 110 A : "a" ii gullo báljo</text:p>
          </table:table-cell>
          <table:table-cell table:style-name="ce21" office:value-type="string">
            <text:p>Seamma go nissonjienas</text:p>
          </table:table-cell>
          <table:table-cell table:style-name="ce21" office:value-type="string">
            <text:p>Marokko ii daddjo bures</text:p>
          </table:table-cell>
          <table:table-cell table:style-name="ce21" office:value-type="string">
            <text:p>Marokkos ii daddjo čielgasit. Buorre go lohká Unni nama riekta!</text:p>
          </table:table-cell>
          <table:table-cell table:style-name="ce21" office:value-type="string">
            <text:p>"Ja" ii gullo </text:p>
          </table:table-cell>
          <table:table-cell/>
          <table:table-cell table:style-name="ce21" office:value-type="string">
            <text:p>ii máhte dadjat førerkortet :)</text:p>
          </table:table-cell>
          <table:table-cell table:style-name="ce21" office:value-type="string">
            <text:p>seamma go nissonjienas</text:p>
          </table:table-cell>
          <table:table-cell table:number-columns-repeated="2"/>
          <table:table-cell table:style-name="ce21" office:value-type="string">
            <text:p>FEFO ii daddjo riekta</text:p>
          </table:table-cell>
          <table:table-cell table:style-name="ce21" office:value-type="string">
            <text:p>FEFO ii daddjo riekta
Ylva - das ii gullo "Y"</text:p>
          </table:table-cell>
          <table:table-cell table:number-columns-repeated="2"/>
          <table:table-cell table:style-name="ce21" office:value-type="string">
            <text:p>Hui buorre go nie lohká dáhtona!</text:p>
          </table:table-cell>
          <table:table-cell/>
          <table:table-cell table:style-name="ce21" office:value-type="string">
            <text:p>NBR-i ii daddjo bures. Orru leamen váttisvuohta go leat oanádusat (ILO, NBR jna)</text:p>
          </table:table-cell>
        </table:table-row>
        <table:table-row table:style-name="ro2">
          <table:table-cell table:style-name="ce22" office:value-type="date" office:date-value="2014-10-30T11:57:17">
            <text:p>10/30/2014 11:57:17</text:p>
          </table:table-cell>
          <table:table-cell table:number-columns-repeated="60"/>
          <table:table-cell table:style-name="ce21" office:value-type="string">
            <text:p>Hui bures / Utmerka</text:p>
          </table:table-cell>
          <table:table-cell table:style-name="ce21" office:value-type="string">
            <text:p>"SEK" sámi" høres ut som "sekunda"</text:p>
          </table:table-cell>
          <table:table-cell table:number-columns-repeated="58"/>
          <table:table-cell table:style-name="ce21" office:value-type="string">
            <text:p>Nisu / Kvinne</text:p>
          </table:table-cell>
          <table:table-cell table:style-name="ce21" office:value-type="string">
            <text:p>20-2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Det ble veldig tydelig at "SEK sámi" blir uttalt "sekunda"</text:p>
          </table:table-cell>
          <table:table-cell table:number-columns-repeated="2"/>
          <table:table-cell table:style-name="ce21" office:value-type="string">
            <text:p>"utopija" blir ikke uttalt som et lånord, dvs at u blir uttalt som en samisk o og ikke som norsk u.</text:p>
          </table:table-cell>
          <table:table-cell table:style-name="ce21" office:value-type="string">
            <text:p>Samme som for kvinnestemmen</text:p>
          </table:table-cell>
          <table:table-cell table:number-columns-repeated="6"/>
          <table:table-cell table:style-name="ce21" office:value-type="string">
            <text:p>a blir uttalt som en kort samisk a og ikke norsk</text:p>
          </table:table-cell>
          <table:table-cell table:number-columns-repeated="3"/>
          <table:table-cell table:style-name="ce21" office:value-type="string">
            <text:p>"Ja" blir uttalt som samisk ja og ikke norsk ja</text:p>
          </table:table-cell>
          <table:table-cell table:number-columns-repeated="6"/>
          <table:table-cell table:style-name="ce21" office:value-type="string">
            <text:p>Ylva blir uttalt rart</text:p>
          </table:table-cell>
          <table:table-cell/>
          <table:table-cell table:style-name="ce21" office:value-type="string">
            <text:p>Mannstemmen er ofte tydeligere i uttalen enn kvinnestemmen</text:p>
          </table:table-cell>
        </table:table-row>
        <table:table-row table:style-name="ro2">
          <table:table-cell table:style-name="ce22" office:value-type="date" office:date-value="2014-10-31T10:26:02">
            <text:p>10/31/2014 10:26:02</text:p>
          </table:table-cell>
          <table:table-cell table:number-columns-repeated="60"/>
          <table:table-cell table:style-name="ce21" office:value-type="string">
            <text:p>Hui bures / Utmerka</text:p>
          </table:table-cell>
          <table:table-cell table:number-columns-repeated="59"/>
          <table:table-cell table:style-name="ce21" office:value-type="string">
            <text:p>Nisu / Kvinne</text:p>
          </table:table-cell>
          <table:table-cell table:style-name="ce21" office:value-type="string">
            <text:p>60-6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juoga mii skuhrrá nu ahte ii gula albma ládje</text:p>
          </table:table-cell>
          <table:table-cell table:number-columns-repeated="4"/>
          <table:table-cell table:style-name="ce21" office:value-type="string">
            <text:p>vehá stakkato, ii máhttán jietnadit "rádjai" ge</text:p>
          </table:table-cell>
          <table:table-cell table:style-name="ce21" office:value-type="string">
            <text:p>ii máhte jietnadit Stenseng, rájes, rádjai</text:p>
          </table:table-cell>
          <table:table-cell/>
          <table:table-cell table:style-name="ce21" office:value-type="string">
            <text:p>JIetna muhtumin dego jávká, ja de vel juoga skuhrrá das</text:p>
          </table:table-cell>
          <table:table-cell table:style-name="ce21" office:value-type="string">
            <text:p>muhto "juuhket" dat galggašii</text:p>
          </table:table-cell>
          <table:table-cell table:style-name="ce21" office:value-type="string">
            <text:p>jietna dego jávkkada, ja ii máhte jietnadit "juuhket"</text:p>
          </table:table-cell>
          <table:table-cell table:style-name="ce21" office:value-type="string">
            <text:p>vehá stakkato</text:p>
          </table:table-cell>
          <table:table-cell table:style-name="ce21" office:value-type="string">
            <text:p>jietna jávkkada, vehá stakkato</text:p>
          </table:table-cell>
          <table:table-cell/>
          <table:table-cell table:style-name="ce21" office:value-type="string">
            <text:p>jávkkada</text:p>
          </table:table-cell>
          <table:table-cell table:style-name="ce21" office:value-type="string">
            <text:p>ja "JA, das dego boatkana</text:p>
          </table:table-cell>
          <table:table-cell table:style-name="ce21" office:value-type="string">
            <text:p>ja "Ja  - dás maid boatkána</text:p>
          </table:table-cell>
          <table:table-cell table:style-name="ce21" office:value-type="string">
            <text:p>ii máhttán dáru</text:p>
          </table:table-cell>
          <table:table-cell table:style-name="ce21" office:value-type="string">
            <text:p>jávkkada ja ii máhte dáru</text:p>
          </table:table-cell>
          <table:table-cell/>
          <table:table-cell table:style-name="ce21" office:value-type="string">
            <text:p>jávkkada</text:p>
          </table:table-cell>
          <table:table-cell table:style-name="ce21" office:value-type="string">
            <text:p>imaš jietnadeapmi nuppi oasis goallossanis "musihkkajoavku"</text:p>
          </table:table-cell>
          <table:table-cell table:style-name="ce21" office:value-type="string">
            <text:p>stakkato.
"joavku" ja "Ylva" daddjo imaš ládje</text:p>
          </table:table-cell>
          <table:table-cell/>
          <table:table-cell table:style-name="ce21" office:value-type="string">
            <text:p>jávkkada</text:p>
          </table:table-cell>
          <table:table-cell/>
          <table:table-cell table:style-name="ce21" office:value-type="string">
            <text:p>buorre, muhto vehá jávkkada</text:p>
          </table:table-cell>
          <table:table-cell table:style-name="ce21" office:value-type="string">
            <text:p>stakkato</text:p>
          </table:table-cell>
          <table:table-cell table:style-name="ce21" office:value-type="string">
            <text:p>jávkkada</text:p>
          </table:table-cell>
        </table:table-row>
        <table:table-row table:style-name="ro2">
          <table:table-cell table:style-name="ce22" office:value-type="date" office:date-value="2014-10-31T10:59:50">
            <text:p>10/31/2014 10:59:50</text:p>
          </table:table-cell>
          <table:table-cell table:number-columns-repeated="60"/>
          <table:table-cell table:style-name="ce21" office:value-type="string">
            <text:p>Bures / Godt</text:p>
          </table:table-cell>
          <table:table-cell table:number-columns-repeated="59"/>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table-cell table:style-name="ce21" office:value-type="string">
            <text:p>Dáhtona ii máhte dadjat riekta.</text:p>
          </table:table-cell>
          <table:table-cell table:style-name="ce21" office:value-type="string">
            <text:p>Sámegillii ii máhte dadjat oanadusaid seammáladje go dárogillii.</text:p>
          </table:table-cell>
          <table:table-cell table:number-columns-repeated="4"/>
          <table:table-cell table:style-name="ce21" office:value-type="string">
            <text:p>Ii sojat "beaivi" sáni.</text:p>
          </table:table-cell>
          <table:table-cell table:number-columns-repeated="3"/>
          <table:table-cell table:style-name="ce21" office:value-type="string">
            <text:p>Beare oanehis gaska go dadja 110 ja a. Váttis ipmirdit.</text:p>
          </table:table-cell>
          <table:table-cell table:number-columns-repeated="5"/>
          <table:table-cell table:style-name="ce21" office:value-type="string">
            <text:p>Ii oro nu bures dadjame dárogiel sániid.</text:p>
          </table:table-cell>
        </table:table-row>
        <table:table-row table:style-name="ro2">
          <table:table-cell table:style-name="ce22" office:value-type="date" office:date-value="2014-10-31T11:13:27">
            <text:p>10/31/2014 11:13:28</text:p>
          </table:table-cell>
          <table:table-cell table:number-columns-repeated="60"/>
          <table:table-cell table:style-name="ce21" office:value-type="string">
            <text:p>Bures / Godt</text:p>
          </table:table-cell>
          <table:table-cell table:number-columns-repeated="59"/>
          <table:table-cell table:style-name="ce21" office:value-type="string">
            <text:p>Dievdu / Mann</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row>
        <table:table-row table:style-name="ro2">
          <table:table-cell table:style-name="ce22" office:value-type="date" office:date-value="2014-10-31T11:21:25">
            <text:p>10/31/2014 11:21:25</text:p>
          </table:table-cell>
          <table:table-cell table:number-columns-repeated="60"/>
          <table:table-cell table:style-name="ce21" office:value-type="string">
            <text:p>Hui bures / Utmerka</text:p>
          </table:table-cell>
          <table:table-cell table:number-columns-repeated="59"/>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ii máhte SEK lohkat</text:p>
          </table:table-cell>
          <table:table-cell table:style-name="ce21" office:value-type="string">
            <text:p>1. lohká menddo jođanit
2. ii máhte beaivelogu dadjat, deaddu goasttu sajiin</text:p>
          </table:table-cell>
          <table:table-cell table:style-name="ce21" office:value-type="string">
            <text:p>2. ii máhte beaivelogu, </text:p>
          </table:table-cell>
          <table:table-cell/>
          <table:table-cell table:style-name="ce21" office:value-type="string">
            <text:p>2.ii máhte nama riekta lohkat, loahpaha cealkaga fáhkka.</text:p>
          </table:table-cell>
          <table:table-cell table:style-name="ce21" office:value-type="string">
            <text:p>1. ii máhte eaŋgalasgiela lohkat, iige sámegiela</text:p>
          </table:table-cell>
          <table:table-cell/>
          <table:table-cell table:style-name="ce21" office:value-type="string">
            <text:p>1. lohká menddo jođanit, jietna seađas
2. ii máhte b.dadjat nu og galggašii</text:p>
          </table:table-cell>
          <table:table-cell table:style-name="ce21" office:value-type="string">
            <text:p>seamma og eske</text:p>
          </table:table-cell>
          <table:table-cell table:style-name="ce21" office:value-type="string">
            <text:p>1. ii máhte sámegiela lohkat, iige eaŋgalas. deaddu aibbas boasttu sajiin</text:p>
          </table:table-cell>
          <table:table-cell table:number-columns-repeated="2"/>
          <table:table-cell table:style-name="ce21" office:value-type="string">
            <text:p>1. heajos jietna,
2. ii máhte bisanit maŋŋel a </text:p>
          </table:table-cell>
          <table:table-cell table:style-name="ce21" office:value-type="string">
            <text:p>1. ii máhte namaid nu bures</text:p>
          </table:table-cell>
          <table:table-cell/>
          <table:table-cell table:style-name="ce21" office:value-type="string">
            <text:p>1. heajos jietna
2. </text:p>
          </table:table-cell>
          <table:table-cell table:style-name="ce21" office:value-type="string">
            <text:p>2. ja - ja ii nu buorre</text:p>
          </table:table-cell>
          <table:table-cell table:number-columns-repeated="4"/>
          <table:table-cell table:style-name="ce21" office:value-type="string">
            <text:p>1. ii leat vejolaš ipmirdit máid lohká, FEFO, lohká maid menddo jođanit</text:p>
          </table:table-cell>
          <table:table-cell table:number-columns-repeated="3"/>
          <table:table-cell table:style-name="ce21" office:value-type="string">
            <text:p>1. beare jođánit lohka, ii leat buorre čielga/ jietna</text:p>
          </table:table-cell>
          <table:table-cell table:style-name="ce21" office:value-type="string">
            <text:p>1. beare jođánit lohká, ja ii leat buorre/ čielga jietna</text:p>
          </table:table-cell>
          <table:table-cell table:style-name="ce21" office:value-type="string">
            <text:p>2. og deaddu bidjo boasttu sadjái, lea váttis sihke gullat ja ipmirdit máid oaivvilda</text:p>
          </table:table-cell>
        </table:table-row>
        <table:table-row table:style-name="ro2">
          <table:table-cell table:style-name="ce22" office:value-type="date" office:date-value="2014-10-31T11:28:12">
            <text:p>10/31/2014 11:28:13</text:p>
          </table:table-cell>
          <table:table-cell table:number-columns-repeated="60"/>
          <table:table-cell table:style-name="ce21" office:value-type="string">
            <text:p>Dohkálaččat / Brukbart</text:p>
          </table:table-cell>
          <table:table-cell table:number-columns-repeated="59"/>
          <table:table-cell table:style-name="ce21" office:value-type="string">
            <text:p>Nisu / Kvinne</text:p>
          </table:table-cell>
          <table:table-cell table:style-name="ce21" office:value-type="string">
            <text:p>20-2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number-columns-repeated="2"/>
          <table:table-cell table:style-name="ce21" office:value-type="string">
            <text:p>Ii muital dan oanadusa, nu movt darogiel versuvnnas dahka.</text:p>
          </table:table-cell>
        </table:table-row>
        <table:table-row table:style-name="ro2">
          <table:table-cell table:style-name="ce22" office:value-type="date" office:date-value="2014-10-31T11:29:12">
            <text:p>10/31/2014 11:29:13</text:p>
          </table:table-cell>
          <table:table-cell table:number-columns-repeated="60"/>
          <table:table-cell table:style-name="ce21" office:value-type="string">
            <text:p>Bures / Godt</text:p>
          </table:table-cell>
          <table:table-cell table:number-columns-repeated="59"/>
          <table:table-cell table:style-name="ce21" office:value-type="string">
            <text:p>Nisu / Kvinne</text:p>
          </table:table-cell>
          <table:table-cell table:style-name="ce21" office:value-type="string">
            <text:p>40-49</text:p>
          </table:table-cell>
          <table:table-cell table:style-name="ce21" office:value-type="string">
            <text:p>Sámi oahpahusguovddáš</text:p>
          </table:table-cell>
          <table:table-cell table:style-name="ce21" office:value-type="string">
            <text:p>Suopma / Finland</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number-columns-repeated="2"/>
          <table:table-cell table:style-name="ce21" office:value-type="string">
            <text:p>ii loga ortnetloguid, muđui buorre</text:p>
          </table:table-cell>
          <table:table-cell table:number-columns-repeated="4"/>
          <table:table-cell table:style-name="ce21" office:value-type="string">
            <text:p>muđui muhto loguid ii lohkan riekta</text:p>
          </table:table-cell>
          <table:table-cell table:style-name="ce21" office:value-type="string">
            <text:p>muđui bures muhto ii loga loguid riekta</text:p>
          </table:table-cell>
          <table:table-cell table:number-columns-repeated="16"/>
          <table:table-cell table:style-name="ce21" office:value-type="string">
            <text:p>muhto lohká beaivi go galggašii : beaivve/beaivvi</text:p>
          </table:table-cell>
          <table:table-cell table:style-name="ce21" office:value-type="string">
            <text:p>lohká: beaivi go galggašii: beaivve/beaivvi</text:p>
          </table:table-cell>
          <table:table-cell table:style-name="ce21" office:value-type="string">
            <text:p>jámmat &gt; jámma - muh dajai gal nugo lea čállojuvvon: jámmat</text:p>
          </table:table-cell>
        </table:table-row>
        <table:table-row table:style-name="ro2">
          <table:table-cell table:style-name="ce22" office:value-type="date" office:date-value="2014-10-31T11:34:37">
            <text:p>10/31/2014 11:34:38</text:p>
          </table:table-cell>
          <table:table-cell table:number-columns-repeated="60"/>
          <table:table-cell table:style-name="ce21" office:value-type="string">
            <text:p>Hui bures / Utmerka</text:p>
          </table:table-cell>
          <table:table-cell table:style-name="ce21" office:value-type="string">
            <text:p>Dat gal lei buorre :)</text:p>
          </table:table-cell>
          <table:table-cell table:number-columns-repeated="58"/>
          <table:table-cell table:style-name="ce21" office:value-type="string">
            <text:p>Dievdu / Mann</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at lei buorre</text:p>
          </table:table-cell>
          <table:table-cell table:number-columns-repeated="15"/>
          <table:table-cell table:style-name="ce21" office:value-type="string">
            <text:p>ii gullo oa diftonga. koara.</text:p>
          </table:table-cell>
        </table:table-row>
        <table:table-row table:style-name="ro2">
          <table:table-cell table:style-name="ce22" office:value-type="date" office:date-value="2014-10-31T11:35:30">
            <text:p>10/31/2014 11:35:31</text:p>
          </table:table-cell>
          <table:table-cell table:number-columns-repeated="60"/>
          <table:table-cell table:style-name="ce21" office:value-type="string">
            <text:p>Bures / Godt</text:p>
          </table:table-cell>
          <table:table-cell table:style-name="ce21" office:value-type="string">
            <text:p>Dás leat dat seamma váilevašvuođat, mat bohte ovdan juo iskosa vuosttas oasis. Davvisámegiela ii galgga lávlut seamma láhkai go dárogiela. 
Dát gal njulgestaga hárda. 

Syntesa ii máhte dadjat oanádusaid riekta.</text:p>
          </table:table-cell>
          <table:table-cell table:number-columns-repeated="58"/>
          <table:table-cell table:style-name="ce21" office:value-type="string">
            <text:p>Dievdu / Mann</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Suopma / Finland</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Oppalohkái lea veháš ártet, ahte galgá buohtastahttit davvisámegiela jietnakvalitehta dárogillii go dáid gielaid jietnadeapmi - intonašuvdna, deattuheapmi ja fonologiija oppanassiige lea áibbas earálágan. Syntesa jietna lea čielggas ja dan suopman lea áddehahtti, muhto dat hupmá sámegiela dárogillii ja dat ii leat buorre.</text:p>
          </table:table-cell>
          <table:table-cell table:style-name="ce21" office:value-type="string">
            <text:p>Syntesa deattuha juohke áidna sáni vuosttas stávvala. Dát dagaha dan ahte cealkaga lea lossat ja váttis ipmirdit. Dán geažil eará feaillaid lea váttis analyseret. Syntesa hupmanvuogi berre vuos divvut, ja de easka árvvoštallat máhttágo dat dadjat cealkagiid.</text:p>
          </table:table-cell>
          <table:table-cell table:number-columns-repeated="25"/>
          <table:table-cell table:style-name="ce21" office:value-type="string">
            <text:p>Dát ja dat ovddit, jietnafiila sulastahtte juo eanet davvisámegiela hupmanmálle.</text:p>
          </table:table-cell>
        </table:table-row>
        <table:table-row table:style-name="ro2">
          <table:table-cell table:style-name="ce22" office:value-type="date" office:date-value="2014-10-31T11:37:55">
            <text:p>10/31/2014 11:37:56</text:p>
          </table:table-cell>
          <table:table-cell table:number-columns-repeated="60"/>
          <table:table-cell table:style-name="ce21" office:value-type="string">
            <text:p>Hui bures / Utmerka</text:p>
          </table:table-cell>
          <table:table-cell table:number-columns-repeated="59"/>
          <table:table-cell table:style-name="ce21" office:value-type="string">
            <text:p>Nisu / Kvinne</text:p>
          </table:table-cell>
          <table:table-cell table:style-name="ce21" office:value-type="string">
            <text:p>30-3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number-columns-repeated="7"/>
          <table:table-cell table:style-name="ce21" office:value-type="string">
            <text:p>Ii sojahan sániid riekta sámegillii. </text:p>
          </table:table-cell>
          <table:table-cell table:number-columns-repeated="3"/>
          <table:table-cell table:style-name="ce21" office:value-type="string">
            <text:p>Báikenamaid jietnadeapmi galggašii buoret leahkit. </text:p>
          </table:table-cell>
          <table:table-cell/>
          <table:table-cell table:style-name="ce21" office:value-type="string">
            <text:p>Marokko-sáni lea váttis áddet. </text:p>
          </table:table-cell>
          <table:table-cell table:number-columns-repeated="4"/>
          <table:table-cell table:style-name="ce21" office:value-type="string">
            <text:p>veien til förerkortet veahaš eahpečielggas sámegiel-veršuvnnas. </text:p>
          </table:table-cell>
          <table:table-cell table:number-columns-repeated="2"/>
          <table:table-cell table:style-name="ce21" office:value-type="string">
            <text:p>Fefo-sátni veaháš eahpečielggas dárogielveršuvnnas. </text:p>
          </table:table-cell>
          <table:table-cell table:style-name="ce21" office:value-type="string">
            <text:p>Ŧlva-sátni šattai veaháš "amputert" sámi veršuvnnas. Mušui lea hui buorre. </text:p>
          </table:table-cell>
          <table:table-cell table:number-columns-repeated="4"/>
          <table:table-cell table:style-name="ce21" office:value-type="string">
            <text:p>Bijašin kommategne jámmá duohkái, de šattašii buoret mon jáhkán. </text:p>
          </table:table-cell>
        </table:table-row>
        <table:table-row table:style-name="ro2">
          <table:table-cell table:style-name="ce22" office:value-type="date" office:date-value="2014-10-31T12:27:08">
            <text:p>10/31/2014 12:27:09</text:p>
          </table:table-cell>
          <table:table-cell table:number-columns-repeated="60"/>
          <table:table-cell table:style-name="ce21" office:value-type="string">
            <text:p>Bures / Godt</text:p>
          </table:table-cell>
          <table:table-cell table:number-columns-repeated="59"/>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SEK -sekunda???</text:p>
          </table:table-cell>
          <table:table-cell table:style-name="ce21" office:value-type="string">
            <text:p>Ii daja dahtona riekta! Mámáidgárdi - dajai hui artegit.</text:p>
          </table:table-cell>
          <table:table-cell/>
          <table:table-cell table:style-name="ce21" office:value-type="string">
            <text:p>sahkavuoruin... uddopiija.....</text:p>
          </table:table-cell>
          <table:table-cell table:number-columns-repeated="3"/>
          <table:table-cell table:style-name="ce21" office:value-type="string">
            <text:p>dáhton ii sojahuvvon</text:p>
          </table:table-cell>
          <table:table-cell table:style-name="ce21" office:value-type="string">
            <text:p>ii sojahan dáhtona 
beaivvis - beaivái</text:p>
          </table:table-cell>
          <table:table-cell table:number-columns-repeated="2"/>
          <table:table-cell table:style-name="ce21" office:value-type="string">
            <text:p>110 a - dáddjui dego oktan sátnin.</text:p>
          </table:table-cell>
          <table:table-cell/>
          <table:table-cell table:style-name="ce21" office:value-type="string">
            <text:p>Marokkos--- šattai marogos muđui buorre.</text:p>
          </table:table-cell>
          <table:table-cell/>
          <table:table-cell table:style-name="ce21" office:value-type="string">
            <text:p>Vehaš boatkanatti jietna.</text:p>
          </table:table-cell>
          <table:table-cell table:style-name="ce21" office:value-type="string">
            <text:p>Ja - ja - daddjo seamma ladje.</text:p>
          </table:table-cell>
          <table:table-cell table:style-name="ce21" office:value-type="string">
            <text:p>Manai bures - earret dan darogiel teavstta.</text:p>
          </table:table-cell>
          <table:table-cell table:number-columns-repeated="2"/>
          <table:table-cell table:style-name="ce21" office:value-type="string">
            <text:p>Muhto jietna lei dego livčče sámegiela oahpahallii ruošša bealde.</text:p>
          </table:table-cell>
          <table:table-cell/>
          <table:table-cell table:style-name="ce21" office:value-type="string">
            <text:p>Namat - ii čuodjan nu bures
Ylva - beare jođánit dajai sáni.
</text:p>
          </table:table-cell>
        </table:table-row>
        <table:table-row table:style-name="ro2">
          <table:table-cell table:style-name="ce22" office:value-type="date" office:date-value="2014-10-31T12:52:26">
            <text:p>10/31/2014 12:52:26</text:p>
          </table:table-cell>
          <table:table-cell table:number-columns-repeated="60"/>
          <table:table-cell table:style-name="ce21" office:value-type="string">
            <text:p>Hui bures / Utmerka</text:p>
          </table:table-cell>
          <table:table-cell table:style-name="ce21" office:value-type="string">
            <text:p>Oaniduvvon sáni dadjá nu mot lea čállon ii ge nu mot daddjo.  Dasto ii ábut atnit oanádusaid go čállá. </text:p>
          </table:table-cell>
          <table:table-cell table:number-columns-repeated="58"/>
          <table:table-cell table:style-name="ce21" office:value-type="string">
            <text:p>Nisu / Kvinne</text:p>
          </table:table-cell>
          <table:table-cell table:style-name="ce21" office:value-type="string">
            <text:p>50-59</text:p>
          </table:table-cell>
          <table:table-cell table:style-name="ce21" office:value-type="string">
            <text:p>Sámi allaskuvla /Samisk høgskule</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Oaniduvvon sáni dadjá nu mot lea čállon ii ge nu mot daddjo.  Dasto ii ábut oanidit sániid go čállá.</text:p>
          </table:table-cell>
          <table:table-cell table:style-name="ce21" office:value-type="string">
            <text:p>Jietna ii ipmir ahte 3 b. oaivvilduvvo goalmmát beaivvi ii ge "golbma b čuokkis".  Dárogielas ipmirda muhto ii sámegielas. Soaitá danne go
sátni goalmmát čállo 3.  (3 mas čuokkis maŋis).
Jietna ii ipmir ahte b. lea oanádus beaivvi sánis.
Dárogielas ipmirda ahte kl. lea oanádus klokken sánis. Imáš.</text:p>
          </table:table-cell>
          <table:table-cell table:style-name="ce21" office:value-type="string">
            <text:p>Jietna ii ipmir sámegiel oanádusaid dan dihte go leat boastut čállon.  </text:p>
          </table:table-cell>
          <table:table-cell table:number-columns-repeated="4"/>
          <table:table-cell table:style-name="ce21" office:value-type="string">
            <text:p>Oanádusaid ii daja riekta.</text:p>
          </table:table-cell>
          <table:table-cell table:style-name="ce21" office:value-type="string">
            <text:p>Cealka ii leat riekta čállon. Váilu sátni rádjái. </text:p>
          </table:table-cell>
          <table:table-cell table:style-name="ce21" office:value-type="string">
            <text:p>Bures dan dihte go leat dušše ovtta giela sánit cealkagis. </text:p>
          </table:table-cell>
          <table:table-cell table:style-name="ce21" office:value-type="string">
            <text:p>Bures go leat dušše ovtta giela sánit cealkagis.</text:p>
          </table:table-cell>
          <table:table-cell table:style-name="ce21" office:value-type="string">
            <text:p>Buorre cealka, ja dušše sámegiel sánit. </text:p>
          </table:table-cell>
          <table:table-cell table:number-columns-repeated="3"/>
          <table:table-cell table:style-name="ce21" office:value-type="string">
            <text:p>Guokte giela seamma cealkagis.  ii nu buorre go bohte guokte "ja" sáni maŋŋálaga. </text:p>
          </table:table-cell>
          <table:table-cell table:style-name="ce21" office:value-type="string">
            <text:p>guokte "ja" sáni ii lean buorre.</text:p>
          </table:table-cell>
          <table:table-cell table:number-columns-repeated="2"/>
          <table:table-cell table:style-name="ce21" office:value-type="string">
            <text:p>Dás váilu "." Livččii vuohkkasit gullat jus livčče leamaš guokte cealkaga. </text:p>
          </table:table-cell>
        </table:table-row>
        <table:table-row table:style-name="ro2">
          <table:table-cell table:style-name="ce22" office:value-type="date" office:date-value="2014-10-31T13:03:35">
            <text:p>10/31/2014 13:03:36</text:p>
          </table:table-cell>
          <table:table-cell table:number-columns-repeated="60"/>
          <table:table-cell table:style-name="ce21" office:value-type="string">
            <text:p>Bures / Godt</text:p>
          </table:table-cell>
          <table:table-cell table:style-name="ce21" office:value-type="string">
            <text:p>milj jietnadeapmi ii leat dohkálaš</text:p>
          </table:table-cell>
          <table:table-cell table:number-columns-repeated="58"/>
          <table:table-cell table:style-name="ce21" office:value-type="string">
            <text:p>Dievdu / Mann</text:p>
          </table:table-cell>
          <table:table-cell table:style-name="ce21" office:value-type="string">
            <text:p>60-6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milj SEK ii jietnaduvvo dohkálaččat</text:p>
          </table:table-cell>
          <table:table-cell table:style-name="ce21" office:value-type="string">
            <text:p>3 b. (livččii dieđos galgan merkejuvvot 3.) ii jietnaduvvo dohkálaččat

mánáidgárdi-sánis deattuheapmi manná boastut</text:p>
          </table:table-cell>
          <table:table-cell table:style-name="ce21" office:value-type="string">
            <text:p>3 b. jietnadeapmi geavvá boastut</text:p>
          </table:table-cell>
          <table:table-cell table:style-name="ce21" office:value-type="string">
            <text:p>b. jietnaduvvo dás nominatiivan
utopiija ii jietnaduvvo riekta</text:p>
          </table:table-cell>
          <table:table-cell table:style-name="ce21" office:value-type="string">
            <text:p>Dárogiella čuodjá stobejietnan ja namai ja oanádusaid jietnadeapmi berre buriduvvot</text:p>
          </table:table-cell>
          <table:table-cell table:style-name="ce21" office:value-type="string">
            <text:p>Stenseng, ii veaje nama jietnadit čielgasit</text:p>
          </table:table-cell>
          <table:table-cell table:style-name="ce21" office:value-type="string">
            <text:p>Sátnedeattuheamit eahpelunddolaččat</text:p>
          </table:table-cell>
          <table:table-cell table:style-name="ce21" office:value-type="string">
            <text:p>Ii nákce oanádusaid jietnadeami</text:p>
          </table:table-cell>
          <table:table-cell table:style-name="ce21" office:value-type="string">
            <text:p>dárogiela cealkkanuohtta hui eahpelunddolaš

sámegillii oanádusat mannet boasttoláhkai</text:p>
          </table:table-cell>
          <table:table-cell table:style-name="ce21" office:value-type="string">
            <text:p>dárogiela cealkkanuohtta dohkketmeahttun, nu maiddái Facebook-jietnadeapmi</text:p>
          </table:table-cell>
          <table:table-cell/>
          <table:table-cell table:style-name="ce21" office:value-type="string">
            <text:p>a galggašii jietnaduvvot čielgaseabbot bustáva namahussan</text:p>
          </table:table-cell>
          <table:table-cell table:style-name="ce21" office:value-type="string">
            <text:p>dás maid berreši a-bustáva oktonas jietnadeapmi buriduvvot</text:p>
          </table:table-cell>
          <table:table-cell table:style-name="ce21" office:value-type="string">
            <text:p>Hansen- ja Marokko-jietnadeapmi ii geava riekta </text:p>
          </table:table-cell>
          <table:table-cell table:style-name="ce21" office:value-type="string">
            <text:p>Hansen ja duohkái, dáid sániid jietnadeapm/deattuheapmi ii leat nu mo galggašii</text:p>
          </table:table-cell>
          <table:table-cell table:style-name="ce21" office:value-type="string">
            <text:p>Olbmo namma ii jietnaduvvo dohkálaččat dárogillii

Sámegillii dohkketmeahttun cealkkanuohtta</text:p>
          </table:table-cell>
          <table:table-cell/>
          <table:table-cell table:style-name="ce21" office:value-type="string">
            <text:p>ii máhte lohkat førerkortet</text:p>
          </table:table-cell>
          <table:table-cell table:number-columns-repeated="3"/>
          <table:table-cell table:style-name="ce21" office:value-type="string">
            <text:p>- Fefo</text:p>
          </table:table-cell>
          <table:table-cell table:style-name="ce21" office:value-type="string">
            <text:p>- Fefo

Sámegillii cealkaga loahppa ii leat buorre</text:p>
          </table:table-cell>
          <table:table-cell table:style-name="ce21" office:value-type="string">
            <text:p>Dakkár sátnehápmi go gálddu jietnaduvvo boastut go čállojuvvo boastut</text:p>
          </table:table-cell>
          <table:table-cell table:style-name="ce21" office:value-type="string">
            <text:p>Cealkkanuohtta šaddá eahpelunddolaš boastto sátnedeattuhemiid geažil</text:p>
          </table:table-cell>
          <table:table-cell/>
          <table:table-cell table:style-name="ce21" office:value-type="string">
            <text:p>Sátnedeattuheamit eahpelunddolaččat</text:p>
          </table:table-cell>
          <table:table-cell/>
          <table:table-cell table:style-name="ce21" office:value-type="string">
            <text:p>- NBR:i
- de go</text:p>
          </table:table-cell>
        </table:table-row>
        <table:table-row table:style-name="ro2">
          <table:table-cell table:style-name="ce22" office:value-type="date" office:date-value="2014-10-31T13:18:33">
            <text:p>10/31/2014 13:18:34</text:p>
          </table:table-cell>
          <table:table-cell table:number-columns-repeated="60"/>
          <table:table-cell table:style-name="ce21" office:value-type="string">
            <text:p>Hui bures / Utmerka</text:p>
          </table:table-cell>
          <table:table-cell table:style-name="ce21" office:value-type="string">
            <text:p>SEK lohkkojuvvo sekundan</text:p>
          </table:table-cell>
          <table:table-cell table:number-columns-repeated="58"/>
          <table:table-cell table:style-name="ce21" office:value-type="string">
            <text:p>Nisu / Kvinne</text:p>
          </table:table-cell>
          <table:table-cell table:style-name="ce21" office:value-type="string">
            <text:p>40-4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SEK lohkkojuvvo sekundan</text:p>
          </table:table-cell>
          <table:table-cell table:style-name="ce21" office:value-type="string">
            <text:p>Deaddu boastut, goalmmát daddjo golbma (čállojuvvon nai 3)</text:p>
          </table:table-cell>
          <table:table-cell table:style-name="ce21" office:value-type="string">
            <text:p>Dáhton daddjo boastut (lea čállojuvvon várra maid boastut)</text:p>
          </table:table-cell>
          <table:table-cell table:number-columns-repeated="2"/>
          <table:table-cell table:style-name="ce21" office:value-type="string">
            <text:p>boatkkuha</text:p>
          </table:table-cell>
          <table:table-cell table:number-columns-repeated="2"/>
          <table:table-cell table:style-name="ce21" office:value-type="string">
            <text:p>ii boađe ovdan ahte lea áigodagas sáhka</text:p>
          </table:table-cell>
          <table:table-cell table:number-columns-repeated="4"/>
          <table:table-cell table:style-name="ce21" office:value-type="string">
            <text:p>jienas orror guokte fártta</text:p>
          </table:table-cell>
          <table:table-cell table:style-name="ce21" office:value-type="string">
            <text:p>Namma daddjo hui fárttas....</text:p>
          </table:table-cell>
          <table:table-cell table:style-name="ce21" office:value-type="string">
            <text:p>ja ja</text:p>
          </table:table-cell>
          <table:table-cell table:style-name="ce21" office:value-type="string">
            <text:p>"Ja vi elsker dette landet" ii dán ge cealkagis oro oktii gullame." ja" gullo sierra</text:p>
          </table:table-cell>
          <table:table-cell table:style-name="ce21" office:value-type="string">
            <text:p>"førerrkoretet"</text:p>
          </table:table-cell>
          <table:table-cell table:style-name="ce21" office:value-type="string">
            <text:p>"førererkoretet"</text:p>
          </table:table-cell>
          <table:table-cell/>
          <table:table-cell table:style-name="ce21" office:value-type="string">
            <text:p>o-jietna hui oatni "olu" sánis</text:p>
          </table:table-cell>
          <table:table-cell table:style-name="ce21" office:value-type="string">
            <text:p>ii-jietna ii boađe ovdan riekta, leahttu rievddada hirbmadit cealkaga siskkobealde</text:p>
          </table:table-cell>
          <table:table-cell table:style-name="ce21" office:value-type="string">
            <text:p>Ylva sátni ii lean áddehahtti, ii-jietnadat iiboađe ovdan riekta, leahttu rievddada hirbmosit</text:p>
          </table:table-cell>
          <table:table-cell table:style-name="ce21" office:value-type="string">
            <text:p>giellagááálddu</text:p>
          </table:table-cell>
          <table:table-cell/>
          <table:table-cell table:style-name="ce21" office:value-type="string">
            <text:p>dárogielnisu ii daja ruoŧa jietnadagaid riekta, omd. och</text:p>
          </table:table-cell>
          <table:table-cell/>
          <table:table-cell table:style-name="ce21" office:value-type="string">
            <text:p>Dárogileas dadjá "plannprogrammet"</text:p>
          </table:table-cell>
          <table:table-cell table:style-name="ce21" office:value-type="string">
            <text:p>Sámi nissonjietna lohká menddo johtilit duollet dálle. Boatkanaddá maid eanet go dievddojietna. Muhtin sajes lea teksta dagahan boasttuvuođaid (omd. čužžu 3 teasvttas iige 3.)</text:p>
          </table:table-cell>
        </table:table-row>
        <table:table-row table:style-name="ro2">
          <table:table-cell table:style-name="ce22" office:value-type="date" office:date-value="2014-10-31T13:43:41">
            <text:p>10/31/2014 13:43:41</text:p>
          </table:table-cell>
          <table:table-cell table:number-columns-repeated="60"/>
          <table:table-cell table:style-name="ce21" office:value-type="string">
            <text:p>Dohkálaččat / Brukbart</text:p>
          </table:table-cell>
          <table:table-cell table:style-name="ce21" office:value-type="string">
            <text:p>Jietna boatkanaddá. Loguid dadjan manná njozet muđuid lohkama ektui. SEK daddjo sekundan, iige ruoŧa ruvdnon. milj daddjo milj iige miljovdna.</text:p>
          </table:table-cell>
          <table:table-cell table:number-columns-repeated="58"/>
          <table:table-cell table:style-name="ce21" office:value-type="string">
            <text:p>Nisu / Kvinne</text:p>
          </table:table-cell>
          <table:table-cell table:style-name="ce21" office:value-type="string">
            <text:p>40-4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Lohká loguid njuovžileappot go nissonjietna. Muhtun sajiid fanahallá sániid menddo sakka, earret eará oanehis a sánis 'ovdánahttimii'. </text:p>
          </table:table-cell>
          <table:table-cell table:style-name="ce21" office:value-type="string">
            <text:p>Ii loga dáhtoma riekta. 'Mánáidgárdi' sáni maŋit oassi daddjo dego livččii ođđa sátni, iige goallossáni maŋit oassi. 'gárdi' oažžu fas ođđa itensitehta, ja das galggašii ain njiedjame intensitehta.</text:p>
          </table:table-cell>
          <table:table-cell table:style-name="ce21" office:value-type="string">
            <text:p>ráhppása' boatkana veahá gaskkas.
'mánáidgárdi' - vuosttaš oassi lohkko beare jođánit, go maŋit á ii leat doarvái guhkki.</text:p>
          </table:table-cell>
          <table:table-cell table:style-name="ce21" office:value-type="string">
            <text:p>Maŋemus sátni ii lean dovddahahtti lohkamis, utopiija.

Muđuid lea njoazes lohkan sánis Sámediggeráđđi.</text:p>
          </table:table-cell>
          <table:table-cell table:style-name="ce21" office:value-type="string">
            <text:p>Muhtun sajiid lohka johtileappot fahkkestaga, earret eará jagi ja dovddahii.

</text:p>
          </table:table-cell>
          <table:table-cell table:style-name="ce21" office:value-type="string">
            <text:p>Nissona goargu Stenseng ii leat dovddahahtti lohkamis. Jietna lea veahá seađas muhtun sajiid, omd. sániin 'rájes' ja rádjái.</text:p>
          </table:table-cell>
          <table:table-cell table:style-name="ce21" office:value-type="string">
            <text:p>Stenseng ii leat dovddahahtti. Eahpelunddolaš ritma lohkosániin, go fáhkka lohká johtileappot. </text:p>
          </table:table-cell>
          <table:table-cell table:style-name="ce21" office:value-type="string">
            <text:p>Dáhton ii daddjo riekta, galggašii leat illatiivvas lokatiivii.</text:p>
          </table:table-cell>
          <table:table-cell table:style-name="ce21" office:value-type="string">
            <text:p>Boazoorohat ja geavahit daddjojit beare jođánit.</text:p>
          </table:table-cell>
          <table:table-cell table:style-name="ce21" office:value-type="string">
            <text:p>š-bláđi dadjan ii sulástahte goallossáni dadjáma. 'bláđi' álggahuvvo fas ođđa intensitehtain. 'Š' galggašii álgit dainna intensitehtain, ja dat de fas njiedjat gitta sáni lohppi.</text:p>
          </table:table-cell>
          <table:table-cell/>
          <table:table-cell table:style-name="ce21" office:value-type="string">
            <text:p>$110 a: a berre oažžut deattu

oassi: gielas, kultuvrras ja servodateallimis galgá lohkkot dego ovttadat, dal dat lohkko dego dušše kultuvrras ja servodateallimis gulaše oktii go gielas ja kultuvrras gaskii lea boahtán boddu.</text:p>
          </table:table-cell>
          <table:table-cell table:style-name="ce21" office:value-type="string">
            <text:p>-vuođa fanahuvvo bearehaga.
nannet daddjo beare jođánit.

gielas, kultuvrras ja servodatealimis gullet oktii ja galggaše daddjot dainna lágiin buot golbma sáni deattuhuvvojit.  </text:p>
          </table:table-cell>
          <table:table-cell table:style-name="ce21" office:value-type="string">
            <text:p>Lohkamis bidjá fártta fáhkka, gokko ii heive, omd. Hansen, mátkkoštan, Marokko.

Marokkos ii daddjo riekta.

Dánmárkkus fanahuvvo beare haga.
</text:p>
          </table:table-cell>
          <table:table-cell table:style-name="ce21" office:value-type="string">
            <text:p>Marokkos daddjo ártegit.
Unni Hansen daddjo jođánit iige čuovo reastta cealkaga ritmma.</text:p>
          </table:table-cell>
          <table:table-cell table:style-name="ce21" office:value-type="string">
            <text:p>Lohkanleahttu rievddalda eahpelunddolaččat. Fáhkka jođáneappot dadjá 'davvin' ja de fas 'dávggáid vuolde njozet',

Ii loga dárogiela riekta, go sámegiela 'ja' ja dárogiela 'ja' daddjojit seammaládje</text:p>
          </table:table-cell>
          <table:table-cell table:style-name="ce21" office:value-type="string">
            <text:p>Lohkanleahttu rievddalda eahpelunddolaččat. Lohká 'guhkkin davvin' jođánit, ja de 'dávggáid vuolde' fas njozet. Beare guhkes boddu maŋŋel 'sihke'

Ii loga dárogiela riekta go sámegiela 'ja' ja dárogiela 'ja' daddjojt seammaládje.</text:p>
          </table:table-cell>
          <table:table-cell table:style-name="ce21" office:value-type="string">
            <text:p>Dárogieloassi 'Veien til førerkortet' lohkko sámegiela dadjama mielde, ja de šaddá aspirašuvdna sátnai 'kortet'.</text:p>
          </table:table-cell>
          <table:table-cell table:style-name="ce21" office:value-type="string">
            <text:p>Dárogieloassi 'Veien til førerkortet' lohkko sámegillii.</text:p>
          </table:table-cell>
          <table:table-cell table:style-name="ce21" office:value-type="string">
            <text:p>proseanta' oažžu beare stuora deattu maŋŋel logu.</text:p>
          </table:table-cell>
          <table:table-cell table:style-name="ce21" office:value-type="string">
            <text:p>Sániin 'guovdageaidnulaččat' ja 'váldoealáhussan' rievddalda lohkanleahttu. 'guovdageaidnulaččat' daddjo fáhkka hui jođánit ja 'váldoealáhussan' maŋemus oassi fanahuvvo bearehaga.</text:p>
          </table:table-cell>
          <table:table-cell table:style-name="ce21" office:value-type="string">
            <text:p>Niillas ii daddjo riekta.

musihkkajoavku fanahuvvo bearehaga.</text:p>
          </table:table-cell>
          <table:table-cell table:style-name="ce21" office:value-type="string">
            <text:p>Niillas ii daddjo riekta.

Musihkkajoavku fanahuvvo bearehaga. ylva daddjo beare jođánit.</text:p>
          </table:table-cell>
          <table:table-cell table:style-name="ce21" office:value-type="string">
            <text:p>Muhtun sánit fanahuvvet bearehaga:

Giellagálddu, sámedikki, Klemetti</text:p>
          </table:table-cell>
          <table:table-cell table:style-name="ce21" office:value-type="string">
            <text:p>Muhtin sánit fanahuvvet:
Klemetti

sámedikki maŋit oassi lea seađas.</text:p>
          </table:table-cell>
          <table:table-cell table:style-name="ce21" office:value-type="string">
            <text:p>gávccát fanahuvvo, galggašii lohkkot likká jođánit go eará logut.</text:p>
          </table:table-cell>
          <table:table-cell/>
          <table:table-cell table:style-name="ce21" office:value-type="string">
            <text:p>Buorre go veahkkevearbbat leat geahppasat.

guhkes a (á) jietnadeapmi boatkanaddá sánis jámmát </text:p>
          </table:table-cell>
          <table:table-cell table:style-name="ce21" office:value-type="string">
            <text:p>ii gullo oanádusa kásusgeažus -i.

Buorre go veahkkevearbbat leat geahppasat.</text:p>
          </table:table-cell>
        </table:table-row>
        <table:table-row table:style-name="ro2">
          <table:table-cell table:style-name="ce22" office:value-type="date" office:date-value="2014-10-31T13:59:21">
            <text:p>10/31/2014 13:59:21</text:p>
          </table:table-cell>
          <table:table-cell table:number-columns-repeated="60"/>
          <table:table-cell table:style-name="ce21" office:value-type="string">
            <text:p>Hui bures / Utmerka</text:p>
          </table:table-cell>
          <table:table-cell table:style-name="ce21" office:value-type="string">
            <text:p>ii nagot lohkat S-E-K</text:p>
          </table:table-cell>
          <table:table-cell table:number-columns-repeated="58"/>
          <table:table-cell table:style-name="ce21" office:value-type="string">
            <text:p>Nisu / Kvinne</text:p>
          </table:table-cell>
          <table:table-cell table:style-name="ce21" office:value-type="string">
            <text:p>30-3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ii nagot lohkat S-E-K, lohká sekunda</text:p>
          </table:table-cell>
          <table:table-cell table:style-name="ce21" office:value-type="string">
            <text:p>lohká várra dan mii čuožžu, muhto teasvttas lea meattáhus:  ii leat čuokkis 3 maŋis</text:p>
          </table:table-cell>
          <table:table-cell table:style-name="ce21" office:value-type="string">
            <text:p>seamma kommeanta go nissonjienas</text:p>
          </table:table-cell>
          <table:table-cell table:number-columns-repeated="3"/>
          <table:table-cell table:style-name="ce21" office:value-type="string">
            <text:p>Ii nagot lohkat nama Stenseng riekta</text:p>
          </table:table-cell>
          <table:table-cell table:style-name="ce21" office:value-type="string">
            <text:p>Lohká njuokčamánu, iige njukčamánu</text:p>
          </table:table-cell>
          <table:table-cell table:style-name="ce21" office:value-type="string">
            <text:p>lohká njuokčamánu dan sadjái go njukčamánu</text:p>
          </table:table-cell>
          <table:table-cell table:number-columns-repeated="2"/>
          <table:table-cell table:style-name="ce21" office:value-type="string">
            <text:p>galggašii oanehis boddu sihke ovdal ja maŋŋel "a", 110 a.</text:p>
          </table:table-cell>
          <table:table-cell table:style-name="ce21" office:value-type="string">
            <text:p>galggašii boddu sihke ovdal ja maŋŋel a, 110 a.</text:p>
          </table:table-cell>
          <table:table-cell table:number-columns-repeated="2"/>
          <table:table-cell table:style-name="ce21" office:value-type="string">
            <text:p>guokte ja maŋŋalaga dagahedje veahá moivvi</text:p>
          </table:table-cell>
          <table:table-cell table:style-name="ce21" office:value-type="string">
            <text:p>guokte ja dagahedje veahá moivvi</text:p>
          </table:table-cell>
          <table:table-cell table:style-name="ce21" office:value-type="string">
            <text:p>Logai "Førerkortet" somás lahkái</text:p>
          </table:table-cell>
          <table:table-cell table:style-name="ce21" office:value-type="string">
            <text:p>logai førerkortet ártegit</text:p>
          </table:table-cell>
          <table:table-cell/>
          <table:table-cell table:style-name="ce21" office:value-type="string">
            <text:p>ii hupman nu bures dán bihtás</text:p>
          </table:table-cell>
          <table:table-cell table:style-name="ce21" office:value-type="string">
            <text:p>Ii máhte lohkat "Niillas", dadjá dan dego dárogielagat lávejit lohkat. Ii gullo ij-jietna. Maiddái goallossátni "musihkkajoavku" daddjo ártegit. Bisána go lea dadjame joavku.</text:p>
          </table:table-cell>
          <table:table-cell table:style-name="ce21" office:value-type="string">
            <text:p>Dievdu iige máhte lohkat Niillas riekta. Dán gal galggašii hupmansyntesa lohkat riekta. IJ-jietna ferte gullot! Maiddái cealkaga loahpa šuokŋa lea hui ártet</text:p>
          </table:table-cell>
          <table:table-cell/>
          <table:table-cell table:style-name="ce21" office:value-type="string">
            <text:p>Lohká Giellagálddu buorebut go nissonjietna.</text:p>
          </table:table-cell>
          <table:table-cell table:style-name="ce21" office:value-type="string">
            <text:p>lohká njuokčamánu iige njukčamánnu. fanahallá gávccát-sáni issorasat.</text:p>
          </table:table-cell>
          <table:table-cell table:style-name="ce21" office:value-type="string">
            <text:p>lohká 18 hui stakato ládje. Lohká njuokčamánu dan sadjái go njukčamánu</text:p>
          </table:table-cell>
          <table:table-cell/>
          <table:table-cell table:style-name="ce21" office:value-type="string">
            <text:p>illatiivageažus ii gullo NBR:i-sánis. Hui stakato  go lohká "de go šaddá"</text:p>
          </table:table-cell>
        </table:table-row>
        <table:table-row table:style-name="ro2">
          <table:table-cell table:style-name="ce22" office:value-type="date" office:date-value="2014-10-31T15:03:24">
            <text:p>10/31/2014 15:03:25</text:p>
          </table:table-cell>
          <table:table-cell table:number-columns-repeated="60"/>
          <table:table-cell table:style-name="ce21" office:value-type="string">
            <text:p>Hui bures / Utmerka</text:p>
          </table:table-cell>
          <table:table-cell table:style-name="ce21" office:value-type="string">
            <text:p>SEK daddjo dás sekunda, vaikko konteavstta mielde lea ruoŧa ruđa birra sáhka.
milj daddjo nu movt lea čállojuvvon, nu ii báljo sáhte dadjat, muhto ferte olles sáni "miljovdna/ miljovnna" dadjat</text:p>
          </table:table-cell>
          <table:table-cell table:number-columns-repeated="58"/>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lea heitot go lohká nie, njealjenupelogat b čuokkis, go lea dáhtona muitaleame.</text:p>
          </table:table-cell>
          <table:table-cell/>
          <table:table-cell table:style-name="ce21" office:value-type="string">
            <text:p>Beaivádemiid gal ii máhte lohkat, muđui buorre, deaddu oalle muddui rievttes sajis</text:p>
          </table:table-cell>
          <table:table-cell/>
          <table:table-cell table:style-name="ce21" office:value-type="string">
            <text:p>beaivvis beaivái-dadjama gal ii máhte, rádjái sátni váilu diekkár oktavuođain. Muđui hui buorre.</text:p>
          </table:table-cell>
          <table:table-cell table:number-columns-repeated="2"/>
          <table:table-cell table:style-name="ce21" office:value-type="string">
            <text:p>vuohon lohká boastut beaivádemiid. ii leat deaddu buot sajiin nu go dábálaš hupmangielas.</text:p>
          </table:table-cell>
          <table:table-cell table:style-name="ce21" office:value-type="string">
            <text:p>buorre, muhto go dušše okta bustávva lea, de lohká dan beare jođánit, dehe jietna botkejuvvo jođáneappot go galgá, dego paragráfalihkamis.
dárogielas gal lohká beare jođánit cealkagiid.</text:p>
          </table:table-cell>
          <table:table-cell table:number-columns-repeated="2"/>
          <table:table-cell table:style-name="ce21" office:value-type="string">
            <text:p>guhkkin davvin dávggaid vuolde gal lohkko beare jođánit, ja mestta dáža hupmanmálle mielde.</text:p>
          </table:table-cell>
          <table:table-cell/>
          <table:table-cell table:style-name="ce21" office:value-type="string">
            <text:p>Marokko-sánis ii leat deaddu rievttes sajis. orro leame ahte dákkár loatnasániin ii máhte deatu bidjat rievttes sadjái. Lohká maid beare jođánit.</text:p>
          </table:table-cell>
          <table:table-cell table:number-columns-repeated="3"/>
          <table:table-cell table:style-name="ce21" office:value-type="string">
            <text:p>dárogielsániid lohkat sámegillii ii mana nu bures, go dárogielsániid/ teavstta gal ferte lohkat dárogielšuoŋa mielde, vaikko lea sámegielat mii lohká.</text:p>
          </table:table-cell>
          <table:table-cell/>
          <table:table-cell table:style-name="ce21" office:value-type="string">
            <text:p>beare jođánit muhtin cealkagiid lohká</text:p>
          </table:table-cell>
          <table:table-cell table:style-name="ce21" office:value-type="string">
            <text:p>Ylva ii ipmir go dan dadjá, namaid lohká beare jođánit -iinn- ii boađe njuovžilit dat galggašii lohkkot dego -ijnn</text:p>
          </table:table-cell>
          <table:table-cell table:style-name="ce21" office:value-type="string">
            <text:p>dás gal logai sáni ylva hui čielgasit</text:p>
          </table:table-cell>
          <table:table-cell table:number-columns-repeated="3"/>
          <table:table-cell table:style-name="ce21" office:value-type="string">
            <text:p>Keskieatnaloin, gii bat dat lea???
"mearkkaid" ii dárbbašivčče dadjat (čuokkis, aisstonmearka jna.)</text:p>
          </table:table-cell>
          <table:table-cell/>
          <table:table-cell table:style-name="ce21" office:value-type="string">
            <text:p>Stuora bustávaid, mat leat juoga man nu namma, (NOU, NBR) jna. ii máhte lohkta, erenoamážit go dasa boahtá vel geažus, omd illatiiva.</text:p>
          </table:table-cell>
          <table:table-cell table:style-name="ce21" office:value-type="string">
            <text:p>illatiivageažus ii oba gulloge NBR sánis</text:p>
          </table:table-cell>
        </table:table-row>
        <table:table-row table:style-name="ro2">
          <table:table-cell table:style-name="ce22" office:value-type="date" office:date-value="2014-10-31T15:04:01">
            <text:p>10/31/2014 15:04:02</text:p>
          </table:table-cell>
          <table:table-cell table:number-columns-repeated="60"/>
          <table:table-cell table:style-name="ce21" office:value-type="string">
            <text:p>Hui bures / Utmerka</text:p>
          </table:table-cell>
          <table:table-cell table:number-columns-repeated="59"/>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1T16:24:03">
            <text:p>10/31/2014 16:24:04</text:p>
          </table:table-cell>
          <table:table-cell table:number-columns-repeated="60"/>
          <table:table-cell table:style-name="ce21" office:value-type="string">
            <text:p>Hui bures / Utmerka</text:p>
          </table:table-cell>
          <table:table-cell table:style-name="ce21" office:value-type="string">
            <text:p>SEK høres som om det var sekunda. Litt staccato.</text:p>
          </table:table-cell>
          <table:table-cell table:number-columns-repeated="58"/>
          <table:table-cell table:style-name="ce21" office:value-type="string">
            <text:p>Nisu / Kvinne</text:p>
          </table:table-cell>
          <table:table-cell table:style-name="ce21" office:value-type="string">
            <text:p>40-4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edre enn kvinnostemmen men forkortelsen kommer feil ut. </text:p>
          </table:table-cell>
          <table:table-cell/>
          <table:table-cell table:style-name="ce21" office:value-type="string">
            <text:p>Forkortelser blir lest som tekst ikke som faktisk innehold slik at det høres litt rart ut. Men bra stemme.</text:p>
          </table:table-cell>
          <table:table-cell table:style-name="ce21" office:value-type="string">
            <text:p>Her ble innehold korrekt på samisk til tross for forkortelse. </text:p>
          </table:table-cell>
          <table:table-cell table:style-name="ce21" office:value-type="string">
            <text:p>Samiske stemmen høres bedre ut enn den norske. </text:p>
          </table:table-cell>
          <table:table-cell table:style-name="ce21" office:value-type="string">
            <text:p>r høres ikke særlig bra og da blir det litt av ajes i stedet for rajes. </text:p>
          </table:table-cell>
          <table:table-cell table:style-name="ce21" office:value-type="string">
            <text:p>Litt staccato på samisk men en hør alt. </text:p>
          </table:table-cell>
          <table:table-cell table:number-columns-repeated="3"/>
          <table:table-cell table:style-name="ce21" office:value-type="string">
            <text:p>Mannsstemmen på samisk høres mye mer naturlig ut enn kvinnestemmen som sier den samme setningen. Det er noe med uttalen av bokstavene og setningstrykket. Norske lyden er litt skurret gjennomgående og jeg tror at en må legge inn kjente engelske ord som brukes i norsk slik Facebook med ferdig engelsk uttale hvis et program skal være brukbart. </text:p>
          </table:table-cell>
          <table:table-cell table:style-name="ce21" office:value-type="string">
            <text:p>Litt som om stemmene snakker i en tørketrommel men fullt brukbart</text:p>
          </table:table-cell>
          <table:table-cell table:style-name="ce21" office:value-type="string">
            <text:p>Himla bra med mannen som leser på samisk. Til tross for vanskelig tekst blir det en god setningsmelodi. Den norske høres lyden veldig skurret ut. </text:p>
          </table:table-cell>
          <table:table-cell/>
          <table:table-cell table:style-name="ce21" office:value-type="string">
            <text:p>Dårlig lyd. Kvinnestemmen som leste den samme på samisk var mye bedre lydkvalitet</text:p>
          </table:table-cell>
          <table:table-cell table:number-columns-repeated="3"/>
          <table:table-cell table:style-name="ce21" office:value-type="string">
            <text:p>Litt vanskelig med norske ord midt i samiske setningen. </text:p>
          </table:table-cell>
          <table:table-cell/>
          <table:table-cell table:style-name="ce21" office:value-type="string">
            <text:p>Litt langsom uttalelse.</text:p>
          </table:table-cell>
          <table:table-cell table:style-name="ce21" office:value-type="string">
            <text:p>Litt langsom</text:p>
          </table:table-cell>
          <table:table-cell table:style-name="ce21" office:value-type="string">
            <text:p>Veldig langsom</text:p>
          </table:table-cell>
          <table:table-cell table:number-columns-repeated="3"/>
          <table:table-cell table:style-name="ce21" office:value-type="string">
            <text:p>Gjennomgående høres det ut som om de norske har gebiss.. </text:p>
          </table:table-cell>
        </table:table-row>
        <table:table-row table:style-name="ro2">
          <table:table-cell table:style-name="ce22" office:value-type="date" office:date-value="2014-11-02T12:19:34">
            <text:p>11/2/2014 12:19:35</text:p>
          </table:table-cell>
          <table:table-cell table:number-columns-repeated="60"/>
          <table:table-cell table:style-name="ce21" office:value-type="string">
            <text:p>Hui bures / Utmerka</text:p>
          </table:table-cell>
          <table:table-cell table:style-name="ce21" office:value-type="string">
            <text:p>"SEK" galggašii lohkat "Ruoŧa ruvnno" iige "sekundda". </text:p>
          </table:table-cell>
          <table:table-cell table:number-columns-repeated="58"/>
          <table:table-cell table:style-name="ce21" office:value-type="string">
            <text:p>Nisu / Kvinne</text:p>
          </table:table-cell>
          <table:table-cell table:style-name="ce21" office:value-type="string">
            <text:p>40-4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table-cell table:style-name="ce21" office:value-type="string">
            <text:p>"3. b." galggašii lohkat "goalmmát beaivve"; "mánáidgárdi"-sánis ii galggaše gullot "s"-lágán jietnadat.</text:p>
          </table:table-cell>
          <table:table-cell table:number-columns-repeated="5"/>
          <table:table-cell table:style-name="ce21" office:value-type="string">
            <text:p>Galggašii lohkat omd. "15. beaivvis [...] 15. beaivái".</text:p>
          </table:table-cell>
          <table:table-cell table:style-name="ce21" office:value-type="string">
            <text:p>Galggašii omd. "15.beaivvis [...] 15. beaivái".</text:p>
          </table:table-cell>
          <table:table-cell table:style-name="ce21" office:value-type="string">
            <text:p>"Š-bláđi" orui ártet.</text:p>
          </table:table-cell>
          <table:table-cell table:number-columns-repeated="7"/>
          <table:table-cell table:style-name="ce21" office:value-type="string">
            <text:p>Dárogiella lei ártet.</text:p>
          </table:table-cell>
        </table:table-row>
        <table:table-row table:style-name="ro2">
          <table:table-cell table:style-name="ce22" office:value-type="date" office:date-value="2014-11-03T08:41:26">
            <text:p>11/3/2014 8:41:26</text:p>
          </table:table-cell>
          <table:table-cell table:number-columns-repeated="60"/>
          <table:table-cell table:style-name="ce21" office:value-type="string">
            <text:p>Bures / Godt</text:p>
          </table:table-cell>
          <table:table-cell table:style-name="ce21" office:value-type="string">
            <text:p>SEK = sekundda, ii orron nu lunddolaš dát jietna muhto lei buorre go hálli dajai gitta iige sáhcu loguid gaskkas</text:p>
          </table:table-cell>
          <table:table-cell table:number-columns-repeated="58"/>
          <table:table-cell table:style-name="ce21" office:value-type="string">
            <text:p>Nisu / Kvinne</text:p>
          </table:table-cell>
          <table:table-cell table:style-name="ce21" office:value-type="string">
            <text:p>30-39</text:p>
          </table:table-cell>
          <table:table-cell table:style-name="ce21" office:value-type="string">
            <text:p>Umeå universitet</text:p>
          </table:table-cell>
          <table:table-cell table:style-name="ce21" office:value-type="string">
            <text:p>Ruoŧŧa / Sverige</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Ok muhto SEK= sekundda</text:p>
          </table:table-cell>
          <table:table-cell table:style-name="ce21" office:value-type="string">
            <text:p>jietna botkkui iige lean nu lunddolaš</text:p>
          </table:table-cell>
          <table:table-cell table:style-name="ce21" office:value-type="string">
            <text:p>3. lei váttis sámegillii muhto dás lei goit buoret kvalitehta go ovdamearkkas mii lei lohkkon nissona jienain</text:p>
          </table:table-cell>
          <table:table-cell table:number-columns-repeated="3"/>
          <table:table-cell table:style-name="ce21" office:value-type="string">
            <text:p>jietna botkkui vehá ja hálli hállanleaktu rievddai sániid siste nu ahte ii lean nu vuogas guldalit</text:p>
          </table:table-cell>
          <table:table-cell table:style-name="ce21" office:value-type="string">
            <text:p>Buorre kvalitehta muhto ii lean nu álki áddet ahte lei gažaldat áigodagas muhtin beaivemeriid gaskkas, dat diehtu bázii obanassii eret</text:p>
          </table:table-cell>
          <table:table-cell table:style-name="ce21" office:value-type="string">
            <text:p>seammá go ovddit ovdamearkkas, buorre kvaliteahta muhto buot dieđut eai čuovo mielde</text:p>
          </table:table-cell>
          <table:table-cell table:number-columns-repeated="3"/>
          <table:table-cell table:style-name="ce21" office:value-type="string">
            <text:p>vehá dakkáraš burkejietna mii váikkuha ipmárdussii negatiivalaččat</text:p>
          </table:table-cell>
          <table:table-cell table:number-columns-repeated="3"/>
          <table:table-cell table:style-name="ce21" office:value-type="string">
            <text:p>dás ja ovddit ovdamearkkas lea váttisvuohtan ahte ja/Ja jietnaduvvo seammá láhkái, guldaleaddjái dakko buohta orru leamen meattáhus ja dakkárii gii ii dovdda lávlaga dárogielat nama sáhttá báhcit vehá boastto ipmárdus das mii lea nuppi lávlaga namma</text:p>
          </table:table-cell>
          <table:table-cell table:style-name="ce21" office:value-type="string">
            <text:p>váttisvuođat jietnadit dárogielat sáni, muhto muđuid buorre kvalitehta</text:p>
          </table:table-cell>
          <table:table-cell table:style-name="ce21" office:value-type="string">
            <text:p>seammá go ovddit ovdamearkkas, sámegielat osiin lea alla kvalitehta muhto lea váttis gullat mii dárogielat girjenamma lea go sátni förerkortet lea nu váttis jietnadit</text:p>
          </table:table-cell>
          <table:table-cell table:number-columns-repeated="3"/>
          <table:table-cell table:style-name="ce21" office:value-type="string">
            <text:p>Mii dáhpáhuvai maŋimuš sátnái, Ylva? Orui dego livččii áibbas eará hálli ja manai nu johtilit ahte lei váttis gullat joavkku nama</text:p>
          </table:table-cell>
          <table:table-cell table:style-name="ce21" office:value-type="string">
            <text:p>Dát lea hui buorre ovdamearka das ahte lea dehálaš gullat sierra kásusiid, dát hálli lea hui dárkil ja sus lea vuogas, čáppa suopman - dán livččii measta sáhttán geavahit oahpahusasge veahkkin</text:p>
          </table:table-cell>
          <table:table-cell table:number-columns-repeated="3"/>
          <table:table-cell table:style-name="ce21" office:value-type="string">
            <text:p>Manai vehá menddo johtilit nu ahte ii lean álki gullat buot sániid, teavstta vehkiin manná bures, muhto teavstta haga ferte guldalit hui dárkilit</text:p>
          </table:table-cell>
        </table:table-row>
        <table:table-row table:style-name="ro2">
          <table:table-cell table:style-name="ce22" office:value-type="date" office:date-value="2014-11-03T08:54:49">
            <text:p>11/3/2014 8:54:50</text:p>
          </table:table-cell>
          <table:table-cell table:number-columns-repeated="60"/>
          <table:table-cell table:style-name="ce21" office:value-type="string">
            <text:p>Dohkálaččat / Brukbart</text:p>
          </table:table-cell>
          <table:table-cell table:style-name="ce21" office:value-type="string">
            <text:p>Litt ubehagelig stemmekvalitet på samisk, den er bedre på norsk. Intonasjonen er bedre på samisk.</text:p>
          </table:table-cell>
          <table:table-cell table:number-columns-repeated="58"/>
          <table:table-cell table:style-name="ce21" office:value-type="string">
            <text:p>Dievdu / Mann</text:p>
          </table:table-cell>
          <table:table-cell table:style-name="ce21" office:value-type="string">
            <text:p>50-5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Hui bures / Utmerka</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er er kvaliteten på den samiske stemmen bedre enn på den norske (omvendt fra tidligere). Fremdeles er samisk best intonasjonsmessig. Forkortinger og akronymer er for dårlig på samisk, men årstallet fungerte.</text:p>
          </table:table-cell>
          <table:table-cell table:style-name="ce21" office:value-type="string">
            <text:p>mánaidgárdi -- her var trykket på andre ledd i sammensetninga (gár-) det er ikke korrekt.</text:p>
          </table:table-cell>
          <table:table-cell table:style-name="ce21" office:value-type="string">
            <text:p>Bedre intonasjon på samisk.</text:p>
          </table:table-cell>
          <table:table-cell table:style-name="ce21" office:value-type="string">
            <text:p>Her var samisk bedre.</text:p>
          </table:table-cell>
          <table:table-cell table:style-name="ce21" office:value-type="string">
            <text:p>I det hele tatt er den samiske mannsstemmen og den norske kvinnestemmen bedre enn den norske mannsstemmen og den samisk kvinnestemmen.</text:p>
          </table:table-cell>
          <table:table-cell table:style-name="ce21" office:value-type="string">
            <text:p>Her var den samiske bedre enn for tidligere setninger</text:p>
          </table:table-cell>
          <table:table-cell table:style-name="ce21" office:value-type="string">
            <text:p>Det norske ordet Stenseng fungerer ikke, g-en forsvinner.</text:p>
          </table:table-cell>
          <table:table-cell table:style-name="ce21" office:value-type="string">
            <text:p>Hva skjedde med "gitta" (for "-") Ellers var den norske stemmekvaliteten her dårlig og den samiske på gjennomsnittet.</text:p>
          </table:table-cell>
          <table:table-cell/>
          <table:table-cell table:style-name="ce21" office:value-type="string">
            <text:p>sammensetninga Š-bláđi fungerer ikke, ellers ok.</text:p>
          </table:table-cell>
          <table:table-cell table:style-name="ce21" office:value-type="string">
            <text:p>Her fungerte Š-bláđi</text:p>
          </table:table-cell>
          <table:table-cell table:style-name="ce21" office:value-type="string">
            <text:p>110 __a__ (a skulle ha vært et prosodisk ord)</text:p>
          </table:table-cell>
          <table:table-cell table:style-name="ce21" office:value-type="string">
            <text:p>Tempo bedre på samisk enn norsk. Her var den samiske intonasjonen stakkato og dårlig</text:p>
          </table:table-cell>
          <table:table-cell table:style-name="ce21" office:value-type="string">
            <text:p>Hansen, Marokkos fungerer ikke</text:p>
          </table:table-cell>
          <table:table-cell table:style-name="ce21" office:value-type="string">
            <text:p>Lang a i Hansen</text:p>
          </table:table-cell>
          <table:table-cell table:number-columns-repeated="4"/>
          <table:table-cell table:style-name="ce21" office:value-type="string">
            <text:p>god intonasjon</text:p>
          </table:table-cell>
          <table:table-cell table:style-name="ce21" office:value-type="string">
            <text:p>Stakkato og dårlig intosnasjon</text:p>
          </table:table-cell>
          <table:table-cell table:style-name="ce21" office:value-type="string">
            <text:p>rusk i finske navn</text:p>
          </table:table-cell>
          <table:table-cell table:number-columns-repeated="5"/>
          <table:table-cell table:style-name="ce21" office:value-type="string">
            <text:p>Lang i i NBR:i</text:p>
          </table:table-cell>
          <table:table-cell table:style-name="ce21" office:value-type="string">
            <text:p>NBR:i og for kort "eaige"</text:p>
          </table:table-cell>
        </table:table-row>
        <table:table-row table:style-name="ro3">
          <table:table-cell table:style-name="ce22" office:value-type="date" office:date-value="2014-11-03T09:10:39">
            <text:p>11/3/2014 9:10:40</text:p>
          </table:table-cell>
          <table:table-cell table:number-columns-repeated="60"/>
          <table:table-cell table:style-name="ce21" office:value-type="string">
            <text:p>Bures / Godt</text:p>
          </table:table-cell>
          <table:table-cell table:style-name="ce21"/>
          <table:table-cell table:number-columns-repeated="58"/>
          <table:table-cell table:style-name="ce21" office:value-type="string">
            <text:p>Dievdu / Mann</text:p>
          </table:table-cell>
          <table:table-cell table:style-name="ce21" office:value-type="string">
            <text:p>40-49</text:p>
          </table:table-cell>
          <table:table-cell table:style-name="ce21" office:value-type="string">
            <text:p>UiT Norgga a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table:table-cell table:style-name="ce21" office:value-type="string">
            <text:p>Stakato
</text:p>
          </table:table-cell>
          <table:table-cell table:number-columns-repeated="4" table:style-name="ce21"/>
          <table:table-cell table:style-name="ce21" office:value-type="string">
            <text:p>Dårleg uttale av norsk namn</text:p>
          </table:table-cell>
          <table:table-cell table:number-columns-repeated="8" table:style-name="ce21"/>
          <table:table-cell table:style-name="ce21" office:value-type="string">
            <text:p>Tar ikke hensyn til hermetegn</text:p>
          </table:table-cell>
          <table:table-cell table:style-name="ce21"/>
          <table:table-cell table:style-name="ce21" office:value-type="string">
            <text:p>Norsk sitat nesten uforståelig</text:p>
          </table:table-cell>
          <table:table-cell table:style-name="ce21" office:value-type="string">
            <text:p>Problem med norsk tekst</text:p>
          </table:table-cell>
          <table:table-cell table:number-columns-repeated="3" table:style-name="ce21"/>
          <table:table-cell table:style-name="ce21" office:value-type="string">
            <text:p>Problem med "Ylva"</text:p>
          </table:table-cell>
          <table:table-cell table:number-columns-repeated="6" table:style-name="ce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Form Responses 1" style:display-name="PageStyle_Form Responses 1" style:page-layout-name="pm1">
      <style:header style:display="false"/>
      <style:header-left style:display="false"/>
      <style:footer style:display="false"/>
      <style:footer-left style:display="false"/>
    </style:master-page>
  </office:master-styles>
</office:document-styles>
</file>